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A00003C8D0000061EA78C33B312A67CE0.svm" manifest:media-type="image/x-svm"/>
  <manifest:file-entry manifest:full-path="Pictures/100002000000024A0000003B7193FB2CA05620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5.078cm"/>
    </style:style>
    <style:style style:name="co13" style:family="table-column">
      <style:table-column-properties fo:break-before="auto" style:column-width="0.914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1.282cm"/>
    </style:style>
    <style:style style:name="co16" style:family="table-column">
      <style:table-column-properties fo:break-before="auto" style:column-width="1.03cm"/>
    </style:style>
    <style:style style:name="co17" style:family="table-column">
      <style:table-column-properties fo:break-before="auto" style:column-width="1.983cm"/>
    </style:style>
    <style:style style:name="co18" style:family="table-column">
      <style:table-column-properties fo:break-before="auto" style:column-width="1.886cm"/>
    </style:style>
    <style:style style:name="co19" style:family="table-column">
      <style:table-column-properties fo:break-before="auto" style:column-width="1.944cm"/>
    </style:style>
    <style:style style:name="co20" style:family="table-column">
      <style:table-column-properties fo:break-before="auto" style:column-width="2.681cm"/>
    </style:style>
    <style:style style:name="co21" style:family="table-column">
      <style:table-column-properties fo:break-before="auto" style:column-width="2.766cm"/>
    </style:style>
    <style:style style:name="co22" style:family="table-column">
      <style:table-column-properties fo:break-before="auto" style:column-width="3.463cm"/>
    </style:style>
    <style:style style:name="co23" style:family="table-column">
      <style:table-column-properties fo:break-before="auto" style:column-width="2.353cm"/>
    </style:style>
    <style:style style:name="co24" style:family="table-column">
      <style:table-column-properties fo:break-before="auto" style:column-width="1.75cm"/>
    </style:style>
    <style:style style:name="co25" style:family="table-column">
      <style:table-column-properties fo:break-before="auto" style:column-width="1.866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1.069cm"/>
    </style:style>
    <style:style style:name="co28" style:family="table-column">
      <style:table-column-properties fo:break-before="auto" style:column-width="6.068cm"/>
    </style:style>
    <style:style style:name="co29" style:family="table-column">
      <style:table-column-properties fo:break-before="auto" style:column-width="1.302cm"/>
    </style:style>
    <style:style style:name="co30" style:family="table-column">
      <style:table-column-properties fo:break-before="auto" style:column-width="1.166cm"/>
    </style:style>
    <style:style style:name="co31" style:family="table-column">
      <style:table-column-properties fo:break-before="auto" style:column-width="1.847cm"/>
    </style:style>
    <style:style style:name="co32" style:family="table-column">
      <style:table-column-properties fo:break-before="auto" style:column-width="3.092cm"/>
    </style:style>
    <style:style style:name="co33" style:family="table-column">
      <style:table-column-properties fo:break-before="auto" style:column-width="6.029cm"/>
    </style:style>
    <style:style style:name="co34" style:family="table-column">
      <style:table-column-properties fo:break-before="auto" style:column-width="1.536cm"/>
    </style:style>
    <style:style style:name="co35" style:family="table-column">
      <style:table-column-properties fo:break-before="auto" style:column-width="0.991cm"/>
    </style:style>
    <style:style style:name="co36" style:family="table-column">
      <style:table-column-properties fo:break-before="auto" style:column-width="3.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2.685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688cm" fo:break-before="auto" style:use-optimal-row-height="true"/>
    </style:style>
    <style:style style:name="ro13" style:family="table-row">
      <style:table-row-properties style:row-height="0.7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mbria" fo:font-size="10pt" style:font-size-asian="10pt" style:font-size-complex="10pt"/>
    </style:style>
    <style:style style:name="ce8" style:family="table-cell" style:parent-style-name="Default">
      <style:table-cell-properties fo:background-color="transparent" fo:border="none"/>
      <style:text-properties style:font-name="Cambria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7])&gt;254)" style:apply-style-name="ConditionalStyle_5f_90" style:base-cell-address="'Pakiet 1'.B17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7])&gt;254)" style:apply-style-name="ConditionalStyle_5f_90" style:base-cell-address="'Pakiet 1'.B17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7])&gt;254)" style:apply-style-name="ConditionalStyle_5f_90" style:base-cell-address="'Pakiet 1'.B17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7])&gt;254)" style:apply-style-name="ConditionalStyle_5f_90" style:base-cell-address="'Pakiet 1'.B17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7])&gt;254)" style:apply-style-name="ConditionalStyle_5f_90" style:base-cell-address="'Pakiet 1'.B17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17])&gt;254)" style:apply-style-name="ConditionalStyle_5f_90" style:base-cell-address="'Pakiet 1'.B17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9])&gt;254)" style:apply-style-name="ConditionalStyle_5f_97" style:base-cell-address="'Pakiet 1'.B9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9])&gt;254)" style:apply-style-name="ConditionalStyle_5f_97" style:base-cell-address="'Pakiet 1'.B9"/>
    </style:style>
    <style:style style:name="ce28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9]+[.$J9]" style:apply-style-name="ConditionalStyle_5f_116" style:base-cell-address="'Pakiet 1'.D9"/>
    </style:style>
    <style:style style:name="ce43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9]+[.$J9]" style:apply-style-name="ConditionalStyle_5f_116" style:base-cell-address="'Pakiet 1'.D9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7]+[.$J17]" style:apply-style-name="ConditionalStyle_5f_113" style:base-cell-address="'Pakiet 1'.D17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7]+[.$J17]" style:apply-style-name="ConditionalStyle_5f_113" style:base-cell-address="'Pakiet 1'.D17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7]+[.$J17]" style:apply-style-name="ConditionalStyle_5f_113" style:base-cell-address="'Pakiet 1'.D17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7]+[.$J17]" style:apply-style-name="ConditionalStyle_5f_113" style:base-cell-address="'Pakiet 1'.D17"/>
    </style:style>
    <style:style style:name="ce77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17]+[.$J17]" style:apply-style-name="ConditionalStyle_5f_113" style:base-cell-address="'Pakiet 1'.D17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9]+[.$J9]" style:apply-style-name="ConditionalStyle_5f_116" style:base-cell-address="'Pakiet 1'.D9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ackground-color="transparent" fo:border="0.06pt solid #000000"/>
      <style:text-properties style:font-name="Cambria" fo:font-size="10pt" style:font-size-asian="10pt" style:font-size-complex="10pt"/>
    </style:style>
    <style:style style:name="ce85" style:family="table-cell" style:parent-style-name="Default">
      <style:table-cell-properties fo:background-color="transparent" fo:border="0.06pt solid #000000"/>
      <style:text-properties fo:color="#c9211e" style:font-name="Cambria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mbria" fo:font-size="10pt" style:font-size-asian="10pt" style:font-size-complex="10pt"/>
    </style:style>
    <style:style style:name="ce88" style:family="table-cell" style:parent-style-name="Default">
      <style:table-cell-properties fo:border="0.06pt solid #000000"/>
      <style:text-properties style:font-name="Cambria" fo:font-size="10pt" style:font-size-asian="10pt" style:font-size-complex="10pt"/>
    </style:style>
    <style:style style:name="ce89" style:family="table-cell" style:parent-style-name="Default">
      <style:text-properties style:font-name="Cambria" fo:font-size="10pt" style:font-size-asian="10pt" style:font-size-complex="10pt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9pt" style:font-size-asian="9pt" style:font-size-complex="9pt"/>
    </style:style>
    <style:style style:name="ce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border="0.06pt solid #000000"/>
    </style:style>
    <style:style style:name="ce32" style:family="table-cell" style:parent-style-name="Default">
      <style:table-cell-properties fo:background-color="transparent" fo:border="none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6])&gt;254)" style:apply-style-name="ConditionalStyle_5f_90" style:base-cell-address="'Pakiet nr 2'.B16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6])&gt;254)" style:apply-style-name="ConditionalStyle_5f_90" style:base-cell-address="'Pakiet nr 2'.B16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nr 2'.B10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nr 2'.B10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nr 2'.B10"/>
    </style:style>
    <style:style style:name="ce1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#REF!)&gt;254)" style:apply-style-name="ConditionalStyle_5f_97" style:base-cell-address="'Pakiet nr 2'.B10"/>
    </style:style>
    <style:style style:name="ce1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3])&gt;254)" style:apply-style-name="ConditionalStyle_5f_97" style:base-cell-address="'Pakiet nr 2'.B23"/>
    </style:style>
    <style:style style:name="ce45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nr 2'.D10"/>
    </style:style>
    <style:style style:name="ce221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nr 2'.D10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6]+[.$J16]" style:apply-style-name="ConditionalStyle_5f_113" style:base-cell-address="'Pakiet nr 2'.D16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nr 2'.D10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nr 2'.D10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#REF!+#REF!" style:apply-style-name="ConditionalStyle_5f_116" style:base-cell-address="'Pakiet nr 2'.D10"/>
    </style:style>
    <style:style style:name="ce187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3]+[.$J23]" style:apply-style-name="ConditionalStyle_5f_116" style:base-cell-address="'Pakiet nr 2'.D23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9" style:family="table-cell" style:parent-style-name="Default">
      <style:table-cell-properties fo:border="0.06pt solid #000000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" fo:font-size="11pt" style:font-size-asian="11pt" style:font-size-complex="11pt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mbria" fo:font-size="11pt" style:font-size-asian="11pt" style:font-size-complex="11pt"/>
    </style:style>
    <style:style style:name="ce102" style:family="table-cell" style:parent-style-name="Default">
      <style:text-properties fo:font-size="11pt" style:font-size-asian="11pt" style:font-size-complex="11pt"/>
    </style:style>
    <style:style style:name="ce164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5])&gt;254)" style:apply-style-name="ConditionalStyle_5f_90" style:base-cell-address="'Pakiet 3'.B15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3'.B15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3'.B15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3'.B15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3'.B15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3'.B15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3])&gt;254)" style:apply-style-name="ConditionalStyle_5f_97" style:base-cell-address="'Pakiet 3'.B23"/>
    </style:style>
    <style:style style:name="ce176" style:family="table-cell" style:parent-style-name="Excel_20_Built-in_20_Normal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Excel_20_Built-in_20_Normal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5]+[.$J15]" style:apply-style-name="ConditionalStyle_5f_113" style:base-cell-address="'Pakiet 3'.D15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5]+[.$J15]" style:apply-style-name="ConditionalStyle_5f_113" style:base-cell-address="'Pakiet 3'.D15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5]+[.$J15]" style:apply-style-name="ConditionalStyle_5f_113" style:base-cell-address="'Pakiet 3'.D15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5]+[.$J15]" style:apply-style-name="ConditionalStyle_5f_113" style:base-cell-address="'Pakiet 3'.D15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5]+[.$J15]" style:apply-style-name="ConditionalStyle_5f_113" style:base-cell-address="'Pakiet 3'.D15"/>
    </style:style>
    <style:style style:name="ce262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3]+[.$J23]" style:apply-style-name="ConditionalStyle_5f_116" style:base-cell-address="'Pakiet 3'.D23"/>
    </style:style>
    <style:style style:name="ce119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01" style:family="table-cell" style:parent-style-name="Default">
      <style:table-cell-properties fo:border="none"/>
      <style:text-properties fo:font-size="11pt" style:font-size-asian="11pt" style:font-size-complex="11pt"/>
    </style:style>
    <style:style style:name="ce127" style:family="table-cell" style:parent-style-name="Default" style:data-style-name="N20110">
      <style:table-cell-properties style:text-align-source="fix" style:repeat-content="false"/>
      <style:paragraph-properties fo:text-align="end" fo:margin-left="0cm"/>
      <style:text-properties style:font-name="Cambria" fo:font-size="10pt" style:font-size-asian="10pt" style:font-size-complex="10pt"/>
    </style:style>
    <style:style style:name="ce130" style:family="table-cell" style:parent-style-name="Default" style:data-style-name="N124">
      <style:table-cell-properties fo:border="0.06pt solid #000000"/>
      <style:text-properties fo:font-size="11pt" style:font-size-asian="11pt" style:font-size-complex="11pt"/>
    </style:style>
    <style:style style:name="ce223" style:family="table-cell" style:parent-style-name="Default" style:data-style-name="N124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131" style:family="table-cell" style:parent-style-name="Default" style:data-style-name="N124">
      <style:text-properties fo:font-size="11pt" style:font-size-asian="11pt" style:font-size-complex="11pt"/>
    </style:style>
    <style:style style:name="ce133" style:family="table-cell" style:parent-style-name="Default" style:data-style-name="N126">
      <style:table-cell-properties fo:background-color="transparent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4'.A15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4'.A15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4'.A15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5])&gt;254)" style:apply-style-name="ConditionalStyle_5f_90" style:base-cell-address="'Pakiet 4'.A15"/>
    </style:style>
    <style:style style:name="ce152" style:family="table-cell" style:parent-style-name="Default">
      <style:table-cell-properties fo:wrap-option="wrap" fo:border="0.06pt solid #000000"/>
    </style:style>
    <style:style style:name="ce28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1])&gt;254)" style:apply-style-name="ConditionalStyle_5f_97" style:base-cell-address="'Pakiet 4'.B21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5]+[.$J15]" style:apply-style-name="ConditionalStyle_5f_113" style:base-cell-address="'Pakiet 4'.C15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5]+[.$J15]" style:apply-style-name="ConditionalStyle_5f_113" style:base-cell-address="'Pakiet 4'.C15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5]+[.$J15]" style:apply-style-name="ConditionalStyle_5f_113" style:base-cell-address="'Pakiet 4'.C15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5]+[.$J15]" style:apply-style-name="ConditionalStyle_5f_113" style:base-cell-address="'Pakiet 4'.C15"/>
    </style:style>
    <style:style style:name="ce268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1]+[.$J21]" style:apply-style-name="ConditionalStyle_5f_116" style:base-cell-address="'Pakiet 4'.D21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mbria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Cambria" fo:font-size="7pt" fo:font-weight="normal" style:font-size-asian="7pt" style:font-weight-asian="normal" style:font-size-complex="7pt" style:font-weight-complex="normal"/>
    </style:style>
    <style:style style:name="ce167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4])&gt;254)" style:apply-style-name="ConditionalStyle_5f_90" style:base-cell-address="'Pakiet 5'.B14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5'.B14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5'.B14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5'.B14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5'.B14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4])&gt;254)" style:apply-style-name="ConditionalStyle_5f_90" style:base-cell-address="'Pakiet 5'.B14"/>
    </style:style>
    <style:style style:name="ce30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1])&gt;254)" style:apply-style-name="ConditionalStyle_5f_97" style:base-cell-address="'Pakiet 5'.B21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7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ce178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9" style:family="table-cell" style:parent-style-name="Excel_20_Built-in_20_Normal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4]+[.$J14]" style:apply-style-name="ConditionalStyle_5f_113" style:base-cell-address="'Pakiet 5'.D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4]+[.$J14]" style:apply-style-name="ConditionalStyle_5f_113" style:base-cell-address="'Pakiet 5'.D14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4]+[.$J14]" style:apply-style-name="ConditionalStyle_5f_113" style:base-cell-address="'Pakiet 5'.D14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4]+[.$J14]" style:apply-style-name="ConditionalStyle_5f_113" style:base-cell-address="'Pakiet 5'.D14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[.$I14]+[.$J14]" style:apply-style-name="ConditionalStyle_5f_113" style:base-cell-address="'Pakiet 5'.D14"/>
    </style:style>
    <style:style style:name="ce321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1]+[.$J21]" style:apply-style-name="ConditionalStyle_5f_116" style:base-cell-address="'Pakiet 5'.D21"/>
    </style:style>
    <style:style style:name="ce1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ackground-color="#d3d3d3" style:text-align-source="fix" style:repeat-content="false" fo:border="non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91" style:family="table-cell" style:parent-style-name="Excel_20_Built-in_20_Normal" style:data-style-name="N12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#REF!+#REF!" style:apply-style-name="ConditionalStyle_5f_116" style:base-cell-address="'Pakiet 5'.F4"/>
    </style:style>
    <style:style style:name="ce298" style:family="table-cell" style:parent-style-name="Excel_20_Built-in_20_Normal" style:data-style-name="N12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!=#REF!+#REF!" style:apply-style-name="ConditionalStyle_5f_116" style:base-cell-address="'Pakiet 5'.F4"/>
    </style:style>
    <style:style style:name="ce192" style:family="table-cell" style:parent-style-name="Default">
      <style:table-cell-properties fo:background-color="transparent" fo:border="none"/>
      <style:text-properties style:font-name="Cambria" fo:font-size="9pt" style:font-size-asian="9pt" style:font-size-complex="9pt"/>
    </style:style>
    <style:style style:name="ce327" style:family="table-cell" style:parent-style-name="Default" style:data-style-name="N12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Cambria" fo:font-size="11pt" style:font-size-asian="11pt" style:font-size-complex="11pt"/>
    </style:style>
    <style:style style:name="ce194" style:family="table-cell" style:parent-style-name="Default">
      <style:table-cell-properties fo:background-color="transparent" fo:wrap-option="wrap" fo:border="none"/>
      <style:text-properties style:font-name="Cambria" fo:font-size="9pt" fo:font-weight="bold" style:font-size-asian="9pt" style:font-weight-asian="bold" style:font-size-complex="9pt" style:font-weight-complex="bold"/>
    </style:style>
    <style:style style:name="ce329" style:family="table-cell" style:parent-style-name="Default" style:data-style-name="N124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330" style:family="table-cell" style:parent-style-name="Default" style:data-style-name="N124">
      <style:table-cell-properties fo:background-color="transparent" fo:border="none"/>
      <style:text-properties style:use-window-font-color="true" style:font-name="Cambria" fo:font-size="11pt" fo:font-weight="normal" style:font-size-asian="11pt" style:font-weight-asian="normal" style:font-size-complex="11pt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 style:data-style-name="N124">
      <style:table-cell-properties fo:background-color="transparent" fo:wrap-option="wrap" fo:border="none"/>
      <style:text-properties style:font-name="Cambria" fo:font-size="11pt" style:font-size-asian="11pt" style:font-size-complex="11pt"/>
    </style:style>
    <style:style style:name="ce198" style:family="table-cell" style:parent-style-name="Default">
      <style:table-cell-properties fo:border="none"/>
      <style:text-properties style:font-name="Cambria" fo:font-size="9pt" style:font-size-asian="9pt" style:font-size-complex="9pt"/>
    </style:style>
    <style:style style:name="ce334" style:family="table-cell" style:parent-style-name="Default">
      <style:table-cell-properties fo:wrap-option="wrap" fo:border="none"/>
      <style:text-properties style:font-name="Cambria" fo:font-size="11pt" style:font-size-asian="11pt" style:font-size-complex="11pt"/>
    </style:style>
    <style:style style:name="ce30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Cambria" fo:font-size="10pt" style:font-size-asian="10pt" style:font-size-complex="10pt"/>
    </style:style>
    <style:style style:name="ce336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[.$D16])&gt;254)" style:apply-style-name="ConditionalStyle_5f_90" style:base-cell-address="'Pakiet 6'.B16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[.$D16])&gt;254)" style:apply-style-name="ConditionalStyle_5f_90" style:base-cell-address="'Pakiet 6'.B16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6'.B11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6'.B11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LEN(#REF!)&gt;254)" style:apply-style-name="ConditionalStyle_5f_97" style:base-cell-address="'Pakiet 6'.B11"/>
    </style:style>
    <style:style style:name="ce3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#REF!)&gt;254)" style:apply-style-name="ConditionalStyle_5f_97" style:base-cell-address="'Pakiet 6'.B11"/>
    </style:style>
    <style:style style:name="ce3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LEN([.$D23])&gt;254)" style:apply-style-name="ConditionalStyle_5f_97" style:base-cell-address="'Pakiet 6'.B23"/>
    </style:style>
    <style:style style:name="ce347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6'.D10"/>
    </style:style>
    <style:style style:name="ce356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#REF!+#REF!" style:apply-style-name="ConditionalStyle_5f_116" style:base-cell-address="'Pakiet 6'.D10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[.$I16]+[.$J16]" style:apply-style-name="ConditionalStyle_5f_113" style:base-cell-address="'Pakiet 6'.D16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6'.D10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#REF!+#REF!" style:apply-style-name="ConditionalStyle_5f_116" style:base-cell-address="'Pakiet 6'.D10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!=#REF!+#REF!" style:apply-style-name="ConditionalStyle_5f_116" style:base-cell-address="'Pakiet 6'.D10"/>
    </style:style>
    <style:style style:name="ce353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[.$I23]+[.$J23]" style:apply-style-name="ConditionalStyle_5f_116" style:base-cell-address="'Pakiet 6'.D23"/>
    </style:style>
    <style:style style:name="ce53" style:family="table-cell" style:parent-style-name="Default">
      <style:table-cell-properties fo:background-color="transparent" fo:border="0.06pt solid #000000"/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()&lt;254" table:allow-empty-cell="true" table:base-cell-address="'Pakiet 3'.G17">
          <table:help-message table:title="Uwaga:" table:display="false">
            <text:p>długość tekstu nie dłuższa niż 254 znaki</text:p>
          </table:help-message>
          <table:error-message table:message-type="stop" table:title="Uważaj" table:display="true">
            <text:p>za długi tekst</text:p>
          </table:error-message>
        </table:content-validation>
      </table:content-validations>
      <table:table table:name="Pakiet 1" table:style-name="ta1">
        <table:shapes>
          <draw:frame draw:z-index="0" draw:name="Obraz 2_0" draw:style-name="gr1" draw:text-style-name="P1" svg:width="18.091cm" svg:height="1.827cm" svg:x="0cm" svg:y="0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52" table:default-cell-style-name="ce26"/>
        <table:table-row table:style-name="ro1" table:number-rows-repeated="3">
          <table:table-cell table:style-name="ce1"/>
          <table:table-cell table:number-columns-repeated="63"/>
        </table:table-row>
        <table:table-row table:style-name="ro1">
          <table:table-cell table:style-name="ce1"/>
          <table:table-cell table:number-columns-repeated="9"/>
          <table:table-cell table:style-name="ce98" office:value-type="string" calcext:value-type="string" table:number-columns-spanned="2" table:number-rows-spanned="1">
            <text:p>załącznik nr 2 do SWZ</text:p>
          </table:table-cell>
          <table:covered-table-cell/>
          <table:table-cell table:number-columns-repeated="52"/>
        </table:table-row>
        <table:table-row table:style-name="ro1">
          <table:table-cell table:style-name="ce4" office:value-type="string" calcext:value-type="string" table:number-columns-spanned="11" table:number-rows-spanned="1">
            <text:p>SPZOZ w Wolsztynie; TP/3/2023; Zakup i dostawa wyposażenia szpitala w ramach projektu Dostępność Plus dla zdrowia 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6" table:number-rows-spanned="1">
            <text:p>Pakiet nr 1, poz. 1-3</text:p>
          </table:table-cell>
          <table:covered-table-cell table:number-columns-repeated="5" table:style-name="ce5"/>
          <table:table-cell table:style-name="ce5" table:number-columns-repeated="5"/>
          <table:table-cell table:number-columns-repeated="53"/>
        </table:table-row>
        <table:table-row table:style-name="ro1">
          <table:table-cell table:style-name="ce5" table:number-columns-repeated="11"/>
          <table:table-cell table:number-columns-repeated="53"/>
        </table:table-row>
        <table:table-row table:style-name="ro2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opis przedmiotu zamówienia*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 w %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kraj pochodzenia </text:p>
          </table:table-cell>
          <table:table-cell table:style-name="ce6" office:value-type="string" calcext:value-type="string">
            <text:p>producent/nr katal. </text:p>
          </table:table-cell>
          <table:table-cell table:style-name="ce99" office:value-type="string" calcext:value-type="string">
            <text:p>dokument dopuszczający do obrotu na terenie RP + klasa wyrobu zgodnie z Ustawą o wyrobach medycznych</text:p>
          </table:table-cell>
          <table:table-cell table:style-name="ce6" office:value-type="string" calcext:value-type="string">
            <text:p>Nazwa handlowa</text:p>
          </table:table-cell>
          <table:table-cell table:number-columns-repeated="5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2" table:content-validation-name="val1" office:value-type="string" calcext:value-type="string">
            <text:p>Stół rehabilitacyjny o zwiększonym udźwigu</text:p>
          </table:table-cell>
          <table:table-cell table:style-name="ce28" office:value-type="float" office:value="1" calcext:value-type="float">
            <text:p>1 </text:p>
          </table:table-cell>
          <table:table-cell table:style-name="ce42"/>
          <table:table-cell table:style-name="ce74"/>
          <table:table-cell table:style-name="ce82" table:number-columns-repeated="6"/>
          <table:table-cell table:style-name="ce54"/>
          <table:table-cell table:number-columns-repeated="52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2" table:content-validation-name="val1" office:value-type="string" calcext:value-type="string">
            <text:p>Wózek medyczny wielofunkcyjny</text:p>
          </table:table-cell>
          <table:table-cell table:style-name="ce28" office:value-type="float" office:value="5" calcext:value-type="float">
            <text:p>5 </text:p>
          </table:table-cell>
          <table:table-cell table:style-name="ce42"/>
          <table:table-cell table:style-name="ce74"/>
          <table:table-cell table:style-name="ce82" table:number-columns-repeated="6"/>
          <table:table-cell table:style-name="ce54"/>
          <table:table-cell table:number-columns-repeated="52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table:content-validation-name="val1" office:value-type="string" calcext:value-type="string">
            <text:p>Wózek do przewożenia chorych w pozycji siedzącej</text:p>
          </table:table-cell>
          <table:table-cell table:style-name="ce29" table:content-validation-name="val1" office:value-type="float" office:value="10" calcext:value-type="float">
            <text:p>10</text:p>
          </table:table-cell>
          <table:table-cell table:style-name="ce42"/>
          <table:table-cell table:style-name="ce74"/>
          <table:table-cell table:style-name="ce85"/>
          <table:table-cell table:style-name="ce82" table:number-columns-repeated="5"/>
          <table:table-cell table:style-name="ce54"/>
          <table:table-cell table:number-columns-repeated="52"/>
        </table:table-row>
        <table:table-row table:style-name="ro1">
          <table:table-cell table:style-name="ce8"/>
          <table:table-cell table:style-name="ce14" table:content-validation-name="val1"/>
          <table:table-cell table:style-name="ce30"/>
          <table:table-cell table:style-name="ce43"/>
          <table:table-cell table:style-name="ce75"/>
          <table:table-cell table:style-name="ce87" office:value-type="string" calcext:value-type="string">
            <text:p>Razem</text:p>
          </table:table-cell>
          <table:table-cell table:style-name="ce88" table:number-columns-repeated="2"/>
          <table:table-cell table:style-name="ce8"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5"/>
          <table:table-cell table:style-name="ce14" table:content-validation-name="val1"/>
          <table:table-cell table:style-name="ce30"/>
          <table:table-cell table:style-name="ce43"/>
          <table:table-cell table:style-name="ce79"/>
          <table:table-cell table:style-name="ce5" table:number-columns-repeated="6"/>
          <table:table-cell table:number-columns-repeated="53"/>
        </table:table-row>
        <table:table-row table:style-name="ro1">
          <table:table-cell table:style-name="ce5"/>
          <table:table-cell table:style-name="ce15" table:content-validation-name="val1"/>
          <table:table-cell table:style-name="ce30"/>
          <table:table-cell table:style-name="ce43"/>
          <table:table-cell table:style-name="ce79"/>
          <table:table-cell table:style-name="ce5" table:number-columns-repeated="6"/>
          <table:table-cell table:number-columns-repeated="53"/>
        </table:table-row>
        <table:table-row table:style-name="ro1">
          <table:table-cell table:style-name="ce5"/>
          <table:table-cell table:style-name="ce14" table:content-validation-name="val1"/>
          <table:table-cell table:style-name="ce30"/>
          <table:table-cell table:style-name="ce43"/>
          <table:table-cell table:style-name="ce79"/>
          <table:table-cell table:style-name="ce5" table:number-columns-repeated="6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9" table:number-rows-spanned="1">
            <text:p>* zgodny z parametrami technicznymi, określonymi w zał. Nr 3 do SWZ (odpowiednio dla danego Pakietu)</text:p>
          </table:table-cell>
          <table:covered-table-cell table:number-columns-repeated="6" table:style-name="ce24"/>
          <table:covered-table-cell table:style-name="ce145"/>
          <table:covered-table-cell table:style-name="ce146"/>
          <table:table-cell table:style-name="ce97"/>
          <table:table-cell table:style-name="ce5"/>
          <table:table-cell table:number-columns-repeated="53"/>
        </table:table-row>
        <table:table-row table:style-name="ro5">
          <table:table-cell table:style-name="ce25"/>
          <table:table-cell table:style-name="ce16"/>
          <table:table-cell table:style-name="ce25"/>
          <table:table-cell table:style-name="ce44"/>
          <table:table-cell table:style-name="ce25"/>
          <table:table-cell table:style-name="ce121" table:number-columns-repeated="3"/>
          <table:table-cell table:style-name="ce93"/>
          <table:table-cell table:style-name="ce97"/>
          <table:table-cell table:style-name="ce5"/>
          <table:table-cell table:number-columns-repeated="53"/>
        </table:table-row>
        <table:table-row table:style-name="ro5">
          <table:table-cell table:style-name="ce5"/>
          <table:table-cell table:style-name="ce17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33"/>
          <table:table-cell table:style-name="ce44"/>
          <table:table-cell table:style-name="ce25" table:number-columns-repeated="2"/>
          <table:table-cell table:style-name="ce89"/>
          <table:table-cell table:style-name="ce5" table:number-columns-repeated="4"/>
          <table:table-cell table:number-columns-repeated="53"/>
        </table:table-row>
        <table:table-row table:style-name="ro5">
          <table:table-cell table:style-name="ce5"/>
          <table:table-cell table:style-name="ce18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34"/>
          <table:covered-table-cell table:style-name="ce48"/>
          <table:covered-table-cell table:style-name="ce121"/>
          <table:covered-table-cell table:style-name="ce25"/>
          <table:table-cell table:style-name="ce89"/>
          <table:table-cell table:style-name="ce5" table:number-columns-repeated="4"/>
          <table:table-cell table:number-columns-repeated="53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35"/>
          <table:table-cell table:style-name="ce49"/>
          <table:table-cell table:style-name="ce121"/>
          <table:table-cell table:style-name="ce25"/>
          <table:table-cell table:style-name="ce89"/>
          <table:table-cell table:style-name="ce5" table:number-columns-repeated="4"/>
          <table:table-cell table:number-columns-repeated="53"/>
        </table:table-row>
        <table:table-row table:style-name="ro5">
          <table:table-cell table:style-name="ce5"/>
          <table:table-cell table:style-name="ce20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35"/>
          <table:covered-table-cell table:style-name="ce55"/>
          <table:covered-table-cell table:style-name="ce35"/>
          <table:covered-table-cell table:style-name="ce33"/>
          <table:table-cell table:style-name="ce89"/>
          <table:table-cell table:style-name="ce5"/>
          <table:table-cell table:style-name="ce95" table:number-columns-spanned="4" table:number-rows-spanned="1"/>
          <table:covered-table-cell table:number-columns-repeated="2" table:style-name="ce5"/>
          <table:covered-table-cell/>
          <table:table-cell table:number-columns-repeated="52"/>
        </table:table-row>
        <table:table-row table:style-name="ro1">
          <table:table-cell/>
          <table:table-cell table:style-name="ce21" table:content-validation-name="val1"/>
          <table:table-cell table:style-name="ce46"/>
          <table:table-cell table:style-name="ce77"/>
          <table:table-cell table:style-name="ce52"/>
          <table:table-cell table:number-columns-repeated="59"/>
        </table:table-row>
        <table:table-row table:style-name="ro6">
          <table:table-cell/>
          <table:table-cell table:style-name="ce22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78"/>
          <table:table-cell table:style-name="ce52"/>
          <table:table-cell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/>
          <table:table-cell table:number-columns-repeated="52"/>
        </table:table-row>
        <table:table-row table:style-name="ro1" table:number-rows-repeated="2">
          <table:table-cell/>
          <table:table-cell table:style-name="ce23" table:content-validation-name="val1"/>
          <table:table-cell/>
          <table:table-cell table:style-name="ce78"/>
          <table:table-cell table:number-columns-repeated="60"/>
        </table:table-row>
        <table:table-row table:style-name="ro1">
          <table:table-cell/>
          <table:table-cell table:style-name="ce22" table:content-validation-name="val1"/>
          <table:table-cell/>
          <table:table-cell table:style-name="ce78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Pakiet 1'.B9:'Pakiet 1'.B10 'Pakiet 1'.B12:'Pakiet 1'.B13 'Pakiet 1'.B15:'Pakiet 1'.B15 'Pakiet 1'.B11:'Pakiet 1'.C11">
            <calcext:condition calcext:apply-style-name="ConditionalStyle_114" calcext:value="duplicate" calcext:base-cell-address="'Pakiet 1'.B9"/>
          </calcext:conditional-format>
          <calcext:conditional-format calcext:target-range-address="'Pakiet 1'.B9:'Pakiet 1'.B10 'Pakiet 1'.B12:'Pakiet 1'.B13 'Pakiet 1'.B23:'Pakiet 1'.B26 'Pakiet 1'.B15:'Pakiet 1'.B15">
            <calcext:condition calcext:apply-style-name="ConditionalStyle_97" calcext:value="formula-is(LEN([.$D9])&gt;254)" calcext:base-cell-address="'Pakiet 1'.B9"/>
          </calcext:conditional-format>
          <calcext:conditional-format calcext:target-range-address="'Pakiet 1'.B26:'Pakiet 1'.B26 'Pakiet 1'.B23:'Pakiet 1'.B23">
            <calcext:condition calcext:apply-style-name="ConditionalStyle_93" calcext:value="duplicate" calcext:base-cell-address="'Pakiet 1'.B23"/>
          </calcext:conditional-format>
          <calcext:conditional-format calcext:target-range-address="'Pakiet 1'.B17:'Pakiet 1'.B22">
            <calcext:condition calcext:apply-style-name="ConditionalStyle_90" calcext:value="formula-is(LEN([.$D17])&gt;254)" calcext:base-cell-address="'Pakiet 1'.B17"/>
          </calcext:conditional-format>
          <calcext:conditional-format calcext:target-range-address="'Pakiet 1'.B17:'Pakiet 1'.B22">
            <calcext:condition calcext:apply-style-name="ConditionalStyle_89" calcext:value="duplicate" calcext:base-cell-address="'Pakiet 1'.B17"/>
          </calcext:conditional-format>
          <calcext:conditional-format calcext:target-range-address="'Pakiet 1'.B14:'Pakiet 1'.B14">
            <calcext:condition calcext:apply-style-name="ConditionalStyle_82" calcext:value="duplicate" calcext:base-cell-address="'Pakiet 1'.B14"/>
          </calcext:conditional-format>
          <calcext:conditional-format calcext:target-range-address="'Pakiet 1'.B14:'Pakiet 1'.B14">
            <calcext:condition calcext:apply-style-name="ConditionalStyle_81" calcext:value="formula-is(LEN([.$D14])&gt;254)" calcext:base-cell-address="'Pakiet 1'.B14"/>
          </calcext:conditional-format>
          <calcext:conditional-format calcext:target-range-address="'Pakiet 1'.B24:'Pakiet 1'.B25">
            <calcext:condition calcext:apply-style-name="ConditionalStyle_76" calcext:value="duplicate" calcext:base-cell-address="'Pakiet 1'.B24"/>
          </calcext:conditional-format>
          <calcext:conditional-format calcext:target-range-address="'Pakiet 1'.D23:'Pakiet 1'.D26 'Pakiet 1'.D9:'Pakiet 1'.D15">
            <calcext:condition calcext:apply-style-name="ConditionalStyle_116" calcext:value="!=[.$I9]+[.$J9]" calcext:base-cell-address="'Pakiet 1'.D9"/>
          </calcext:conditional-format>
          <calcext:conditional-format calcext:target-range-address="'Pakiet 1'.D17:'Pakiet 1'.D22">
            <calcext:condition calcext:apply-style-name="ConditionalStyle_113" calcext:value="!=[.$I17]+[.$J17]" calcext:base-cell-address="'Pakiet 1'.D17"/>
          </calcext:conditional-format>
          <calcext:conditional-format calcext:target-range-address="'Pakiet 1'.B11:'Pakiet 1'.C11">
            <calcext:condition calcext:apply-style-name="ConditionalStyle_97" calcext:value="formula-is(LEN(#REF!)&gt;254)" calcext:base-cell-address="'Pakiet 1'.B11"/>
          </calcext:conditional-format>
        </calcext:conditional-formats>
      </table:table>
      <table:table table:name="Pakiet nr 2" table:style-name="ta1">
        <table:shapes>
          <draw:frame draw:z-index="0" draw:name="Obraz 2" draw:style-name="gr1" draw:text-style-name="P1" svg:width="18.091cm" svg:height="1.827cm" svg:x="0cm" svg:y="0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52" table:default-cell-style-name="ce26"/>
        <table:table-row table:style-name="ro1" table:number-rows-repeated="4">
          <table:table-cell table:style-name="ce1"/>
          <table:table-cell table:number-columns-repeated="63"/>
        </table:table-row>
        <table:table-row table:style-name="ro1">
          <table:table-cell table:style-name="ce1"/>
          <table:table-cell table:number-columns-repeated="9"/>
          <table:table-cell table:style-name="ce98" office:value-type="string" calcext:value-type="string" table:number-columns-spanned="2" table:number-rows-spanned="1">
            <text:p>załącznik nr 2 do SWZ </text:p>
          </table:table-cell>
          <table:covered-table-cell/>
          <table:table-cell table:number-columns-repeated="52"/>
        </table:table-row>
        <table:table-row table:style-name="ro1">
          <table:table-cell table:style-name="ce104" office:value-type="string" calcext:value-type="string" table:number-columns-spanned="11" table:number-rows-spanned="1">
            <text:p>SPZOZ w Wolsztynie; TP/3/2023; Zakup i dostawa wyposażenia szpitala w ramach projektu Dostępność Plus dla zdrowia 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6" table:number-rows-spanned="1">
            <text:p>Pakiet nr 2, poz. 1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7">
          <table:table-cell table:style-name="ce96" office:value-type="string" calcext:value-type="string">
            <text:p>l.p.</text:p>
          </table:table-cell>
          <table:table-cell table:style-name="ce96" office:value-type="string" calcext:value-type="string">
            <text:p>opis przedmiotu zamówienia*</text:p>
          </table:table-cell>
          <table:table-cell table:style-name="ce96" office:value-type="string" calcext:value-type="string">
            <text:p>ilość szt.</text:p>
          </table:table-cell>
          <table:table-cell table:style-name="ce96" office:value-type="string" calcext:value-type="string">
            <text:p>cena jedn. netto </text:p>
          </table:table-cell>
          <table:table-cell table:style-name="ce96" office:value-type="string" calcext:value-type="string">
            <text:p>VAT w %</text:p>
          </table:table-cell>
          <table:table-cell table:style-name="ce96" office:value-type="string" calcext:value-type="string">
            <text:p>cena jedn. brutto</text:p>
          </table:table-cell>
          <table:table-cell table:style-name="ce96" office:value-type="string" calcext:value-type="string">
            <text:p>wartość netto</text:p>
          </table:table-cell>
          <table:table-cell table:style-name="ce96" office:value-type="string" calcext:value-type="string">
            <text:p>wartość brutto</text:p>
          </table:table-cell>
          <table:table-cell table:style-name="ce96" office:value-type="string" calcext:value-type="string">
            <text:p>kraj pochodzenia </text:p>
          </table:table-cell>
          <table:table-cell table:style-name="ce96" office:value-type="string" calcext:value-type="string">
            <text:p>producent/nr katal. </text:p>
          </table:table-cell>
          <table:table-cell table:style-name="ce135" office:value-type="string" calcext:value-type="string">
            <text:p>dokument dopuszczający do obrotu na terenie RP + klasa wyrobu zgodnie z Ustawą o wyrobach medycznych</text:p>
          </table:table-cell>
          <table:table-cell table:style-name="ce96" office:value-type="string" calcext:value-type="string">
            <text:p>Nazwa handlowa</text:p>
          </table:table-cell>
          <table:table-cell table:number-columns-repeated="52"/>
        </table:table-row>
        <table:table-row table:style-name="ro8">
          <table:table-cell table:style-name="ce31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Łóżka noworodkowe z możliwością najazdu na łóżko matki</text:p>
          </table:table-cell>
          <table:table-cell table:style-name="ce45" office:value-type="float" office:value="10" calcext:value-type="float">
            <text:p>10 </text:p>
          </table:table-cell>
          <table:table-cell table:style-name="ce47"/>
          <table:table-cell table:style-name="ce50"/>
          <table:table-cell table:style-name="ce54" table:number-columns-repeated="7"/>
          <table:table-cell table:number-columns-repeated="52"/>
        </table:table-row>
        <table:table-row table:style-name="ro1">
          <table:table-cell table:style-name="ce32"/>
          <table:table-cell table:style-name="ce38" table:content-validation-name="val1"/>
          <table:table-cell table:style-name="ce46"/>
          <table:table-cell table:style-name="ce221"/>
          <table:table-cell table:style-name="ce51"/>
          <table:table-cell table:style-name="ce56" office:value-type="string" calcext:value-type="string">
            <text:p>Razem</text:p>
          </table:table-cell>
          <table:table-cell table:style-name="ce59" table:number-columns-repeated="2"/>
          <table:table-cell table:style-name="ce32" table:number-columns-repeated="4"/>
          <table:table-cell table:number-columns-repeated="52"/>
        </table:table-row>
        <table:table-row table:style-name="ro1">
          <table:table-cell/>
          <table:table-cell table:style-name="ce38" table:content-validation-name="val1"/>
          <table:table-cell table:style-name="ce46"/>
          <table:table-cell table:style-name="ce221"/>
          <table:table-cell table:style-name="ce52"/>
          <table:table-cell table:number-columns-repeated="59"/>
        </table:table-row>
        <table:table-row table:style-name="ro1">
          <table:table-cell/>
          <table:table-cell table:style-name="ce39" table:content-validation-name="val1"/>
          <table:table-cell table:style-name="ce46"/>
          <table:table-cell table:style-name="ce221"/>
          <table:table-cell table:style-name="ce52"/>
          <table:table-cell table:number-columns-repeated="59"/>
        </table:table-row>
        <table:table-row table:style-name="ro1">
          <table:table-cell/>
          <table:table-cell table:style-name="ce38" table:content-validation-name="val1"/>
          <table:table-cell table:style-name="ce46"/>
          <table:table-cell table:style-name="ce221"/>
          <table:table-cell table:style-name="ce52"/>
          <table:table-cell table:number-columns-repeated="59"/>
        </table:table-row>
        <table:table-row table:style-name="ro5">
          <table:table-cell table:style-name="ce195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195"/>
          <table:covered-table-cell table:style-name="ce232"/>
          <table:covered-table-cell table:style-name="ce233"/>
          <table:table-cell table:style-name="ce63"/>
          <table:table-cell table:number-columns-repeated="54"/>
        </table:table-row>
        <table:table-row table:style-name="ro5">
          <table:table-cell table:style-name="ce196"/>
          <table:table-cell table:style-name="ce70"/>
          <table:table-cell table:style-name="ce196"/>
          <table:table-cell table:style-name="ce141"/>
          <table:table-cell table:style-name="ce196"/>
          <table:table-cell table:style-name="ce58" table:number-columns-repeated="3"/>
          <table:table-cell table:style-name="ce62"/>
          <table:table-cell table:style-name="ce63"/>
          <table:table-cell table:number-columns-repeated="54"/>
        </table:table-row>
        <table:table-row table:style-name="ro5">
          <table:table-cell/>
          <table:table-cell table:style-name="ce71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40"/>
          <table:table-cell table:style-name="ce141"/>
          <table:table-cell table:style-name="ce196" table:number-columns-repeated="2"/>
          <table:table-cell table:style-name="Default"/>
          <table:table-cell table:number-columns-repeated="57"/>
        </table:table-row>
        <table:table-row table:style-name="ro5">
          <table:table-cell/>
          <table:table-cell table:style-name="ce125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154"/>
          <table:covered-table-cell table:style-name="ce142"/>
          <table:covered-table-cell table:style-name="ce91"/>
          <table:covered-table-cell table:style-name="ce196"/>
          <table:table-cell table:style-name="Default"/>
          <table:table-cell table:number-columns-repeated="57"/>
        </table:table-row>
        <table:table-row table:style-name="ro5">
          <table:table-cell/>
          <table:table-cell table:style-name="ce128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155"/>
          <table:table-cell table:style-name="ce143"/>
          <table:table-cell table:style-name="ce58"/>
          <table:table-cell table:style-name="ce196"/>
          <table:table-cell table:style-name="Default"/>
          <table:table-cell table:number-columns-repeated="57"/>
        </table:table-row>
        <table:table-row table:style-name="ro5">
          <table:table-cell/>
          <table:table-cell table:style-name="ce129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155"/>
          <table:covered-table-cell table:style-name="ce144"/>
          <table:covered-table-cell table:style-name="ce155"/>
          <table:covered-table-cell table:style-name="ce40"/>
          <table:table-cell table:style-name="Default"/>
          <table:table-cell table:number-columns-repeated="57"/>
        </table:table-row>
        <table:table-row table:style-name="ro1" table:number-rows-repeated="2">
          <table:table-cell/>
          <table:table-cell table:style-name="ce132" table:content-validation-name="val1"/>
          <table:table-cell/>
          <table:table-cell table:style-name="ce221"/>
          <table:table-cell table:number-columns-repeated="60"/>
        </table:table-row>
        <table:table-row table:style-name="ro6">
          <table:table-cell/>
          <table:table-cell table:style-name="ce140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187"/>
          <table:table-cell table:style-name="ce52"/>
          <table:table-cell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/>
          <table:table-cell table:number-columns-repeated="52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Pakiet nr 2'.B10:'Pakiet nr 2'.B12 'Pakiet nr 2'.B14:'Pakiet nr 2'.B14">
            <calcext:condition calcext:apply-style-name="ConditionalStyle_114" calcext:value="duplicate" calcext:base-cell-address="'Pakiet nr 2'.B10"/>
          </calcext:conditional-format>
          <calcext:conditional-format calcext:target-range-address="'Pakiet nr 2'.B10:'Pakiet nr 2'.B12 'Pakiet nr 2'.B18:'Pakiet nr 2'.B22 'Pakiet nr 2'.B14:'Pakiet nr 2'.B14">
            <calcext:condition calcext:apply-style-name="ConditionalStyle_97" calcext:value="formula-is(LEN(#REF!)&gt;254)" calcext:base-cell-address="'Pakiet nr 2'.B10"/>
          </calcext:conditional-format>
          <calcext:conditional-format calcext:target-range-address="'Pakiet nr 2'.B16:'Pakiet nr 2'.B20">
            <calcext:condition calcext:apply-style-name="ConditionalStyle_90" calcext:value="formula-is(LEN([.$D16])&gt;254)" calcext:base-cell-address="'Pakiet nr 2'.B16"/>
          </calcext:conditional-format>
          <calcext:conditional-format calcext:target-range-address="'Pakiet nr 2'.B16:'Pakiet nr 2'.B20">
            <calcext:condition calcext:apply-style-name="ConditionalStyle_89" calcext:value="duplicate" calcext:base-cell-address="'Pakiet nr 2'.B16"/>
          </calcext:conditional-format>
          <calcext:conditional-format calcext:target-range-address="'Pakiet nr 2'.B13:'Pakiet nr 2'.B13">
            <calcext:condition calcext:apply-style-name="ConditionalStyle_82" calcext:value="duplicate" calcext:base-cell-address="'Pakiet nr 2'.B13"/>
          </calcext:conditional-format>
          <calcext:conditional-format calcext:target-range-address="'Pakiet nr 2'.B13:'Pakiet nr 2'.B13">
            <calcext:condition calcext:apply-style-name="ConditionalStyle_81" calcext:value="formula-is(LEN([.$D13])&gt;254)" calcext:base-cell-address="'Pakiet nr 2'.B13"/>
          </calcext:conditional-format>
          <calcext:conditional-format calcext:target-range-address="'Pakiet nr 2'.B21:'Pakiet nr 2'.B22">
            <calcext:condition calcext:apply-style-name="ConditionalStyle_76" calcext:value="duplicate" calcext:base-cell-address="'Pakiet nr 2'.B21"/>
          </calcext:conditional-format>
          <calcext:conditional-format calcext:target-range-address="'Pakiet nr 2'.D18:'Pakiet nr 2'.D22 'Pakiet nr 2'.D10:'Pakiet nr 2'.D14">
            <calcext:condition calcext:apply-style-name="ConditionalStyle_116" calcext:value="!=#REF!+#REF!" calcext:base-cell-address="'Pakiet nr 2'.D10"/>
          </calcext:conditional-format>
          <calcext:conditional-format calcext:target-range-address="'Pakiet nr 2'.D16:'Pakiet nr 2'.D20">
            <calcext:condition calcext:apply-style-name="ConditionalStyle_113" calcext:value="!=[.$I16]+[.$J16]" calcext:base-cell-address="'Pakiet nr 2'.D16"/>
          </calcext:conditional-format>
          <calcext:conditional-format calcext:target-range-address="'Pakiet nr 2'.B23:'Pakiet nr 2'.B23">
            <calcext:condition calcext:apply-style-name="ConditionalStyle_97" calcext:value="formula-is(LEN([.$D23])&gt;254)" calcext:base-cell-address="'Pakiet nr 2'.B23"/>
          </calcext:conditional-format>
          <calcext:conditional-format calcext:target-range-address="'Pakiet nr 2'.B23:'Pakiet nr 2'.B23">
            <calcext:condition calcext:apply-style-name="ConditionalStyle_93" calcext:value="duplicate" calcext:base-cell-address="'Pakiet nr 2'.B23"/>
          </calcext:conditional-format>
          <calcext:conditional-format calcext:target-range-address="'Pakiet nr 2'.D23:'Pakiet nr 2'.D23">
            <calcext:condition calcext:apply-style-name="ConditionalStyle_116" calcext:value="!=[.$I23]+[.$J23]" calcext:base-cell-address="'Pakiet nr 2'.D23"/>
          </calcext:conditional-format>
        </calcext:conditional-formats>
      </table:table>
      <table:table table:name="Pakiet 3" table:style-name="ta1">
        <table:shapes>
          <draw:frame draw:z-index="0" draw:name="Obraz 1" draw:style-name="gr1" draw:text-style-name="P1" svg:width="15.5cm" svg:height="1.565cm" svg:x="0cm" svg:y="0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13" table:default-cell-style-name="ce102"/>
        <table:table-column table:style-name="co14" table:default-cell-style-name="ce102"/>
        <table:table-column table:style-name="co15" table:number-columns-repeated="2" table:default-cell-style-name="ce102"/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23" table:default-cell-style-name="ce102"/>
        <table:table-column table:style-name="co24" table:default-cell-style-name="ce102"/>
        <table:table-column table:style-name="co25" table:default-cell-style-name="ce102"/>
        <table:table-column table:style-name="co26" table:number-columns-repeated="50" table:default-cell-style-name="ce102"/>
        <table:table-row table:style-name="ro9" table:number-rows-repeated="3">
          <table:table-cell table:style-name="ce89" table:number-columns-repeated="5"/>
          <table:table-cell table:style-name="ce127"/>
          <table:table-cell table:style-name="ce89" table:number-columns-repeated="2"/>
          <table:table-cell table:style-name="ce133"/>
          <table:table-cell table:number-columns-repeated="55"/>
        </table:table-row>
        <table:table-row table:style-name="ro9">
          <table:table-cell table:style-name="ce89" table:number-columns-repeated="5"/>
          <table:table-cell table:style-name="ce127"/>
          <table:table-cell table:style-name="ce89" table:number-columns-repeated="2"/>
          <table:table-cell table:style-name="ce133"/>
          <table:table-cell/>
          <table:table-cell table:style-name="ce98" office:value-type="string" calcext:value-type="string" table:number-columns-spanned="2" table:number-rows-spanned="1">
            <text:p>załącznik nr 2 do SWZ</text:p>
          </table:table-cell>
          <table:covered-table-cell/>
          <table:table-cell table:number-columns-repeated="52"/>
        </table:table-row>
        <table:table-row table:style-name="ro9">
          <table:table-cell table:style-name="ce216" office:value-type="string" calcext:value-type="string" table:number-columns-spanned="10" table:number-rows-spanned="1">
            <text:p>SPZOZ w Wolsztynie; TP/3/2023; Zakup i dostawa wyposażenia szpitala w ramach projektu Dostępność Plus dla zdrowia </text:p>
          </table:table-cell>
          <table:covered-table-cell table:number-columns-repeated="4" table:style-name="ce89"/>
          <table:covered-table-cell table:style-name="ce127"/>
          <table:covered-table-cell table:number-columns-repeated="2" table:style-name="ce89"/>
          <table:covered-table-cell table:style-name="ce133"/>
          <table:covered-table-cell/>
          <table:table-cell table:style-name="ce252" table:number-columns-spanned="2" table:number-rows-spanned="1"/>
          <table:covered-table-cell/>
          <table:table-cell table:number-columns-repeated="52"/>
        </table:table-row>
        <table:table-row table:style-name="ro9">
          <table:table-cell table:style-name="ce94" office:value-type="string" calcext:value-type="string" table:number-columns-spanned="6" table:number-rows-spanned="1">
            <text:p>Pakiet nr 3, poz. 1-3</text:p>
          </table:table-cell>
          <table:covered-table-cell table:number-columns-repeated="5" table:style-name="ce32"/>
          <table:table-cell table:style-name="ce32" table:number-columns-repeated="5"/>
          <table:table-cell table:style-name="ce26"/>
          <table:table-cell table:style-name="ce104" table:number-columns-spanned="6" table:number-rows-spanned="1"/>
          <table:covered-table-cell table:number-columns-repeated="5"/>
          <table:table-cell table:number-columns-repeated="46"/>
        </table:table-row>
        <table:table-row table:style-name="ro9">
          <table:table-cell table:style-name="ce32" table:number-columns-repeated="11"/>
          <table:table-cell table:style-name="ce26" table:number-columns-repeated="2"/>
          <table:table-cell table:number-columns-repeated="51"/>
        </table:table-row>
        <table:table-row table:style-name="ro10">
          <table:table-cell table:style-name="ce96" office:value-type="string" calcext:value-type="string">
            <text:p>l.p.</text:p>
          </table:table-cell>
          <table:table-cell table:style-name="ce96" office:value-type="string" calcext:value-type="string">
            <text:p>opis przedmiotu zamówienia*</text:p>
          </table:table-cell>
          <table:table-cell table:style-name="ce96" office:value-type="string" calcext:value-type="string">
            <text:p>ilość szt.</text:p>
          </table:table-cell>
          <table:table-cell table:style-name="ce96" office:value-type="string" calcext:value-type="string">
            <text:p>cena jedn. netto </text:p>
          </table:table-cell>
          <table:table-cell table:style-name="ce96" office:value-type="string" calcext:value-type="string">
            <text:p>VAT w %</text:p>
          </table:table-cell>
          <table:table-cell table:style-name="ce96" office:value-type="string" calcext:value-type="string">
            <text:p>cena jedn. brutto</text:p>
          </table:table-cell>
          <table:table-cell table:style-name="ce96" office:value-type="string" calcext:value-type="string">
            <text:p>wartość netto</text:p>
          </table:table-cell>
          <table:table-cell table:style-name="ce96" office:value-type="string" calcext:value-type="string">
            <text:p>wartość brutto</text:p>
          </table:table-cell>
          <table:table-cell table:style-name="ce96" office:value-type="string" calcext:value-type="string">
            <text:p>kraj pochodzenia </text:p>
          </table:table-cell>
          <table:table-cell table:style-name="ce96" office:value-type="string" calcext:value-type="string">
            <text:p>producent/nr katal. </text:p>
          </table:table-cell>
          <table:table-cell table:style-name="ce135" office:value-type="string" calcext:value-type="string">
            <text:p>dokument dopuszczający do obrotu na terenie RP + klasa wyrobu zgodnie z Ustawą o wyrobach medycznych</text:p>
          </table:table-cell>
          <table:table-cell table:style-name="ce96" office:value-type="string" calcext:value-type="string">
            <text:p>Nazwa handlowa</text:p>
          </table:table-cell>
          <table:table-cell table:style-name="ce136"/>
          <table:table-cell table:number-columns-repeated="51"/>
        </table:table-row>
        <table:table-row table:style-name="ro11">
          <table:table-cell table:style-name="ce165" office:value-type="float" office:value="1" calcext:value-type="float">
            <text:p>1</text:p>
          </table:table-cell>
          <table:table-cell table:style-name="ce164" table:content-validation-name="val1" office:value-type="string" calcext:value-type="string">
            <text:p>Łóżka szpitalne o zwiększonym udźwigu</text:p>
          </table:table-cell>
          <table:table-cell table:style-name="ce176" office:value-type="float" office:value="20" calcext:value-type="float">
            <text:p>20 </text:p>
          </table:table-cell>
          <table:table-cell table:style-name="ce205" table:content-validation-name="val1"/>
          <table:table-cell table:style-name="ce119"/>
          <table:table-cell table:style-name="ce130"/>
          <table:table-cell table:style-name="ce119" table:number-columns-repeated="6"/>
          <table:table-cell table:number-columns-repeated="52"/>
        </table:table-row>
        <table:table-row table:style-name="ro11">
          <table:table-cell table:style-name="ce165" office:value-type="float" office:value="2" calcext:value-type="float">
            <text:p>2</text:p>
          </table:table-cell>
          <table:table-cell table:style-name="ce164" table:content-validation-name="val1" office:value-type="string" calcext:value-type="string">
            <text:p>Materace piankowe u grubości 150 mm wraz z pokrowcem</text:p>
          </table:table-cell>
          <table:table-cell table:style-name="ce176" office:value-type="float" office:value="20" calcext:value-type="float">
            <text:p>20 </text:p>
          </table:table-cell>
          <table:table-cell table:style-name="ce206" table:content-validation-name="val1"/>
          <table:table-cell table:style-name="ce119"/>
          <table:table-cell table:style-name="ce56"/>
          <table:table-cell table:style-name="ce59" table:number-columns-repeated="2"/>
          <table:table-cell table:style-name="ce119" table:number-columns-repeated="4"/>
          <table:table-cell table:number-columns-repeated="52"/>
        </table:table-row>
        <table:table-row table:style-name="ro11">
          <table:table-cell table:style-name="ce165" office:value-type="float" office:value="3" calcext:value-type="float">
            <text:p>3</text:p>
          </table:table-cell>
          <table:table-cell table:style-name="ce164" table:content-validation-name="val1" office:value-type="string" calcext:value-type="string">
            <text:p>Szafki do łóżek szpitalnych typu "przyjaciel"</text:p>
          </table:table-cell>
          <table:table-cell table:style-name="ce176" office:value-type="float" office:value="20" calcext:value-type="float">
            <text:p>20 </text:p>
          </table:table-cell>
          <table:table-cell table:style-name="ce206" table:content-validation-name="val1"/>
          <table:table-cell table:style-name="ce119"/>
          <table:table-cell table:style-name="ce130"/>
          <table:table-cell table:style-name="ce119" table:number-columns-repeated="6"/>
          <table:table-cell table:number-columns-repeated="52"/>
        </table:table-row>
        <table:table-row table:style-name="ro9">
          <table:table-cell table:style-name="ce163"/>
          <table:table-cell table:style-name="ce168" table:content-validation-name="val1"/>
          <table:table-cell table:style-name="ce189"/>
          <table:table-cell table:style-name="ce207" table:content-validation-name="val1"/>
          <table:table-cell table:style-name="ce101"/>
          <table:table-cell table:style-name="ce223" office:value-type="string" calcext:value-type="string">
            <text:p>Razem</text:p>
          </table:table-cell>
          <table:table-cell table:style-name="ce119" table:number-columns-repeated="2"/>
          <table:table-cell table:style-name="ce101" table:number-columns-repeated="4"/>
          <table:table-cell table:number-columns-repeated="52"/>
        </table:table-row>
        <table:table-row table:style-name="ro9">
          <table:table-cell table:number-columns-repeated="5"/>
          <table:table-cell table:style-name="ce131"/>
          <table:table-cell table:number-columns-repeated="58"/>
        </table:table-row>
        <table:table-row table:style-name="ro5">
          <table:table-cell table:style-name="ce195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195"/>
          <table:covered-table-cell table:number-columns-repeated="2"/>
          <table:table-cell table:number-columns-repeated="55"/>
        </table:table-row>
        <table:table-row table:style-name="ro5">
          <table:table-cell table:style-name="ce196"/>
          <table:table-cell table:style-name="ce107"/>
          <table:table-cell table:style-name="ce196"/>
          <table:table-cell table:style-name="ce120"/>
          <table:table-cell table:style-name="ce196"/>
          <table:table-cell table:style-name="ce91" table:number-columns-repeated="2"/>
          <table:table-cell table:number-columns-repeated="57"/>
        </table:table-row>
        <table:table-row table:style-name="ro5">
          <table:table-cell table:style-name="ce195" table:number-columns-spanned="7" table:number-rows-spanned="1"/>
          <table:covered-table-cell table:number-columns-repeated="6" table:style-name="ce195"/>
          <table:table-cell table:number-columns-repeated="57"/>
        </table:table-row>
        <table:table-row table:style-name="ro5">
          <table:table-cell table:style-name="ce196"/>
          <table:table-cell table:style-name="ce108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40"/>
          <table:table-cell table:style-name="ce120"/>
          <table:table-cell table:style-name="ce196" table:number-columns-repeated="2"/>
          <table:table-cell table:style-name="Default"/>
          <table:table-cell table:number-columns-repeated="57"/>
        </table:table-row>
        <table:table-row table:style-name="ro5">
          <table:table-cell table:style-name="ce196"/>
          <table:table-cell table:style-name="ce149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154"/>
          <table:covered-table-cell table:style-name="ce157"/>
          <table:covered-table-cell table:style-name="ce91"/>
          <table:covered-table-cell table:style-name="ce196"/>
          <table:table-cell table:style-name="Default"/>
          <table:table-cell table:number-columns-repeated="57"/>
        </table:table-row>
        <table:table-row table:style-name="ro5">
          <table:table-cell table:style-name="ce196"/>
          <table:table-cell table:style-name="ce150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155"/>
          <table:table-cell table:style-name="ce158"/>
          <table:table-cell table:style-name="ce91"/>
          <table:table-cell table:style-name="ce196"/>
          <table:table-cell table:style-name="Default"/>
          <table:table-cell table:number-columns-repeated="57"/>
        </table:table-row>
        <table:table-row table:style-name="ro5">
          <table:table-cell table:style-name="ce196"/>
          <table:table-cell table:style-name="ce151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155"/>
          <table:covered-table-cell table:style-name="ce161"/>
          <table:covered-table-cell table:style-name="ce155"/>
          <table:covered-table-cell table:style-name="ce40"/>
          <table:table-cell table:style-name="Default"/>
          <table:table-cell table:number-columns-repeated="57"/>
        </table:table-row>
        <table:table-row table:style-name="ro5">
          <table:table-cell table:style-name="ce196"/>
          <table:table-cell table:style-name="ce108" table:number-columns-spanned="2" table:number-rows-spanned="1"/>
          <table:covered-table-cell table:style-name="ce40"/>
          <table:table-cell table:style-name="ce120"/>
          <table:table-cell table:style-name="ce196" table:number-columns-repeated="3"/>
          <table:table-cell table:number-columns-repeated="57"/>
        </table:table-row>
        <table:table-row table:style-name="ro5">
          <table:table-cell table:style-name="ce196"/>
          <table:table-cell table:style-name="ce117" table:number-columns-spanned="5" table:number-rows-spanned="1"/>
          <table:covered-table-cell table:style-name="ce40"/>
          <table:covered-table-cell table:style-name="ce122"/>
          <table:covered-table-cell table:number-columns-repeated="2" table:style-name="ce40"/>
          <table:table-cell table:style-name="ce196"/>
          <table:table-cell table:number-columns-repeated="57"/>
        </table:table-row>
        <table:table-row table:style-name="ro6">
          <table:table-cell table:style-name="ce26"/>
          <table:table-cell table:style-name="ce69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262"/>
          <table:table-cell table:style-name="ce52"/>
          <table:table-cell table:style-name="ce26"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 table:style-name="ce26"/>
          <table:table-cell table:number-columns-repeated="52"/>
        </table:table-row>
        <table:table-row table:style-name="ro9" table:number-rows-repeated="37">
          <table:table-cell table:number-columns-repeated="5"/>
          <table:table-cell table:style-name="ce131"/>
          <table:table-cell table:number-columns-repeated="58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  <calcext:conditional-formats>
          <calcext:conditional-format calcext:target-range-address="'Pakiet 3'.B15:'Pakiet 3'.B15 'Pakiet 3'.B17:'Pakiet 3'.B22">
            <calcext:condition calcext:apply-style-name="ConditionalStyle_90" calcext:value="formula-is(LEN([.$D15])&gt;254)" calcext:base-cell-address="'Pakiet 3'.B15"/>
          </calcext:conditional-format>
          <calcext:conditional-format calcext:target-range-address="'Pakiet 3'.B15:'Pakiet 3'.B15 'Pakiet 3'.B17:'Pakiet 3'.B22">
            <calcext:condition calcext:apply-style-name="ConditionalStyle_89" calcext:value="duplicate" calcext:base-cell-address="'Pakiet 3'.B15"/>
          </calcext:conditional-format>
          <calcext:conditional-format calcext:target-range-address="'Pakiet 3'.D15:'Pakiet 3'.D15 'Pakiet 3'.D17:'Pakiet 3'.D22">
            <calcext:condition calcext:apply-style-name="ConditionalStyle_113" calcext:value="!=[.$I15]+[.$J15]" calcext:base-cell-address="'Pakiet 3'.D15"/>
          </calcext:conditional-format>
          <calcext:conditional-format calcext:target-range-address="'Pakiet 3'.D9:'Pakiet 3'.D12 'Pakiet 3'.B9:'Pakiet 3'.B12">
            <calcext:condition calcext:apply-style-name="ConditionalStyle_114" calcext:value="duplicate" calcext:base-cell-address="'Pakiet 3'.B9"/>
          </calcext:conditional-format>
          <calcext:conditional-format calcext:target-range-address="'Pakiet 3'.D9:'Pakiet 3'.D12 'Pakiet 3'.B9:'Pakiet 3'.B12">
            <calcext:condition calcext:apply-style-name="ConditionalStyle_97" calcext:value="formula-is(LEN(#REF!)&gt;254)" calcext:base-cell-address="'Pakiet 3'.B9"/>
          </calcext:conditional-format>
          <calcext:conditional-format calcext:target-range-address="'Pakiet 3'.B23:'Pakiet 3'.B23">
            <calcext:condition calcext:apply-style-name="ConditionalStyle_97" calcext:value="formula-is(LEN([.$D23])&gt;254)" calcext:base-cell-address="'Pakiet 3'.B23"/>
          </calcext:conditional-format>
          <calcext:conditional-format calcext:target-range-address="'Pakiet 3'.B23:'Pakiet 3'.B23">
            <calcext:condition calcext:apply-style-name="ConditionalStyle_93" calcext:value="duplicate" calcext:base-cell-address="'Pakiet 3'.B23"/>
          </calcext:conditional-format>
          <calcext:conditional-format calcext:target-range-address="'Pakiet 3'.D23:'Pakiet 3'.D23">
            <calcext:condition calcext:apply-style-name="ConditionalStyle_116" calcext:value="!=[.$I23]+[.$J23]" calcext:base-cell-address="'Pakiet 3'.D23"/>
          </calcext:conditional-format>
        </calcext:conditional-formats>
      </table:table>
      <table:table table:name="Pakiet 4" table:style-name="ta1">
        <table:shapes>
          <draw:frame draw:z-index="0" draw:name="Obraz 3" draw:style-name="gr1" draw:text-style-name="P1" svg:width="15.5cm" svg:height="1.565cm" svg:x="0cm" svg:y="0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27" table:default-cell-style-name="Default"/>
        <table:table-column table:style-name="co28" table:default-cell-style-name="ce26"/>
        <table:table-column table:style-name="co29" table:default-cell-style-name="ce26"/>
        <table:table-column table:style-name="co24" table:default-cell-style-name="ce26"/>
        <table:table-column table:style-name="co30" table:default-cell-style-name="ce26"/>
        <table:table-column table:style-name="co25" table:default-cell-style-name="Default"/>
        <table:table-column table:style-name="co31" table:default-cell-style-name="ce26"/>
        <table:table-column table:style-name="co26" table:default-cell-style-name="ce26"/>
        <table:table-column table:style-name="co26" table:number-columns-repeated="2" table:default-cell-style-name="Default"/>
        <table:table-column table:style-name="co32" table:default-cell-style-name="Default"/>
        <table:table-column table:style-name="co26" table:default-cell-style-name="Default"/>
        <table:table-row table:style-name="ro1" table:number-rows-repeated="3">
          <table:table-cell table:style-name="ce104"/>
          <table:table-cell table:number-columns-repeated="4"/>
          <table:table-cell table:style-name="ce26"/>
          <table:table-cell table:number-columns-repeated="2"/>
          <table:table-cell table:style-name="ce26" table:number-columns-repeated="4"/>
        </table:table-row>
        <table:table-row table:style-name="ro1">
          <table:table-cell table:style-name="ce104"/>
          <table:table-cell table:number-columns-repeated="4"/>
          <table:table-cell table:style-name="ce26"/>
          <table:table-cell table:number-columns-repeated="2"/>
          <table:table-cell table:style-name="ce26" table:number-columns-repeated="2"/>
          <table:table-cell table:style-name="ce98" office:value-type="string" calcext:value-type="string" table:number-columns-spanned="2" table:number-rows-spanned="1">
            <text:p>załącznik nr 2 do SWZ </text:p>
          </table:table-cell>
          <table:covered-table-cell table:style-name="ce26"/>
        </table:table-row>
        <table:table-row table:style-name="ro1">
          <table:table-cell table:style-name="ce104" office:value-type="string" calcext:value-type="string">
            <text:p>SPZOZ w Wolsztynie; TP/3/2023; Zakup i dostawa wyposażenia szpitala w ramach projektu Dostępność Plus dla zdrowia </text:p>
          </table:table-cell>
          <table:table-cell table:number-columns-repeated="4"/>
          <table:table-cell table:style-name="ce26"/>
          <table:table-cell table:number-columns-repeated="2"/>
          <table:table-cell table:style-name="ce26" table:number-columns-repeated="2"/>
          <table:table-cell table:style-name="ce98" table:number-columns-spanned="2" table:number-rows-spanned="1"/>
          <table:covered-table-cell table:style-name="ce26"/>
        </table:table-row>
        <table:table-row table:style-name="ro1">
          <table:table-cell table:style-name="ce104" office:value-type="string" calcext:value-type="string" table:number-columns-spanned="6" table:number-rows-spanned="1">
            <text:p>Pakiet nr 4, poz. 1</text:p>
          </table:table-cell>
          <table:covered-table-cell table:number-columns-repeated="4"/>
          <table:covered-table-cell table:style-name="ce26"/>
          <table:table-cell table:number-columns-repeated="2"/>
          <table:table-cell table:style-name="ce26" table:number-columns-repeated="4"/>
        </table:table-row>
        <table:table-row table:style-name="ro1">
          <table:table-cell table:style-name="ce26"/>
          <table:table-cell table:number-columns-repeated="4"/>
          <table:table-cell table:style-name="ce26"/>
          <table:table-cell table:number-columns-repeated="2"/>
          <table:table-cell table:style-name="ce26" table:number-columns-repeated="4"/>
        </table:table-row>
        <table:table-row table:style-name="ro10">
          <table:table-cell table:style-name="ce96" office:value-type="string" calcext:value-type="string">
            <text:p>l.p.</text:p>
          </table:table-cell>
          <table:table-cell table:style-name="ce96" office:value-type="string" calcext:value-type="string">
            <text:p>opis przedmiotu zamówienia*</text:p>
          </table:table-cell>
          <table:table-cell table:style-name="ce96" office:value-type="string" calcext:value-type="string">
            <text:p>ilość szt.</text:p>
          </table:table-cell>
          <table:table-cell table:style-name="ce96" office:value-type="string" calcext:value-type="string">
            <text:p>cena jedn. netto </text:p>
          </table:table-cell>
          <table:table-cell table:style-name="ce96" office:value-type="string" calcext:value-type="string">
            <text:p>VAT w %</text:p>
          </table:table-cell>
          <table:table-cell table:style-name="ce96" office:value-type="string" calcext:value-type="string">
            <text:p>cena jedn. brutto</text:p>
          </table:table-cell>
          <table:table-cell table:style-name="ce96" office:value-type="string" calcext:value-type="string">
            <text:p>wartość netto</text:p>
          </table:table-cell>
          <table:table-cell table:style-name="ce96" office:value-type="string" calcext:value-type="string">
            <text:p>wartość brutto</text:p>
          </table:table-cell>
          <table:table-cell table:style-name="ce96" office:value-type="string" calcext:value-type="string">
            <text:p>kraj pochodzenia </text:p>
          </table:table-cell>
          <table:table-cell table:style-name="ce96" office:value-type="string" calcext:value-type="string">
            <text:p>producent/nr katal. </text:p>
          </table:table-cell>
          <table:table-cell table:style-name="ce135" office:value-type="string" calcext:value-type="string">
            <text:p>dokument dopuszczający do obrotu na terenie RP + klasa wyrobu zgodnie z Ustawą o wyrobach medycznych</text:p>
          </table:table-cell>
          <table:table-cell table:style-name="ce96" office:value-type="string" calcext:value-type="string">
            <text:p>Nazwa handlowa</text:p>
          </table:table-cell>
        </table:table-row>
        <table:table-row table:style-name="ro3">
          <table:table-cell table:style-name="ce139" office:value-type="float" office:value="1" calcext:value-type="float">
            <text:p>1</text:p>
          </table:table-cell>
          <table:table-cell table:style-name="ce152" office:value-type="string" calcext:value-type="string">
            <text:p>Krzesła <text:s/>z podłokietnikami do poczekalni dla pacjentów</text:p>
          </table:table-cell>
          <table:table-cell table:style-name="ce139" office:value-type="float" office:value="16" calcext:value-type="float">
            <text:p>16</text:p>
          </table:table-cell>
          <table:table-cell table:style-name="ce59" table:number-columns-repeated="9"/>
        </table:table-row>
        <table:table-row table:style-name="ro1">
          <table:table-cell table:style-name="ce59" table:number-columns-repeated="12"/>
        </table:table-row>
        <table:table-row table:style-name="ro1">
          <table:table-cell/>
          <table:table-cell table:style-name="Default" table:number-columns-repeated="4"/>
          <table:table-cell table:style-name="ce56" office:value-type="string" calcext:value-type="string">
            <text:p>Razem</text:p>
          </table:table-cell>
          <table:table-cell table:style-name="ce59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78" office:value-type="string" calcext:value-type="string" table:number-columns-spanned="10" table:number-rows-spanned="1">
            <text:p>* zgodny z parametrami technicznymi, określonymi w zał. Nr 3 do SWZ (odpowiednio dla danego Pakietu) </text:p>
          </table:table-cell>
          <table:covered-table-cell table:style-name="ce195"/>
          <table:covered-table-cell table:number-columns-repeated="3" table:style-name="Default"/>
          <table:covered-table-cell/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5">
          <table:table-cell/>
          <table:table-cell table:style-name="ce195"/>
          <table:table-cell table:style-name="Default" table:number-columns-repeated="3"/>
          <table:table-cell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279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40"/>
          <table:table-cell table:style-name="ce286"/>
          <table:table-cell table:style-name="ce196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280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154"/>
          <table:covered-table-cell table:style-name="ce288"/>
          <table:covered-table-cell table:style-name="ce91"/>
          <table:covered-table-cell table:style-name="ce196"/>
          <table:table-cell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281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155"/>
          <table:table-cell table:style-name="ce289"/>
          <table:table-cell table:style-name="ce91"/>
          <table:table-cell table:style-name="ce196"/>
          <table:table-cell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282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155"/>
          <table:covered-table-cell table:style-name="ce290"/>
          <table:covered-table-cell table:style-name="ce155"/>
          <table:covered-table-cell table:style-name="ce40"/>
          <table:table-cell/>
          <table:table-cell table:style-name="Default" table:number-columns-repeated="2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285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268"/>
          <table:table-cell table:style-name="ce52"/>
          <table:table-cell table:style-name="ce26"/>
          <table:table-cell table:number-columns-repeated="2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 table:style-name="ce26"/>
        </table:table-row>
        <calcext:conditional-formats>
          <calcext:conditional-format calcext:target-range-address="'Pakiet 4'.A15:'Pakiet 4'.A18">
            <calcext:condition calcext:apply-style-name="ConditionalStyle_90" calcext:value="formula-is(LEN([.$D15])&gt;254)" calcext:base-cell-address="'Pakiet 4'.A15"/>
          </calcext:conditional-format>
          <calcext:conditional-format calcext:target-range-address="'Pakiet 4'.A15:'Pakiet 4'.A18">
            <calcext:condition calcext:apply-style-name="ConditionalStyle_89" calcext:value="duplicate" calcext:base-cell-address="'Pakiet 4'.A15"/>
          </calcext:conditional-format>
          <calcext:conditional-format calcext:target-range-address="'Pakiet 4'.C15:'Pakiet 4'.C18">
            <calcext:condition calcext:apply-style-name="ConditionalStyle_113" calcext:value="!=[.$I15]+[.$J15]" calcext:base-cell-address="'Pakiet 4'.C15"/>
          </calcext:conditional-format>
          <calcext:conditional-format calcext:target-range-address="'Pakiet 4'.B21:'Pakiet 4'.B21">
            <calcext:condition calcext:apply-style-name="ConditionalStyle_97" calcext:value="formula-is(LEN([.$D21])&gt;254)" calcext:base-cell-address="'Pakiet 4'.B21"/>
          </calcext:conditional-format>
          <calcext:conditional-format calcext:target-range-address="'Pakiet 4'.B21:'Pakiet 4'.B21">
            <calcext:condition calcext:apply-style-name="ConditionalStyle_93" calcext:value="duplicate" calcext:base-cell-address="'Pakiet 4'.B21"/>
          </calcext:conditional-format>
          <calcext:conditional-format calcext:target-range-address="'Pakiet 4'.D21:'Pakiet 4'.D21">
            <calcext:condition calcext:apply-style-name="ConditionalStyle_116" calcext:value="!=[.$I21]+[.$J21]" calcext:base-cell-address="'Pakiet 4'.D21"/>
          </calcext:conditional-format>
        </calcext:conditional-formats>
      </table:table>
      <table:table table:name="Pakiet 5" table:style-name="ta1">
        <table:shapes>
          <draw:frame draw:z-index="0" draw:name="Obraz 3_0" draw:style-name="gr1" draw:text-style-name="P1" svg:width="15.5cm" svg:height="1.565cm" svg:x="0cm" svg:y="0.478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13" table:default-cell-style-name="ce196"/>
        <table:table-column table:style-name="co33" table:default-cell-style-name="Default"/>
        <table:table-column table:style-name="co34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26" table:default-cell-style-name="ce196"/>
        <table:table-column table:style-name="co26" table:number-columns-repeated="3" table:default-cell-style-name="Default"/>
        <table:table-column table:style-name="co36" table:default-cell-style-name="Default"/>
        <table:table-column table:style-name="co26" table:default-cell-style-name="Default"/>
        <table:table-row table:style-name="ro9">
          <table:table-cell table:style-name="ce162"/>
          <table:table-cell table:style-name="ce166"/>
          <table:table-cell table:style-name="ce174"/>
          <table:table-cell table:style-name="ce177"/>
          <table:table-cell table:style-name="ce188" table:number-columns-repeated="2"/>
          <table:table-cell table:style-name="ce192"/>
          <table:table-cell table:style-name="ce194"/>
          <table:table-cell table:style-name="ce188"/>
          <table:table-cell table:style-name="ce192" table:number-columns-repeated="2"/>
          <table:table-cell table:style-name="ce101"/>
        </table:table-row>
        <table:table-row table:style-name="ro9" table:number-rows-repeated="2">
          <table:table-cell table:style-name="ce162"/>
          <table:table-cell table:style-name="ce166"/>
          <table:table-cell table:style-name="ce174"/>
          <table:table-cell table:style-name="ce177"/>
          <table:table-cell table:style-name="ce174"/>
          <table:table-cell table:style-name="ce190"/>
          <table:table-cell table:style-name="ce192"/>
          <table:table-cell table:style-name="ce194"/>
          <table:table-cell table:style-name="ce188"/>
          <table:table-cell table:style-name="ce192"/>
          <table:table-cell table:style-name="ce198"/>
          <table:table-cell table:style-name="ce101"/>
        </table:table-row>
        <table:table-row table:style-name="ro9">
          <table:table-cell table:style-name="ce163" table:number-columns-repeated="2"/>
          <table:table-cell table:style-name="ce175" table:content-validation-name="val1"/>
          <table:table-cell table:style-name="ce178" table:content-validation-name="val1"/>
          <table:table-cell table:style-name="ce189"/>
          <table:table-cell table:style-name="ce191"/>
          <table:table-cell table:style-name="ce327"/>
          <table:table-cell table:style-name="ce329"/>
          <table:table-cell table:style-name="ce330"/>
          <table:table-cell table:style-name="ce332"/>
          <table:table-cell table:style-name="ce334"/>
          <table:table-cell table:style-name="ce336"/>
        </table:table-row>
        <table:table-row table:style-name="ro9">
          <table:table-cell table:style-name="ce163" table:number-columns-repeated="2"/>
          <table:table-cell table:style-name="ce175" table:content-validation-name="val1"/>
          <table:table-cell table:style-name="ce178" table:content-validation-name="val1"/>
          <table:table-cell table:style-name="ce189"/>
          <table:table-cell table:style-name="ce191"/>
          <table:table-cell table:style-name="ce327"/>
          <table:table-cell table:style-name="ce329"/>
          <table:table-cell table:style-name="ce330"/>
          <table:table-cell table:style-name="ce332"/>
          <table:table-cell table:style-name="ce307" office:value-type="string" calcext:value-type="string" table:number-columns-spanned="2" table:number-rows-spanned="1">
            <text:p>załącznik nr 2 do SWZ</text:p>
          </table:table-cell>
          <table:covered-table-cell table:style-name="ce336"/>
        </table:table-row>
        <table:table-row table:style-name="ro9">
          <table:table-cell table:style-name="ce270" office:value-type="string" calcext:value-type="string" table:number-columns-spanned="11" table:number-rows-spanned="1">
            <text:p>SPZOZ w Wolsztynie; TP/3/2023; Zakup i dostawa wyposażenia szpitala w ramach projektu Dostępność Plus dla zdrowia</text:p>
          </table:table-cell>
          <table:covered-table-cell table:style-name="ce163"/>
          <table:covered-table-cell table:style-name="ce283" table:content-validation-name="val1"/>
          <table:covered-table-cell table:style-name="ce287" table:content-validation-name="val1"/>
          <table:covered-table-cell table:style-name="ce189"/>
          <table:covered-table-cell table:style-name="ce298"/>
          <table:covered-table-cell table:style-name="ce327"/>
          <table:covered-table-cell table:style-name="ce329"/>
          <table:covered-table-cell table:style-name="ce330"/>
          <table:covered-table-cell table:style-name="ce332"/>
          <table:covered-table-cell table:style-name="ce334"/>
          <table:table-cell table:style-name="ce336"/>
        </table:table-row>
        <table:table-row table:style-name="ro9">
          <table:table-cell table:style-name="ce271" office:value-type="string" calcext:value-type="string" table:number-columns-spanned="2" table:number-rows-spanned="1">
            <text:p>Pakiet nr 5, poz. 1 </text:p>
          </table:table-cell>
          <table:covered-table-cell table:style-name="ce89"/>
          <table:table-cell table:style-name="ce89" table:number-columns-repeated="3"/>
          <table:table-cell table:style-name="ce127"/>
          <table:table-cell table:style-name="ce89" table:number-columns-repeated="2"/>
          <table:table-cell table:style-name="ce133"/>
          <table:table-cell table:style-name="ce102" table:number-columns-repeated="3"/>
        </table:table-row>
        <table:table-row table:style-name="ro12">
          <table:table-cell table:style-name="ce96" office:value-type="string" calcext:value-type="string">
            <text:p>l.p.</text:p>
          </table:table-cell>
          <table:table-cell table:style-name="ce96" office:value-type="string" calcext:value-type="string">
            <text:p>opis przedmiotu zamówienia*</text:p>
          </table:table-cell>
          <table:table-cell table:style-name="ce96" office:value-type="string" calcext:value-type="string">
            <text:p>ilość szt.</text:p>
          </table:table-cell>
          <table:table-cell table:style-name="ce96" office:value-type="string" calcext:value-type="string">
            <text:p>cena jedn. netto </text:p>
          </table:table-cell>
          <table:table-cell table:style-name="ce96" office:value-type="string" calcext:value-type="string">
            <text:p>VAT w %</text:p>
          </table:table-cell>
          <table:table-cell table:style-name="ce96" office:value-type="string" calcext:value-type="string">
            <text:p>cena jedn. brutto</text:p>
          </table:table-cell>
          <table:table-cell table:style-name="ce96" office:value-type="string" calcext:value-type="string">
            <text:p>wartość netto</text:p>
          </table:table-cell>
          <table:table-cell table:style-name="ce96" office:value-type="string" calcext:value-type="string">
            <text:p>wartość brutto</text:p>
          </table:table-cell>
          <table:table-cell table:style-name="ce308" office:value-type="string" calcext:value-type="string">
            <text:p>kraj pochodzenia </text:p>
          </table:table-cell>
          <table:table-cell table:style-name="ce96" office:value-type="string" calcext:value-type="string">
            <text:p>producent/nr katal. </text:p>
          </table:table-cell>
          <table:table-cell table:style-name="ce308" office:value-type="string" calcext:value-type="string">
            <text:p>dokument dopuszczający do obrotu na terenie RP + klasa wyrobu zgodnie z Ustawą o wyrobach medycznych</text:p>
          </table:table-cell>
          <table:table-cell table:style-name="ce96" office:value-type="string" calcext:value-type="string">
            <text:p>Nazwa handlowa</text:p>
          </table:table-cell>
        </table:table-row>
        <table:table-row table:style-name="ro13">
          <table:table-cell table:style-name="ce165" office:value-type="float" office:value="1" calcext:value-type="float">
            <text:p>1</text:p>
          </table:table-cell>
          <table:table-cell table:style-name="ce167" table:content-validation-name="val1" office:value-type="string" calcext:value-type="string">
            <text:p>Materace przeciwodleżynowe</text:p>
          </table:table-cell>
          <table:table-cell table:style-name="ce208" table:content-validation-name="val1" office:value-type="float" office:value="10" calcext:value-type="float">
            <text:p>10</text:p>
          </table:table-cell>
          <table:table-cell table:style-name="ce179" table:content-validation-name="val1"/>
          <table:table-cell table:style-name="ce176"/>
          <table:table-cell table:style-name="ce59"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56" office:value-type="string" calcext:value-type="string">
            <text:p>Razem</text:p>
          </table:table-cell>
          <table:table-cell table:style-name="ce59" table:number-columns-repeated="2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5"/>
          <table:table-cell table:style-name="Default"/>
          <table:table-cell table:number-columns-repeated="5"/>
        </table:table-row>
        <table:table-row table:style-name="ro5">
          <table:table-cell table:style-name="ce195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195"/>
          <table:covered-table-cell table:number-columns-repeated="2"/>
          <table:table-cell table:number-columns-repeated="3"/>
        </table:table-row>
        <table:table-row table:style-name="ro5">
          <table:table-cell/>
          <table:table-cell table:style-name="ce274"/>
          <table:table-cell table:style-name="ce196"/>
          <table:table-cell table:style-name="ce180"/>
          <table:table-cell table:style-name="ce196"/>
          <table:table-cell table:style-name="ce91" table:number-columns-repeated="2"/>
          <table:table-cell table:number-columns-repeated="5"/>
        </table:table-row>
        <table:table-row table:style-name="ro5">
          <table:table-cell/>
          <table:table-cell table:style-name="ce275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40"/>
          <table:table-cell table:style-name="ce180"/>
          <table:table-cell table:style-name="ce196" table:number-columns-repeated="2"/>
          <table:table-cell table:number-columns-repeated="6"/>
        </table:table-row>
        <table:table-row table:style-name="ro5">
          <table:table-cell/>
          <table:table-cell table:style-name="ce170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154"/>
          <table:covered-table-cell table:style-name="ce182"/>
          <table:covered-table-cell table:style-name="ce91"/>
          <table:covered-table-cell table:style-name="ce196"/>
          <table:table-cell table:number-columns-repeated="6"/>
        </table:table-row>
        <table:table-row table:style-name="ro5">
          <table:table-cell/>
          <table:table-cell table:style-name="ce171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155"/>
          <table:table-cell table:style-name="ce183"/>
          <table:table-cell table:style-name="ce91"/>
          <table:table-cell table:style-name="ce196"/>
          <table:table-cell table:number-columns-repeated="6"/>
        </table:table-row>
        <table:table-row table:style-name="ro5">
          <table:table-cell/>
          <table:table-cell table:style-name="ce172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155"/>
          <table:covered-table-cell table:style-name="ce185"/>
          <table:covered-table-cell table:style-name="ce155"/>
          <table:covered-table-cell table:style-name="ce40"/>
          <table:table-cell table:number-columns-repeated="6"/>
        </table:table-row>
        <table:table-row table:style-name="ro5">
          <table:table-cell/>
          <table:table-cell table:style-name="ce73"/>
          <table:table-cell table:style-name="ce40"/>
          <table:table-cell table:style-name="ce186"/>
          <table:table-cell table:style-name="ce40" table:number-columns-repeated="2"/>
          <table:table-cell table:number-columns-repeated="6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5"/>
        </table:table-row>
        <table:table-row table:style-name="ro6">
          <table:table-cell table:style-name="Default"/>
          <table:table-cell table:style-name="ce305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321"/>
          <table:table-cell table:style-name="ce52"/>
          <table:table-cell table:style-name="ce26"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 table:style-name="ce26"/>
        </table:table-row>
        <calcext:conditional-formats>
          <calcext:conditional-format calcext:target-range-address="'Pakiet 5'.C4:'Pakiet 5'.D6 'Pakiet 5'.B9:'Pakiet 5'.D9">
            <calcext:condition calcext:apply-style-name="ConditionalStyle_114" calcext:value="duplicate" calcext:base-cell-address="'Pakiet 5'.B4"/>
          </calcext:conditional-format>
          <calcext:conditional-format calcext:target-range-address="'Pakiet 5'.C4:'Pakiet 5'.D6 'Pakiet 5'.B9:'Pakiet 5'.D9">
            <calcext:condition calcext:apply-style-name="ConditionalStyle_97" calcext:value="formula-is(LEN(#REF!)&gt;254)" calcext:base-cell-address="'Pakiet 5'.B4"/>
          </calcext:conditional-format>
          <calcext:conditional-format calcext:target-range-address="'Pakiet 5'.F4:'Pakiet 5'.F6">
            <calcext:condition calcext:apply-style-name="ConditionalStyle_116" calcext:value="!=#REF!+#REF!" calcext:base-cell-address="'Pakiet 5'.F4"/>
          </calcext:conditional-format>
          <calcext:conditional-format calcext:target-range-address="'Pakiet 5'.B14:'Pakiet 5'.B19">
            <calcext:condition calcext:apply-style-name="ConditionalStyle_90" calcext:value="formula-is(LEN([.$D14])&gt;254)" calcext:base-cell-address="'Pakiet 5'.B14"/>
          </calcext:conditional-format>
          <calcext:conditional-format calcext:target-range-address="'Pakiet 5'.B14:'Pakiet 5'.B19">
            <calcext:condition calcext:apply-style-name="ConditionalStyle_89" calcext:value="duplicate" calcext:base-cell-address="'Pakiet 5'.B14"/>
          </calcext:conditional-format>
          <calcext:conditional-format calcext:target-range-address="'Pakiet 5'.D14:'Pakiet 5'.D19">
            <calcext:condition calcext:apply-style-name="ConditionalStyle_113" calcext:value="!=[.$I14]+[.$J14]" calcext:base-cell-address="'Pakiet 5'.D14"/>
          </calcext:conditional-format>
          <calcext:conditional-format calcext:target-range-address="'Pakiet 5'.B21:'Pakiet 5'.B21">
            <calcext:condition calcext:apply-style-name="ConditionalStyle_97" calcext:value="formula-is(LEN([.$D21])&gt;254)" calcext:base-cell-address="'Pakiet 5'.B21"/>
          </calcext:conditional-format>
          <calcext:conditional-format calcext:target-range-address="'Pakiet 5'.B21:'Pakiet 5'.B21">
            <calcext:condition calcext:apply-style-name="ConditionalStyle_93" calcext:value="duplicate" calcext:base-cell-address="'Pakiet 5'.B21"/>
          </calcext:conditional-format>
          <calcext:conditional-format calcext:target-range-address="'Pakiet 5'.D21:'Pakiet 5'.D21">
            <calcext:condition calcext:apply-style-name="ConditionalStyle_116" calcext:value="!=[.$I21]+[.$J21]" calcext:base-cell-address="'Pakiet 5'.D21"/>
          </calcext:conditional-format>
        </calcext:conditional-formats>
      </table:table>
      <table:table table:name="Pakiet 6" table:style-name="ta1">
        <table:shapes>
          <draw:frame draw:z-index="0" draw:name="Obraz 2" draw:style-name="gr1" draw:text-style-name="P1" svg:width="18.091cm" svg:height="1.827cm" svg:x="0cm" svg:y="0cm">
            <draw:image xlink:href="Pictures/2000001A00003C8D0000061EA78C33B312A67CE0.svm" xlink:type="simple" xlink:show="embed" xlink:actuate="onLoad" loext:mime-type="image/x-svm">
              <text:p/>
            </draw:image>
            <draw:image xlink:href="Pictures/100002000000024A0000003B7193FB2CA056207C.png" xlink:type="simple" xlink:show="embed" xlink:actuate="onLoad" loext:mime-type="image/png"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52" table:default-cell-style-name="ce26"/>
        <table:table-row table:style-name="ro1" table:number-rows-repeated="4">
          <table:table-cell table:style-name="ce1"/>
          <table:table-cell table:number-columns-repeated="63"/>
        </table:table-row>
        <table:table-row table:style-name="ro1">
          <table:table-cell table:style-name="ce1"/>
          <table:table-cell table:number-columns-repeated="9"/>
          <table:table-cell table:style-name="ce98" office:value-type="string" calcext:value-type="string" table:number-columns-spanned="2" table:number-rows-spanned="1">
            <text:p>załącznik nr 2 do SWZ </text:p>
          </table:table-cell>
          <table:covered-table-cell/>
          <table:table-cell table:number-columns-repeated="52"/>
        </table:table-row>
        <table:table-row table:style-name="ro1">
          <table:table-cell table:style-name="ce104" office:value-type="string" calcext:value-type="string" table:number-columns-spanned="11" table:number-rows-spanned="1">
            <text:p>SPZOZ w Wolsztynie; TP/3/2023; Zakup i dostawa wyposażenia szpitala w ramach projektu Dostępność Plus dla zdrowia 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104" office:value-type="string" calcext:value-type="string" table:number-columns-spanned="6" table:number-rows-spanned="1">
            <text:p>Pakiet nr 6, poz. 1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7">
          <table:table-cell table:style-name="ce96" office:value-type="string" calcext:value-type="string">
            <text:p>l.p.</text:p>
          </table:table-cell>
          <table:table-cell table:style-name="ce96" office:value-type="string" calcext:value-type="string">
            <text:p>opis przedmiotu zamówienia*</text:p>
          </table:table-cell>
          <table:table-cell table:style-name="ce96" office:value-type="string" calcext:value-type="string">
            <text:p>ilość szt.</text:p>
          </table:table-cell>
          <table:table-cell table:style-name="ce96" office:value-type="string" calcext:value-type="string">
            <text:p>cena jedn. netto </text:p>
          </table:table-cell>
          <table:table-cell table:style-name="ce96" office:value-type="string" calcext:value-type="string">
            <text:p>VAT w %</text:p>
          </table:table-cell>
          <table:table-cell table:style-name="ce96" office:value-type="string" calcext:value-type="string">
            <text:p>cena jedn. brutto</text:p>
          </table:table-cell>
          <table:table-cell table:style-name="ce96" office:value-type="string" calcext:value-type="string">
            <text:p>wartość netto</text:p>
          </table:table-cell>
          <table:table-cell table:style-name="ce96" office:value-type="string" calcext:value-type="string">
            <text:p>wartość brutto</text:p>
          </table:table-cell>
          <table:table-cell table:style-name="ce96" office:value-type="string" calcext:value-type="string">
            <text:p>kraj pochodzenia </text:p>
          </table:table-cell>
          <table:table-cell table:style-name="ce96" office:value-type="string" calcext:value-type="string">
            <text:p>producent/nr katal. </text:p>
          </table:table-cell>
          <table:table-cell table:style-name="ce135" office:value-type="string" calcext:value-type="string">
            <text:p>dokument dopuszczający do obrotu na terenie RP + klasa wyrobu zgodnie z Ustawą o wyrobach medycznych</text:p>
          </table:table-cell>
          <table:table-cell table:style-name="ce96" office:value-type="string" calcext:value-type="string">
            <text:p>Nazwa handlowa</text:p>
          </table:table-cell>
          <table:table-cell table:number-columns-repeated="52"/>
        </table:table-row>
        <table:table-row table:style-name="ro8">
          <table:table-cell table:style-name="ce31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Kozetki lekarskie regulowane o zwiększonym udźwigu</text:p>
          </table:table-cell>
          <table:table-cell table:style-name="ce45" office:value-type="float" office:value="4" calcext:value-type="float">
            <text:p>4 </text:p>
          </table:table-cell>
          <table:table-cell table:style-name="ce347"/>
          <table:table-cell table:style-name="ce50"/>
          <table:table-cell table:style-name="ce53"/>
          <table:table-cell table:style-name="ce54" table:number-columns-repeated="6"/>
          <table:table-cell table:number-columns-repeated="52"/>
        </table:table-row>
        <table:table-row table:style-name="ro1">
          <table:table-cell table:style-name="ce32"/>
          <table:table-cell table:style-name="ce338" table:content-validation-name="val1"/>
          <table:table-cell table:style-name="ce46"/>
          <table:table-cell table:style-name="ce356"/>
          <table:table-cell table:style-name="ce51"/>
          <table:table-cell table:style-name="ce56" office:value-type="string" calcext:value-type="string">
            <text:p>Razem</text:p>
          </table:table-cell>
          <table:table-cell table:style-name="ce59" table:number-columns-repeated="2"/>
          <table:table-cell table:style-name="ce32" table:number-columns-repeated="4"/>
          <table:table-cell table:number-columns-repeated="52"/>
        </table:table-row>
        <table:table-row table:style-name="ro1">
          <table:table-cell/>
          <table:table-cell table:style-name="ce338" table:content-validation-name="val1"/>
          <table:table-cell table:style-name="ce46"/>
          <table:table-cell table:style-name="ce356"/>
          <table:table-cell table:style-name="ce52"/>
          <table:table-cell table:number-columns-repeated="59"/>
        </table:table-row>
        <table:table-row table:style-name="ro1">
          <table:table-cell/>
          <table:table-cell table:style-name="ce339" table:content-validation-name="val1"/>
          <table:table-cell table:style-name="ce46"/>
          <table:table-cell table:style-name="ce356"/>
          <table:table-cell table:style-name="ce52"/>
          <table:table-cell table:number-columns-repeated="59"/>
        </table:table-row>
        <table:table-row table:style-name="ro1">
          <table:table-cell/>
          <table:table-cell table:style-name="ce338" table:content-validation-name="val1"/>
          <table:table-cell table:style-name="ce46"/>
          <table:table-cell table:style-name="ce356"/>
          <table:table-cell table:style-name="ce52"/>
          <table:table-cell table:number-columns-repeated="59"/>
        </table:table-row>
        <table:table-row table:style-name="ro5">
          <table:table-cell table:style-name="ce195" office:value-type="string" calcext:value-type="string" table:number-columns-spanned="9" table:number-rows-spanned="1">
            <text:p>* zgodny z parametrami technicznymi, określonymi w zał. Nr 3 do SWZ (odpowiednio dla danego Pakietu) </text:p>
          </table:table-cell>
          <table:covered-table-cell table:number-columns-repeated="6" table:style-name="ce195"/>
          <table:covered-table-cell table:style-name="ce232"/>
          <table:covered-table-cell table:style-name="ce233"/>
          <table:table-cell table:style-name="ce63"/>
          <table:table-cell table:number-columns-repeated="54"/>
        </table:table-row>
        <table:table-row table:style-name="ro5">
          <table:table-cell table:style-name="ce196"/>
          <table:table-cell table:style-name="ce340"/>
          <table:table-cell table:style-name="ce196"/>
          <table:table-cell table:style-name="ce349"/>
          <table:table-cell table:style-name="ce196"/>
          <table:table-cell table:style-name="ce91" table:number-columns-repeated="3"/>
          <table:table-cell table:style-name="ce233"/>
          <table:table-cell table:style-name="ce63"/>
          <table:table-cell table:number-columns-repeated="54"/>
        </table:table-row>
        <table:table-row table:style-name="ro5">
          <table:table-cell/>
          <table:table-cell table:style-name="ce341" office:value-type="string" calcext:value-type="string" table:number-columns-spanned="2" table:number-rows-spanned="1">
            <text:p>wartość netto: ……………………………</text:p>
          </table:table-cell>
          <table:covered-table-cell table:style-name="ce40"/>
          <table:table-cell table:style-name="ce349"/>
          <table:table-cell table:style-name="ce196" table:number-columns-repeated="2"/>
          <table:table-cell table:style-name="Default"/>
          <table:table-cell table:number-columns-repeated="57"/>
        </table:table-row>
        <table:table-row table:style-name="ro5">
          <table:table-cell/>
          <table:table-cell table:style-name="ce342" office:value-type="string" calcext:value-type="string" table:number-columns-spanned="5" table:number-rows-spanned="1">
            <text:p>Słownie: …………………………………………………………………..</text:p>
          </table:table-cell>
          <table:covered-table-cell table:style-name="ce154"/>
          <table:covered-table-cell table:style-name="ce350"/>
          <table:covered-table-cell table:style-name="ce91"/>
          <table:covered-table-cell table:style-name="ce196"/>
          <table:table-cell table:style-name="Default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 table:number-columns-spanned="2" table:number-rows-spanned="1">
            <text:p>wartość brutto: ……………………………</text:p>
          </table:table-cell>
          <table:covered-table-cell table:style-name="ce155"/>
          <table:table-cell table:style-name="ce351"/>
          <table:table-cell table:style-name="ce91"/>
          <table:table-cell table:style-name="ce196"/>
          <table:table-cell table:style-name="Default"/>
          <table:table-cell table:number-columns-repeated="57"/>
        </table:table-row>
        <table:table-row table:style-name="ro5">
          <table:table-cell/>
          <table:table-cell table:style-name="ce344" office:value-type="string" calcext:value-type="string" table:number-columns-spanned="5" table:number-rows-spanned="1">
            <text:p>słownie: ……………………………………………………………..</text:p>
          </table:table-cell>
          <table:covered-table-cell table:style-name="ce155"/>
          <table:covered-table-cell table:style-name="ce352"/>
          <table:covered-table-cell table:style-name="ce155"/>
          <table:covered-table-cell table:style-name="ce40"/>
          <table:table-cell table:style-name="Default"/>
          <table:table-cell table:number-columns-repeated="57"/>
        </table:table-row>
        <table:table-row table:style-name="ro1" table:number-rows-repeated="2">
          <table:table-cell/>
          <table:table-cell table:style-name="ce345" table:content-validation-name="val1"/>
          <table:table-cell/>
          <table:table-cell table:style-name="ce356"/>
          <table:table-cell table:number-columns-repeated="60"/>
        </table:table-row>
        <table:table-row table:style-name="ro6">
          <table:table-cell/>
          <table:table-cell table:style-name="ce346" table:content-validation-name="val1" office:value-type="string" calcext:value-type="string">
            <text:p>Data: ………………….</text:p>
          </table:table-cell>
          <table:table-cell table:style-name="ce46"/>
          <table:table-cell table:style-name="ce353"/>
          <table:table-cell table:style-name="ce52"/>
          <table:table-cell table:number-columns-repeated="3"/>
          <table:table-cell table:style-name="ce95" office:value-type="string" calcext:value-type="string" table:number-columns-spanned="4" table:number-rows-spanned="1">
            <text:p><text:s/>Dokument elektroniczny, podpisany kwalifikowanym podpisem elektronicznym lub podpisem zaufanym lub podpisem osobistym <text:s/></text:p>
          </table:table-cell>
          <table:covered-table-cell table:number-columns-repeated="3"/>
          <table:table-cell table:number-columns-repeated="52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Pakiet 6'.B11:'Pakiet 6'.B12 'Pakiet 6'.B14:'Pakiet 6'.B14">
            <calcext:condition calcext:apply-style-name="ConditionalStyle_114" calcext:value="duplicate" calcext:base-cell-address="'Pakiet 6'.B11"/>
          </calcext:conditional-format>
          <calcext:conditional-format calcext:target-range-address="'Pakiet 6'.B11:'Pakiet 6'.B12 'Pakiet 6'.B18:'Pakiet 6'.B22 'Pakiet 6'.B14:'Pakiet 6'.B14">
            <calcext:condition calcext:apply-style-name="ConditionalStyle_97" calcext:value="formula-is(LEN(#REF!)&gt;254)" calcext:base-cell-address="'Pakiet 6'.B11"/>
          </calcext:conditional-format>
          <calcext:conditional-format calcext:target-range-address="'Pakiet 6'.B16:'Pakiet 6'.B20">
            <calcext:condition calcext:apply-style-name="ConditionalStyle_90" calcext:value="formula-is(LEN([.$D16])&gt;254)" calcext:base-cell-address="'Pakiet 6'.B16"/>
          </calcext:conditional-format>
          <calcext:conditional-format calcext:target-range-address="'Pakiet 6'.B16:'Pakiet 6'.B20">
            <calcext:condition calcext:apply-style-name="ConditionalStyle_89" calcext:value="duplicate" calcext:base-cell-address="'Pakiet 6'.B16"/>
          </calcext:conditional-format>
          <calcext:conditional-format calcext:target-range-address="'Pakiet 6'.B10:'Pakiet 6'.B10">
            <calcext:condition calcext:apply-style-name="ConditionalStyle_86" calcext:value="duplicate" calcext:base-cell-address="'Pakiet 6'.B10"/>
          </calcext:conditional-format>
          <calcext:conditional-format calcext:target-range-address="'Pakiet 6'.B10:'Pakiet 6'.B10">
            <calcext:condition calcext:apply-style-name="ConditionalStyle_85" calcext:value="formula-is(LEN([.$D10])&gt;254)" calcext:base-cell-address="'Pakiet 6'.B10"/>
          </calcext:conditional-format>
          <calcext:conditional-format calcext:target-range-address="'Pakiet 6'.B13:'Pakiet 6'.B13">
            <calcext:condition calcext:apply-style-name="ConditionalStyle_82" calcext:value="duplicate" calcext:base-cell-address="'Pakiet 6'.B13"/>
          </calcext:conditional-format>
          <calcext:conditional-format calcext:target-range-address="'Pakiet 6'.B13:'Pakiet 6'.B13">
            <calcext:condition calcext:apply-style-name="ConditionalStyle_81" calcext:value="formula-is(LEN([.$D13])&gt;254)" calcext:base-cell-address="'Pakiet 6'.B13"/>
          </calcext:conditional-format>
          <calcext:conditional-format calcext:target-range-address="'Pakiet 6'.B21:'Pakiet 6'.B22">
            <calcext:condition calcext:apply-style-name="ConditionalStyle_76" calcext:value="duplicate" calcext:base-cell-address="'Pakiet 6'.B21"/>
          </calcext:conditional-format>
          <calcext:conditional-format calcext:target-range-address="'Pakiet 6'.D18:'Pakiet 6'.D22 'Pakiet 6'.D10:'Pakiet 6'.D14">
            <calcext:condition calcext:apply-style-name="ConditionalStyle_116" calcext:value="!=#REF!+#REF!" calcext:base-cell-address="'Pakiet 6'.D10"/>
          </calcext:conditional-format>
          <calcext:conditional-format calcext:target-range-address="'Pakiet 6'.D16:'Pakiet 6'.D20">
            <calcext:condition calcext:apply-style-name="ConditionalStyle_113" calcext:value="!=[.$I16]+[.$J16]" calcext:base-cell-address="'Pakiet 6'.D16"/>
          </calcext:conditional-format>
          <calcext:conditional-format calcext:target-range-address="'Pakiet 6'.B23:'Pakiet 6'.B23">
            <calcext:condition calcext:apply-style-name="ConditionalStyle_97" calcext:value="formula-is(LEN([.$D23])&gt;254)" calcext:base-cell-address="'Pakiet 6'.B23"/>
          </calcext:conditional-format>
          <calcext:conditional-format calcext:target-range-address="'Pakiet 6'.B23:'Pakiet 6'.B23">
            <calcext:condition calcext:apply-style-name="ConditionalStyle_93" calcext:value="duplicate" calcext:base-cell-address="'Pakiet 6'.B23"/>
          </calcext:conditional-format>
          <calcext:conditional-format calcext:target-range-address="'Pakiet 6'.D23:'Pakiet 6'.D23">
            <calcext:condition calcext:apply-style-name="ConditionalStyle_116" calcext:value="!=[.$I23]+[.$J23]" calcext:base-cell-address="'Pakiet 6'.D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number number:decimal-places="4" loext:min-decimal-places="4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4" loext:min-decimal-places="4" number:min-integer-digits="1"/>
      <number:text> </number:text>
    </number:number-style>
    <number:number-style style:name="N11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18P0"/>
    </number:number-style>
    <number:number-style style:name="N119">
      <number:number number:decimal-places="4" loext:min-decimal-places="4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1" loext:min-decimal-places="1" number:min-integer-digits="1"/>
      <number:text>%</number:text>
    </number:percentag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 number:title="Użytkownik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26P0"/>
    </number:currency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zł</number:text>
    </number:number-style>
    <number:number-style style:name="N131P0" style:volatile="true">
      <number:number number:decimal-places="2" loext:min-decimal-places="2" number:min-integer-digits="1" number:grouping="true"/>
      <number:text> zł</number:text>
    </number:number-style>
    <number:number-style style:name="N131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0" loext:min-decimal-places="0" number:min-integer-digits="1" number:grouping="true"/>
    </number:number-style>
    <number:number-style style:name="N154">
      <number:text>-€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loext:min-decimal-places="2" number:min-integer-digits="1" number:grouping="true"/>
    </number:number-style>
    <number:number-style style:name="N157">
      <number:text>-€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€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Tak</number:text>
    </number:number-style>
    <number:number-style style:name="N176P1" style:volatile="true">
      <number:text>Tak</number:text>
    </number:number-style>
    <number:number-style style:name="N176">
      <number:text>Ni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Prawda</number:text>
    </number:number-style>
    <number:number-style style:name="N178P1" style:volatile="true">
      <number:text>Prawda</number:text>
    </number:number-style>
    <number:number-style style:name="N178">
      <number:text>Fałsz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Włączone</number:text>
    </number:number-style>
    <number:number-style style:name="N180P1" style:volatile="true">
      <number:text>Włączone</number:text>
    </number:number-style>
    <number:number-style style:name="N180">
      <number:text>Wyłączone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20108P0" style:volatile="true" number:language="fr" number:country="N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fr" number:country="NE" number:title="Użytkownik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number:currency-style style:name="N20110P0" style:volatile="true" number:language="fr" number:country="N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20110" number:language="fr" number:country="N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20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16" style:display-name="ConditionalStyle_116" style:family="table-cell" style:parent-style-name="Default">
      <style:table-cell-properties fo:background-color="#ff66ff"/>
    </style:style>
    <style:style style:name="ConditionalStyle_5f_110" style:display-name="ConditionalStyle_110" style:family="table-cell" style:parent-style-name="Default">
      <style:table-cell-properties fo:background-color="#ff66ff"/>
    </style:style>
    <style:style style:name="ConditionalStyle_5f_112" style:display-name="ConditionalStyle_112" style:family="table-cell" style:parent-style-name="Default">
      <style:table-cell-properties fo:background-color="#ff66ff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66ff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66ff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66ff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66ff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66ff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66ff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66ff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66ff"/>
    </style:style>
    <style:style style:name="ConditionalStyle_5f_105" style:display-name="ConditionalStyle_105" style:family="table-cell" style:parent-style-name="Default">
      <style:table-cell-properties fo:background-color="#ff66ff"/>
    </style:style>
  </office:styles>
  <office:automatic-styles>
    <style:page-layout style:name="Mpm1">
      <style:page-layout-properties fo:page-width="29.7cm" fo:page-height="21.001cm" style:num-format="1" style:print-orientation="landscape" fo:margin-top="0.259cm" fo:margin-bottom="0.776cm" fo:margin-left="0.99cm" fo:margin-right="0.644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.00.0000</text:date>, <text:time style:data-style-name="N2" text:time-value="08:20:17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2.2$Windows_X86_64 LibreOffice_project/4e471d8c02c9c90f512f7f9ead8875b57fcb1ec3</meta:generator>
    <dc:date>2023-01-19T13:36:33.821000000</dc:date>
    <meta:editing-duration>PT10H44M57S</meta:editing-duration>
    <meta:editing-cycles>24</meta:editing-cycles>
    <meta:print-date>2023-01-18T11:56:08.767000000</meta:print-date>
    <meta:document-statistic meta:table-count="6" meta:cell-count="168" meta:object-count="6"/>
    <meta:user-defined meta:name="ProgId">Excel.Sheet</meta:user-defined>
  </office:meta>
</office:document-meta>
</file>