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4" style:family="table">
      <style:table-properties style:width="17.701cm" fo:margin-left="-0.898cm" table:align="left"/>
    </style:style>
    <style:style style:name="Tabela4.A" style:family="table-column">
      <style:table-column-properties style:column-width="1.482cm"/>
    </style:style>
    <style:style style:name="Tabela4.B" style:family="table-column">
      <style:table-column-properties style:column-width="8.929cm"/>
    </style:style>
    <style:style style:name="Tabela4.C" style:family="table-column">
      <style:table-column-properties style:column-width="7.29cm"/>
    </style:style>
    <style:style style:name="Tabela4.1" style:family="table-row">
      <style:table-row-properties style:min-row-height="1.125cm" fo:keep-together="always" style:use-optimal-row-height="false"/>
    </style:style>
    <style:style style:name="Tabela4.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ela4.B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a4.C1" style:family="table-cell">
      <style:table-cell-properties style:vertical-align="middle" fo:padding-left="0.191cm" fo:padding-right="0.191cm" fo:padding-top="0cm" fo:padding-bottom="0cm" fo:border="0.75pt solid #000000" style:writing-mode="lr-tb"/>
    </style:style>
    <style:style style:name="Tabela4.2" style:family="table-row">
      <style:table-row-properties style:row-height="1.217cm" fo:keep-together="always" style:use-optimal-row-height="false"/>
    </style:style>
    <style:style style:name="Tabela4.A2"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a4.B2"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a4.C2" style:family="table-cell">
      <style:table-cell-properties fo:padding-left="0.191cm" fo:padding-right="0.191cm" fo:padding-top="0cm" fo:padding-bottom="0cm" fo:border="0.75pt solid #000000" style:writing-mode="lr-tb"/>
    </style:style>
    <style:style style:name="Tabela4.A3"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a4.B3"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a4.C3" style:family="table-cell">
      <style:table-cell-properties fo:padding-left="0.191cm" fo:padding-right="0.191cm" fo:padding-top="0cm" fo:padding-bottom="0cm" fo:border="0.75pt solid #000000" style:writing-mode="lr-tb"/>
    </style:style>
    <style:style style:name="Tabela4.A4"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a4.B4"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a4.C4" style:family="table-cell">
      <style:table-cell-properties fo:padding-left="0.191cm" fo:padding-right="0.191cm" fo:padding-top="0cm" fo:padding-bottom="0cm" fo:border="0.75pt solid #000000" style:writing-mode="lr-tb"/>
    </style:style>
    <style:style style:name="Tabela4.A5"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a4.B5"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a4.C5" style:family="table-cell">
      <style:table-cell-properties fo:padding-left="0.191cm" fo:padding-right="0.191cm" fo:padding-top="0cm" fo:padding-bottom="0cm" fo:border="0.75pt solid #000000" style:writing-mode="lr-tb"/>
    </style:style>
    <style:style style:name="Tabela4.A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a4.B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a4.C6" style:family="table-cell">
      <style:table-cell-properties fo:padding-left="0.191cm" fo:padding-right="0.191cm" fo:padding-top="0cm" fo:padding-bottom="0cm" fo:border="0.75pt solid #000000" style:writing-mode="lr-tb"/>
    </style:style>
    <style:style style:name="P1" style:family="paragraph" style:parent-style-name="Footnote">
      <style:paragraph-properties fo:text-align="justify" style:justify-single-word="false" fo:keep-with-next="always"/>
    </style:style>
    <style:style style:name="P2" style:family="paragraph" style:parent-style-name="Footnote">
      <style:paragraph-properties fo:margin-left="0cm" fo:margin-right="0cm" fo:text-align="justify" style:justify-single-word="false" fo:text-indent="-0.021cm" style:auto-text-indent="false" fo:keep-with-next="always">
        <style:tab-stops/>
      </style:paragraph-properties>
    </style:style>
    <style:style style:name="P3" style:family="paragraph" style:parent-style-name="Footnote">
      <style:paragraph-properties fo:margin-top="0cm" fo:margin-bottom="0.282cm" loext:contextual-spacing="false"/>
      <style:text-properties style:font-name="Arial" fo:font-size="9pt" style:font-size-asian="9pt" style:font-name-complex="Arial" style:font-size-complex="9pt"/>
    </style:style>
    <style:style style:name="P4" style:family="paragraph" style:parent-style-name="Akapit_20_z_20_listą1">
      <style:paragraph-properties fo:margin-left="0.101cm" fo:margin-right="0cm" fo:margin-top="0cm" fo:margin-bottom="0.282cm" loext:contextual-spacing="false" style:line-height-at-least="0.176cm" fo:text-align="justify" style:justify-single-word="false" fo:orphans="0" fo:widows="0" fo:text-indent="-3.2cm" style:auto-text-indent="false">
        <style:tab-stops/>
      </style:paragraph-properties>
      <style:text-properties officeooo:paragraph-rsid="0018538b"/>
    </style:style>
    <style:style style:name="P5" style:family="paragraph" style:parent-style-name="Frame_20_contents">
      <style:paragraph-properties fo:margin-top="0cm" fo:margin-bottom="0.353cm" loext:contextual-spacing="false" fo:text-align="center" style:justify-single-word="false"/>
    </style:style>
    <style:style style:name="P6" style:family="paragraph" style:parent-style-name="Standard">
      <style:paragraph-properties fo:text-align="center" style:justify-single-word="false"/>
      <style:text-properties style:font-name="Tahoma" fo:font-weight="bold" officeooo:paragraph-rsid="0018538b" style:font-weight-asian="bold" style:font-weight-complex="bold"/>
    </style:style>
    <style:style style:name="P7" style:family="paragraph" style:parent-style-name="Standard">
      <style:paragraph-properties fo:text-align="end" style:justify-single-word="false"/>
      <style:text-properties style:font-name="Tahoma" fo:font-weight="bold" officeooo:paragraph-rsid="0018538b" style:font-weight-asian="bold" style:font-weight-complex="bold"/>
    </style:style>
    <style:style style:name="P8" style:family="paragraph" style:parent-style-name="Standard" style:list-style-name="L2">
      <style:text-properties style:font-name="Tahoma" fo:font-weight="bold" officeooo:paragraph-rsid="0018538b" style:font-weight-asian="bold" style:font-weight-complex="bold"/>
    </style:style>
    <style:style style:name="P9" style:family="paragraph" style:parent-style-name="Standard">
      <style:text-properties style:font-name="Tahoma" fo:font-weight="bold" officeooo:paragraph-rsid="0018538b" style:font-weight-asian="bold" style:font-weight-complex="bold"/>
    </style:style>
    <style:style style:name="P10" style:family="paragraph" style:parent-style-name="Standard">
      <style:paragraph-properties fo:text-align="end" style:justify-single-word="false"/>
      <style:text-properties style:font-name="Tahoma" fo:font-weight="bold" officeooo:paragraph-rsid="0018538b" style:font-weight-asian="bold"/>
    </style:style>
    <style:style style:name="P11" style:family="paragraph" style:parent-style-name="Standard">
      <style:text-properties style:font-name="Tahoma" fo:font-weight="bold" officeooo:paragraph-rsid="0018538b" style:font-weight-asian="bold"/>
    </style:style>
    <style:style style:name="P12" style:family="paragraph" style:parent-style-name="Standard">
      <style:paragraph-properties fo:text-align="center" style:justify-single-word="false"/>
      <style:text-properties style:font-name="Tahoma" fo:font-weight="bold" officeooo:paragraph-rsid="0018538b" fo:background-color="transparent" style:font-weight-asian="bold" style:font-weight-complex="bold"/>
    </style:style>
    <style:style style:name="P13" style:family="paragraph" style:parent-style-name="Standard">
      <style:paragraph-properties fo:text-align="end" style:justify-single-word="false"/>
      <style:text-properties style:font-name="Tahoma" fo:font-weight="bold" officeooo:paragraph-rsid="0018538b" fo:background-color="transparent" style:font-weight-asian="bold" style:font-weight-complex="bold"/>
    </style:style>
    <style:style style:name="P14" style:family="paragraph" style:parent-style-name="Standard">
      <style:paragraph-properties fo:text-align="end" style:justify-single-word="false"/>
      <style:text-properties style:font-name="Tahoma" fo:font-weight="bold" officeooo:paragraph-rsid="0018538b" fo:background-color="#00ff00" style:font-weight-asian="bold" style:font-weight-complex="bold"/>
    </style:style>
    <style:style style:name="P15" style:family="paragraph" style:parent-style-name="Standard">
      <style:text-properties style:font-name="Tahoma" fo:font-style="italic" officeooo:paragraph-rsid="0018538b" style:font-style-asian="italic" style:font-style-complex="italic"/>
    </style:style>
    <style:style style:name="P16" style:family="paragraph" style:parent-style-name="Standard">
      <style:paragraph-properties fo:text-align="end" style:justify-single-word="false"/>
      <style:text-properties style:font-name="Tahoma" officeooo:paragraph-rsid="0018538b"/>
    </style:style>
    <style:style style:name="P17" style:family="paragraph" style:parent-style-name="Standard">
      <style:text-properties style:font-name="Tahoma" style:text-underline-style="solid" style:text-underline-width="auto" style:text-underline-color="font-color" fo:font-weight="bold" officeooo:paragraph-rsid="0018538b" style:text-underline-mode="continuous" style:text-overline-mode="continuous" style:text-line-through-mode="continuous" style:font-weight-asian="bold" style:font-weight-complex="bold"/>
    </style:style>
    <style:style style:name="P18" style:family="paragraph" style:parent-style-name="Standard">
      <style:text-properties style:font-name="Tahoma" style:text-underline-style="solid" style:text-underline-width="auto" style:text-underline-color="font-color" fo:font-weight="bold" officeooo:paragraph-rsid="0018538b" style:text-underline-mode="continuous" style:text-overline-mode="continuous" style:text-line-through-mode="continuous" style:font-weight-asian="bold"/>
    </style:style>
    <style:style style:name="P19" style:family="paragraph" style:parent-style-name="Standard">
      <style:paragraph-properties fo:text-align="justify" style:justify-single-word="false"/>
      <style:text-properties style:font-name="Tahoma" officeooo:paragraph-rsid="0018538b"/>
    </style:style>
    <style:style style:name="P20" style:family="paragraph" style:parent-style-name="Standard">
      <style:paragraph-properties fo:text-align="justify" style:justify-single-word="false"/>
      <style:text-properties style:font-name="Tahoma" officeooo:paragraph-rsid="0018538b" fo:background-color="transparent"/>
    </style:style>
    <style:style style:name="P21" style:family="paragraph" style:parent-style-name="Standard">
      <style:paragraph-properties fo:text-align="center" style:justify-single-word="false"/>
      <style:text-properties style:font-name="Tahoma" officeooo:paragraph-rsid="0018538b" fo:background-color="transparent"/>
    </style:style>
    <style:style style:name="P22" style:family="paragraph" style:parent-style-name="Standard">
      <style:text-properties style:font-name="Tahoma" officeooo:paragraph-rsid="0018538b" fo:background-color="transparent"/>
    </style:style>
    <style:style style:name="P23" style:family="paragraph" style:parent-style-name="Standard">
      <style:paragraph-properties fo:text-align="center" style:justify-single-word="false"/>
      <style:text-properties style:font-name="Tahoma" officeooo:paragraph-rsid="0018538b"/>
    </style:style>
    <style:style style:name="P24" style:family="paragraph" style:parent-style-name="Standard" style:list-style-name="WWNum2">
      <style:text-properties style:font-name="Tahoma" officeooo:paragraph-rsid="0018538b"/>
    </style:style>
    <style:style style:name="P25" style:family="paragraph" style:parent-style-name="Standard" style:list-style-name="WWNum3">
      <style:text-properties style:font-name="Tahoma" officeooo:paragraph-rsid="0018538b"/>
    </style:style>
    <style:style style:name="P26" style:family="paragraph" style:parent-style-name="Standard" style:list-style-name="WWNum4">
      <style:text-properties style:font-name="Tahoma" officeooo:paragraph-rsid="0018538b"/>
    </style:style>
    <style:style style:name="P27" style:family="paragraph" style:parent-style-name="Standard">
      <style:text-properties style:font-name="Tahoma" officeooo:paragraph-rsid="0018538b"/>
    </style:style>
    <style:style style:name="P28" style:family="paragraph" style:parent-style-name="Standard">
      <style:paragraph-properties fo:text-align="end" style:justify-single-word="false"/>
      <style:text-properties officeooo:paragraph-rsid="0018538b"/>
    </style:style>
    <style:style style:name="P29" style:family="paragraph" style:parent-style-name="Standard">
      <style:paragraph-properties fo:text-align="justify" style:justify-single-word="false"/>
      <style:text-properties officeooo:paragraph-rsid="0018538b"/>
    </style:style>
    <style:style style:name="P30" style:family="paragraph" style:parent-style-name="Standard">
      <style:paragraph-properties fo:text-align="center" style:justify-single-word="false"/>
      <style:text-properties officeooo:paragraph-rsid="0018538b"/>
    </style:style>
    <style:style style:name="P31" style:family="paragraph" style:parent-style-name="Standard">
      <style:text-properties officeooo:paragraph-rsid="0018538b" fo:background-color="transparent"/>
    </style:style>
    <style:style style:name="P32" style:family="paragraph" style:parent-style-name="Standard" style:list-style-name="WWNum2">
      <style:text-properties officeooo:paragraph-rsid="0018538b"/>
    </style:style>
    <style:style style:name="P33" style:family="paragraph" style:parent-style-name="Standard" style:list-style-name="L2">
      <style:text-properties officeooo:paragraph-rsid="0018538b"/>
    </style:style>
    <style:style style:name="P34" style:family="paragraph" style:parent-style-name="Standard">
      <style:text-properties officeooo:paragraph-rsid="0018538b"/>
    </style:style>
    <style:style style:name="P35" style:family="paragraph" style:parent-style-name="Standard">
      <style:paragraph-properties fo:text-align="end" style:justify-single-word="false" fo:break-before="page"/>
      <style:text-properties style:font-name="Tahoma" officeooo:paragraph-rsid="0018538b"/>
    </style:style>
    <style:style style:name="P36" style:family="paragraph" style:parent-style-name="Standard">
      <style:paragraph-properties fo:margin-left="0.751cm" fo:margin-right="0cm" fo:margin-top="0.212cm" fo:margin-bottom="0cm" loext:contextual-spacing="false" fo:line-height="150%" fo:text-align="justify" style:justify-single-word="false" fo:hyphenation-ladder-count="no-limit" fo:text-indent="-0.751cm" style:auto-text-indent="false">
        <style:tab-stops/>
      </style:paragraph-properties>
      <style:text-properties officeooo:paragraph-rsid="0018538b" fo:hyphenate="true"/>
    </style:style>
    <style:style style:name="P37" style:family="paragraph" style:parent-style-name="Standard">
      <style:paragraph-properties fo:margin-left="3.17cm" fo:margin-right="0cm" fo:margin-top="0.212cm" fo:margin-bottom="0cm" loext:contextual-spacing="false" fo:line-height="150%" fo:text-align="justify" style:justify-single-word="false" fo:hyphenation-ladder-count="no-limit" fo:text-indent="0cm" style:auto-text-indent="false">
        <style:tab-stops/>
      </style:paragraph-properties>
      <style:text-properties style:font-name="Tahoma" officeooo:paragraph-rsid="0018538b" fo:background-color="transparent" style:font-name-asian="Arial" style:font-name-complex="Arial" fo:hyphenate="true"/>
    </style:style>
    <style:style style:name="P38" style:family="paragraph" style:parent-style-name="Standard">
      <style:paragraph-properties fo:margin-left="3.17cm" fo:margin-right="0cm" fo:margin-top="0.212cm" fo:margin-bottom="0cm" loext:contextual-spacing="false" fo:line-height="150%" fo:text-align="justify" style:justify-single-word="false" fo:hyphenation-ladder-count="no-limit" fo:text-indent="0cm" style:auto-text-indent="false">
        <style:tab-stops/>
      </style:paragraph-properties>
      <style:text-properties style:font-name="Tahoma" officeooo:paragraph-rsid="0018538b" fo:background-color="transparent" style:font-name-complex="Arial" fo:hyphenate="true"/>
    </style:style>
    <style:style style:name="P39" style:family="paragraph" style:parent-style-name="Standard">
      <style:paragraph-properties fo:margin-left="3.17cm" fo:margin-right="0cm" fo:margin-top="0.212cm" fo:margin-bottom="0cm" loext:contextual-spacing="false" fo:line-height="150%" fo:text-align="justify" style:justify-single-word="false" fo:hyphenation-ladder-count="no-limit" fo:text-indent="0cm" style:auto-text-indent="false">
        <style:tab-stops/>
      </style:paragraph-properties>
      <style:text-properties officeooo:paragraph-rsid="0018538b" fo:hyphenate="true"/>
    </style:style>
    <style:style style:name="P40" style:family="paragraph" style:parent-style-name="Standard" style:master-page-name="">
      <loext:graphic-properties draw:fill="none"/>
      <style:paragraph-properties fo:margin-left="0cm" fo:margin-right="-0.199cm" fo:hyphenation-ladder-count="no-limit" fo:text-indent="0cm" style:auto-text-indent="false" style:page-number="auto" fo:background-color="transparent"/>
      <style:text-properties style:font-name="Tahoma" officeooo:paragraph-rsid="0018538b" fo:background-color="transparent" fo:hyphenate="false"/>
    </style:style>
    <style:style style:name="T1" style:family="text">
      <style:text-properties style:font-name="Tahoma"/>
    </style:style>
    <style:style style:name="T2" style:family="text">
      <style:text-properties style:font-name="Tahoma" fo:font-weight="bold" style:font-weight-asian="bold"/>
    </style:style>
    <style:style style:name="T3" style:family="text">
      <style:text-properties style:font-name="Tahoma" fo:font-weight="bold" style:font-weight-asian="bold" style:font-weight-complex="bold"/>
    </style:style>
    <style:style style:name="T4" style:family="text">
      <style:text-properties style:font-name="Tahoma" fo:font-weight="bold" officeooo:rsid="000ac22f" style:font-weight-asian="bold" style:font-weight-complex="bold"/>
    </style:style>
    <style:style style:name="T5" style:family="text">
      <style:text-properties style:font-name="Tahoma" fo:font-weight="bold" fo:background-color="transparent" loext:char-shading-value="0" style:font-weight-asian="bold" style:font-name-complex="Tahoma" style:font-weight-complex="bold"/>
    </style:style>
    <style:style style:name="T6" style:family="text">
      <style:text-properties style:font-name="Tahoma" fo:font-weight="bold" fo:background-color="transparent" loext:char-shading-value="0" style:font-weight-asian="bold" style:font-weight-complex="bold"/>
    </style:style>
    <style:style style:name="T7" style:family="text">
      <style:text-properties style:font-name="Tahoma" fo:font-weight="bold" fo:background-color="transparent" loext:char-shading-value="0" style:font-name-asian="Arial" style:font-weight-asian="bold" style:font-name-complex="Arial" style:font-weight-complex="bold"/>
    </style:style>
    <style:style style:name="T8" style:family="text">
      <style:text-properties style:font-name="Tahoma" fo:font-size="9pt" style:font-size-asian="9pt" style:font-size-complex="9pt"/>
    </style:style>
    <style:style style:name="T9" style:family="text">
      <style:text-properties style:font-name="Tahoma" fo:font-size="8pt" style:font-size-asian="8pt" style:font-size-complex="8pt"/>
    </style:style>
    <style:style style:name="T10" style:family="text">
      <style:text-properties style:font-name="Tahoma"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 style:family="text">
      <style:text-properties style:font-name="Tahoma" fo:font-style="italic" style:font-style-asian="italic" style:font-style-complex="italic"/>
    </style:style>
    <style:style style:name="T13" style:family="text">
      <style:text-properties style:font-name="Tahoma" fo:font-style="italic" fo:background-color="transparent" loext:char-shading-value="0" style:font-style-asian="italic" style:font-style-complex="italic"/>
    </style:style>
    <style:style style:name="T14" style:family="text">
      <style:text-properties style:font-name="Tahoma" fo:font-style="italic" fo:font-weight="bold" style:font-style-asian="italic" style:font-weight-asian="bold" style:font-style-complex="italic" style:font-weight-complex="bold"/>
    </style:style>
    <style:style style:name="T15"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16" style:family="text">
      <style:text-properties style:font-name="Tahoma" fo:background-color="transparent" loext:char-shading-value="0"/>
    </style:style>
    <style:style style:name="T17" style:family="text">
      <style:text-properties style:font-name="Tahoma" fo:background-color="transparent" loext:char-shading-value="0" style:font-name-asian="Arial" style:font-name-complex="Arial"/>
    </style:style>
    <style:style style:name="T18" style:family="text">
      <style:text-properties style:font-name="Tahoma" fo:background-color="transparent" loext:char-shading-value="0" style:font-name-complex="Arial"/>
    </style:style>
    <style:style style:name="T19" style:family="text">
      <style:text-properties style:font-name="Tahoma" fo:background-color="transparent" loext:char-shading-value="0" style:font-name-complex="Tahoma"/>
    </style:style>
    <style:style style:name="T20" style:family="text">
      <style:text-properties style:font-name="Tahoma" officeooo:rsid="00095310" fo:background-color="transparent" loext:char-shading-value="0" style:font-name-complex="Tahoma"/>
    </style:style>
    <style:style style:name="T21" style:family="text">
      <style:text-properties style:font-name="Tahoma" fo:font-weight="normal" fo:background-color="transparent" loext:char-shading-value="0" style:font-weight-asian="normal" style:font-name-complex="Tahoma" style:font-weight-complex="normal"/>
    </style:style>
    <style:style style:name="T22" style:family="text">
      <style:text-properties style:font-name="Tahoma" fo:font-weight="normal" officeooo:rsid="00095310" fo:background-color="transparent" loext:char-shading-value="0" style:font-weight-asian="normal" style:font-name-complex="Tahoma" style:font-weight-complex="normal"/>
    </style:style>
    <style:style style:name="T23" style:family="text">
      <style:text-properties style:font-name="Tahoma" style:text-underline-style="dotted" style:text-underline-width="auto" style:text-underline-color="font-color" fo:font-weight="bold" style:text-underline-mode="continuous" style:text-overline-mode="continuous" style:text-line-through-mode="continuous" style:font-weight-asian="bold"/>
    </style:style>
    <style:style style:name="T24" style:family="text">
      <style:text-properties style:text-position="super 67%" style:font-name="Tahoma"/>
    </style:style>
    <style:style style:name="T25" style:family="text">
      <style:text-properties style:text-position="super 67%" style:font-name="Tahoma" fo:font-weight="bold" style:font-weight-asian="bold" style:font-weight-complex="bold"/>
    </style:style>
    <style:style style:name="T26" style:family="text">
      <style:text-properties style:font-name="Arial" fo:font-size="11pt" fo:background-color="transparent" loext:char-shading-value="0" style:font-name-asian="Arial" style:font-size-asian="11pt" style:font-name-complex="Arial" style:font-size-complex="11pt"/>
    </style:style>
    <style:style style:name="T27" style:family="text">
      <style:text-properties style:font-name="Arial" fo:font-size="9pt" style:font-size-asian="9pt" style:font-name-complex="Arial" style:font-size-complex="9pt"/>
    </style:style>
    <style:style style:name="T28" style:family="text">
      <style:text-properties style:font-name="Arial" fo:font-size="9pt" fo:font-style="normal" fo:font-weight="normal" style:font-size-asian="9pt" style:font-style-asian="normal" style:font-weight-asian="normal" style:font-name-complex="Arial" style:font-size-complex="9pt"/>
    </style:style>
    <style:style style:name="T29" style:family="text">
      <style:text-properties style:font-name="Arial" fo:font-size="9pt" fo:font-style="normal" style:font-size-asian="9pt" style:font-style-asian="normal" style:font-name-complex="Arial" style:font-size-complex="9pt"/>
    </style:style>
    <style:style style:name="T30" style:family="text">
      <style:text-properties style:font-name="Arial" fo:font-size="9pt" fo:font-weight="bold" style:font-size-asian="9pt" style:font-weight-asian="bold" style:font-name-complex="Arial" style:font-size-complex="9pt"/>
    </style:style>
    <style:style style:name="T31" style:family="text">
      <style:text-properties style:font-name="Arial" fo:font-size="9pt" fo:font-style="italic" fo:font-weight="bold" style:font-size-asian="9pt" style:font-style-asian="italic" style:font-weight-asian="bold" style:font-name-complex="Arial" style:font-size-complex="9pt"/>
    </style:style>
    <style:style style:name="T32" style:family="text">
      <style:text-properties fo:color="#000000" style:font-name="Tahoma" fo:font-style="italic" fo:background-color="transparent" loext:char-shading-value="0" style:font-style-asian="italic" style:font-name-complex="Tahoma"/>
    </style:style>
    <style:style style:name="T33" style:family="text">
      <style:text-properties fo:color="#000000" style:font-name="Tahoma" fo:background-color="transparent" loext:char-shading-value="0" style:font-name-complex="Tahoma"/>
    </style:style>
    <style:style style:name="T34" style:family="text">
      <style:text-properties fo:color="#00000a"/>
    </style:style>
    <style:style style:name="T35"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Załącznik nr 2 do SIWZ</text:p>
      <text:p text:style-name="P27"/>
      <text:p text:style-name="P6">Oświadczenie <text:s/>o przynależności lub braku przynależności</text:p>
      <text:p text:style-name="P6">do tej samej grupy kapitałowej</text:p>
      <text:p text:style-name="P27"/>
      <text:p text:style-name="P34"><text:span text:style-name="Domyślna_20_czcionka_20_akapitu"><text:span text:style-name="T1">Składając ofertę w postępowaniu o udzielenie zamówienia publicznego na </text:span></text:span><text:span text:style-name="Domyślna_20_czcionka_20_akapitu"><text:span text:style-name="T3"><text:s text:c="3"/>„Świadczenie usług transportowych dla Spółki Akcyjnej „Uzdrowisko Krynica-Żegiestów” w Krynicy – Zdroju <text:s/>ul. Nowotarskiego 9/4; <text:s/>33-380 Krynica-Zdrój”</text:span></text:span></text:p>
      <text:p text:style-name="P9"/>
      <text:p text:style-name="P27"/>
      <text:p text:style-name="P27"><text:s/>informuję(my), że podmiot, który reprezentuję, tj.: ……………………………………</text:p>
      <text:p text:style-name="P27"/>
      <text:p text:style-name="P27">1) nie należy do grupy kapitałowej,*</text:p>
      <text:p text:style-name="P27">2) należy do tej samej grupy kapitałowej, o której mowa w art. 24 ust. 1 pkt 23 ustawy Prawo zamówień publicznych, ale żaden inny podmiot należący do tej samej grupy kapitałowej nie złożył oferty w ww. postępowaniu,*</text:p>
      <text:p text:style-name="P27">3) należy do tej samej grupy kapitałowej, o której mowa w art. 24 ust. 1 pkt 23 ustawy Prawo zamówień publicznych oraz wskazuję następujących wykonawców należących do tej samej grupy kapitałowej, którzy również złożyli oferty w ww. postępowaniu:*</text:p>
      <text:p text:style-name="P27"/>
      <text:p text:style-name="P27">W załączeniu składam listę podmiotów należących do tej samej grupy kapitałowej, <text:s text:c="23"/>o której mowa w art. 24 ust. 1 pkt 23 ustawy Prawo zamówień Publicznych, które złożyły w ww. postępowaniu oferty.</text:p>
      <text:p text:style-name="P27"><text:s text:c="4"/>1. ………………………………….</text:p>
      <text:p text:style-name="P27"><text:s text:c="4"/>2. ………………………………….</text:p>
      <text:p text:style-name="P27"><text:s text:c="4"/>3. ………………………………….</text:p>
      <text:p text:style-name="P27">oraz załączam dowody potwierdzające, że powiązania z innym wykonawcą/innymi wykonawcami nie prowadzą do zakłócenia konkurencji w postępowaniu*:………………………………………….*</text:p>
      <text:p text:style-name="P27"/>
      <text:p text:style-name="P15">UWAGA! Oświadczenie Wykonawca składa Zamawiającemu w terminie 3 dni od dnia zamieszczenia na stronie internetowej informacji, o której mowa w art. 86 ust. 5 ustawy Prawo zamówień publicznych. Wraz ze złożeniem oświadczenia, Wykonawca może przedstawić dowody, że powiązania z innym wykonawcą, który również złożył ofertę w ww. postępowaniu, nie prowadzą do zakłócenia <text:s/>konkurencji w tym postępowaniu.</text:p>
      <text:p text:style-name="P15">*niepotrzebne skreślić</text:p>
      <text:p text:style-name="P27"/>
      <text:p text:style-name="P27"/>
      <text:p text:style-name="P27"/>
      <text:p text:style-name="P27"/>
      <text:p text:style-name="P27"/>
      <text:p text:style-name="P34"><text:span text:style-name="Domyślna_20_czcionka_20_akapitu"><text:span text:style-name="T1"><text:s text:c="14"/></text:span></text:span><text:span text:style-name="Domyślna_20_czcionka_20_akapitu"><text:span text:style-name="T8">....................., dn. <text:s/></text:span></text:span><text:span text:style-name="Domyślna_20_czcionka_20_akapitu"><text:span text:style-name="T1"><text:s text:c="18"/><text:tab/>...................……………………………… <text:s text:c="12"/></text:span></text:span></text:p>
      <text:p text:style-name="P34"><text:span text:style-name="Domyślna_20_czcionka_20_akapitu"><text:span text:style-name="T1"><text:s text:c="54"/></text:span></text:span><text:span text:style-name="Domyślna_20_czcionka_20_akapitu"><text:span text:style-name="T9">(podpis i imienna pieczęć upoważnionego przedstawiciela Wykonawcy)</text:span></text:span></text:p>
      <text:p text:style-name="P27"/>
      <text:p text:style-name="P27"/>
      <text:p text:style-name="P16"/>
      <text:p text:style-name="P16"/>
      <text:p text:style-name="P16"/>
      <text:p text:style-name="P16"/>
      <text:p text:style-name="P16"/>
      <text:list xml:id="list3362794385" text:style-name="L2">
        <text:list-item>
          <text:list>
            <text:list-item>
              <text:list>
                <text:list-item>
                  <text:list>
                    <text:list-item>
                      <text:list>
                        <text:list-item>
                          <text:list>
                            <text:list-item>
                              <text:list>
                                <text:list-item>
                                  <text:list>
                                    <text:list-item>
                                      <text:p text:style-name="P8"><text:soft-page-break/>Załącznik nr 3 do SIWZ</text:p>
                                    </text:list-item>
                                  </text:list>
                                </text:list-item>
                              </text:list>
                            </text:list-item>
                          </text:list>
                        </text:list-item>
                      </text:list>
                    </text:list-item>
                  </text:list>
                </text:list-item>
              </text:list>
            </text:list-item>
          </text:list>
        </text:list-item>
      </text:list>
      <text:p text:style-name="P28"><text:span text:style-name="Domyślna_20_czcionka_20_akapitu"><text:span text:style-name="T2">O F E R T A</text:span></text:span></text:p>
      <text:p text:style-name="P16"/>
      <text:p text:style-name="P10"/>
      <text:p text:style-name="P27">Nazwa Wykonawcy ................................................................................................................</text:p>
      <text:p text:style-name="P27">..................................................................................................................................................</text:p>
      <text:p text:style-name="P27">Siedziba Wykonawcy.................................................................................................................................................................................................................................................................</text:p>
      <text:p text:style-name="P27">NIP................................................................ REGON.........................................................</text:p>
      <text:p text:style-name="P27">tel. ......................................................... fax.....................................................</text:p>
      <text:p text:style-name="P27">strona internetowa……………………………… e-mail……………………………………</text:p>
      <text:list xml:id="list111208211281888" text:continue-numbering="true" text:style-name="L2">
        <text:list-item>
          <text:list>
            <text:list-item>
              <text:list>
                <text:list-item>
                  <text:p text:style-name="P33"><text:span text:style-name="Domyślna_20_czcionka_20_akapitu"><text:span text:style-name="T1">Do: Nazwa i siedziba Zamawiającego: </text:span></text:span><text:span text:style-name="Domyślna_20_czcionka_20_akapitu"><text:span text:style-name="T3">„Uzdrowisko Krynica – Żegiestów” S.A.</text:span></text:span></text:p>
                </text:list-item>
              </text:list>
            </text:list-item>
          </text:list>
        </text:list-item>
      </text:list>
      <text:p text:style-name="P34"><text:span text:style-name="Domyślna_20_czcionka_20_akapitu"><text:span text:style-name="T3">adres: ul. Nowotarskiego 9/4, 33-380 Krynica-Zdrój</text:span></text:span></text:p>
      <text:p text:style-name="P27"/>
      <text:p text:style-name="P34"><text:span text:style-name="Domyślna_20_czcionka_20_akapitu"><text:span text:style-name="T1">W odpowiedzi na ogłoszenie o przetargu nieograniczonym </text:span></text:span><text:span text:style-name="Domyślna_20_czcionka_20_akapitu"><text:span text:style-name="T10">na usługi transportowe nr referencyjny postępowania ZP-271-…/2020, </text:span></text:span><text:span text:style-name="Domyślna_20_czcionka_20_akapitu"><text:span text:style-name="T1">w zakresie określonym w SIWZ oferuję realizację zamówienia za:</text:span></text:span></text:p>
      <text:p text:style-name="P11"/>
      <text:p text:style-name="P34"><text:span text:style-name="Domyślna_20_czcionka_20_akapitu"><text:span text:style-name="T11">Pakiet nr 1</text:span></text:span></text:p>
      <text:p text:style-name="P27"/>
      <text:p text:style-name="P27">FRACHT = CENA</text:p>
      <text:p text:style-name="P27"/>
      <text:p text:style-name="P34"><text:span text:style-name="Domyślna_20_czcionka_20_akapitu"><text:span text:style-name="T3">Cena netto FRACHT-u</text:span></text:span><text:span text:style-name="Domyślna_20_czcionka_20_akapitu"><text:span text:style-name="T1"> <text:s/>- transport wody <text:s/>między <text:s/>magazynami w Krynicy Zdroju, <text:s text:c="25"/>ul. Nowotarskiego 9/4 <text:s/>i loko magazyn buforowy; loko magazyn buforowy – Krynica-Zdrój</text:span></text:span></text:p>
      <text:p text:style-name="P34"><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34"><text:span text:style-name="Domyślna_20_czcionka_20_akapitu"><text:span text:style-name="T2">Wielkość taboru, którym dysponuje Wykonawca (T) - …......</text:span></text:span></text:p>
      <text:p text:style-name="P27"><text:s/></text:p>
      <text:p text:style-name="P17"/>
      <text:p text:style-name="P34"><text:span text:style-name="Domyślna_20_czcionka_20_akapitu"><text:span text:style-name="T11">Pakiet nr 2</text:span></text:span></text:p>
      <text:p text:style-name="P17"/>
      <text:p text:style-name="P34"><text:span text:style-name="Domyślna_20_czcionka_20_akapitu"><text:span text:style-name="T2">a)</text:span></text:span><text:span text:style-name="Domyślna_20_czcionka_20_akapitu"><text:span text:style-name="T1"> Cena netto za 1 km - transport wody w strefie </text:span></text:span><text:span text:style-name="Domyślna_20_czcionka_20_akapitu"><text:span text:style-name="T2">A</text:span></text:span><text:span text:style-name="Domyślna_20_czcionka_20_akapitu"><text:span text:style-name="T1"> przedział od 0- 200 km w jedną stronę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27"/>
      <text:p text:style-name="P27">b) Cena netto za 1 km - transport wody w strefie B przedział od 0 – 200 km w „kółku” ………………... zł, VAT …………, brutto ………………………. zł</text:p>
      <text:p text:style-name="P34"><text:span text:style-name="Domyślna_20_czcionka_20_akapitu"><text:span text:style-name="T2">słownie: …………………………………………………………………………... złotych</text:span></text:span></text:p>
      <text:p text:style-name="P27"/>
      <text:p text:style-name="P27"><text:tab/></text:p>
      <text:p text:style-name="P34"><text:span text:style-name="Domyślna_20_czcionka_20_akapitu"><text:span text:style-name="T2">c)</text:span></text:span><text:span text:style-name="Domyślna_20_czcionka_20_akapitu"><text:span text:style-name="T1"> Cena netto za 1 km - transport wody w strefie </text:span></text:span><text:span text:style-name="Domyślna_20_czcionka_20_akapitu"><text:span text:style-name="T2">C</text:span></text:span><text:span text:style-name="Domyślna_20_czcionka_20_akapitu"><text:span text:style-name="T1"> przedział 201-500 km w jedną stronę</text:span></text:span></text:p>
      <text:p text:style-name="P34"><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27"><text:soft-page-break/></text:p>
      <text:p text:style-name="P34"><text:span text:style-name="Domyślna_20_czcionka_20_akapitu"><text:span text:style-name="T2">d)</text:span></text:span><text:span text:style-name="Domyślna_20_czcionka_20_akapitu"><text:span text:style-name="T1"> Cena netto za 1 km - transport wody w strefie </text:span></text:span><text:span text:style-name="Domyślna_20_czcionka_20_akapitu"><text:span text:style-name="T2">D</text:span></text:span><text:span text:style-name="Domyślna_20_czcionka_20_akapitu"><text:span text:style-name="T1"> przedział 201-500 km w „kółku”</text:span></text:span></text:p>
      <text:p text:style-name="P34"><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27"/>
      <text:p text:style-name="P34"><text:span text:style-name="Domyślna_20_czcionka_20_akapitu"><text:span text:style-name="T2">e)</text:span></text:span><text:span text:style-name="Domyślna_20_czcionka_20_akapitu"><text:span text:style-name="T1"> Cena netto za 1 km - transport wody w strefie </text:span></text:span><text:span text:style-name="Domyślna_20_czcionka_20_akapitu"><text:span text:style-name="T2">E</text:span></text:span><text:span text:style-name="Domyślna_20_czcionka_20_akapitu"><text:span text:style-name="T1"> powyżej 500 km w jedną stronę</text:span></text:span></text:p>
      <text:p text:style-name="P34"><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27"/>
      <text:p text:style-name="P34"><text:span text:style-name="Domyślna_20_czcionka_20_akapitu"><text:span text:style-name="T2">f)</text:span></text:span><text:span text:style-name="Domyślna_20_czcionka_20_akapitu"><text:span text:style-name="T1"> Cena netto za 1 km - transport wody w strefie </text:span></text:span><text:span text:style-name="Domyślna_20_czcionka_20_akapitu"><text:span text:style-name="T2">F</text:span></text:span><text:span text:style-name="Domyślna_20_czcionka_20_akapitu"><text:span text:style-name="T1"> powyżej 500 km w „kółku”</text:span></text:span></text:p>
      <text:p text:style-name="P34"><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27"/>
      <text:p text:style-name="P34"><text:span text:style-name="Domyślna_20_czcionka_20_akapitu"><text:span text:style-name="T3">Sposób obliczenia ceny ( wprowadzić wartości poszczególnych stref w kwocie brutto):</text:span></text:span></text:p>
      <text:p text:style-name="P27"/>
      <text:p text:style-name="P27"><text:s text:c="2"/></text:p>
      <text:p text:style-name="P27"><text:s/>(A+D+F)*100 <text:s text:c="9"/>(B+C+E)*100</text:p>
      <text:p text:style-name="P34"><text:span text:style-name="Domyślna_20_czcionka_20_akapitu"><text:span text:style-name="T24">_______________________ <text:s/></text:span></text:span><text:span text:style-name="Domyślna_20_czcionka_20_akapitu"><text:span text:style-name="T1"><text:s/>+</text:span></text:span><text:span text:style-name="Domyślna_20_czcionka_20_akapitu"><text:span text:style-name="T24"> <text:s text:c="2"/>___________________ <text:s text:c="4"/>= </text:span></text:span><text:span text:style-name="Domyślna_20_czcionka_20_akapitu"><text:span text:style-name="T1">CENA - </text:span></text:span><text:span text:style-name="Domyślna_20_czcionka_20_akapitu"><text:span text:style-name="T3">ŚREDNIA WAŻONA</text:span></text:span></text:p>
      <text:p text:style-name="P27"><text:s text:c="9"/>80<text:tab/><text:tab/><text:tab/>20 <text:s text:c="2"/></text:p>
      <text:p text:style-name="P27"/>
      <text:p text:style-name="P27"/>
      <text:p text:style-name="P27"><text:s/>(…........................)*100 <text:s text:c="5"/>(…........................)*100</text:p>
      <text:p text:style-name="P34"><text:span text:style-name="Domyślna_20_czcionka_20_akapitu"><text:span text:style-name="T24">___________________________________ </text:span></text:span><text:span text:style-name="Domyślna_20_czcionka_20_akapitu"><text:span text:style-name="T1"><text:s/>+</text:span></text:span><text:span text:style-name="Domyślna_20_czcionka_20_akapitu"><text:span text:style-name="T24"> <text:s text:c="2"/>___________________________________ <text:s text:c="3"/>= </text:span></text:span><text:span text:style-name="Domyślna_20_czcionka_20_akapitu"><text:span text:style-name="T25">….........................................</text:span></text:span></text:p>
      <text:p text:style-name="P27"><text:s text:c="15"/>80<text:tab/><text:tab/><text:tab/> <text:s text:c="8"/>20 <text:s/></text:p>
      <text:p text:style-name="P34"><text:span text:style-name="Domyślna_20_czcionka_20_akapitu"><text:span text:style-name="T3">Wielkość taboru, którym dysponuje Wykonawca (T) - …......</text:span></text:span></text:p>
      <text:p text:style-name="P27"/>
      <text:p text:style-name="P27"/>
      <text:p text:style-name="P34"><text:span text:style-name="Domyślna_20_czcionka_20_akapitu"><text:span text:style-name="T11">Pakiet nr 3</text:span></text:span></text:p>
      <text:p text:style-name="P34"><text:span text:style-name="Domyślna_20_czcionka_20_akapitu"><text:span text:style-name="T2">a)</text:span></text:span><text:span text:style-name="Domyślna_20_czcionka_20_akapitu"><text:span text:style-name="T1"> Cena netto 1 palety- transport wody w strefie </text:span></text:span><text:span text:style-name="Domyślna_20_czcionka_20_akapitu"><text:span text:style-name="T2">A</text:span></text:span><text:span text:style-name="Domyślna_20_czcionka_20_akapitu"><text:span text:style-name="T1"> przedział od 1- 3 palet <text:s/>do 1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27"/>
      <text:p text:style-name="P34"><text:span text:style-name="Domyślna_20_czcionka_20_akapitu"><text:span text:style-name="T2">b)</text:span></text:span><text:span text:style-name="Domyślna_20_czcionka_20_akapitu"><text:span text:style-name="T1"> Cena netto 1 palety- transport wody w strefie </text:span></text:span><text:span text:style-name="Domyślna_20_czcionka_20_akapitu"><text:span text:style-name="T2">B</text:span></text:span><text:span text:style-name="Domyślna_20_czcionka_20_akapitu"><text:span text:style-name="T1"> przedział od 1- 3 palet <text:s/>od 101 do 3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11"/>
      <text:p text:style-name="P27"><text:tab/></text:p>
      <text:p text:style-name="P34"><text:span text:style-name="Domyślna_20_czcionka_20_akapitu"><text:span text:style-name="T2">c)</text:span></text:span><text:span text:style-name="Domyślna_20_czcionka_20_akapitu"><text:span text:style-name="T1"> <text:s/>Cena netto 1 palety- transport wody w strefie </text:span></text:span><text:span text:style-name="Domyślna_20_czcionka_20_akapitu"><text:span text:style-name="T2">C</text:span></text:span><text:span text:style-name="Domyślna_20_czcionka_20_akapitu"><text:span text:style-name="T1"> przedział od 1-3 palet <text:s/>od 301 do 5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27"/>
      <text:p text:style-name="P34"><text:span text:style-name="Domyślna_20_czcionka_20_akapitu"><text:span text:style-name="T2">d)</text:span></text:span><text:span text:style-name="Domyślna_20_czcionka_20_akapitu"><text:span text:style-name="T1"> <text:s/>Cena netto 1 palety- transport wody w strefie </text:span></text:span><text:span text:style-name="Domyślna_20_czcionka_20_akapitu"><text:span text:style-name="T2">D</text:span></text:span><text:span text:style-name="Domyślna_20_czcionka_20_akapitu"><text:span text:style-name="T1"> przedział od 1-3 palet <text:s/>powyżej 5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text:soft-page-break/></text:p>
      <text:p text:style-name="P27"/>
      <text:p text:style-name="P34"><text:span text:style-name="Domyślna_20_czcionka_20_akapitu"><text:span text:style-name="T2">e)</text:span></text:span><text:span text:style-name="Domyślna_20_czcionka_20_akapitu"><text:span text:style-name="T1"> <text:s/>Cena netto 1 palety- transport wody w strefie </text:span></text:span><text:span text:style-name="Domyślna_20_czcionka_20_akapitu"><text:span text:style-name="T2">E</text:span></text:span><text:span text:style-name="Domyślna_20_czcionka_20_akapitu"><text:span text:style-name="T1"> przedział od 4-6 palet <text:s/>do 1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27"/>
      <text:p text:style-name="P34"><text:span text:style-name="Domyślna_20_czcionka_20_akapitu"><text:span text:style-name="T2">f)</text:span></text:span><text:span text:style-name="Domyślna_20_czcionka_20_akapitu"><text:span text:style-name="T1"> <text:s/>Cena netto 1 palety- transport wody w strefie </text:span></text:span><text:span text:style-name="Domyślna_20_czcionka_20_akapitu"><text:span text:style-name="T2">F</text:span></text:span><text:span text:style-name="Domyślna_20_czcionka_20_akapitu"><text:span text:style-name="T1"> przedział od 4-6 palet od 101 do 300 <text:s/>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27"/>
      <text:p text:style-name="P34"><text:span text:style-name="Domyślna_20_czcionka_20_akapitu"><text:span text:style-name="T2">g)</text:span></text:span><text:span text:style-name="Domyślna_20_czcionka_20_akapitu"><text:span text:style-name="T1"> <text:s/>Cena netto 1 palety- transport wody w strefie </text:span></text:span><text:span text:style-name="Domyślna_20_czcionka_20_akapitu"><text:span text:style-name="T2">G</text:span></text:span><text:span text:style-name="Domyślna_20_czcionka_20_akapitu"><text:span text:style-name="T1"> przedział od 4-6 palet <text:s/>od 301 do 5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11"/>
      <text:p text:style-name="P11"/>
      <text:p text:style-name="P34"><text:span text:style-name="Domyślna_20_czcionka_20_akapitu"><text:span text:style-name="T2">h)</text:span></text:span><text:span text:style-name="Domyślna_20_czcionka_20_akapitu"><text:span text:style-name="T1">Cena netto 1 palety- transport wody w strefie </text:span></text:span><text:span text:style-name="Domyślna_20_czcionka_20_akapitu"><text:span text:style-name="T2">H</text:span></text:span><text:span text:style-name="Domyślna_20_czcionka_20_akapitu"><text:span text:style-name="T1"> przedział od 4-6 palet <text:s/>powyżej 5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11"/>
      <text:p text:style-name="P34"><text:span text:style-name="Domyślna_20_czcionka_20_akapitu"><text:span text:style-name="T2">i)</text:span></text:span><text:span text:style-name="Domyślna_20_czcionka_20_akapitu"><text:span text:style-name="T1">Cena netto 1 palety- transport wody w strefie </text:span></text:span><text:span text:style-name="Domyślna_20_czcionka_20_akapitu"><text:span text:style-name="T2">I</text:span></text:span><text:span text:style-name="Domyślna_20_czcionka_20_akapitu"><text:span text:style-name="T1"> przedział od 7-10 palet <text:s/>do 1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34"><text:span text:style-name="Domyślna_20_czcionka_20_akapitu"><text:span text:style-name="T2">j)</text:span></text:span><text:span text:style-name="Domyślna_20_czcionka_20_akapitu"><text:span text:style-name="T1">Cena netto 1 palety- transport wody w strefie </text:span></text:span><text:span text:style-name="Domyślna_20_czcionka_20_akapitu"><text:span text:style-name="T2">J</text:span></text:span><text:span text:style-name="Domyślna_20_czcionka_20_akapitu"><text:span text:style-name="T1"> przedział od 7-10 palet <text:s/>od 101 do 3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11"/>
      <text:p text:style-name="P34"><text:span text:style-name="Domyślna_20_czcionka_20_akapitu"><text:span text:style-name="T2">k)</text:span></text:span><text:span text:style-name="Domyślna_20_czcionka_20_akapitu"><text:span text:style-name="T1">Cena netto 1 palety- transport wody w strefie </text:span></text:span><text:span text:style-name="Domyślna_20_czcionka_20_akapitu"><text:span text:style-name="T2">K</text:span></text:span><text:span text:style-name="Domyślna_20_czcionka_20_akapitu"><text:span text:style-name="T1"> przedział od 7-10 palet <text:s/>od 301 do 5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11"/>
      <text:p text:style-name="P34"><text:span text:style-name="Domyślna_20_czcionka_20_akapitu"><text:span text:style-name="T2">l)</text:span></text:span><text:span text:style-name="Domyślna_20_czcionka_20_akapitu"><text:span text:style-name="T1">Cena netto 1 palety- transport wody w strefie </text:span></text:span><text:span text:style-name="Domyślna_20_czcionka_20_akapitu"><text:span text:style-name="T3">L</text:span></text:span><text:span text:style-name="Domyślna_20_czcionka_20_akapitu"><text:span text:style-name="T1"> przedział od 7-10 palet <text:s/>powyżej 5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27"/>
      <text:p text:style-name="P34"><text:span text:style-name="Domyślna_20_czcionka_20_akapitu"><text:span text:style-name="T2">m)</text:span></text:span><text:span text:style-name="Domyślna_20_czcionka_20_akapitu"><text:span text:style-name="T1">Cena netto 1 palety- transport wody w strefie </text:span></text:span><text:span text:style-name="Domyślna_20_czcionka_20_akapitu"><text:span text:style-name="T3">M</text:span></text:span><text:span text:style-name="Domyślna_20_czcionka_20_akapitu"><text:span text:style-name="T1"> przedział od 11-13 palet <text:s/>do 1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11"/>
      <text:p text:style-name="P34"><text:span text:style-name="Domyślna_20_czcionka_20_akapitu"><text:span text:style-name="T2">n)</text:span></text:span><text:span text:style-name="Domyślna_20_czcionka_20_akapitu"><text:span text:style-name="T1">Cena netto 1 palety- transport wody w strefie </text:span></text:span><text:span text:style-name="Domyślna_20_czcionka_20_akapitu"><text:span text:style-name="T3">N</text:span></text:span><text:span text:style-name="Domyślna_20_czcionka_20_akapitu"><text:span text:style-name="T1"> przedział od 11-13 palet <text:s/>od 101 do 3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11"/>
      <text:p text:style-name="P34"><text:span text:style-name="Domyślna_20_czcionka_20_akapitu"><text:span text:style-name="T2">o)</text:span></text:span><text:span text:style-name="Domyślna_20_czcionka_20_akapitu"><text:span text:style-name="T1">Cena netto 1 palety- transport wody w strefie </text:span></text:span><text:span text:style-name="Domyślna_20_czcionka_20_akapitu"><text:span text:style-name="T3">O</text:span></text:span><text:span text:style-name="Domyślna_20_czcionka_20_akapitu"><text:span text:style-name="T1"> przedział od 11-13 palet <text:s/>od 301 do 5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11"/>
      <text:p text:style-name="P34"><text:soft-page-break/><text:span text:style-name="Domyślna_20_czcionka_20_akapitu"><text:span text:style-name="T2">p)</text:span></text:span><text:span text:style-name="Domyślna_20_czcionka_20_akapitu"><text:span text:style-name="T1">Cena netto 1 palety- transport wody w strefie </text:span></text:span><text:span text:style-name="Domyślna_20_czcionka_20_akapitu"><text:span text:style-name="T3">P</text:span></text:span><text:span text:style-name="Domyślna_20_czcionka_20_akapitu"><text:span text:style-name="T1"> przedział od 11-13 palet <text:s/>powyżej 500 km <text:s text:c="2"/></text:span></text:span><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11"/>
      <text:p text:style-name="P11"/>
      <text:p text:style-name="P34"><text:span text:style-name="Domyślna_20_czcionka_20_akapitu"><text:span text:style-name="T11">Sposób obliczenia ceny ( wprowadzić wartości poszczególnych stref w kwocie brutto):</text:span></text:span><text:span text:style-name="Domyślna_20_czcionka_20_akapitu"><text:span text:style-name="T3"><text:line-break/><text:line-break/></text:span></text:span><text:span text:style-name="Domyślna_20_czcionka_20_akapitu"><text:span text:style-name="T1"> <text:s/>(A+B+C+D+E+F+G+H)*100 <text:s text:c="13"/>(I+J+K+L+M+N+O+P)*100</text:span></text:span></text:p>
      <text:p text:style-name="P34"><text:span text:style-name="Domyślna_20_czcionka_20_akapitu"><text:span text:style-name="T24">____________________________________________ <text:s/></text:span></text:span><text:span text:style-name="Domyślna_20_czcionka_20_akapitu"><text:span text:style-name="T1"><text:s/>+ <text:tab/></text:span></text:span><text:span text:style-name="Domyślna_20_czcionka_20_akapitu"><text:span text:style-name="T24"> <text:s text:c="2"/>________________________________________ <text:s text:c="4"/>= <text:s text:c="4"/>CENA – </text:span></text:span><text:span text:style-name="Domyślna_20_czcionka_20_akapitu"><text:span text:style-name="T25">ŚREDNIAWAŻONA</text:span></text:span></text:p>
      <text:p text:style-name="P27"><text:s text:c="8"/><text:tab/>40 <text:s text:c="36"/><text:tab/><text:tab/> <text:s/>60 <text:s text:c="3"/></text:p>
      <text:p text:style-name="P27"/>
      <text:p text:style-name="P27"/>
      <text:p text:style-name="P27">(…....................................)*100 <text:s text:c="5"/>(…....................................)*100</text:p>
      <text:p text:style-name="P34"><text:span text:style-name="Domyślna_20_czcionka_20_akapitu"><text:span text:style-name="T24">____________________________________________ <text:s/></text:span></text:span><text:span text:style-name="Domyślna_20_czcionka_20_akapitu"><text:span text:style-name="T1"><text:s/>+ <text:tab/></text:span></text:span><text:span text:style-name="Domyślna_20_czcionka_20_akapitu"><text:span text:style-name="T24"> <text:s text:c="2"/>________________________________________ <text:s text:c="4"/>= <text:s text:c="4"/></text:span></text:span><text:span text:style-name="Domyślna_20_czcionka_20_akapitu"><text:span text:style-name="T25">…....................................</text:span></text:span></text:p>
      <text:p text:style-name="P27"><text:s text:c="8"/><text:tab/> <text:s text:c="6"/>40 <text:s text:c="36"/><text:tab/><text:tab/> <text:s/>60 <text:s text:c="3"/></text:p>
      <text:p text:style-name="P34"><text:span text:style-name="Domyślna_20_czcionka_20_akapitu"><text:span text:style-name="T2">Wielkość taboru, którym dysponuje Wykonawca (T) - …......</text:span></text:span></text:p>
      <text:p text:style-name="P27"/>
      <text:p text:style-name="P18"/>
      <text:p text:style-name="P34"><text:span text:style-name="Domyślna_20_czcionka_20_akapitu"><text:span text:style-name="T10">PAKIET nr 4 ,,detal”</text:span></text:span></text:p>
      <text:p text:style-name="P11"/>
      <text:p text:style-name="P34"><text:span text:style-name="Domyślna_20_czcionka_20_akapitu"><text:span text:style-name="T2">Cena netto (ryczałt miesięczny)</text:span></text:span></text:p>
      <text:p text:style-name="P11"/>
      <text:p text:style-name="P34"><text:span text:style-name="Domyślna_20_czcionka_20_akapitu"><text:span text:style-name="T2">………………... zł, VAT …………, brutto ………………………. zł</text:span></text:span></text:p>
      <text:p text:style-name="P34"><text:span text:style-name="Domyślna_20_czcionka_20_akapitu"><text:span text:style-name="T2">słownie: …………………………………………………………………………... złotych</text:span></text:span></text:p>
      <text:p text:style-name="P11"/>
      <text:p text:style-name="P34"><text:span text:style-name="Domyślna_20_czcionka_20_akapitu"><text:span text:style-name="T3">Dyspozycyjność kierowców (h/dobę)....................</text:span></text:span></text:p>
      <text:p text:style-name="P11"/>
      <text:p text:style-name="P27">Oświadczam/y, że wypełniłem/iliśmy obowiązki informacyjne przewidziane w art. 13 lub art. 14 RODO1) wobec osób fizycznych, od których dane osobowe bezpośrednio lub pośrednio pozyskałem/iliśmy w celu ubiegania się o udzielenie zamówienia publicznego w niniejszym postępowaniu.</text:p>
      <text:p text:style-name="P27">*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dn. 04.05.2016 r., str. 1).</text:p>
      <text:p text:style-name="P27">*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27"/>
      <text:p text:style-name="P27"/>
      <text:p text:style-name="P27">Oświadczam(y), że:</text:p>
      <text:p text:style-name="P34"><text:span text:style-name="Domyślna_20_czcionka_20_akapitu"><text:span text:style-name="T3">* </text:span></text:span><text:span text:style-name="Domyślna_20_czcionka_20_akapitu"><text:span text:style-name="T1">wybór niniejszej oferty</text:span></text:span><text:span text:style-name="Domyślna_20_czcionka_20_akapitu"><text:span text:style-name="T3"> nie będzie </text:span></text:span><text:span text:style-name="Domyślna_20_czcionka_20_akapitu"><text:span text:style-name="T1">prowadził do powstania u Zamawiającego obowiązku podatkowego zgodnie z przepisami o podatku od towarów i usług,</text:span></text:span></text:p>
      <text:p text:style-name="P34"><text:span text:style-name="Domyślna_20_czcionka_20_akapitu"><text:span text:style-name="T3">* </text:span></text:span><text:span text:style-name="Domyślna_20_czcionka_20_akapitu"><text:span text:style-name="T1">wybór niniejszej oferty</text:span></text:span><text:span text:style-name="Domyślna_20_czcionka_20_akapitu"><text:span text:style-name="T3"> będzie </text:span></text:span><text:span text:style-name="Domyślna_20_czcionka_20_akapitu"><text:span text:style-name="T1">prowadził do powstania u Zamawiającego obowiązku podatkowego zgodnie z przepisami o podatku od towarów i usług. Powyższy obowiązek </text:span></text:span><text:soft-page-break/><text:span text:style-name="Domyślna_20_czcionka_20_akapitu"><text:span text:style-name="T1">podatkowy będzie dotyczył:…………………………….. objętych przedmiotem zamówienia, a ich wartość netto (bez kwoty podatku) będzie wynosiła …………………………… zł</text:span></text:span></text:p>
      <text:p text:style-name="P27"/>
      <text:p text:style-name="P34"><text:span text:style-name="Domyślna_20_czcionka_20_akapitu"><text:span text:style-name="T1">Oświadczam(y), iż niniejsze zamówienie powierzę</text:span></text:span><text:span text:style-name="Domyślna_20_czcionka_20_akapitu"><text:span text:style-name="T3"> podwykonawcom / nie powierzę podwykonawcom*</text:span></text:span></text:p>
      <text:p text:style-name="P27"/>
      <text:p text:style-name="P27">Powierzę następujący zakres prac podwykonawcom (podać pełną nazwę/firmę, adres, a także w zależności od podmiotu: NIP/PESEL, KRS/CEiDG i zakres):</text:p>
      <text:p text:style-name="P27">…………………………………</text:p>
      <text:p text:style-name="P27">…………………………………</text:p>
      <text:p text:style-name="P27">…………………………………</text:p>
      <text:p text:style-name="P27">Oświadczamy, że przedmiot zamówienia realizować będziemy:</text:p>
      <text:p text:style-name="P27">- sukcesywnie przez okres 12 miesięcy od daty zawarcia umowy</text:p>
      <text:p text:style-name="P27"><text:s text:c="21"/></text:p>
      <text:p text:style-name="P34"><text:span text:style-name="Domyślna_20_czcionka_20_akapitu"><text:span text:style-name="T1">Oświadczamy, że zapoznaliśmy się z SIWZ udostępnioną przez Zamawiającego i nie wnosimy</text:span></text:span><text:span text:style-name="Domyślna_20_czcionka_20_akapitu"><text:span text:style-name="T12"> </text:span></text:span><text:span text:style-name="Domyślna_20_czcionka_20_akapitu"><text:span text:style-name="T1">do niej żadnych zastrzeżeń.</text:span></text:span></text:p>
      <text:p text:style-name="P27">Oświadczam(y), że uważamy się za związanych niniejszą ofertą przez okres wskazany w SIWZ.</text:p>
      <text:p text:style-name="P27"/>
      <text:p text:style-name="P27">Wniesione wadium proszę zwrócić …………………………………………………………</text:p>
      <text:p text:style-name="P27">(podać nazwę banku i nr rachunku bankowego lub w przypadku gwarancji odbiór osobisty lub wskazanie adresu, na który ma być odesłana gwarancja)</text:p>
      <text:p text:style-name="P27"/>
      <text:p text:style-name="P19"><text:s/>Oświadczamy, że zapoznaliśmy się z projektem umowy zał nr 4 , <text:s/>i zobowiązujemy się w przypadku wyboru naszej oferty do zawarcia umowy na zawartych tam warunkach w miejscu i terminie wyznaczonym przez Zamawiającego.</text:p>
      <text:p text:style-name="P34"><text:span text:style-name="Domyślna_20_czcionka_20_akapitu"><text:span text:style-name="T1"><text:s/>Termin wykonania zamówienia oraz warunki <text:s/>płatności <text:s/>– zgodne <text:s/>z zapisami przedstawionymi w specyfikacji istotnych warunków zamówienia. </text:span></text:span><text:span text:style-name="Domyślna_20_czcionka_20_akapitu"><text:span text:style-name="T15"><text:s/></text:span></text:span><text:span text:style-name="Domyślna_20_czcionka_20_akapitu"><text:span text:style-name="T5">Każdy pakiet będzie fakturowany osobno.</text:span></text:span></text:p>
      <text:p text:style-name="P34"><text:span text:style-name="Domyślna_20_czcionka_20_akapitu"><text:span text:style-name="T16">*</text:span></text:span><text:span text:style-name="Domyślna_20_czcionka_20_akapitu"><text:span text:style-name="T13"> niepotrzebne skreślić</text:span></text:span></text:p>
      <text:p text:style-name="P22"/>
      <text:p text:style-name="P34"><text:span text:style-name="Domyślna_20_czcionka_20_akapitu"><text:span text:style-name="T16">Zawiera na stronach od _____ do _____ </text:span></text:span><text:span text:style-name="Domyślna_20_czcionka_20_akapitu"><text:span text:style-name="T6">informacje stanowiące tajemnicę przedsiębiorstwa </text:span></text:span><text:span text:style-name="Domyślna_20_czcionka_20_akapitu"><text:span text:style-name="T16">w rozumieniu art. 11 ust. 4 ustawy z dnia 16 kwietnia 1993 r. o zwalczaniu nieuczciwej konkurencji </text:span></text:span><text:span text:style-name="Domyślna_20_czcionka_20_akapitu"><text:span text:style-name="T13">(t.j. Dz. U. z 2019 r. poz. 1010 z późn. z</text:span></text:span><text:span text:style-name="Domyślna_20_czcionka_20_akapitu"><text:span text:style-name="T12">m.)</text:span></text:span><text:span text:style-name="Domyślna_20_czcionka_20_akapitu"><text:span text:style-name="T3">. Informacje te zawarte są i zabezpieczone stosownie do opisu znajdującego się w pkt 1</text:span></text:span><text:span text:style-name="Domyślna_20_czcionka_20_akapitu"><text:span text:style-name="T4">3.10</text:span></text:span><text:span text:style-name="Domyślna_20_czcionka_20_akapitu"><text:span text:style-name="T3"> SIWZ</text:span></text:span><text:span text:style-name="Domyślna_20_czcionka_20_akapitu"><text:span text:style-name="T1">, poniżej przedstawiam </text:span></text:span><text:span text:style-name="Domyślna_20_czcionka_20_akapitu"><text:span text:style-name="T14">stosowne uzasadnienie zastrzeżenia informacji stanowiących tajemnicę przedsiębiorstwa.</text:span></text:span></text:p>
      <text:p text:style-name="P27">Stanowią one:</text:p>
      <text:p text:style-name="P27">* informacje techniczne przedsiębiorstwa,</text:p>
      <text:p text:style-name="P27">* informacje technologiczne przedsiębiorstwa,</text:p>
      <text:p text:style-name="P27">* informacje organizacyjne przedsiębiorstwa,</text:p>
      <text:p text:style-name="P27">* inne informacje posiadające wartość gospodarczą.</text:p>
      <text:p text:style-name="P27">* niepotrzebne skreślić</text:p>
      <text:p text:style-name="P27"/>
      <text:p text:style-name="P27"/>
      <text:p text:style-name="P27"/>
      <text:p text:style-name="P27">Jednocześnie <text:s/>oświadczam(y), iż:</text:p>
      <text:p text:style-name="P27"><text:s/>- ww. informacja jako całość lub w szczególnym zestawieniu i zbiorze ich elementów nie jest <text:s text:c="2"/>powszechnie znana osobom zwykle zajmującym się tym rodzajem informacji albo nie <text:soft-page-break/>jest łatwo dostępna dla takich osób (w szczególności ww. informacje nie są dostępne na stronach internetowych),</text:p>
      <text:p text:style-name="P27">- uprawniony do korzystania z informacji lub rozporządzania nimi podjął, przy zachowaniu należytej staranności, działania w celu utrzymania ich w poufności następujące działania: ……………………………………………………………………..................................................... ………………………………………………………………………………………….....................</text:p>
      <text:p text:style-name="P27">- wykorzystanie lub ujawnienie informacji stanowiących  tajemnicę przedsiębiorstwa <text:s text:c="15"/>następuje za zgodą uprawnionego do korzystania z informacji lub rozporządzania nimi i nie narusza obowiązku ograniczenia ich wykorzystywania lub ujawniania wynikającego z ustawy, czynności prawnej lub z innego aktu.</text:p>
      <text:p text:style-name="P27">Jednocześnie oświadczam, iż ww. informacje nie zostały ujawnione do wiadomości <text:s text:c="20"/>publicznej.</text:p>
      <text:p text:style-name="P27"/>
      <text:p text:style-name="P36"><text:span text:style-name="Domyślna_20_czcionka_20_akapitu"><text:span text:style-name="T26"><text:s/></text:span></text:span><text:span text:style-name="Domyślna_20_czcionka_20_akapitu"><text:span text:style-name="T17">Wykonawca jest</text:span></text:span><text:span text:style-name="Footnote_20_Symbol"><text:span text:style-name="T17"><text:note text:id="ftn1" text:note-class="footnote"><text:note-citation/><text:note-body><text:p text:style-name="P1"><text:span text:style-name="Domyślna_20_czcionka_20_akapitu"><text:span text:style-name="T27">Por. </text:span></text:span><text:span text:style-name="DeltaView_20_Insertion"><text:span text:style-name="T28">zalecenie Komisji z dnia 6 maja 2003 r. dotyczące definicji mikroprzedsiębiorstw oraz małych i średnich przedsiębiorstw (Dz.U. L 124 z 20.5.2003, s. 36).</text:span></text:span></text:p><text:p text:style-name="P2"><text:span text:style-name="DeltaView_20_Insertion"><text:span text:style-name="T29"><text:tab/>Mikroprzedsiębiorstwo:</text:span></text:span><text:span text:style-name="DeltaView_20_Insertion"><text:span text:style-name="T28"> przedsiębiorstwo, które </text:span></text:span><text:span text:style-name="DeltaView_20_Insertion"><text:span text:style-name="T29">zatrudnia mniej niż 10 osób</text:span></text:span><text:span text:style-name="DeltaView_20_Insertion"><text:span text:style-name="T28"> i którego roczny obrót lub roczna suma bilansowa </text:span></text:span><text:span text:style-name="DeltaView_20_Insertion"><text:span text:style-name="T29">nie przekracza 2 milionów EUR</text:span></text:span><text:span text:style-name="DeltaView_20_Insertion"><text:span text:style-name="T28">.</text:span></text:span></text:p><text:p text:style-name="P2"><text:span text:style-name="DeltaView_20_Insertion"><text:span text:style-name="T29"><text:tab/>Małe przedsiębiorstwo:</text:span></text:span><text:span text:style-name="DeltaView_20_Insertion"><text:span text:style-name="T28"> przedsiębiorstwo, które </text:span></text:span><text:span text:style-name="DeltaView_20_Insertion"><text:span text:style-name="T29">zatrudnia mniej niż 50 osób</text:span></text:span><text:span text:style-name="DeltaView_20_Insertion"><text:span text:style-name="T28"> i którego roczny obrót lub roczna suma bilansowa </text:span></text:span><text:span text:style-name="DeltaView_20_Insertion"><text:span text:style-name="T29">nie przekracza 10 milionów EUR</text:span></text:span><text:span text:style-name="DeltaView_20_Insertion"><text:span text:style-name="T28">.</text:span></text:span></text:p><text:p text:style-name="P2"><text:span text:style-name="DeltaView_20_Insertion"><text:span text:style-name="T29"><text:tab/>Średnie przedsiębiorstwa: przedsiębiorstwa, które nie są mikroprzedsiębiorstwami ani małymi przedsiębiorstwami i</text:span></text:span><text:span text:style-name="Domyślna_20_czcionka_20_akapitu"><text:span text:style-name="T27"> które </text:span></text:span><text:span text:style-name="Domyślna_20_czcionka_20_akapitu"><text:span text:style-name="T30">zatrudniają mniej niż 250 osób</text:span></text:span><text:span text:style-name="Domyślna_20_czcionka_20_akapitu"><text:span text:style-name="T27"> i których </text:span></text:span><text:span text:style-name="Domyślna_20_czcionka_20_akapitu"><text:span text:style-name="T30">roczny obrót nie przekracza 50 milionów EUR</text:span></text:span><text:span text:style-name="Domyślna_20_czcionka_20_akapitu"><text:span text:style-name="T27"> </text:span></text:span><text:span text:style-name="Domyślna_20_czcionka_20_akapitu"><text:span text:style-name="T31">lub</text:span></text:span><text:span text:style-name="Domyślna_20_czcionka_20_akapitu"><text:span text:style-name="T27"> </text:span></text:span><text:span text:style-name="Domyślna_20_czcionka_20_akapitu"><text:span text:style-name="T30">roczna suma bilansowa nie przekracza 43 milionów EUR</text:span></text:span><text:span text:style-name="Domyślna_20_czcionka_20_akapitu"><text:span text:style-name="T27">.</text:span></text:span></text:p><text:p text:style-name="P3"/></text:note-body></text:note></text:span></text:span><text:span text:style-name="Domyślna_20_czcionka_20_akapitu"><text:span text:style-name="T17"> </text:span></text:span><text:span text:style-name="Domyślna_20_czcionka_20_akapitu"><text:span text:style-name="T7">(UWAGA! Niewłaściwe skreślić)</text:span></text:span></text:p>
      <text:p text:style-name="P37">- Mikroprzedsiębiorstwem*)</text:p>
      <text:p text:style-name="P39"><text:span text:style-name="Domyślna_20_czcionka_20_akapitu"><text:span text:style-name="T7">- </text:span></text:span><text:span text:style-name="Domyślna_20_czcionka_20_akapitu"><text:span text:style-name="T18">Małym przedsiębiorstwem*)</text:span></text:span></text:p>
      <text:p text:style-name="P38">- Średnim przedsiębiorstwem*)</text:p>
      <text:p text:style-name="P38">- Dużym przedsiębiorstwem*)</text:p>
      <text:p text:style-name="P4"><text:span text:style-name="Domyślna_20_czcionka_20_akapitu"><text:span text:style-name="T32">15. <text:tab/></text:span></text:span><text:span text:style-name="Domyślna_20_czcionka_20_akapitu"><text:span text:style-name="T33">Informuję, że właściwym dla Wykonawcy Naczelnikiem Urzędu Skarbowego jest ……………………………………………… …………………………………………………….</text:span></text:span></text:p>
      <text:p text:style-name="P27">Do oferty załączamy następujące dokumenty:</text:p>
      <text:p text:style-name="P27">.......................</text:p>
      <text:p text:style-name="P27">..............................., dn. .............................<text:tab/></text:p>
      <text:p text:style-name="P27"><text:tab/><text:tab/><text:tab/> <text:s text:c="33"/>………………………………………….</text:p>
      <text:p text:style-name="P27"><text:s text:c="37"/>(podpis i pieczątka upoważnionego przedstawiciela Wykonawcy)</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Załącznik nr 4 do SIWZ</text:p>
      <text:p text:style-name="P16"/>
      <text:p text:style-name="P6">Projekt umowy</text:p>
      <text:p text:style-name="P6">Umowa o świadczenie usług transportowych (pakiet 1)</text:p>
      <text:p text:style-name="P27"/>
      <text:p text:style-name="P27">zawarta dnia ……2020 r. w Krynicy-Zdroju, pomiędzy:</text:p>
      <text:p text:style-name="P27"/>
      <text:p text:style-name="P19">„Uzdrowiskiem Krynica-Żegiestów” S.A. z siedzibą w Krynicy-Zdroju, adres: 33-380 Krynica-Zdrój, ul. Nowotarskiego 9/4, wpisaną w KRS pod numerem 0000056964 przez Sąd Rejonowy dla Krakowa -Śródmieścia Wydział XII Gospodarczy Krajowego Rejestru Sądowego, w którym również przechowywana jest jej dokumentacja, o kapitale zakładowym 51 680 000,00 zł <text:s/>w pełni wpłaconym, oraz o numerze NIP: 734-00-10-604, reprezentowaną przez Prezesa Zarządu Wiesława Pióro, zwaną w dalszej części umowy „Zamawiającym”,</text:p>
      <text:p text:style-name="P27">a</text:p>
      <text:p text:style-name="P27">………………, zwaną/ym w dalszej części umowy „Wykonawcą”</text:p>
      <text:p text:style-name="P27"/>
      <text:p text:style-name="P27"/>
      <text:p text:style-name="P27">W wyniku postępowania o udzielenie zamówienia publicznego nr ………….w trybie przetargu nieograniczonego zawiera się umowę następującej treści:</text:p>
      <text:p text:style-name="P27"/>
      <text:p text:style-name="P23">§1.</text:p>
      <text:p text:style-name="P27">1. Wykonawca zobowiązuje się wykonać zamówienie zgodnie z warunkami określonymi w:</text:p>
      <text:p text:style-name="P27"><text:tab/>1) niniejszej umowie,</text:p>
      <text:p text:style-name="P27"><text:tab/>2) ofercie Wykonawcy,</text:p>
      <text:p text:style-name="P27"><text:tab/>3) Specyfikacji Istotnych Warunków Zamówienia.</text:p>
      <text:p text:style-name="P27">2. Dokumenty wymienione w ust. 1 pkt 2 i 3 stanowią integralną część umowy.</text:p>
      <text:p text:style-name="P27"/>
      <text:p text:style-name="P23">§2.</text:p>
      <text:p text:style-name="P19">1. Zamawiający zleca, a Wykonawca przyjmuje do wykonania świadczenie usług polegających na przewożeniu rzeczy szczegółowo wymienionych w Wykazie produktów przewożonych, stanowiących załącznik nr 1 do niniejszej umowy na trasach obejmujących teren określony w ust. 2 niniejszego paragrafu – zwanych dalej „przedmiotem umowy”.</text:p>
      <text:p text:style-name="P19">2. Wykonawca zobowiązany będzie do przewożenia rzeczy na trasie między magazynami Zamawiającego tj. 33-380 Krynica Zdrój, ul. Nowotarskiego 9/4, a 32-742 Bochnia , ul. Na Buczków <text:s/>5.</text:p>
      <text:p text:style-name="P19">3. Realizacja przedmiotu umowy będzie następowała sukcesywnie w okresie od dnia zawarcia umowy , do dnia ……………roku w zależności od potrzeb Zamawiającego i na podstawie zapotrzebowań transportowych Zamawiającego, przekazywanych Wykonawcy telefonicznie <text:s/>faxem lub e-mailem.</text:p>
      <text:p text:style-name="P34"><text:span text:style-name="Domyślna_20_czcionka_20_akapitu"><text:span text:style-name="T1">4</text:span></text:span><text:span text:style-name="Domyślna_20_czcionka_20_akapitu"><text:span text:style-name="T3">. Za realizację ze strony Zamawiającego odpowiedzialna jest Pani Sylwia Kulig.</text:span></text:span></text:p>
      <text:p text:style-name="P27"/>
      <text:p text:style-name="P23">§3.</text:p>
      <text:p text:style-name="P19">1. Zamawiający zastrzega możliwość zwiększenia zamówienia do 20 % całkowitej jego wartości ze względów technicznych, organizacyjnych i osobowych lub ze względu na zasadę gospodarności, celowości i efektywności wydatkowania środków publicznych.</text:p>
      <text:p text:style-name="P19"><text:soft-page-break/>2. Wykonawca wyraża zgodę na zmianę umowy w zakresie, o którym mowa w ust. 1 na podstawie jednostronnego pisemnego oświadczenia złożonego Wykonawcy przez Zamawiającego.</text:p>
      <text:p text:style-name="P27">3. Wykonawcy nie przysługują wobec Zamawiającego roszczenia odszkodowawcze z tytułu zwiększenia zamówienia, o którym mowa w ust. 1.</text:p>
      <text:p text:style-name="P27"/>
      <text:p text:style-name="P23">§4.</text:p>
      <text:p text:style-name="P19">1. Wykonawca oświadcza, że posiada odpowiednie warunki, wiedzę i doświadczenie, niezbędne do należytego wykonywania obowiązków wynikających z niniejszej umowy. W szczególności Wykonawca oświadcza, że posiada określone przez obowiązujące przepisy kwalifikacje i uprawnienia niezbędne do wykonywania zobowiązania określonego w niniejszej umowie, w tym licencje i zezwolenia.</text:p>
      <text:p text:style-name="P19">2. Wykonawca oświadcza, że przewóz rzeczy odbywał się będzie specjalistycznymi zestawami <text:s/>wielotonowymi, odpowiednimi do przewozu artykułów spożywczych. Każdy zespół musi posiadać aktualną książkę kontroli sanitarnej i ważne ubezpieczenie OC.</text:p>
      <text:p text:style-name="P19">3. W przypadku nie posiadania ubezpieczenia OC, Wykonawca ponosi względem Zamawiającego pełną odpowiedzialność za wyrządzone osobom trzecim szkody związane z przewozem rzeczy.</text:p>
      <text:p text:style-name="P19">4. Wykonawca zobowiązuje się do wykonywania swoich obowiązków z należytą starannością wynikająca z zawodowego charakteru prowadzonej przez siebie działalności gospodarczej, zgodnie ze współczesną wiedzą techniczną, w oparciu o obowiązujące przepisy i normy, oraz w sposób zapewniający właściwe i bezpieczne, przechowywanie przedmiotu przechowania.</text:p>
      <text:p text:style-name="P19">5. Wykonawca zobowiązany jest do posiadania ubezpieczenia od odpowiedzialności cywilnej na kwotę …………. złotych Wykonawca zobowiązuje się do okazania polisy ubezpieczeniowej w dniu zawarcia umowy.</text:p>
      <text:p text:style-name="P19">6. Wykonawca może powierzyć innej osobie wykonywanie swoich obowiązków wynikających z niniejszej umowy wyłącznie po uprzednim pisemnym wskazaniu Zamawiającemu, która część umowy zostanie powierzona podwykonawcy wraz z podaniem jego nazwy.</text:p>
      <text:p text:style-name="P19">7. Wykonawca odpowiada jak za własne za działania lub zaniechania osób, z których pomocą wykonuje obowiązki określone w niniejszej umowie lub, którym obowiązki te powierza.</text:p>
      <text:p text:style-name="P27"/>
      <text:p text:style-name="P23">§5.</text:p>
      <text:p text:style-name="P19">1. Każde zapotrzebowanie transportowe będzie składane co najmniej na 12 godzin przed terminem załadunku i będzie zawierało: adres magazynu załadunku i rozładunku, ilości przesyłki, miejsce, datę i godzinę przyjęcia (załadunku) przesyłki do przewozu, termin przewozu (rozładunku).</text:p>
      <text:p text:style-name="P27">2. Załadunek rzeczy do przewozu będzie następował w:</text:p>
      <text:p text:style-name="P27">1) magazynie Zamawiającego w miejscowości Krynica-Zdrój 33-380, ul. Nowotarskiego 9/4;</text:p>
      <text:p text:style-name="P27">2) magazynie Zamawiającego w miejscowości Bochnia 32-742, ul. Na Buczków 5.</text:p>
      <text:p text:style-name="P19">3. Wykonawca jest zobowiązany podstawić we wskazanymi w zapotrzebowaniu transportowym miejscu i czasie odpowiedni samochód gotowy do załadunku.</text:p>
      <text:p text:style-name="P27"/>
      <text:p text:style-name="P23">§6.</text:p>
      <text:p text:style-name="P19">1. Przesyłki nadane do przewozu (poza pustymi, zwrotnymi paletami drewnianymi typu EPAL o wymiarach 1200mm x 800mm) umieszczone zostaną przez Zamawiającego na paletach drewnianych typu EPAL o wymiarach 1200mm x 800mm, a następnie zafoliowane <text:soft-page-break/>i zabezpieczone taśmą, w sposób uniemożliwiający ich przemieszczenie podczas transportu, a jednocześnie umożliwiający ich załadunek.</text:p>
      <text:p text:style-name="P19">2. Wykonawca zobowiązany jest do dokładnego sprawdzenia przyjmowanych do przewozu przesyłek, ich stanu ilościowego i jakościowego oraz opakowania, a w stosunku do przyjmowanych do przewozu opakowań zwrotnych palet drewnianych typu EPAL zobowiązany będzie także do sprawdzenia także ich zgodności z normą (PN-M-78216 - UIC 435-2). W razie stwierdzenia w tym względzie nieprawidłowości, które mogłyby narazić przesyłkę na uszkodzenie Wykonawca jest zobowiązany do wpisania odpowiedniego zastrzeżenia w dokumencie przewozu. <text:s/></text:p>
      <text:p text:style-name="P19">3. Od momentu przyjęcia przez Wykonawcę przesyłki do przewozu ponosi on odpowiedzialność za pogorszenie stanu przesyłki lub utratę przesyłki w toku procesu transportowego.</text:p>
      <text:p text:style-name="P19">4. W razie stwierdzenia przez Zamawiającego (lub odbiorcy po nadejściu przesyłki do miejsca oznaczenia) niewykonania lub nienależytego wykonania umowy przewozu, w szczególności utraty, ubytku, uszkodzenia, zniszczenia przesyłki lub jej części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naprawienia wynikłej szkody, w terminie do 3 dni od dnia sporządzenia protokołu stwierdzającego niewykonanie lub nienależyte wykonanie umowy przewozu oraz do zapłaty odszkodowania w wysokości odpowiadającej aktualnej wartości przesyłki lub jej części, ustalanej na dzień załadunku przesyłki i w oparciu o cennik Zamawiającego.</text:p>
      <text:p text:style-name="P19">5. W razie stwierdzenia przez Zamawiającego wad w przewożonych przez Wykonawcę opakowaniach zwrotnych, w szczególności co do stanu ilościowego, jakościowego lub zgodności z normą (PN-M-78216 - UIC 435-2)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dostarczenia opakowań zwrotnych wolnych od wad w terminie do 3 dni od dnia sporządzenia protokołu stwierdzającego wady lub zobowiązany będzie do zapłaty kary umownej, o której mowa w §14 niniejszej umowy.</text:p>
      <text:p text:style-name="P27"/>
      <text:p text:style-name="P23">§7.</text:p>
      <text:p text:style-name="P19">1. Wykonawca zobowiązuje się dostarczać przesyłki w terminie i do miejsca określonego <text:s text:c="26"/>w zapotrzebowaniu transportowym.</text:p>
      <text:p text:style-name="P19">2. Wykonawca każdorazowo zobowiązany będzie do podania imienia i nazwiska oraz numeru telefonu komórkowego swojego pracownika-kierowcy, przez którego zostanie wykonany przewóz.</text:p>
      <text:p text:style-name="P19">3. Kierowca, przez cały czas wykonywania przewozu musi być dostępny pod wskazanym numerem telefonu i jest zobowiązany informować Zamawiającego o każdej przeszkodzie, która może spowodować opóźnienie w przewiezieniu lub uszkodzenie przesyłki.</text:p>
      <text:p text:style-name="P27">4. Kierowca jest zobowiązany uczestniczyć w rozładunku towaru i porównać zgodność dostarczonej przesyłki z zapotrzebowaniem transportowym. W przypadku stwierdzonych niezgodności, kierowca zobowiązany jest niezwłocznie powiadomić o nich Zamawiającego.</text:p>
      <text:p text:style-name="P23"/>
      <text:p text:style-name="P23">§8.</text:p>
      <text:p text:style-name="P19">1. Maksymalne, przysługujące Wykonawcy od Zamawiającego wynagrodzenie z tytułu wykonania umowy za cały jej przedmiot i za cały okres objęty umową nie przekroczy <text:soft-page-break/>kwoty netto: …………zł. (słownie:) plus należny podatek VAT. Łącznie kwoty brutto: …..zł (słownie:), z zastrzeżeniem §3 ust. 1 niniejszej umowy.</text:p>
      <text:p text:style-name="P19">2. Za wykonany przewóz rzeczy przez Wykonawcę Zamawiający zobowiązuje się do zapłaty wynagrodzenia częściowego na podstawie faktur częściowych, obliczanego jako iloczyn ilości frachtów wykonanych usług przewozowych w danym miesiącu oraz stawki za jeden fracht.</text:p>
      <text:p text:style-name="P27">3. Suma wynagrodzenia częściowego/faktur częściowych nie może przekroczyć kwoty łącznego wynagrodzenia ryczałtowego, określonego w ust.1, z uwzględnieniem §3 ust. 1.</text:p>
      <text:p text:style-name="P27">4. Wynagrodzenie obejmuje wszystkie koszty związane z prawidłową realizacją przedmiotu umowy.</text:p>
      <text:p text:style-name="P27">5. Zamawiający oświadcza, że jest podatnikiem VAT i posiada numer NIP: 734-00-10-604.</text:p>
      <text:p text:style-name="P29"><text:span text:style-name="Domyślna_20_czcionka_20_akapitu"><text:span text:style-name="T1">6. Zamawiający zobowiązuje się do zapłaty faktury VAT w ciągu 30 dni od daty doręczenia</text:span></text:span><text:span text:style-name="Domyślna_20_czcionka_20_akapitu"><text:span text:style-name="T16"> prawidłowo wystawionej faktury VAT oraz podpisanego przez odbiorcę zapotrzebowania transportowego. Strony ustalają, że Wykonawca będzie wystawiał maksymalnie 4 faktury częściowe w miesiącu w zakresie pakietu nr 1. </text:span></text:span><text:span text:style-name="Domyślna_20_czcionka_20_akapitu"><text:span text:style-name="T15"><text:s/></text:span></text:span><text:span text:style-name="Domyślna_20_czcionka_20_akapitu"><text:span text:style-name="T5">Każdy pakiet będzie fakturowany osobno. </text:span></text:span><text:span text:style-name="Domyślna_20_czcionka_20_akapitu"><text:span text:style-name="T19">Faktury przesyłane będą na adres e-mail </text:span></text:span><text:span text:style-name="Domyślna_20_czcionka_20_akapitu"><text:span text:style-name="T20">faktury@kryniczanka.pl</text:span></text:span></text:p>
      <text:p text:style-name="P20">7. W przypadku zgłoszenie przez odbiorcę reklamacji co do stanu przesyłki, zapłata wynagrodzenia nastąpi po zakończeniu postępowania reklamacyjnego.</text:p>
      <text:p text:style-name="P20"><text:s/>8. Zapłata nastąpi przelewem na rachunek bankowy Wykonawcy, każdorazowo przez niego wskazany <text:s/>w fakturze. Za datę zapłaty przyjmuje się dzień obciążenia rachunku Zamawiającego pleceniem przelewu.</text:p>
      <text:p text:style-name="P22"/>
      <text:p text:style-name="P21">§9.</text:p>
      <text:p text:style-name="P29"><text:span text:style-name="Domyślna_20_czcionka_20_akapitu"><text:span text:style-name="T16">Wykonawca zobowiązuje się do zachowania na stałym poziomie cen za kilometr lub trasę wskazanych w ofercie <text:s/>przez cały okres obowiązywania niniejszej umowy.</text:span></text:span></text:p>
      <text:p text:style-name="P22"/>
      <text:p text:style-name="P21">§10</text:p>
      <text:p text:style-name="P20">1. Wykonawca wniósł zabezpieczenie należytego wykonania umowy w wysokości 5% wartości Umowy brutto, to jest: .......................zł, w formie ....................… .</text:p>
      <text:p text:style-name="P20">2. Zabezpieczenie służy pokryciu roszczeń z tytułu niewykonania lub nienależytego wykonania umowy.</text:p>
      <text:p text:style-name="P22">3. Zamawiający zwraca kwotę zabezpieczenia, o której mowa w ust.1, w terminie 30 dni od dnia wykonania zamówienia i uznania przez Zamawiającego za należycie wykonane.</text:p>
      <text:p text:style-name="P22"/>
      <text:p text:style-name="P21">§11.</text:p>
      <text:p text:style-name="P20">1. W razie nie rozpoczęcia lub niewykonania przez Wykonawcę usługi przewozu w terminie określonym w zapotrzebowaniu transportowym Zamawiający zastrzega sobie prawo zlecenia usługi przewozu innemu podmiotowi na koszt i ryzyko Wykonawcy, z zachowaniem prawa do naliczenia kary umownej, o której mowa w §14 umowy.</text:p>
      <text:p text:style-name="P20">2. Wykonawcy nie przysługują względem Zamawiającego jakiekolwiek roszczenia z tytułu nieczerpania pełnej wartości przedmiotu zamówienia.</text:p>
      <text:p text:style-name="P22"/>
      <text:p text:style-name="P21">§12.</text:p>
      <text:p text:style-name="P20">Wykonawca ponosi względem Zamawiającego odpowiedzialność z tytułu niewykonania lub nienależytego wykonania umowy przewozu, w szczególności za utratę, ubytek, uszkodzenie, zniszczenie przesyłki lub jej części od momentu przyjęcia jej do przewozu, aż do jej wydania oraz za opóźnienie w rozpoczęciu i dokonaniu przewozu.</text:p>
      <text:p text:style-name="P22"/>
      <text:p text:style-name="P21">§13.</text:p>
      <text:p text:style-name="P20"><text:soft-page-break/>1. W razie wystąpienia istotnej zmiany okoliczności powodującej, że wykonanie umowy nie leży w interesie publicznym, czego nie można było przewidzieć w chwili zawarcia <text:s/>umowy, Zamawiający może odstąpić od umowy w terminie 30 dni od powzięcia wiadomości o powyższych okolicznościach.</text:p>
      <text:p text:style-name="P20">2. Zamawiający może, zachowaniem prawa do naliczenia kary umownej, o której mowa w §14 ust. 1 odstąpić od umowy w części co do której rzeczy mają być przewiezione w przyszłości w przypadku:</text:p>
      <text:p text:style-name="P22"><text:tab/>1) opóźnienia w rozpoczęciu przez Wykonawcę przewozu,</text:p>
      <text:p text:style-name="P22"><text:tab/>2) opóźnienia w wykonaniu przez Wykonawcę przewozu,</text:p>
      <text:p text:style-name="P22"><text:tab/>3) nienależytego wykonania przez Wykonawcę przewozu.</text:p>
      <text:p text:style-name="P20">3. W przypadku odstąpienia przez Zamawiającego od niniejszej umowy Wykonawcy należy się zapłata jedynie za dotychczas wykonaną usługę przewozową, zgodnie z postanowieniami niniejszej umowy.</text:p>
      <text:p text:style-name="P21">§14.</text:p>
      <text:p text:style-name="P22">1. Wykonawca zapłaci Zamawiającemu karę umowną w przypadku:</text:p>
      <text:p text:style-name="P22">1) odstąpienia od niniejszej umowy przez którąkolwiek ze stron z przyczyn, za które odpowiedzialność ponosi Wykonawca, w wysokości 20% całkowitej wartości brutto niniejszej umowy,</text:p>
      <text:p text:style-name="P22">2)opóźnienia w podstawieniu samochodu do załadunku w wysokości 100 zł. (słownie: sto złotych) za każdą godzinę opóźnienia,</text:p>
      <text:p text:style-name="P22">3) opóźnienia w dostarczeniu przesyłki <text:s/>odbiorcy w wysokości 100 zł. (słownie: sto złotych) za każda godzinę opóźnienia,</text:p>
      <text:p text:style-name="P22">4) o którym mowa w § 6 ust. 5 niniejszej umowy w wysokości 40 zł. (słownie: czterdzieści złotych) za każde opakowanie zwrotne (paletę drewnianą) typu EPAL.</text:p>
      <text:p text:style-name="P20">2. Z tytułu nie spełnienia przez Wykonawcę warunku w postaci zatrudnienia pracowników Wykonawca zapłaci Zamawiającemu karę umowną w wysokości kwoty minimalnego wynagrodzenia za pracę ustalonego na podstawie przepisów o minimalnym wynagrodzeniu za pracę (obowiązujących w chwili stwierdzenia przez Zamawiającego niedopełnienia przez Wykonawcę wymogu zatrudniania pracowników świadczących usługi na podstawie umowy o pracę w rozumieniu przepisów Kodeksu Pracy) oraz liczby miesięcy w okresie realizacji umowy, w których nie dopełniono przedmiotowego wymogu – za każdego kierowcę realizującego niniejsza umowę, nie na podstawie umowy o pracę.</text:p>
      <text:p text:style-name="P22">3. Żądanie kary umownej nie wyłącza uprawnień Zamawiającego do dochodzenia odszkodowania uzupełniającego na zasadach ogólnych, o ile szkoda przekroczy wartość ustalonej kary umownej,</text:p>
      <text:p text:style-name="P20">4. Wykonawca wyraża zgodę na potrącanie kar umownych z należnego Wykonawcy wynagrodzenia za wykonaną usługę przewozu.</text:p>
      <text:p text:style-name="P22"/>
      <text:p text:style-name="P21">§15.</text:p>
      <text:p text:style-name="P22">Niniejsza umowa obowiązuje od dnia zawarcia i będzie wykonywana do czasu wyczerpania całkowitej wartości umowy brutto, o której mowa w §8 ust. 1 z zastrzeżeniem §3 ust. 1, nie dłużej jednak niż do dnia …………………….roku.</text:p>
      <text:p text:style-name="P22"/>
      <text:p text:style-name="P21">§16.</text:p>
      <text:p text:style-name="P20">1. Zamawiający zgodnie z art. 144 ustawy przewiduje możliwość zmiany postanowień zawartej umowy w stosunku do treści oferty, na podstawie której dokonano wyboru wykonawcy na następujących warunkach:</text:p>
      <text:p text:style-name="P20">1) zmiany sposobu realizacji zamówienia oraz jego zwiększenie do 20 % całkowitej wartości zamówienia ze względów technicznych, organizacyjnych i osobowych lub ze <text:soft-page-break/>względu na zasadę gospodarności, celowości i efektywności wydatkowania środków publicznych.</text:p>
      <text:p text:style-name="P34"><text:span text:style-name="Domyślna_20_czcionka_20_akapitu"><text:span text:style-name="T16">2) przedłużenia okresu obowiązywania umowy w przypadku niewyczerpania całej wartości umowy w okresie jej obowiązywania o maksymalnie 3 miesiące.</text:span></text:span></text:p>
      <text:p text:style-name="P20">3) rozwiązania umowy ze skutkiem natychmiastowym w razie opóźnień w realizacji przedmiotu umowy oraz nie dotrzymania terminów załatwiania reklamacji, a także w innych przypadkach nie wykonania lub nienależytego wykonania umowy.</text:p>
      <text:p text:style-name="P20">4) Zamawiający dopuszcza zmianę wynagrodzenia wykonawcy w zakresie zmiany urzędowej podatku od towarów i usług VAT, gdy zmiany te nie były ogłoszone w dzienniku ustaw w dniu składania ofert przetargowych.</text:p>
      <text:p text:style-name="P22">2. Niedopuszczalna jest pod rygorem nieważności zmiana postanowień zawartej umowy oraz wprowadzanie nowych postanowień do umowy niekorzystnych dla Zamawiającego, innych niż określone w § 16 ust. 1.</text:p>
      <text:p text:style-name="P22">3. Warunkiem dokonania zmian, o których mowa w ust. 1 powyżej, jest złożenie wniosku przez stronę inicjującą zmianę zawierającego:</text:p>
      <text:p text:style-name="P22">opis propozycji zmiany ,</text:p>
      <text:p text:style-name="P22">uzasadnienie zmiany,</text:p>
      <text:p text:style-name="P22">obliczenie kosztów zmiany zgodnie z zasadami określonymi w umowie, jeżeli zmiana będzie miała wpływ na wynagrodzenie wykonawcy.</text:p>
      <text:p text:style-name="P21">§17.</text:p>
      <text:p text:style-name="P22"/>
      <text:p text:style-name="P20">Uzupełnienie, zmiana, rozwiązanie za zgodą obu Stron lub odstąpienie od niniejszej umowy wymaga form pisemnej pod rygorem nieważności.</text:p>
      <text:p text:style-name="P21">§18.</text:p>
      <text:p text:style-name="P22">W sprawach nieunormowanych w niniejszej umowie będą miały zastosowanie przepisy Kodeksu cywilnego, Prawa zamówień publicznych, Prawa przewozowego i innych właściwych przepisów, a także specyfikacja istotnych warunków zamówień oraz oferta Wykonawcy.</text:p>
      <text:p text:style-name="P21">§19.</text:p>
      <text:p text:style-name="P22">Wszelkie spory wynikłe z wykonania niniejszej umowy strony będą rozstrzygać polubownie, a jeżeli nie będzie to możliwe spory te rozstrzygać będzie sąd miejscowo właściwy dla siedziby Zamawiającego.</text:p>
      <text:p text:style-name="P21">§20.</text:p>
      <text:p text:style-name="P22"><text:bookmark-start text:name="__DdeLink__9105_2003926655"/>Umowa została sporządzona w dwóch jednobrzmiących egzemplarzach jeden<text:bookmark-end text:name="__DdeLink__9105_2003926655"/> dla Zamawiającego i jeden dla Wykonawcy.</text:p>
      <text:p text:style-name="P22"/>
      <text:p text:style-name="P22"/>
      <text:p text:style-name="P22"><text:s text:c="6"/>…………………… <text:s text:c="71"/>……………………</text:p>
      <text:p text:style-name="P22">Wykonawca<text:tab/><text:tab/><text:tab/><text:tab/><text:tab/><text:tab/><text:tab/> <text:s text:c="7"/>Zamawiający<text:tab/></text:p>
      <text:p text:style-name="P22"/>
      <text:p text:style-name="P22">Załącznik nr 1 do umowy :Wykaz produktów przewożonych zwanych dalej „produktami” lub „towarem Zamawiającego”</text:p>
      <text:p text:style-name="P22"/>
      <text:p text:style-name="P22"/>
      <text:p text:style-name="P12">Projekt umowy</text:p>
      <text:p text:style-name="P12">Umowa o świadczenie usług transportowych (pakiet 2)</text:p>
      <text:p text:style-name="P22"/>
      <text:p text:style-name="P22">zawarta dnia ......… 2020 r. w Krynicy-Zdroju, pomiędzy:</text:p>
      <text:p text:style-name="P22"/>
      <text:p text:style-name="P20"><text:soft-page-break/>„Uzdrowisko Krynica-Żegiestów” S.A. z siedzibą w Krynicy-Zdroju, adres: 33-380 Krynica-Zdrój, ul. Nowotarskiego 9/4, wpisaną w KRS pod numerem 0000056964 przez Sąd Rejonowy dla Krakowa-Śródmieścia Wydział XII Gospodarczy Krajowego Rejestru Sądowego, w którym również przechowywana jest jej dokumentacja, o kapitale zakładowym 51 680 000,00 zł <text:s/>w pełni wpłaconym, oraz o numerze NIP: 734-00-10-604, reprezentowaną przez Prezesa Zarządu Wiesława Pióro, zwaną w dalszej części umowy „Zamawiającym”,</text:p>
      <text:p text:style-name="P22">a</text:p>
      <text:p text:style-name="P22">.............................................................................................................................................................................................................................................................................................................................................., zwanym w dalszej części umowy „Wykonawcą”</text:p>
      <text:p text:style-name="P22"/>
      <text:p text:style-name="P22">W wyniku postępowania o udzielenie zamówienia publicznego nr …. <text:s/>w trybie przetargu nieograniczonego zawiera się umowę następującej treści:</text:p>
      <text:p text:style-name="P22"/>
      <text:p text:style-name="P21">§1.</text:p>
      <text:p text:style-name="P22">1. Wykonawca zobowiązuje się wykonać zamówienie zgodnie z warunkami określonymi w:</text:p>
      <text:p text:style-name="P22">niniejszej umowie,</text:p>
      <text:p text:style-name="P22">ofercie Wykonawcy,</text:p>
      <text:p text:style-name="P22">Specyfikacji Istotnych Warunków Zamówienia.</text:p>
      <text:p text:style-name="P22">2. Dokumenty wymienione w ust. 1 pkt 2 i 3 stanowią integralna część umowy.</text:p>
      <text:p text:style-name="P22"/>
      <text:p text:style-name="P21">§2.</text:p>
      <text:p text:style-name="P20">1. Zamawiający zleca, a Wykonawca przyjmuje do wykonania świadczenie usług polegających na przewożeniu rzeczy wymienionych w Wykazie produktów przewożonych (stanowiącym załącznik nr 1 do niniejszej umowy) na trasach obejmujących teren określony w ust. 2 niniejszego paragrafu – zwanych dalej „przedmiotem umowy”.</text:p>
      <text:p text:style-name="P22">2. Wykonawca zobowiązany będzie do przewożenia rzeczy na trasach obejmujących obszar:</text:p>
      <text:p text:style-name="P22">1. woj. małopolskie - ok. 70 000 km – 1- 14 ładunków/tydzień - co stanowi 33 % <text:line-break/>wartości całego pakietu</text:p>
      <text:p text:style-name="P22">2. woj. wielkopolskie - ok. 15 000 km – 1-10 ładunków/m-c - co stanowi 7 %</text:p>
      <text:p text:style-name="P22">wartości <text:s/>całego pakietu</text:p>
      <text:p text:style-name="P22">3. woj. mazowieckie - ok. 26 000 km – 1- 6 ładunków/tydzień - co stanowi 12 % <text:line-break/>wartości całego <text:s/>pakietu</text:p>
      <text:p text:style-name="P22">4. woj. łódzkie – ok. 61 000 km – 1- 12 ładunków/tydzień - co stanowi 29 % wartości całego pakietu</text:p>
      <text:p text:style-name="P22">5. woj. podkarpackie - ok. 2 500 km – 1-5 <text:s text:c="2"/>ładunków/m-c - co stanowi 1 % wartości całego pakietu</text:p>
      <text:p text:style-name="P22">6. woj. śląskie - ok. 32 000 km – 4-8 ładunków/m-c<text:tab/> - co stanowi 15 % <text:s/>wartości całego pakietu</text:p>
      <text:p text:style-name="P22">7. pozostałych województw - <text:s/>ok. 2 500 km – 1-2 ładunek/m-c - co stanowi 1 % wartości całego pakietu</text:p>
      <text:p text:style-name="P22"/>
      <text:p text:style-name="P20">3. Realizacja przedmiotu umowy będzie następowała sukcesywnie w okresie od dnia zawarcia umowy do dnia …………roku, w zależności od potrzeb Zamawiającego oraz na podstawie zapotrzebowań transportowych Zamawiającego, przekazywanych Wykonawcy telefonicznie, faxem lub e-mailem.</text:p>
      <text:p text:style-name="P34"><text:soft-page-break/><text:span text:style-name="Domyślna_20_czcionka_20_akapitu"><text:span text:style-name="T16">4</text:span></text:span><text:span text:style-name="Domyślna_20_czcionka_20_akapitu"><text:span text:style-name="T6">. Za realizację ze strony Zamawiającego odpowiedzialna jest Pani Sylwia Kulig.</text:span></text:span></text:p>
      <text:p text:style-name="P21">§3.</text:p>
      <text:p text:style-name="P20">1. Zamawiający zastrzega możliwość <text:s/>zwiększenia zamówienia do 20 % całkowitej jego wartości ze względów technicznych, organizacyjnych i osobowych lub ze względu na zasadę gospodarności, celowości i efektywności wydatkowania środków publicznych.</text:p>
      <text:p text:style-name="P20">2. Wykonawca wyraża zgodę na zmianę umowy w zakresie, o którym mowa w ust. 1 na podstawie jednostronnego pisemnego oświadczenia złożonego Wykonawcy przez Zamawiającego.</text:p>
      <text:p text:style-name="P22">3. Wykonawcy nie przysługują wobec Zamawiającego roszczenia odszkodowawcze z tytułu zmniejszenia lub zwiększenia zamówienia, o którym mowa w ust. 1.</text:p>
      <text:p text:style-name="P22"/>
      <text:p text:style-name="P21">§4.</text:p>
      <text:p text:style-name="P20">1. Wykonawca oświadcza, że posiada odpowiednie warunki, wiedzę i doświadczenie, niezbędne do należytego wykonywania obowiązków wynikających z niniejszej umowy. W szczególności Wykonawca oświadcza, że posiada określone przez obowiązujące przepisy kwalifikacje i uprawnienia niezbędne do wykonywania zobowiązania określonego w niniejszej umowie, w tym wszelkie przewidziane przepisami prawa licencje i zezwolenia.</text:p>
      <text:p text:style-name="P20">2. Wykonawca oświadcza, że przewóz rzeczy odbywał się będzie specjalistycznymi zestawami <text:s/>wielotonowymi, odpowiednimi do przewozu artykułów spożywczych. Każdy zespół musi posiadać aktualną książkę kontroli sanitarnej i ważne ubezpieczenie OC.</text:p>
      <text:p text:style-name="P20">3. W przypadku nie posiadania ubezpieczenia OC, Wykonawca ponosi względem Zamawiającego pełną odpowiedzialność za wyrządzone osobom trzecim szkody związane z przewozem rzeczy.</text:p>
      <text:p text:style-name="P20">4. Wykonawca zobowiązuje się do wykonywania swoich obowiązków z należytą starannością wynikająca z zawodowego charakteru prowadzonej przez siebie działalności gospodarczej, zgodnie ze współczesną wiedzą techniczną, w oparciu o obowiązujące przepisy i normy, oraz w sposób zapewniający właściwe i bezpieczne, przewożenie rzeczy.</text:p>
      <text:p text:style-name="P20">5. Wykonawca zobowiązany jest do posiadania, w trakcie obowiązywania niniejszej umowy, ubezpieczenia od odpowiedzialności cywilnej z tytułu wykonywania działalności gospodarczej na kwotę …………. zł. Wykonawca zobowiązuje się do okazania polisy ubezpieczeniowej w dniu zawarcia umowy. <text:s/></text:p>
      <text:p text:style-name="P20">6. Wykonawca może powierzyć innej osobie wykonywanie swoich obowiązków wynikających z niniejszej umowy wyłącznie po uprzednim pisemnym wskazaniu Zamawiającemu, która część umowy zostanie powierzona podwykonawcy wraz z podaniem jego nazwy.</text:p>
      <text:p text:style-name="P20">7. Wykonawca odpowiada jak za własne za działania lub zaniechania osób, z których pomocą wykonuje obowiązki określone w niniejszej umowie lub, którym obowiązki te powierza.</text:p>
      <text:p text:style-name="P21">§5.</text:p>
      <text:p text:style-name="P20">1. Każde zapotrzebowanie transportowe będzie składane Wykonawcy na co najmniej 12 godzin przez terminem załadunku i będzie zawierało: adres nadawcy i odbiorcy przesyłki, miejsce przeznaczenia przesyłki, oznaczenie przesyłki, ilości przesyłki, miejsce, datę i godzinę przyjęcia (załadunku, przeładunku, doładunku) przesyłki do przewozu, termin przewozu (rozładunku). Zamawiający zastrzega sobie możliwość kilku miejsc rozładunku, załadunku rzeczy do przewozu.</text:p>
      <text:p text:style-name="P22">2. Załadunek rzeczy do przewozu będzie następował w:</text:p>
      <text:p text:style-name="P22"><text:s text:c="5"/>1) magazynie Zamawiającego w miejscowości Krynica-Zdrój, ul. Nowotarskiego 9/4;</text:p>
      <text:p text:style-name="P22"><text:s text:c="5"/>2) <text:s/>magazynie Zamawiającego w miejscowości Bochnia 32-700, ul. Na Buczków 5.</text:p>
      <text:p text:style-name="P22"><text:soft-page-break/>3. Zamawiający zastrzega sobie możliwość doładunku i przeładunku rzeczy do przewozu w miejscach, o których mowa w ust. 2 niniejszego paragrafu.</text:p>
      <text:p text:style-name="P22">4. Wykonawca jest zobowiązany podstawić we wskazanymi w zapotrzebowaniu transportowym miejscu i czasie odpowiedni samochód gotowy do załadunku.</text:p>
      <text:p text:style-name="P22"/>
      <text:p text:style-name="P21">§6.</text:p>
      <text:p text:style-name="P20">1. Przesyłki nadane do przewozu (poza pustymi, zwrotnymi paletami drewnianymi typu EPAL i CHEP o wymiarach 1200mm x 800mm) umieszczone zostaną przez Zamawiającego na paletach drewnianych typu EPAL o wymiarach 1200mm x 800mm, a następnie zafoliowane i zabezpieczone taśmą, w sposób uniemożliwiający ich przemieszczenie podczas transportu, a jednocześnie umożliwiający ich załadunek. Każdorazowo Wykonawca zobowiązany jest posiadać odpowiednią liczbę palet drewnianych typu EPAL o wymiarach 1200mm x 800mm na wymianę.</text:p>
      <text:p text:style-name="P20">2. Wykonawca zobowiązany jest do dokładnego sprawdzenia przyjmowanych do przewozu przesyłek, ich stanu ilościowego i jakościowego oraz opakowania, a w stosunku do przyjmowanych do przewozu opakowań zwrotnych palet drewnianych typu EPAL zobowiązany będzie także do sprawdzenia także ich zgodności z normą (PN-M-78216 - UIC 435-2). W razie stwierdzenia w tym względzie nieprawidłowości, które mogłyby narazić przesyłkę na uszkodzenie Wykonawca jest zobowiązany do wpisania odpowiedniego zastrzeżenia w dokumencie przewozu. <text:s/></text:p>
      <text:p text:style-name="P20">3. Od momentu przyjęcia przez Wykonawcę przesyłki do przewozu ponosi on odpowiedzialność za pogorszenie stanu przesyłki lub utratę przesyłki w toku procesu transportowego.</text:p>
      <text:p text:style-name="P20">4. W razie stwierdzenia przez Zamawiającego (lub odbiorcy po nadejściu przesyłki do miejsca oznaczenia) niewykonania lub nienależytego wykonania umowy przewozu, w szczególności utraty, ubytku, uszkodzenia, zniszczenia przesyłki lub jej części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naprawienia powstałej szkody, w terminie do 3 dni od dnia sporządzenia protokołu stwierdzającego niewykonanie lub nienależyte wykonanie umowy przewozu oraz do zapłaty kwoty odpowiadającej aktualnej wartości przesyłki lub jej części, ustalanej na dzień załadunku przesyłki i w oparciu o cennik Zamawiającego.</text:p>
      <text:p text:style-name="P20">5. W razie stwierdzenia przez Zamawiającego wad w przewożonych przez Wykonawcę opakowaniach zwrotnych, w szczególności co do stanu ilościowego, jakościowego lub zgodności z normą (PN-M-78216 - UIC 435-2)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dostarczenia opakowań zwrotnych wolnych od wad w terminie do 3 dni od dnia sporządzenia protokołu stwierdzającego wady lub zobowiązany będzie do zapłaty kary umownej, o której mowa w §14 ust. 1 pkt 4 niniejszej umowy.</text:p>
      <text:p text:style-name="P22"/>
      <text:p text:style-name="P21">§7.</text:p>
      <text:p text:style-name="P22">1. Wykonawca zobowiązuje się dostarczać przesyłki w terminie i do miejsca określonego <text:s text:c="2"/>w zapotrzebowaniu transportowym.</text:p>
      <text:p text:style-name="P22">2. Wykonawca każdorazowo zobowiązany będzie do podania imienia i nazwiska oraz numeru telefonu komórkowego swojego pracownika-kierowcy, przez którego zostanie wykonany przewóz.</text:p>
      <text:p text:style-name="P22"><text:soft-page-break/>3. Kierowca, przez cały czas przewozu musi być dostępny pod wskazanym numerem telefonu i jest zobowiązany informować Zamawiającego o każdej przeszkodzie, która może spowodować opóźnienie w przewiezieniu lub uszkodzenie przesyłki.</text:p>
      <text:p text:style-name="P22">4. Kierowca jest zobowiązany uczestniczyć w rozładunku towaru i porównać zgodność dostarczonej przesyłki z zapotrzebowaniem transportowym. W przypadku stwierdzonych niezgodności, kierowca zobowiązany jest niezwłocznie powiadomić o nich Zamawiającego.</text:p>
      <text:p text:style-name="P22">5. Każdorazowo w przypadku dostaw do odbiorcy Kaufland oraz w innych przypadkach wskazanych przez Zamawiającego, kierowca wykonywujący przewóz jest zobowiązany posiadać uprawnienia operatora wózka widłowego oraz rozładować dostarczony towar na magazyn odbiorcy.</text:p>
      <text:p text:style-name="P22"/>
      <text:p text:style-name="P21">§8.</text:p>
      <text:p text:style-name="P22">1. Maksymalne, przysługujące Wykonawcy od Zamawiającego wynagrodzenie z tytułu wykonania umowy za cały jej przedmiot i za cały okres objęty umową nie przekroczy kwoty netto: ......................... zł. (słownie: .............................................. zł.), plus należny podatek VAT. Łącznie kwoty brutto: ......................................... zł. (słownie: ................................................... zł.), z zastrzeżeniem §3 ust. 1 niniejszej umowy.</text:p>
      <text:p text:style-name="P20">2. Za wykonany przewóz rzeczy przez Wykonawcę Zamawiający zobowiązuje się do zapłaty wynagrodzenia częściowego na podstawie faktur częściowych, obliczanego jako iloczyn ilości kilometrów wykonanej usługi przewozowej oraz stawki za jeden kilometr dla odpowiedniej strefy, wskazanej przez Wykonawcę w ofercie przetargowej</text:p>
      <text:p text:style-name="P40">3. Suma wynagrodzenia częściowego/faktur częściowych nie może przekroczyć kwoty łącznego wynagrodzenia ryczałtowego, określonego w ust.1, z uwzględnieniem §3 ust. 1.</text:p>
      <text:p text:style-name="P20">4. Wynagrodzenie obejmuje wszystkie koszty związane z prawidłową realizacją przedmiotu umowy.</text:p>
      <text:p text:style-name="P22">5. Zamawiający oświadcza, że jest podatnikiem VAT i posiada numer NIP: 734-00-10-604.</text:p>
      <text:p text:style-name="P29"><text:span text:style-name="Domyślna_20_czcionka_20_akapitu"><text:span text:style-name="T16">6. Zamawiający zobowiązuje się do zapłaty faktury VAT w ciągu 30 dni od daty doręczenia prawidłowo wystawionej faktury VAT oraz podpisanego przez odbiorcę przewożonych rzeczy zapotrzebowania transportowego. Strony ustalają, że Wykonawca będzie wystawiał maksymalnie 8 faktur częściowych w miesiącu w zakresie pakietu nr 2. </text:span></text:span><text:span text:style-name="Domyślna_20_czcionka_20_akapitu"><text:span text:style-name="T15"><text:s/></text:span></text:span><text:span text:style-name="Domyślna_20_czcionka_20_akapitu"><text:span text:style-name="T5">Każdy pakiet będzie fakturowany osobno. </text:span></text:span><text:span text:style-name="Domyślna_20_czcionka_20_akapitu"><text:span text:style-name="T19">Faktury będą przesyłane na adres <text:s/>e-mail </text:span></text:span><text:span text:style-name="Domyślna_20_czcionka_20_akapitu"><text:span text:style-name="T20">faktury@kryniczanka.pl</text:span></text:span></text:p>
      <text:p text:style-name="P22">7. W przypadku zgłoszenia przez odbiorcę przewożonych rzeczy reklamacji co do stanu przesyłki, zapłata wynagrodzenia nastąpi po zakończeniu postępowania reklamacyjnego.</text:p>
      <text:p text:style-name="P20">8. Zapłata nastąpi przelewem na rachunek bankowy Wykonawcy, każdorazowo przez niego wskazany w <text:s/>fakturze. Za datę zapłaty przyjmuje się dzień obciążenia rachunku Zamawiającego poleceniem przelewu.</text:p>
      <text:p text:style-name="P21">§9.</text:p>
      <text:p text:style-name="P29"><text:span text:style-name="Domyślna_20_czcionka_20_akapitu"><text:span text:style-name="T16">1. Wykonawca zobowiązuje się do zachowania na stałym poziomie cen za kilometr lub trasę wskazanych w ofercie <text:s/>przez cały okres obowiązywania niniejszej umowy.</text:span></text:span></text:p>
      <text:p text:style-name="P21"/>
      <text:p text:style-name="P21">§ 10.<text:line-break/>1. Wykonawca wniósł zabezpieczenie należytego wykonania umowy w wysokości 5% wartości Umowy brutto, to jest: .......................zł, w formie ....................… .</text:p>
      <text:p text:style-name="P20">2. Zabezpieczenie służy pokryciu roszczeń z tytułu niewykonania lub nienależytego wykonania umowy.</text:p>
      <text:p text:style-name="P22">3. Zamawiający zwraca kwotę zabezpieczenia, o której mowa w ust.1, w terminie 30 dni od dnia wykonania zamówienia i uznania przez Zamawiającego za należycie wykonane.</text:p>
      <text:p text:style-name="P22"/>
      <text:p text:style-name="P21"><text:soft-page-break/>§11.</text:p>
      <text:p text:style-name="P20">W razie nie rozpoczęcia lub niewykonania przez Wykonawcę usługi przewozu w terminie określonym w zapotrzebowaniu transportowym Zamawiający zastrzega sobie prawo zlecenia usługi przewozu innemu podmiotowi na koszt i ryzyko Wykonawcy, z zachowaniem prawa do naliczenia kary umownej, o której mowa w §14 ust. 1.</text:p>
      <text:p text:style-name="P22"/>
      <text:p text:style-name="P21">§12.</text:p>
      <text:p text:style-name="P22">Wykonawca ponosi względem Zamawiającego odpowiedzialność z tytułu niewykonania lub nienależytego wykonania umowy przewozu, w szczególności za utratę, ubytek, uszkodzenie, zniszczenie przesyłki lub jej części od momentu przyjęcia jej do przewozu, aż do jej wydania oraz za opóźnienie w rozpoczęciu i dokonaniu przewozu.</text:p>
      <text:p text:style-name="P22"/>
      <text:p text:style-name="P21">§13.</text:p>
      <text:p text:style-name="P22">1. W razie wystąpienia istotnej zmiany okoliczności powodującej, że wykonanie umowy nie leży w interesie publicznym, czego nie można było przewidzieć w chwili zawarcia <text:s/>umowy, Zamawiający może odstąpić od umowy w terminie 30 dni od powzięcia wiadomości o powyższych okolicznościach.</text:p>
      <text:p text:style-name="P22">2. Zamawiający może, z zachowaniem prawa do naliczenia kary umownej, o której mowa w §14 ust. 1 odstąpić od umowy w części co do której rzeczy mają być przewiezione <text:s text:c="15"/>w przyszłości w przypadku:</text:p>
      <text:p text:style-name="P22">- opóźnienia w rozpoczęciu przez Wykonawcę przewozu,</text:p>
      <text:p text:style-name="P22">- opóźnienia w wykonaniu przez Wykonawcę przewozu,</text:p>
      <text:p text:style-name="P22"><text:s/>- nienależytego wykonania przez Wykonawcę przewozu.</text:p>
      <text:p text:style-name="P20">3. W przypadku odstąpienia przez Zamawiającego od niniejszej umowy Wykonawcy należy się zapłata jedynie za dotychczas wykonaną usługę przewozową, zgodnie <text:s/>z postanowieniami niniejszej umowy.</text:p>
      <text:p text:style-name="P22"/>
      <text:p text:style-name="P21">§14.</text:p>
      <text:p text:style-name="P22">1. Wykonawca zapłaci Zamawiającemu karę umowną w przypadku:</text:p>
      <text:p text:style-name="P22">odstąpienia od niniejszej umowy przez którąkolwiek ze stron z przyczyn, za które odpowiedzialność ponosi Wykonawca, w wysokości 20% całkowitej wartości brutto niniejszej umowy,</text:p>
      <text:p text:style-name="P22">opóźnienia w podstawieniu samochodu do załadunku w wysokości 100 zł. (słownie: sto złotych) za każdą godzinę opóźnienia,</text:p>
      <text:p text:style-name="P22">opóźnienia w dostarczeniu przesyłki do odbiorcy w wysokości 100 zł. (słownie: sto złotych) za każdą godzinę opóźnienia,</text:p>
      <text:p text:style-name="P22">o którym mowa w § 6 ust. 5 niniejszej umowy w wysokości 40 zł. (słownie: czterdzieści złotych) za każde opakowanie zwrotne (paletę drewnianą) typu EPAL.</text:p>
      <text:p text:style-name="P22">2. Żądanie kary umownej nie wyłącza uprawnień Zamawiającego do dochodzenia odszkodowania uzupełniającego na zasadach ogólnych, o ile szkoda przekroczy wartość ustalonej kary umownej,</text:p>
      <text:p text:style-name="P22">3. Wykonawca wyraża zgodę na potrącanie kar umownych z należnego Wykonawcy wynagrodzenia za wykonaną usługę przewozu.</text:p>
      <text:p text:style-name="P22"/>
      <text:p text:style-name="P21">§15.</text:p>
      <text:p text:style-name="P22">Niniejsza umowa obowiązuje od dnia zawarcia i będzie wykonywana do czasu wyczerpania całkowitej wartości umowy brutto, o której mowa w §8 ust. 1 z zastrzeżeniem §3 ust. 1, nie dłużej jednak niż do dnia …………………..roku. Wykonawcy nie przysługują żadne roszczenia odszkodowawcze w przypadku niezrealizowania całkowitej wartości niniejszej umowy, w terminie do dnia ………………roku.</text:p>
      <text:p text:style-name="P21"><text:soft-page-break/>§16.</text:p>
      <text:p text:style-name="P22">1. Zamawiający zgodnie z art. 144 ustawy przewiduje możliwość zmiany postanowień zawartej umowy w stosunku do treści oferty, na podstawie której dokonano wyboru wykonawcy na następujących warunkach:</text:p>
      <text:p text:style-name="P20">1) zmiany sposobu realizacji zamówienia oraz jego zwiększenie do 20 % całkowitej wartości zamówienia ze względów technicznych, organizacyjnych i osobowych lub ze względu na zasadę gospodarności, celowości i efektywności wydatkowania środków publicznych.</text:p>
      <text:p text:style-name="P34"><text:span text:style-name="Domyślna_20_czcionka_20_akapitu"><text:span text:style-name="T16">2) przedłużenia okresu obowiązywania umowy w przypadku niewyczerpania całej wartości umowy w okresie jej obowiązywania o maksymalnie 3 miesiące.</text:span></text:span></text:p>
      <text:p text:style-name="P22">3) rozwiązania umowy ze skutkiem natychmiastowym w razie opóźnień w realizacji przedmiotu umowy oraz nie dotrzymania terminów załatwiania reklamacji, a także w innych przypadkach nie wykonania lub nienależytego wykonania umowy.</text:p>
      <text:p text:style-name="P22">4) Zamawiający dopuszcza zmianę wynagrodzenia wykonawcy w zakresie zmiany urzędowej podatku od towarów i usług VAT, gdy zmiany te nie były ogłoszone w dzienniku ustaw w dniu składania ofert przetargowych.</text:p>
      <text:p text:style-name="P22">2. Niedopuszczalna jest pod rygorem nieważności zmiana postanowień zawartej umowy oraz wprowadzanie nowych postanowień do umowy niekorzystnych dla Zamawiającego, innych niż określone w § 16 ust. 1.</text:p>
      <text:p text:style-name="P22">3. Warunkiem dokonania zmian, o których mowa w ust. 1 powyżej, jest złożenie wniosku przez stronę inicjującą zmianę zawierającego:</text:p>
      <text:p text:style-name="P22">opis propozycji zmiany ,</text:p>
      <text:p text:style-name="P22">uzasadnienie zmiany,</text:p>
      <text:p text:style-name="P22">obliczenie kosztów zmiany zgodnie z zasadami określonymi w umowie, jeżeli zmiana będzie miała wpływ na wynagrodzenie wykonawcy,</text:p>
      <text:p text:style-name="P22">4. Uzupełnienie, zmiana, rozwiązanie za zgodą obu Stron lub odstąpienie od niniejszej umowy wymaga form pisemnej pod rygorem nieważności.</text:p>
      <text:p text:style-name="P22"/>
      <text:p text:style-name="P21">§17.</text:p>
      <text:p text:style-name="P22">W sprawach nieunormowanych w niniejszej umowie będą miały zastosowanie przepisy Kodeksu cywilnego, Prawa zamówień publicznych, Prawa przewozowego i innych właściwych przepisów, a także specyfikacja istotnych warunków zamówienia oraz oferta Wykonawcy.</text:p>
      <text:p text:style-name="P22"/>
      <text:p text:style-name="P22"/>
      <text:p text:style-name="P21">§18.</text:p>
      <text:p text:style-name="P22">Wszelkie spory wynikłe z wykonania niniejszej umowy strony będą rozstrzygać polubownie, a jeżeli nie będzie to możliwe spory te rozstrzygać będzie sąd miejscowo właściwy dla siedziby Zamawiającego.</text:p>
      <text:p text:style-name="P22"/>
      <text:p text:style-name="P21">§19.</text:p>
      <text:p text:style-name="P22"><text:bookmark-start text:name="__DdeLink__9105_20039266551"/>Umowa została sporządzona w dwóch jednobrzmiących egzemplarzach jeden<text:bookmark-end text:name="__DdeLink__9105_20039266551"/> dla Zamawiającego i jeden dla Wykonawcy.</text:p>
      <text:p text:style-name="P22"/>
      <text:p text:style-name="P22"/>
      <text:p text:style-name="P22"><text:s text:c="6"/>…………………… <text:s text:c="71"/>……………………</text:p>
      <text:p text:style-name="P22">Wykonawca<text:tab/><text:tab/><text:tab/><text:tab/><text:tab/><text:tab/><text:tab/> <text:s text:c="7"/>Zamawiający<text:tab/></text:p>
      <text:p text:style-name="P22">Załącznik nr 1 do umowy :</text:p>
      <text:p text:style-name="P22">Wykaz produktów przewożonych zwanych dalej „produktami” lub „towarem Zamawiającego”</text:p>
      <text:p text:style-name="P21"><text:soft-page-break/><text:span text:style-name="T35">Projekt umowy</text:span></text:p>
      <text:p text:style-name="P30"><text:span text:style-name="Domyślna_20_czcionka_20_akapitu"><text:span text:style-name="T6">Umowa o świadczenie usług transportowych (pakiet 3)</text:span></text:span></text:p>
      <text:p text:style-name="P22"/>
      <text:p text:style-name="P22">zawarta dnia …………2020 r. w Krynicy-Zdroju, pomiędzy:</text:p>
      <text:p text:style-name="P22"/>
      <text:p text:style-name="P20">„Uzdrowisko Krynica-Żegiestów” S.A. z siedzibą w Krynicy-Zdroju, adres: 33-380 Krynica-Zdrój, ul. Nowotarskiego 9/4, wpisaną w KRS pod numerem 0000056964 przez Sąd Rejonowy dla Krakowa -Śródmieścia Wydział XII Gospodarczy Krajowego Rejestru Sądowego, w którym również przechowywana jest jej dokumentacja, o kapitale zakładowym 51 680 000,00 zł <text:s/>w pełni wpłaconym, oraz o numerze NIP: 734-00-10-604, reprezentowaną przez Prezesa Zarządu Wiesława Pióro, zwaną w dalszej części umowy „Zamawiającym”,</text:p>
      <text:p text:style-name="P22">a</text:p>
      <text:p text:style-name="P22">…., zwaną/ym w dalszej części umowy „Wykonawcą”</text:p>
      <text:p text:style-name="P22"/>
      <text:p text:style-name="P22"/>
      <text:p text:style-name="P22">W wyniku postępowania o udzielenie zamówienia publicznego nr………w trybie przetargu nieograniczonego zawiera się umowę następującej treści:</text:p>
      <text:p text:style-name="P22"/>
      <text:p text:style-name="P22"/>
      <text:p text:style-name="P21">§1.</text:p>
      <text:p text:style-name="P22">1. Wykonawca zobowiązuje się wykonać zamówienie zgodnie z warunkami określonymi w:</text:p>
      <text:p text:style-name="P22"><text:tab/>1) niniejszej umowie,</text:p>
      <text:p text:style-name="P22"><text:tab/>2) ofercie Wykonawcy,</text:p>
      <text:p text:style-name="P22"><text:tab/>3) Specyfikacji Istotnych Warunków Zamówienia.</text:p>
      <text:p text:style-name="P22">2. Dokumenty wymienione w ust. 1 pkt 2 i 3 stanowią integralną część umowy.</text:p>
      <text:p text:style-name="P22"/>
      <text:p text:style-name="P21">§2.</text:p>
      <text:p text:style-name="P22">1. Zamawiający zleca, a Wykonawca przyjmuje do wykonania świadczenie usług polegających na przewożeniu rzeczy wymienionych w Wykazie produktów przewożonych (stanowiącym załącznik nr 1 do umowy) na trasach obejmujących teren określony w ust. 2 niniejszego paragrafu – zwanych dalej „przedmiotem umowy”.</text:p>
      <text:p text:style-name="P22">2. Wykonawca zobowiązany będzie do przewożenia rzeczy na trasach obejmujących teren całego kraju z podziałem na ilości palet wysyłanych oraz odległości dostawy od miejsca załadunku, od których Zamawiający uzależnia stawkę za 1 paletę :</text:p>
      <text:p text:style-name="P22">A - <text:s/>1 do 3 palet do 100 km</text:p>
      <text:p text:style-name="P22">B - <text:s/>1 do 3 palet od 101 km do 300 km</text:p>
      <text:p text:style-name="P22">C - <text:s/>1 do 3 palet do 301 km do 500 km</text:p>
      <text:p text:style-name="P22">D - <text:s/>1 do 3 palet powyżej 500 km</text:p>
      <text:p text:style-name="P22"/>
      <text:p text:style-name="P22">E - <text:s text:c="2"/>4 do 6 palet do 100 km</text:p>
      <text:p text:style-name="P22">F - <text:s text:c="2"/>4 do 6 palet od 101 km do 300 km</text:p>
      <text:p text:style-name="P22">G - <text:s/>4 do 6 palet do 301 km do 500 km</text:p>
      <text:p text:style-name="P22">H - <text:s/>4 do 6 palet powyżej 500 km</text:p>
      <text:p text:style-name="P22"/>
      <text:p text:style-name="P22">I - <text:s text:c="2"/>7 do 10 palet do 100 km</text:p>
      <text:p text:style-name="P22">J - <text:s text:c="2"/>7 do 10 palet od 101 km do 300 km</text:p>
      <text:p text:style-name="P22">K - <text:s/>7 do 10 palet do 301 km do 500 km</text:p>
      <text:p text:style-name="P22">L - <text:s/>7 do 10 palet powyżej 500 km</text:p>
      <text:p text:style-name="P22"/>
      <text:p text:style-name="P22"><text:soft-page-break/>M - <text:s/>11 do 13 palet do 100 km</text:p>
      <text:p text:style-name="P22">N - <text:s text:c="2"/>11 do 13 palet od 101 km do 300 km</text:p>
      <text:p text:style-name="P22">O - <text:s/>11 do 13 palet do 301 km do 500 km</text:p>
      <text:p text:style-name="P22">P - <text:s text:c="2"/>11 do 13 palet powyżej 500 km</text:p>
      <text:p text:style-name="P22"/>
      <text:p text:style-name="P22">3. Realizacja przedmiotu umowy będzie następowała sukcesywnie w okresie od dnia zawarcia umowy do dnia ……………roku w zależności od potrzeb Zamawiającego i na podstawie zapotrzebowań transportowych zamawiającego, przekazywanych Wykonawcy telefonicznie, faxem lub e-mailem.</text:p>
      <text:p text:style-name="P29"><text:span text:style-name="Domyślna_20_czcionka_20_akapitu"><text:span text:style-name="T16">4. </text:span></text:span><text:span text:style-name="Domyślna_20_czcionka_20_akapitu"><text:span text:style-name="T6">Za realizację ze strony Zamawiającego odpowiedzialna jest Pani Sylwia Kulig.</text:span></text:span></text:p>
      <text:p text:style-name="P21">§3.</text:p>
      <text:p text:style-name="P20">1. Zamawiający zastrzega możliwość zwiększenia zamówienia do 20 % całkowitej jego wartości ze względów technicznych, organizacyjnych i osobowych lub ze względu na zasadę gospodarności, celowości i efektywności wydatkowania środków publicznych.</text:p>
      <text:p text:style-name="P20">2. Wykonawca wyraża zgodę na zmianę umowy w zakresie, o którym mowa w ust. 1 na podstawie jednostronnego pisemnego oświadczenia złożonego Wykonawcy przez Zamawiającego.</text:p>
      <text:p text:style-name="P20">3. Wykonawcy nie przysługują wobec Zamawiającego roszczenia odszkodowawcze z tytułu zmniejszenia lub zwiększenia zamówienia, o którym mowa w ust. 1.</text:p>
      <text:p text:style-name="P22"/>
      <text:p text:style-name="P21">§4.</text:p>
      <text:p text:style-name="P20">1. Wykonawca oświadcza, że posiada odpowiednie warunki, wiedzę i doświadczenie, niezbędne do należytego wykonywania obowiązków wynikających z niniejszej umowy. W szczególności Wykonawca oświadcza, że posiada określone przez obowiązujące przepisy kwalifikacje i uprawnienia niezbędne do wykonywania zobowiązań określonych w niniejszej umowie, w tym licencje i zezwolenia.</text:p>
      <text:p text:style-name="P20">2. Wykonawca oświadcza, że przewóz rzeczy odbywał się będzie specjalistycznymi pojazdami wielotonowymi, odpowiednimi do przewozu artykułów spożywczych. Każdy pojazd musi posiadać aktualną książkę kontroli sanitarnej i ważne ubezpieczenie OC.</text:p>
      <text:p text:style-name="P20">3. W przypadku nie posiadania ubezpieczenia OC, Wykonawca ponosi względem Zamawiającego pełną odpowiedzialność za wyrządzone osobom trzecim szkody związane z przewozem rzeczy.</text:p>
      <text:p text:style-name="P20">4. Wykonawca zobowiązuje się do wykonywania swoich obowiązków z należytą starannością wynikająca z zawodowego charakteru prowadzonej przez siebie działalności gospodarczej, zgodnie ze współczesną wiedzą techniczną, w oparciu o obowiązujące przepisy i normy, oraz w sposób zapewniający właściwe i bezpieczne, przewożenie rzeczy.</text:p>
      <text:p text:style-name="P20">5. Wykonawca zobowiązany jest do posiadania ubezpieczenia od odpowiedzialności cywilnej z tytułu wykonywanej działalności gospodarczej na kwotę ……….. złotych. Wykonawca zobowiązuje się do okazania polisy ubezpieczeniowej w dniu zawarcia umowy.</text:p>
      <text:p text:style-name="P20">6. Wykonawca może powierzyć innej osobie wykonywanie swoich obowiązków wynikających z niniejszej umowy wyłącznie po uprzednim pisemnym wskazaniu Zamawiającemu, która część umowy zostanie powierzona podwykonawcy wraz z podaniem jego nazwy.</text:p>
      <text:p text:style-name="P20">7. Wykonawca odpowiada jak za własne za działania lub zaniechania osób, z których pomocą wykonuje obowiązki określone w niniejszej umowie lub, którym obowiązki te powierza.</text:p>
      <text:p text:style-name="P21">§5.</text:p>
      <text:p text:style-name="P22">1. Każde zapotrzebowanie transportowe będzie składane na co najmniej 12 godzin przez terminem załadunku i będzie zawierało: adres nadawcy i odbiorcy przesyłki, miejsce <text:soft-page-break/>przeznaczenia przesyłki, oznaczenie przesyłki, ilości przesyłki, miejsce, datę i godzinę przyjęcia (załadunku, przeładunku, doładunku) przesyłki do przewozu, termin przewozu (rozładunku).</text:p>
      <text:p text:style-name="P22">2. Załadunek rzeczy do przewozu będzie następował w:</text:p>
      <text:p text:style-name="P22"><text:tab/>1) magazynie Zamawiającego w miejscowości Krynica-Zdrój 33-380, <text:s text:c="49"/>ul. Nowotarskiego 9/4;</text:p>
      <text:p text:style-name="P22"><text:tab/>2) <text:s text:c="5"/>magazynie Zamawiającego w miejscowości Bochnia 32-700, ul. Na Buczków 3. Wykonawca jest zobowiązany podstawić we wskazanymi w zapotrzebowaniu transportowym miejscu i czasie odpowiedni samochód gotowy do załadunku.</text:p>
      <text:p text:style-name="P22"/>
      <text:p text:style-name="P21">§6.</text:p>
      <text:p text:style-name="P20">1. Przesyłki nadane do przewozu (poza pustymi, zwrotnymi paletami drewnianymi typu EPAL i CHEP o wymiarach 1200mm x 800mm) umieszczone zostaną przez Zamawiającego na paletach drewnianych typu EPAL lub CHEP o wymiarach 1200mm x 800mm, a następnie zafoliowane i zabezpieczone taśmą, w sposób uniemożliwiający ich przemieszczenie podczas transportu, a jednocześnie umożliwiający ich załadunek.</text:p>
      <text:p text:style-name="P20">2. Wykonawca zobowiązany jest do dokładnego sprawdzenia przyjmowanych do przewozu przesyłek, ich stanu ilościowego i jakościowego oraz opakowania, a w stosunku do przyjmowanych do przewozu opakowań zwrotnych palet drewnianych typu EPAL zobowiązany będzie także do sprawdzenia także ich zgodności z normą (PN-M-78216 - UIC 435-2). W razie stwierdzenia w tym względzie nieprawidłowości, które mogłyby narazić przesyłkę na uszkodzenie Wykonawca jest zobowiązany do wpisania odpowiedniego zastrzeżenia w dokumencie przewozu. <text:s/></text:p>
      <text:p text:style-name="P20">3. Od momentu przyjęcia przez Wykonawcę przesyłki do przewozu ponosi on odpowiedzialność za pogorszenie stanu przesyłki lub utratę przesyłki w toku procesu transportowego.</text:p>
      <text:p text:style-name="P20">4. W razie stwierdzenia przez Zamawiającego (lub odbiorcy po nadejściu przesyłki do miejsca oznaczenia) niewykonania lub nienależytego wykonania umowy przewozu, w szczególności utraty, ubytku, uszkodzenia, zniszczenia przesyłki lub jej części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naprawienia powstałej szkody, w terminie do 3 dni od dnia sporządzenia protokołu stwierdzającego niewykonanie lub nienależyte wykonanie umowy przewozu oraz do zapłaty odszkodowania w wysokości odpowiadającej aktualnej wartości przesyłki lub jej części, ustalanej na dzień załadunku przesyłki i w oparciu o cennik Zamawiającego.</text:p>
      <text:p text:style-name="P20">5. W razie stwierdzenia przez Zamawiającego wad w przewożonych przez Wykonawcę opakowaniach zwrotnych, w szczególności co do stanu ilościowego, jakościowego lub zgodności z normą (PN-M-78216 - UIC 435-2)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dostarczenia opakowań zwrotnych wolnych od wad w terminie do 3 dni od dnia sporządzenia protokołu stwierdzającego wady lub zobowiązany będzie do zapłaty kary umownej, o której mowa w §14 ust. 1 pkt 4 niniejszej umowy.</text:p>
      <text:p text:style-name="P22"/>
      <text:p text:style-name="P21">§7.</text:p>
      <text:p text:style-name="P22">1. Wykonawca zobowiązuje się dostarczać przesyłki w terminie i do miejsca określonego <text:s text:c="26"/>w zapotrzebowaniu transportowym.</text:p>
      <text:p text:style-name="P22"><text:soft-page-break/>2. Wykonawca każdorazowo zobowiązany będzie do podania imienia i nazwiska oraz numeru telefonu komórkowego swojego pracownika-kierowcy, przez którego zostanie wykonany przewóz.</text:p>
      <text:p text:style-name="P20">3. Kierowca, przez cały czas wykonywania przewozu musi być dostępny pod wskazanym numerem telefonu i jest zobowiązany informować Zamawiającego o każdej przeszkodzie, która może spowodować opóźnienie w przewiezieniu lub uszkodzenie przesyłki.</text:p>
      <text:p text:style-name="P20">4. Kierowca jest zobowiązany uczestniczyć w rozładunku towaru i porównać zgodność dostarczonej przesyłki z zapotrzebowaniem transportowym. W przypadku stwierdzonych niezgodności, kierowca zobowiązany jest niezwłocznie powiadomić o nich Zamawiającego.</text:p>
      <text:p text:style-name="P20">5. Każdorazowo w przypadku dostaw do odbiorcy Kaufland oraz w innych przypadkach wskazanych przez Zamawiającego, kierowca wykonywujący przewóz jest zobowiązany posiadać uprawnienia operatora wózka widłowego oraz rozładować dostarczony towar na magazyn odbiorcy.</text:p>
      <text:p text:style-name="P22"/>
      <text:p text:style-name="P21">§8.</text:p>
      <text:p text:style-name="P22">1. Maksymalne, przysługujące Wykonawcy od Zamawiającego wynagrodzenie z tytułu wykonania umowy za cały jej przedmiot i za cały okres objęty umową nie przekroczy kwoty netto: ……zł. (słownie:……), plus należny podatek VAT. Łącznie kwoty brutto: ……zł (słownie:…….) z zastrzeżeniem §3 ust. 1 niniejszej umowy.</text:p>
      <text:p text:style-name="P20">2. Za wykonany przewóz rzeczy przez Wykonawcę Zamawiający zobowiązuje się do zapłaty wynagrodzenia częściowego na podstawie faktur częściowych, obliczanego jako iloczyn ilości <text:s/>wykonanej usługi przewozowej oraz stawki za jedną paletę dla odpowiedniej strefy, wskazanej przez Wykonawcę w ofercie przetargowej</text:p>
      <text:p text:style-name="P22">3. Suma wynagrodzenia częściowego/faktur częściowych nie może przekroczyć kwoty łącznego wynagrodzenia ryczałtowego, określonego w ust.1, z uwzględnieniem §3 ust. 1.</text:p>
      <text:p text:style-name="P22">4. Wynagrodzenie obejmuje wszystkie koszty związane z prawidłową realizacją przedmiotu umowy.</text:p>
      <text:p text:style-name="P22">5. Zamawiający oświadcza, że jest podatnikiem VAT i posiada numer NIP: 734-00-10-604.</text:p>
      <text:p text:style-name="P29"><text:span text:style-name="Domyślna_20_czcionka_20_akapitu"><text:span text:style-name="T16">6. Zamawiający zobowiązuje się do zapłaty faktury VAT w ciągu 30 dni od daty doręczenia prawidłowo wystawionej faktury VAT oraz podpisanego przez odbiorcę zapotrzebowania transportowego. Strony ustalają, że Wykonawca będzie wystawiał maksymalnie 1 fakturę częściową w miesiącu w zakresie pakietu nr 3.</text:span></text:span><text:span text:style-name="Domyślna_20_czcionka_20_akapitu"><text:span text:style-name="T5"> Każdy pakiet będzie fakturowany osobno. </text:span></text:span><text:span text:style-name="Domyślna_20_czcionka_20_akapitu"><text:span text:style-name="T19">Faktury będą wysyłane na e-mail </text:span></text:span><text:span text:style-name="Domyślna_20_czcionka_20_akapitu"><text:span text:style-name="T20">faktury@kryniczanka.pl</text:span></text:span></text:p>
      <text:p text:style-name="P22">7. W przypadku zgłoszenie przez odbiorcę reklamacji co do stanu przesyłki, zapłata wynagrodzenia nastąpi po zakończeniu postępowania reklamacyjnego.</text:p>
      <text:p text:style-name="P22"><text:s/>8. Zapłata nastąpi przelewem na rachunek bankowy Wykonawcy, każdorazowo przez niego wskazany w fakturze. Za datę zapłaty przyjmuje się dzień obciążenia rachunku Zamawiającego poleceniem przelewu.</text:p>
      <text:p text:style-name="P22"/>
      <text:p text:style-name="P21">§9.</text:p>
      <text:p text:style-name="P34"><text:span text:style-name="Domyślna_20_czcionka_20_akapitu"><text:span text:style-name="T16">1. Wykonawca zobowiązuje się do zachowania na stałym poziomie cen za kilometr lub trasę wskazanych w ofercie <text:s/>przez cały okres obowiązywania niniejszej umowy.</text:span></text:span></text:p>
      <text:p text:style-name="P20"/>
      <text:p text:style-name="P22"/>
      <text:p text:style-name="P21">§ 10</text:p>
      <text:p text:style-name="P22">1. Wykonawca wniósł zabezpieczenie należytego wykonania umowy w wysokości 5% wartości Umowy brutto, to jest: .......................zł, w formie ....................… .</text:p>
      <text:p text:style-name="P22">2. Zabezpieczenie służy pokryciu roszczeń z tytułu niewykonania lub nienależytego wykonania umowy.</text:p>
      <text:p text:style-name="P22"><text:soft-page-break/>3. Zamawiający zwraca kwotę zabezpieczenia, o której mowa w ust.1, w terminie 30 dni od dnia wykonania zamówienia i uznania przez Zamawiającego za należycie wykonane.</text:p>
      <text:p text:style-name="P22"/>
      <text:p text:style-name="P21">§11.</text:p>
      <text:p text:style-name="P20">W razie nie rozpoczęcia lub niewykonania przez Wykonawcę usługi przewozu w terminie określonym w zapotrzebowaniu transportowym Zamawiający zastrzega sobie prawo zlecenia usługi przewozu innemu podmiotowi na koszt i ryzyko Wykonawcy, <text:s/>z zachowaniem prawa do naliczenia kary umownej, o której mowa w §14 ust. 1.</text:p>
      <text:p text:style-name="P22"/>
      <text:p text:style-name="P21">§12.</text:p>
      <text:p text:style-name="P20">Wykonawca ponosi względem Zamawiającego odpowiedzialność z tytułu niewykonania lub nienależytego wykonania umowy przewozu, w szczególności za utratę, ubytek, uszkodzenie, zniszczenie przesyłki lub jej części od momentu przyjęcia jej do przewozu, aż do jej wydania oraz za opóźnienie w rozpoczęciu i dokonaniu przewozu.</text:p>
      <text:p text:style-name="P22"/>
      <text:p text:style-name="P21">§13.</text:p>
      <text:p text:style-name="P22">1. W razie wystąpienia istotnej zmiany okoliczności powodującej, że wykonanie umowy nie leży w interesie publicznym, czego nie można było przewidzieć w chwili zawarcia <text:s/>umowy, Zamawiający może odstąpić od umowy w terminie 30 dni od powzięcia wiadomości o powyższych okolicznościach.</text:p>
      <text:p text:style-name="P22">2. Zamawiający może, zachowaniem prawa do naliczenia kary umownej, o której mowa w §14 ust. 1 odstąpić od umowy w części co do której rzeczy mają być przewiezione w przyszłości w przypadku:</text:p>
      <text:p text:style-name="P22">1) opóźnienia w rozpoczęciu przez Wykonawcę przewozu,</text:p>
      <text:p text:style-name="P22">2) opóźnienia w wykonaniu przez Wykonawcę przewozu,</text:p>
      <text:p text:style-name="P22">3) nienależytego wykonania przez Wykonawcę przewozu.</text:p>
      <text:p text:style-name="P22">3. W przypadku odstąpienia przez Zamawiającego od niniejszej umowy Wykonawcy należy się zapłata jedynie za dotychczas wykonaną usługę przewozową, zgodnie z postanowieniami niniejszej umowy.</text:p>
      <text:p text:style-name="P22"/>
      <text:p text:style-name="P21">§14.</text:p>
      <text:p text:style-name="P22">1. Wykonawca zapłaci Zamawiającemu karę umowną w przypadku:</text:p>
      <text:p text:style-name="P22">1) odstąpienia od niniejszej umowy przez którąkolwiek ze stron z przyczyn, za które odpowiedzialność ponosi Wykonawca, w wysokości 20% całkowitej wartości brutto niniejszej umowy,</text:p>
      <text:p text:style-name="P22">2) opóźnienia w podstawieniu samochodu do załadunku w wysokości 100 zł. (słownie: sto złotych) za każdą godzinę opóźnienia,</text:p>
      <text:p text:style-name="P22">3) opóźnienia w dostarczeniu przesyłki <text:s/>odbiorcy w wysokości 100 zł. (słownie: sto złotych) za każda godzinę opóźnienia,</text:p>
      <text:p text:style-name="P22">4) o którym mowa w § 6 ust. 5 niniejszej umowy w wysokości 40 zł. (słownie: czterdzieści złotych) za każde opakowanie zwrotne (paletę drewnianą) typu EPAL.</text:p>
      <text:p text:style-name="P22">2. Żądanie kary umownej nie wyłącza uprawnień Zamawiającego do dochodzenia odszkodowania uzupełniającego na zasadach ogólnych, o ile szkoda przekroczy wartość ustalonej kary umownej,</text:p>
      <text:p text:style-name="P22">3. Wykonawca wyraża zgodę na potrącanie kar umownych z należnego Wykonawcy wynagrodzenia za wykonaną usługę przewozu.</text:p>
      <text:p text:style-name="P22"/>
      <text:p text:style-name="P21">§15.</text:p>
      <text:p text:style-name="P20">Niniejsza umowa obowiązuje od dnia zawarcia umowy i będzie wykonywana do czasu wyczerpania całkowitej wartości umowy brutto, o której mowa w §8 ust. 1 z zastrzeżeniem <text:soft-page-break/>§3 ust. 1, nie dłużej jednak niż do dnia ……….roku. Wykonawcy nie przysługują żadne roszczenia odszkodowawcze w przypadku niezrealizowania całkowitej wartości niniejszej umowy, w terminie do dnia ……..</text:p>
      <text:p text:style-name="P22"/>
      <text:p text:style-name="P21">§16.</text:p>
      <text:p text:style-name="P22">1. Zamawiający zgodnie z art. 144 ustawy przewiduje możliwość zmiany postanowień zawartej umowy w stosunku do treści oferty, na podstawie której dokonano wyboru wykonawcy na następujących warunkach:</text:p>
      <text:p text:style-name="P22">1) zmiany sposobu realizacji zamówienia oraz jego zwiększenie <text:s/>do 20 % całkowitej wartości zamówienia ze względów technicznych, organizacyjnych i osobowych lub ze względu na zasadę gospodarności, celowości i efektywności wydatkowania środków publicznych.</text:p>
      <text:p text:style-name="P34"><text:span text:style-name="Domyślna_20_czcionka_20_akapitu"><text:span text:style-name="T16">2) przedłużenia okresu obowiązywania umowy w przypadku niewyczerpania całej wartości umowy w okresie jej obowiązywania o maksymalnie 3 miesiące.</text:span></text:span></text:p>
      <text:p text:style-name="P22">3) rozwiązania umowy ze skutkiem natychmiastowym w razie opóźnień w realizacji przedmiotu umowy oraz nie dotrzymania terminów załatwiania reklamacji, a także w innych przypadkach nie wykonania lub nienależytego wykonania umowy.</text:p>
      <text:p text:style-name="P22">4) Zamawiający dopuszcza zmianę wynagrodzenia wykonawcy w zakresie zmiany urzędowej podatku od towarów i usług VAT, gdy zmiany te nie były ogłoszone w dzienniku ustaw w dniu składania ofert przetargowych.</text:p>
      <text:p text:style-name="P22">2. Niedopuszczalna jest pod rygorem nieważności zmiana postanowień zawartej umowy oraz wprowadzanie nowych postanowień do umowy niekorzystnych dla Zamawiającego, innych niż określone w § 16 ust. 1.</text:p>
      <text:p text:style-name="P22">3. Warunkiem dokonania zmian, o których mowa w ust. 1 powyżej, jest złożenie wniosku przez stronę inicjującą zmianę zawierającego:</text:p>
      <text:p text:style-name="P22">opis propozycji zmiany ,</text:p>
      <text:p text:style-name="P22">uzasadnienie zmiany,</text:p>
      <text:p text:style-name="P22">obliczenie kosztów zmiany zgodnie z zasadami określonymi w umowie, jeżeli zmiana będzie miała wpływ na wynagrodzenie wykonawcy,</text:p>
      <text:p text:style-name="P22">4.Uzupełnienie, zmiana, rozwiązanie za zgodą obu Stron lub odstąpienie od niniejszej umowy wymaga form pisemnej pod rygorem nieważności.</text:p>
      <text:p text:style-name="P21">§17.</text:p>
      <text:p text:style-name="P22">W sprawach nieunormowanych w niniejszej umowie będą miały zastosowanie przepisy Kodeksu cywilnego, Prawa zamówień publicznych, Prawa przewozowego i innych właściwych przepisów, a także specyfikacja istotnych warunków zamówień oraz oferta Wykonawcy.</text:p>
      <text:p text:style-name="P21">§18.</text:p>
      <text:p text:style-name="P22">Wszelkie spory wynikłe z wykonania niniejszej umowy strony będą rozstrzygać polubownie, a jeżeli nie będzie to możliwe spory te rozstrzygać będzie sąd miejscowo właściwy dla siedziby Zamawiającego.</text:p>
      <text:p text:style-name="P21">§19.</text:p>
      <text:p text:style-name="P22"/>
      <text:p text:style-name="P22"><text:bookmark-start text:name="__DdeLink__9105_20039266552"/>Umowa została sporządzona w dwóch jednobrzmiących egzemplarzach jeden<text:bookmark-end text:name="__DdeLink__9105_20039266552"/> dla Zamawiającego i jeden dla Wykonawcy.</text:p>
      <text:p text:style-name="P22"/>
      <text:p text:style-name="P22"><text:s text:c="6"/>…………………… <text:s text:c="71"/>……………………</text:p>
      <text:p text:style-name="P22">Wykonawca<text:tab/><text:tab/><text:tab/><text:tab/><text:tab/><text:tab/><text:tab/> <text:s text:c="7"/>Zamawiający<text:tab/></text:p>
      <text:p text:style-name="P22">Załącznik nr 1 do umowy :</text:p>
      <text:p text:style-name="P22">Wykaz produktów przewożonych zwanych dalej „produktami” lub „towarem Zamawiającego”</text:p>
      <text:p text:style-name="P22"><text:soft-page-break/></text:p>
      <text:p text:style-name="P22"/>
      <text:p text:style-name="P12">Umowa o świadczenie usług transportowych (pakiet 4 PROJEKT)</text:p>
      <text:p text:style-name="P12"/>
      <text:p text:style-name="P22"/>
      <text:p text:style-name="P22">zawarta dnia ………..2020 r. w Krynicy-Zdroju, pomiędzy:</text:p>
      <text:p text:style-name="P22"/>
      <text:p text:style-name="P20">„Uzdrowiskiem Krynica-Żegiestów” S.A. z siedzibą w Krynicy-Zdroju, adres: 33-380 Krynica-Zdrój, ul. Nowotarskiego 9/4, wpisaną w KRS pod numerem 0000056964 przez Sąd Rejonowy dla Krakowa -Śródmieścia Wydział XII Gospodarczy Krajowego Rejestru Sądowego, w którym również przechowywana jest jej dokumentacja, o kapitale zakładowym <text:s text:c="2"/>51 680 000,00 zł <text:s/>w pełni wpłaconym, oraz o numerze NIP: 734-00-10-604, reprezentowaną przez Prezesa Zarządu Wiesława Pióro, zwaną w dalszej części umowy „Zamawiającym”,</text:p>
      <text:p text:style-name="P22">a</text:p>
      <text:p text:style-name="P22">……….., zwaną/ym w dalszej części umowy „Wykonawcą”</text:p>
      <text:p text:style-name="P22"/>
      <text:p text:style-name="P22">W wyniku postępowania o udzielenie zamówienia publicznego nr ………..w trybie przetargu nieograniczonego zawiera się umowę następującej treści:</text:p>
      <text:p text:style-name="P22"/>
      <text:p text:style-name="P21">§1.</text:p>
      <text:p text:style-name="P22">1. Wykonawca zobowiązuje się wykonać zamówienie zgodnie z warunkami określonymi w:</text:p>
      <text:p text:style-name="P22"><text:tab/>1) niniejszej umowie,</text:p>
      <text:p text:style-name="P22"><text:tab/>2) ofercie Wykonawcy,</text:p>
      <text:p text:style-name="P22"><text:tab/>3) Specyfikacji Istotnych Warunków Zamówienia.</text:p>
      <text:p text:style-name="P22">2. Dokumenty wymienione w ust. 1 pkt 2 i 3 stanowią integralną część umowy.</text:p>
      <text:p text:style-name="P22"/>
      <text:p text:style-name="P21">§2.</text:p>
      <text:p text:style-name="P20">1. Zamawiający zleca, a Wykonawca przyjmuje do wykonania świadczenie usług polegających na przewożeniu rzeczy szczegółowo wymienionych w Wykazie produktów przewożonych, (stanowiącym załącznik nr 1 do niniejszej umowy) na trasach obejmujących teren określony w ust. 2 niniejszego paragrafu – zwanych dalej „przedmiotem umowy”.</text:p>
      <text:p text:style-name="P20">2. Wykonawca zobowiązany będzie do przewożenia rzeczy na obszarze do maksymalnie 50 kilometrów <text:s/>licząc od magazynu Zamawiającego tj. 33-380 Krynica Zdrój, ul. Nowotarskiego 9/4. <text:line-break/>3. Realizacja przedmiotu u umowy będzie następowała sukcesywnie w okresie od dnia zawarcia umowy roku do <text:s/>dnia …………………roku w zależności od potrzeb Zamawiającego i na podstawie zapotrzebowań transportowych zamawiającego, przekazywanych Wykonawcy <text:s/>telefonicznie, faxem lub e-mailem.</text:p>
      <text:p text:style-name="P34"><text:span text:style-name="Domyślna_20_czcionka_20_akapitu"><text:span text:style-name="T16">4. </text:span></text:span><text:span text:style-name="Domyślna_20_czcionka_20_akapitu"><text:span text:style-name="T6">Za realizację ze strony Zamawiającego odpowiedzialna jest Pani Sylwia Kulig.</text:span></text:span></text:p>
      <text:p text:style-name="P22"/>
      <text:p text:style-name="P21">§3.</text:p>
      <text:p text:style-name="P22">Zamawiający, w ramach wynagrodzenia ryczałtowego określonego w niniejszej umowie, może zlecić Wykonawcy 1-4 kursów/tydzień na trasie Krynica Zdrój - Rabka-Zakopane.</text:p>
      <text:p text:style-name="P31"/>
      <text:p text:style-name="P34"><text:span text:style-name="Domyślna_20_czcionka_20_akapitu"><text:span text:style-name="T16">Wykonawca zobowiązuje się do zachowania na stałym poziomie cen za kilometr lub trasę wskazanych w ofercie <text:s/>przez cały okres obowiązywania niniejszej umowy.</text:span></text:span></text:p>
      <text:p text:style-name="P20"/>
      <text:p text:style-name="P21"><text:soft-page-break/></text:p>
      <text:p text:style-name="P21">§4.</text:p>
      <text:p text:style-name="P22">1. Wykonawca oświadcza, że posiada odpowiednie warunki, wiedzę i doświadczenie, niezbędne do należytego wykonywania obowiązków wynikających z niniejszej umowy. W szczególności Wykonawca oświadcza, że posiada określone przez obowiązujące przepisy kwalifikacje i uprawnienia niezbędne do wykonywania zobowiązania określonego w niniejszej umowie, w tym licencje i zezwolenia.</text:p>
      <text:p text:style-name="P20">2. Wykonawca oświadcza, że przewóz rzeczy odbywał się będzie dwoma samochodami dostawczymi odpowiednimi do przewozu artykułów spożywczych, <text:s/>w tym co najmniej jednym samochodem z windą o ładowności do 3,5 tony. Każdy samochód musi posiadać aktualną książkę kontroli sanitarnej i ważne ubezpieczenie OC.</text:p>
      <text:p text:style-name="P20">3. W przypadku nie posiadania ubezpieczenia OC, Wykonawca ponosi względem Zamawiającego pełną odpowiedzialność za wyrządzone osobom trzecim szkody związane z przewozem rzeczy.</text:p>
      <text:p text:style-name="P20">4. Wykonawca zobowiązuje się do wykonywania swoich obowiązków z należytą starannością wynikająca z zawodowego charakteru prowadzonej przez siebie działalności gospodarczej, zgodnie ze współczesną wiedzą techniczną, w oparciu o obowiązujące przepisy i normy, oraz w sposób zapewniający właściwe i bezpieczne, przechowywanie przedmiotu przechowania.</text:p>
      <text:p text:style-name="P20">5. Wykonawca zobowiązany jest do posiadania ubezpieczenia od odpowiedzialności cywilnej na kwotę …………….zł. Wykonawca zobowiązuje się do okazania polisy ubezpieczeniowej w dniu zawarcia umowy.</text:p>
      <text:p text:style-name="P20">6. Wykonawca może powierzyć innej osobie wykonywanie swoich obowiązków wynikających z niniejszej umowy wyłącznie po uprzednim pisemnym wskazaniu Zamawiającemu, która część umowy zostanie powierzona podwykonawcy wraz z podaniem jego nazwy.</text:p>
      <text:p text:style-name="P20">7. Wykonawca odpowiada jak za własne za działania lub zaniechania osób, z których pomocą wykonuje obowiązki określone w niniejszej umowie lub, którym obowiązki te powierza.</text:p>
      <text:p text:style-name="P21">§5.</text:p>
      <text:p text:style-name="P20">1.Wykonawca zobowiązany jest pozostawać w pełnej gotowości Zamawiającego celem wykonywania przedmiotu umowy poprzez zapewnienie kierowcy dyspozycyjnego 5 dni w tygodniu minimum 8 h/ dziennie. Zamawiający zastrzega sobie możliwość zgłoszenia zapotrzebowania na dodatkowego kierowcę w miesiącach od czerwca do sierpnia i w okresach świątecznych.</text:p>
      <text:p text:style-name="P22">2.Każde zapotrzebowanie transportowe będzie zawierało: ilości przesyłki, miejsce, datę i godzinę przyjęcia (załadunku) przesyłki do przewozu, termin przewozu (rozładunku).</text:p>
      <text:p text:style-name="P20">3.Załadunek rzeczy do przewozu będzie następował w magazynie Zamawiającego w miejscowości Krynica-Zdrój 33-380, ul. Nowotarskiego 9/4.</text:p>
      <text:p text:style-name="P22">4.Wykonawca jest zobowiązany podstawić we wskazanymi w zapotrzebowaniu transportowym miejscu i czasie odpowiedni samochód gotowy do załadunku.</text:p>
      <text:p text:style-name="P22"/>
      <text:p text:style-name="P21">§6.</text:p>
      <text:p text:style-name="P22">1. Zamawiający zastrzega, że minimum logistyczne dostaw <text:s/>to 1 karton= 1 zgrzewka = 1 skrzynka</text:p>
      <text:p text:style-name="P20">2. Wykonawca zobowiązany jest do dokładnego sprawdzenia przyjmowanych do przewozu przesyłek, ich stanu ilościowego i jakościowego oraz opakowania, a w stosunku do przyjmowanych do przewozu opakowań zwrotnych palet drewnianych typu EPAL zobowiązany będzie także do sprawdzenia także ich zgodności z normą (PN-M-78216 - UIC 435-2). W razie stwierdzenia w tym względzie nieprawidłowości, które mogłyby narazić <text:soft-page-break/>przesyłkę na uszkodzenie Wykonawca jest zobowiązany do wpisania odpowiedniego zastrzeżenia w dokumencie przewozu. <text:s/></text:p>
      <text:p text:style-name="P20">3. Od momentu przyjęcia przez Wykonawcę przesyłki do przewozu ponosi on odpowiedzialność za pogorszenie stanu przesyłki lub utratę przesyłki w toku procesu transportowego.</text:p>
      <text:p text:style-name="P20">4. W razie stwierdzenia przez Zamawiającego (lub odbiorcy po nadejściu przesyłki do miejsca oznaczenia) niewykonania lub nienależytego wykonania umowy przewozu, w szczególności utraty, ubytku, uszkodzenia, zniszczenia przesyłki lub jej części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naprawienia wynikłej szkody, w terminie do 3 dni od dnia sporządzenia protokołu stwierdzającego niewykonanie lub nienależyte wykonanie umowy przewozu oraz do zapłaty odszkodowania w wysokości odpowiadającej aktualnej wartości przesyłki lub jej części, ustalanej na dzień załadunku przesyłki i w oparciu o cennik Zamawiającego.</text:p>
      <text:p text:style-name="P20">5. W razie stwierdzenia przez Zamawiającego wad w przewożonych przez Wykonawcę opakowaniach zwrotnych, w szczególności co do stanu ilościowego, jakościowego lub zgodności z normą (PN-M-78216 - UIC 435-2) zostanie sporządzony protokół przy udziale Wykonawcy lub osoby przez niego upoważnionej. Jeżeli Wykonawca odmówi udziału przy sporządzaniu protokołu lub odmówi jego podpisania protokół sporządza Zamawiający jednostronnie. W takim przypadku Wykonawca zobowiązany będzie do dostarczenia opakowań zwrotnych wolnych od wad w terminie do 3 dni od dnia sporządzenia protokołu stwierdzającego wady lub zobowiązany będzie do zapłaty kary umownej, o której mowa w §13 ust. 1 pkt 4 niniejszej umowy.</text:p>
      <text:p text:style-name="P22"/>
      <text:p text:style-name="P21">§7.</text:p>
      <text:p text:style-name="P22">1. Wykonawca zobowiązuje się dostarczać przesyłki w terminie i do miejsca określonego <text:s text:c="26"/>w zapotrzebowaniu transportowym.</text:p>
      <text:p text:style-name="P22">2. Wykonawca każdorazowo zobowiązany będzie do podania imienia i nazwiska oraz numeru telefonu komórkowego swojego pracownika-kierowcy, przez którego zostanie wykonany przewóz.</text:p>
      <text:p text:style-name="P22">3. Kierowca, przez cały czas wykonywania przewozu musi być dostępny pod wskazanym numerem telefonu i jest zobowiązany informować Zamawiającego o każdej przeszkodzie, która może spowodować opóźnienie w przewiezieniu lub uszkodzenie przesyłki.</text:p>
      <text:p text:style-name="P22">4. Kierowca jest zobowiązany do ręcznego rozładunku towaru w miejscu wskazanych przed odbiorcę i porównania zgodność dostarczonej przesyłki z zapotrzebowaniem transportowym. W przypadku stwierdzonych niezgodności, kierowca zobowiązany jest niezwłocznie powiadomić o nich Zamawiającego.</text:p>
      <text:p text:style-name="P22">5. Kierowca zobowiązany jest do:</text:p>
      <text:p text:style-name="P22">1.uczestniczenia w załadunku i ułożenia towaru na samochodzie,</text:p>
      <text:p text:style-name="P22">2.dokładnego sprawdzenia przyjmowanych do przewozu przesyłek, ich stanu ilościowego i jakościowego oraz opakowania</text:p>
      <text:p text:style-name="P22">3.dostawy towaru pod wskazany adres,</text:p>
      <text:p text:style-name="P22">4.ręczny rozładunek (umieszczenie towaru w miejscu wskazanym przez odbiorcę)</text:p>
      <text:p text:style-name="P22">5.w przypadku stwierdzenie niezgodności towaru z dokumentem kierowca zobowiązany jest niezwłocznie powiadomić o nich Zamawiającego.</text:p>
      <text:p text:style-name="P22">6.odbiór, ręczny załadunek pustych opakowań,</text:p>
      <text:p text:style-name="P22">7.potwierdzenie dokumentów WZ oraz FV</text:p>
      <text:p text:style-name="P22">8.zainkasowanie gotówki- w przypadku transakcji gotówkowych,</text:p>
      <text:p text:style-name="P22"><text:soft-page-break/>9.zdanie opakowań i rozliczenie kaucji z magazynem UKŻ</text:p>
      <text:p text:style-name="P22">10.dostarczenie potwierdzonych dokumentów oraz rozliczenie gotówki z działem handlowym</text:p>
      <text:p text:style-name="P22"/>
      <text:p text:style-name="P22">6. W ramach wynagrodzenia wskazanego w § 8 ust.1 Wykonawca zobowiązany jest opracować projekt graficzny reklamy i okleić przynajmniej jeden z samochodów, którym będzie realizował usługi na rzecz Zamawiającego w <text:s/>95%. Reklama musi zawierać logo i znaki firmowe Zamawiającego oraz musi być przez niego zaakceptowana.</text:p>
      <text:p text:style-name="P22"/>
      <text:p text:style-name="P21">§8.</text:p>
      <text:p text:style-name="P20">1. <text:s/>Z tytułu wykonania umowy za cały jej przedmiot i za cały okres objęty umową Zamawiający zobowiązuje się zapłacić Wykonawcy wynagrodzenie ryczałtowe w wysokości netto: …………zł. (słownie:) miesięcznie plus należny podatek VAT. Łącznie kwoty brutto: ………….zł. (słownie:). Całkowite wynagrodzenie wynosić będzie netto ………..zł. (słownie:), brutto: ………….zł. (słownie:).</text:p>
      <text:p text:style-name="P22">2. Wynagrodzenie obejmuje wszystkie koszty związane z prawidłową realizacją przedmiotu umowy.</text:p>
      <text:p text:style-name="P22">3 Zamawiający oświadcza, że jest podatnikiem VAT i posiada numer NIP: 734-00-10-604.</text:p>
      <text:p text:style-name="P29"><text:span text:style-name="Domyślna_20_czcionka_20_akapitu"><text:span text:style-name="T16">4. Zamawiający zobowiązuje się do zapłaty faktury VAT w ciągu 30 dni od daty doręczenia prawidłowo wystawionej faktury VAT. Podstawą do wystawienia faktury Vat jest rozliczenie się Wykonawcy z Zamawiającym z realizacji usług w miesiącu którego faktura ma dotyczyć, tj. z pobranej od odbiorców gotówki i dokumentów. Strony ustalają, że Wykonawca będzie wystawiał maksymalnie 1 fakturę częściową w miesiącu w zakresie pakietu nr 4. </text:span></text:span><text:span text:style-name="Domyślna_20_czcionka_20_akapitu"><text:span text:style-name="T5"><text:s/>Każdy pakiet będzie fakturowany osobno. </text:span></text:span><text:span text:style-name="Domyślna_20_czcionka_20_akapitu"><text:span text:style-name="T21">Faktury będą wysyłane na e-mail </text:span></text:span><text:span text:style-name="Domyślna_20_czcionka_20_akapitu"><text:span text:style-name="T22">faktury@kryniczanka.pl</text:span></text:span></text:p>
      <text:p text:style-name="P20">5. W przypadku zgłoszenia przez odbiorcę reklamacji co do stanu przesyłki, zapłata wynagrodzenia nastąpi po zakończeniu postępowania reklamacyjnego.</text:p>
      <text:p text:style-name="P20">6.Zapłata nastąpi przelewem na rachunek bankowy Wykonawcy, każdorazowo przez niego wskazany <text:s/>w fakturze. Za datę zapłaty przyjmuje się dzień obciążenia rachunku Zamawiającego pleceniem przelewu.</text:p>
      <text:p text:style-name="P22"/>
      <text:p text:style-name="P21">§9.</text:p>
      <text:p text:style-name="P20">W razie nie rozpoczęcia lub niewykonania przez Wykonawcę usługi przewozu w terminie określonym w zapotrzebowaniu transportowym Zamawiający zastrzega sobie prawo zlecenia usługi przewozu innemu podmiotowi na koszt i ryzyko Wykonawcy, z zachowaniem prawa do naliczenia kary umownej, o której mowa w §13 ust. 1.</text:p>
      <text:p text:style-name="P22"/>
      <text:p text:style-name="P21">§10.</text:p>
      <text:p text:style-name="P20">1. Wykonawca wniósł zabezpieczenie należytego wykonania umowy w wysokości 5% wartości Umowy brutto, to jest: .......................zł, w formie ....................… .</text:p>
      <text:p text:style-name="P20">2. Zabezpieczenie służy pokryciu roszczeń z tytułu niewykonania lub nienależytego wykonania umowy.</text:p>
      <text:p text:style-name="P22">3. Zamawiający zwraca kwotę zabezpieczenia, o której mowa w ust.1, w terminie 30 dni od dnia wykonania zamówienia i uznania przez Zamawiającego za należycie wykonane.</text:p>
      <text:p text:style-name="P22"/>
      <text:p text:style-name="P21">§11.</text:p>
      <text:p text:style-name="P20">Wykonawca ponosi względem Zamawiającego odpowiedzialność z tytułu niewykonania lub nienależytego wykonania umowy przewozu, w szczególności za utratę, ubytek, uszkodzenie, zniszczenie przesyłki lub jej części od momentu przyjęcia jej do przewozu, aż do jej wydania oraz za opóźnienie w rozpoczęciu i dokonaniu przewozu.</text:p>
      <text:p text:style-name="P22"><text:soft-page-break/></text:p>
      <text:p text:style-name="P21">§12.</text:p>
      <text:p text:style-name="P20">1. W razie wystąpienia istotnej zmiany okoliczności powodującej, że wykonanie umowy nie leży w interesie publicznym, czego nie można było przewidzieć w chwili zawarcia <text:s/>umowy, Zamawiający może odstąpić od umowy w terminie 30 dni od powzięcia wiadomości o powyższych okolicznościach.</text:p>
      <text:p text:style-name="P22">2. Zamawiający może, zachowaniem prawa do naliczenia kary umownej, o której mowa w §13 ust. 1 odstąpić od umowy w części co do której rzeczy mają być przewiezione w przyszłości w przypadku:</text:p>
      <text:p text:style-name="P22"><text:tab/>1) opóźnienia w rozpoczęciu przez Wykonawcę przewozu,</text:p>
      <text:p text:style-name="P22"><text:tab/>2) opóźnienia w wykonaniu przez Wykonawcę przewozu,</text:p>
      <text:p text:style-name="P22"><text:tab/>3) nienależytego wykonania przez Wykonawcę przewozu.</text:p>
      <text:p text:style-name="P22">3. W przypadku odstąpienia przez Zamawiającego od niniejszej umowy Wykonawcy należy się zapłata jedynie za dotychczas wykonaną usługę przewozową, zgodnie z postanowieniami niniejszej umowy.</text:p>
      <text:p text:style-name="P21">§13.</text:p>
      <text:p text:style-name="P22">1. Wykonawca zapłaci Zamawiającemu karę umowną w przypadku:</text:p>
      <text:p text:style-name="P22">1) odstąpienia od niniejszej umowy przez którąkolwiek ze stron z przyczyn, za które odpowiedzialność ponosi Wykonawca, w wysokości miesięcznego wynagrodzenia brutto z tytułu realizacji niniejszej umowy,</text:p>
      <text:p text:style-name="P22">2) opóźnienia w podstawieniu samochodu do załadunku w wysokości 100 zł. (słownie: sto złotych) za każdą godzinę opóźnienia,</text:p>
      <text:p text:style-name="P22">3) opóźnienia w dostarczeniu przesyłki <text:s/>odbiorcy w wysokości 100 zł. (słownie: sto złotych) za każda godzinę opóźnienia,</text:p>
      <text:p text:style-name="P22">4) o którym mowa w § 6 ust. 5 niniejszej umowy w wysokości 40 zł. (słownie: czterdzieści złotych) za każde opakowanie zwrotne (paletę drewnianą) typu EPAL.</text:p>
      <text:p text:style-name="P22">2. Żądanie kary umownej nie wyłącza uprawnień Zamawiającego do dochodzenia odszkodowania uzupełniającego na zasadach ogólnych, o ile szkoda przekroczy wartość ustalonej kary umownej,</text:p>
      <text:p text:style-name="P22">3. Wykonawca wyraża zgodę na potrącanie kar umownych z należnego Wykonawcy wynagrodzenia za wykonaną usługę przewozu.</text:p>
      <text:p text:style-name="P22"/>
      <text:p text:style-name="P21">§14.</text:p>
      <text:p text:style-name="P20">Niniejsza umowa obowiązuje od dnia zawarcia umowy i będzie wykonywana do czasu wyczerpania całkowitej wartości umowy brutto, o której mowa w §8 ust. 1 z zastrzeżeniem §3 ust. 1, nie dłużej jednak niż do dnia ……….roku. Wykonawcy nie przysługują żadne roszczenia odszkodowawcze w przypadku niezrealizowania całkowitej wartości niniejszej umowy, w terminie do dnia ……..</text:p>
      <text:p text:style-name="P22"/>
      <text:p text:style-name="P21"/>
      <text:p text:style-name="P21"/>
      <text:p text:style-name="P21"/>
      <text:p text:style-name="P21"/>
      <text:p text:style-name="P21">§15.</text:p>
      <text:p text:style-name="P22">1. Zamawiający zgodnie z art. 144 ustawy przewiduje możliwość zmiany postanowień zawartej umowy w stosunku do treści oferty, na podstawie której dokonano wyboru wykonawcy na następujących warunkach:</text:p>
      <text:p text:style-name="P20">1) zmiany sposobu realizacji zamówienia oraz jego zwiększenie do 20 % całkowitej wartości zamówienia ze względów technicznych, organizacyjnych i osobowych lub ze <text:soft-page-break/>względu na zasadę gospodarności, celowości i efektywności wydatkowania środków publicznych.</text:p>
      <text:p text:style-name="P34"><text:span text:style-name="Domyślna_20_czcionka_20_akapitu"><text:span text:style-name="T16">2) przedłużenia okresu obowiązywania umowy w przypadku niewyczerpania całej wartości umowy w okresie jej obowiązywania o maksymalnie 3 miesiące.</text:span></text:span></text:p>
      <text:p text:style-name="P22">3) rozwiązania umowy ze skutkiem natychmiastowym w razie opóźnień w realizacji przedmiotu umowy oraz nie dotrzymania terminów załatwiania reklamacji, a także w innych przypadkach nie wykonania lub nienależytego wykonania umowy.</text:p>
      <text:p text:style-name="P22">4) Zamawiający dopuszcza zmianę wynagrodzenia wykonawcy w zakresie zmiany urzędowej podatku od towarów i usług VAT, gdy zmiany te nie były ogłoszone w dzienniku ustaw w dniu składania ofert przetargowych.</text:p>
      <text:p text:style-name="P22">2. Niedopuszczalna jest pod rygorem nieważności zmiana postanowień zawartej umowy oraz wprowadzanie nowych postanowień do umowy niekorzystnych dla Zamawiającego, innych niż określone w § 16 ust. 1.</text:p>
      <text:p text:style-name="P22">3. Warunkiem dokonania zmian, o których mowa w ust. 1 powyżej, jest złożenie wniosku przez stronę inicjującą zmianę zawierającego:</text:p>
      <text:p text:style-name="P22">opis propozycji zmiany ,</text:p>
      <text:p text:style-name="P22">uzasadnienie zmiany,</text:p>
      <text:p text:style-name="P22"><text:s text:c="2"/>3) <text:s/>obliczenie kosztów zmiany zgodnie z zasadami określonymi w umowie, jeżeli zmiana będzie miała wpływ na wynagrodzenie wykonawcy,</text:p>
      <text:p text:style-name="P22">4. Uzupełnienie, zmiana, rozwiązanie za zgodą obu Stron lub odstąpienie od niniejszej umowy wymaga form pisemnej pod rygorem nieważności.</text:p>
      <text:p text:style-name="P22"/>
      <text:p text:style-name="P21">§16.</text:p>
      <text:p text:style-name="P20">W sprawach nieunormowanych w niniejszej umowie będą miały zastosowanie przepisy Kodeksu cywilnego, Prawa zamówień publicznych, Prawa przewozowego i innych właściwych przepisów, a także specyfikacja istotnych warunków zamówień oraz oferta Wykonawcy.</text:p>
      <text:p text:style-name="P21">§17.</text:p>
      <text:p text:style-name="P20">Wszelkie spory wynikłe z wykonania niniejszej umowy strony będą rozstrzygać polubownie, a jeżeli nie będzie to możliwe spory te rozstrzygać będzie sąd miejscowo właściwy dla siedziby Zamawiającego.</text:p>
      <text:p text:style-name="P21">§18.</text:p>
      <text:p text:style-name="P22"><text:bookmark-start text:name="__DdeLink__9105_20039266553"/>Umowa została sporządzona w dwóch jednobrzmiących egzemplarzach jeden<text:bookmark-end text:name="__DdeLink__9105_20039266553"/> dla Zamawiającego i jeden dla Wykonawcy.</text:p>
      <text:p text:style-name="P22"/>
      <text:p text:style-name="P22"><text:s text:c="6"/>…………………… <text:s text:c="71"/>……………………</text:p>
      <text:p text:style-name="P22">Wykonawca<text:tab/><text:tab/><text:tab/><text:tab/><text:tab/><text:tab/><text:tab/> <text:s text:c="7"/>Zamawiający<text:tab/></text:p>
      <text:p text:style-name="P22"/>
      <text:p text:style-name="P22">Załącznik nr 1 do umowy :Wykaz produktów przewożonych zwanych dalej „produktami” lub „towarem Zamawiającego” <text:s text:c="81"/></text:p>
      <text:p text:style-name="P7"/>
      <text:p text:style-name="P7"/>
      <text:p text:style-name="P7"/>
      <text:p text:style-name="P7"/>
      <text:p text:style-name="P7"/>
      <text:p text:style-name="P7"/>
      <text:p text:style-name="P7"/>
      <text:p text:style-name="P7"/>
      <text:p text:style-name="P7"/>
      <text:p text:style-name="P7"/>
      <text:p text:style-name="P7"><text:soft-page-break/>Załącznik nr 5 do SIWZ</text:p>
      <text:p text:style-name="P16"/>
      <text:p text:style-name="P16"/>
      <text:p text:style-name="P30"><draw:frame draw:style-name="fr1" draw:name="Ramka1" text:anchor-type="paragraph" svg:x="11.998cm" svg:y="-0.873cm" svg:width="4.082cm" style:rel-width="scale" svg:height="0.827cm" style:rel-height="scale" draw:z-index="0"><draw:text-box><text:p text:style-name="P5"><text:span text:style-name="Domyślna_20_czcionka_20_akapitu"><text:span text:style-name="T34">Klauzula PZP</text:span></text:span></text:p></draw:text-box></draw:frame><text:span text:style-name="Domyślna_20_czcionka_20_akapitu"><text:span text:style-name="T2">Informacja o przetwarzaniu danych osobowych</text:span></text:span></text:p>
      <text:p text:style-name="P29"><text:span text:style-name="Domyślna_20_czcionka_20_akapitu"><text:span text:style-name="T2">osób fizycznych, określonych w art. 13, ust. 1, 2 i 3 Rozporządzenia Parlamentu Europejskiego i Rady (UE) 2016/679 z dnia 27 kwietnia 2016 r. w sprawie ochrony osób fizycznych w związku z przetwarzaniem danych osobowych i w sprawie swobodnego przepływu takich danych oraz uchylenia dyrektywy 95/46/WE (RODO)</text:span></text:span></text:p>
      <text:p text:style-name="P27"/>
      <text:p text:style-name="P34"><text:span text:style-name="Domyślna_20_czcionka_20_akapitu"><text:span text:style-name="T1">Administrator danych osobowych przetwarzanych w związku z postępowaniami o udzielenie zamówieniach publicznych: </text:span></text:span><text:span text:style-name="Domyślna_20_czcionka_20_akapitu"><text:span text:style-name="T3">Uzdrowisko Krynica-Żegiestów S. A. z siedzibą w Krynicy-Zdrój, ul. Nowotarskiego 9/4, 33-380 Krynica-Zdrój</text:span></text:span></text:p>
      <text:p text:style-name="P29"><text:span text:style-name="Domyślna_20_czcionka_20_akapitu"><text:span text:style-name="T2">informuje osoby których dane dotyczą w związku z postępowaniem o udzielenie zamówień publicznych, o zasadach przetwarzania danych i uprawnieniach osób, których dane dotyczą:</text:span></text:span></text:p>
      <text:p text:style-name="P27"/>
      <text:list xml:id="list2338830103" text:style-name="WWNum2">
        <text:list-item text:start-value="1">
          <text:p text:style-name="P32"><text:span text:style-name="Domyślna_20_czcionka_20_akapitu"><text:span text:style-name="T1">Dane kontaktowe Inspektora Ochrony Danych: </text:span></text:span><text:a xlink:type="simple" xlink:href="mailto:iod@kryniczanka.pl" office:target-frame-name="_top" xlink:show="replace" text:style-name="Internet_20_link" text:visited-style-name="Visited_20_Internet_20_Link"><text:span text:style-name="Hiperłącze"><text:span text:style-name="T1">iod@kryniczanka.pl</text:span></text:span></text:a></text:p>
        </text:list-item>
      </text:list>
      <text:p text:style-name="P27"/>
      <text:list xml:id="list111208338465727" text:continue-numbering="true" text:style-name="WWNum2">
        <text:list-item>
          <text:p text:style-name="P32"><text:span text:style-name="Domyślna_20_czcionka_20_akapitu"><text:span text:style-name="T1">Dane osobowe przetwarzane będą w celu: </text:span></text:span><text:span text:style-name="Domyślna_20_czcionka_20_akapitu"><text:span text:style-name="T2">wypełnienia obowiązku prawnego ciążącego na administratorze</text:span></text:span><text:span text:style-name="Domyślna_20_czcionka_20_akapitu"><text:span text:style-name="T1"> na podstawie Art. 6, ust. 1, pkt c RODO, to jest w związku z postępowaniem o udzielenie zamówienia publicznego </text:span></text:span><text:span text:style-name="Domyślna_20_czcionka_20_akapitu"><text:span text:style-name="T3">ZP-271-15/2020.</text:span></text:span></text:p>
        </text:list-item>
      </text:list>
      <text:p text:style-name="P27"/>
      <text:list xml:id="list111207894104355" text:continue-numbering="true" text:style-name="WWNum2">
        <text:list-item>
          <text:p text:style-name="P24">Dane osobowe będą przekazywane innym odbiorcom. Prócz organów publicznych, które mogą otrzymywać dane osobowe w ramach konkretnego postępowania zgodnie z prawem Unii lub prawem państwa członkowskiego, dane mogą być przekazywane osobom lub podmiotom, którym udostępniona zostanie dokumentacja postępowania w oparciu o art. 8 oraz art. 96 ust. 3 ustawy z dnia 29 stycznia 2004 r. – Prawo zamówień publicznych (Dz. U. z 2017 r. poz. 1579 i 2018), dalej „ustawa Pzp”.</text:p>
        </text:list-item>
      </text:list>
      <text:p text:style-name="P27"/>
      <text:list xml:id="list111207154465114" text:continue-numbering="true" text:style-name="WWNum2">
        <text:list-item>
          <text:p text:style-name="P24">Dane osobowe nie będą przekazywane do państwa trzeciego/organizacji międzynarodowej.</text:p>
        </text:list-item>
      </text:list>
      <text:p text:style-name="P27"/>
      <text:list xml:id="list111208811415998" text:continue-numbering="true" text:style-name="WWNum2">
        <text:list-item>
          <text:p text:style-name="P24">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27"/>
      <text:list xml:id="list111207893673785" text:continue-numbering="true" text:style-name="WWNum2">
        <text:list-item>
          <text:p text:style-name="P24">Osoby, których dane dotyczą, mają prawo:</text:p>
        </text:list-item>
      </text:list>
      <text:list xml:id="list3576836953" text:style-name="WWNum3">
        <text:list-item text:start-value="1">
          <text:p text:style-name="P25">dostępu do treści swoich danych,</text:p>
        </text:list-item>
        <text:list-item>
          <text:p text:style-name="P25">sprostowania danych, przy czym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25">ograniczenia przetwarzania, przy czym prawo to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
      <text:p text:style-name="P27"><text:soft-page-break/></text:p>
      <text:list xml:id="list163316733487141" text:style-name="WWNum2">
        <text:list-item text:start-value="1">
          <text:p text:style-name="P32"><text:span text:style-name="Domyślna_20_czcionka_20_akapitu"><text:span text:style-name="T1">Ponieważ dane osobowe są przetwarzane w celu wypełnienia obowiązku prawnego ciążącego na administratorze na podstawie Art. 6, ust. 1, pkt c RODO, osoby których te dane dotyczą </text:span></text:span><text:span text:style-name="Domyślna_20_czcionka_20_akapitu"><text:span text:style-name="T10">nie mają prawa do</text:span></text:span><text:span text:style-name="Domyślna_20_czcionka_20_akapitu"><text:span text:style-name="T1">:</text:span></text:span></text:p>
        </text:list-item>
      </text:list>
      <text:list xml:id="list583557523" text:style-name="WWNum4">
        <text:list-item text:start-value="1">
          <text:p text:style-name="P26">żądania usunięcia danych,</text:p>
        </text:list-item>
        <text:list-item>
          <text:p text:style-name="P26">przenoszenia danych,</text:p>
        </text:list-item>
        <text:list-item>
          <text:p text:style-name="P26">wniesienia sprzeciwu wobec przetwarzania danych.</text:p>
        </text:list-item>
      </text:list>
      <text:p text:style-name="P27"/>
      <text:list xml:id="list163317524582074" text:style-name="WWNum2">
        <text:list-item text:start-value="1">
          <text:p text:style-name="P24">Osoby, których dane dotyczą, mają prawo wniesienia skargi do Prezesa Urzędu Ochrony Danych Osobowych, gdy uznają, iż przetwarzanie danych osobowych narusza przepisy ogólnego rozporządzenia o ochronie danych osobowych z dnia 27 kwietnia 2016 r.</text:p>
        </text:list-item>
        <text:list-item>
          <text:p text:style-name="P24">Podanie tych danych osobowych jest obowiązkowe i jest warunkiem udziału w postępowaniu o udzielenie zamówienia publicznego, a odmowa ich podania będzie skutkować brakiem możliwości udziału w postępowaniu.</text:p>
        </text:list-item>
        <text:list-item>
          <text:p text:style-name="P24">Dane nie będą przetwarzane w sposób zautomatyzowany, w tym również w formie profilowania.</text:p>
        </text:list-item>
      </text:list>
      <text:p text:style-name="P27"/>
      <text:p text:style-name="P28"><text:span text:style-name="Domyślna_20_czcionka_20_akapitu"><text:span text:style-name="T2">W imieniu Administratora danych</text:span></text:span></text:p>
      <text:p text:style-name="P27"/>
      <text:p text:style-name="P27"/>
      <text:p text:style-name="P16"/>
      <text:p text:style-name="P16"/>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Załącznik Nr 6</text:p>
      <text:p text:style-name="P16"/>
      <text:p text:style-name="P16"/>
      <text:p text:style-name="P27"/>
      <text:p text:style-name="P12">Wykaz produktów przewożonych zwanych dalej „produktami”</text:p>
      <text:p text:style-name="P30"><text:span text:style-name="Domyślna_20_czcionka_20_akapitu"><text:span text:style-name="T6">lub „towarem Zamawiającego”</text:span></text:span></text:p>
      <text:p text:style-name="P22"/>
      <text:p text:style-name="P22"/>
      <text:p text:style-name="P22">1) Butelki PET 1,5 L na paletach EPAL, w zgrzewkach foliowych po 6 szt. - 21 zgrzewek na warstwie – 4 warstwy razem na palecie 504 butelki PET 1,5L.</text:p>
      <text:p text:style-name="P22">Waga jednej palety około 800 kg.</text:p>
      <text:p text:style-name="P22"/>
      <text:p text:style-name="P22">2) Butelki PET 0,5 L na paletach EPAL, w zgrzewkach foliowych po 12 szt. - 18 zgrzewek na warstwie – 6 warstw razem na palecie 1296 butelek PET 0,5L.</text:p>
      <text:p text:style-name="P22">Waga jednej palety około 675 kg.</text:p>
      <text:p text:style-name="P22"/>
      <text:p text:style-name="P22">3) Kartony 5,0 L na paletach EPAL <text:s/>- 36 szt. na warstwie – 3 warstwy razem na palecie</text:p>
      <text:p text:style-name="P22">108 szt. Waga jednej palety około 600 kg.</text:p>
      <text:p text:style-name="P22"/>
      <text:p text:style-name="P22">4) Butelki szklane o poj. 0,33 l. w opakowaniach zwrotnych umieszczone w kontenerach plastikowych 20 gniazdowych po 8 kontenerów na warstwie – 5 warstw - razem na palecie<text:line-break/>800 szt. butelek szklanych 0,33 l. Waga jednej palety około 520 kg.</text:p>
      <text:p text:style-name="P22"/>
      <text:p text:style-name="P22">5) Butelki szklane o poj. 0,33 L w zgrzewkach foliowych po 12 szt. <text:s/>- 20 zgrzewek na warstwie – 5 warstw <text:s/>razem na palecie 1200 szt. butelek szklanych 0,33l. <text:s/></text:p>
      <text:p text:style-name="P22">Waga jednej palety około 800 kg.</text:p>
      <text:p text:style-name="P22"/>
      <text:p text:style-name="P22">6) Transport pustych opakowań zwrotnych – butelek szklanych o poj. 0,33 L umieszczonych w kontenerach plastikowych 20 gniazdowych, po 40 kontenerów - razem na palecie 800 szt. pustych butelek.</text:p>
      <text:p text:style-name="P22"/>
      <text:p text:style-name="P22">7) Transport pustych zwrotnych palet drewnianych typu EPAL o wymiarach 1200mm x 800mm.</text:p>
      <text:p text:style-name="P22"/>
      <text:p text:style-name="P22"/>
      <text:p text:style-name="P22"/>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4"/>
      <text:p text:style-name="P14"/>
      <text:p text:style-name="P28"><text:span text:style-name="Domyślna_20_czcionka_20_akapitu"><text:span text:style-name="T6">Załącznik Nr 7</text:span></text:span></text:p>
      <text:p text:style-name="P13"/>
      <text:p text:style-name="P13"/>
      <text:p text:style-name="P29"><text:span text:style-name="Domyślna_20_czcionka_20_akapitu"><text:span text:style-name="T6">Wykaz pracowników świadczących usługi wraz z zobowiązaniem, że pracownicy świadczący usługi będą w okresie realizacji umowy zatrudnieni na podstawie umowy o pracę</text:span></text:span></text:p>
      <text:p text:style-name="P27"/>
      <text:p text:style-name="P29"><text:span text:style-name="Domyślna_20_czcionka_20_akapitu"><text:span text:style-name="T1">Składając ofertę w przetargu nieograniczonym na:„Świadczenie usług transportowych dla Spółki Akcyjnej „Uzdrowisko Krynica-Żegiestów” w Krynicy – Zdroju <text:s/>ul. Nowotarskiego 9/4; <text:s/>33-380 Krynica-Zdrój” - nr ref - <text:s/>ZP-271-15/20</text:span></text:span></text:p>
      <text:p text:style-name="P27"/>
      <text:p text:style-name="P27"/>
      <text:p text:style-name="P27">oświadczamy, że niżej wymienieni pracownicy świadczący usługi będą w okresie realizacji umowy zatrudnieni na podstawie umowy o pracę :</text:p>
      <text:p text:style-name="P27"/>
      <text:p text:style-name="P27"/>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Lp.</text:p>
          </table:table-cell>
          <table:table-cell table:style-name="Tabela4.B1" office:value-type="string">
            <text:p text:style-name="P27"/>
            <text:p text:style-name="P27">Imię i Nazwisko</text:p>
          </table:table-cell>
          <table:table-cell table:style-name="Tabela4.C1" office:value-type="string">
            <text:p text:style-name="P27"/>
          </table:table-cell>
        </table:table-row>
        <table:table-row table:style-name="Tabela4.2">
          <table:table-cell table:style-name="Tabela4.A2" office:value-type="string">
            <text:p text:style-name="P27"/>
          </table:table-cell>
          <table:table-cell table:style-name="Tabela4.B2" office:value-type="string">
            <text:p text:style-name="P27"/>
          </table:table-cell>
          <table:table-cell table:style-name="Tabela4.C2" office:value-type="string">
            <text:p text:style-name="P27"/>
          </table:table-cell>
        </table:table-row>
        <table:table-row table:style-name="Tabela4.2">
          <table:table-cell table:style-name="Tabela4.A3" office:value-type="string">
            <text:p text:style-name="P27"/>
          </table:table-cell>
          <table:table-cell table:style-name="Tabela4.B3" office:value-type="string">
            <text:p text:style-name="P27"/>
          </table:table-cell>
          <table:table-cell table:style-name="Tabela4.C3" office:value-type="string">
            <text:p text:style-name="P27"/>
          </table:table-cell>
        </table:table-row>
        <table:table-row table:style-name="Tabela4.2">
          <table:table-cell table:style-name="Tabela4.A4" office:value-type="string">
            <text:p text:style-name="P27"/>
          </table:table-cell>
          <table:table-cell table:style-name="Tabela4.B4" office:value-type="string">
            <text:p text:style-name="P27"/>
          </table:table-cell>
          <table:table-cell table:style-name="Tabela4.C4" office:value-type="string">
            <text:p text:style-name="P27"/>
          </table:table-cell>
        </table:table-row>
        <table:table-row table:style-name="Tabela4.2">
          <table:table-cell table:style-name="Tabela4.A5" office:value-type="string">
            <text:p text:style-name="P27"/>
          </table:table-cell>
          <table:table-cell table:style-name="Tabela4.B5" office:value-type="string">
            <text:p text:style-name="P27"/>
          </table:table-cell>
          <table:table-cell table:style-name="Tabela4.C5" office:value-type="string">
            <text:p text:style-name="P27"/>
          </table:table-cell>
        </table:table-row>
        <table:table-row table:style-name="Tabela4.2">
          <table:table-cell table:style-name="Tabela4.A6" office:value-type="string">
            <text:p text:style-name="P27"/>
          </table:table-cell>
          <table:table-cell table:style-name="Tabela4.B6" office:value-type="string">
            <text:p text:style-name="P27"/>
          </table:table-cell>
          <table:table-cell table:style-name="Tabela4.C6" office:value-type="string">
            <text:p text:style-name="P27"/>
          </table:table-cell>
        </table:table-row>
      </table:table>
      <text:p text:style-name="P27"><text:tab/></text:p>
      <text:p text:style-name="P27"/>
      <text:p text:style-name="P34"><text:span text:style-name="Domyślna_20_czcionka_20_akapitu"><text:span text:style-name="T1"><text:tab/></text:span></text:span><text:span text:style-name="Domyślna_20_czcionka_20_akapitu"><text:span text:style-name="T23"><text:tab/></text:span></text:span><text:span text:style-name="Domyślna_20_czcionka_20_akapitu"><text:span text:style-name="T2"> dnia </text:span></text:span><text:span text:style-name="Domyślna_20_czcionka_20_akapitu"><text:span text:style-name="T23"><text:tab/></text:span></text:span><text:span text:style-name="Domyślna_20_czcionka_20_akapitu"><text:span text:style-name="T2"><text:tab/></text:span></text:span><text:span text:style-name="Domyślna_20_czcionka_20_akapitu"><text:span text:style-name="T23"><text:tab/></text:span></text:span></text:p>
      <text:p text:style-name="P34"><text:span text:style-name="Domyślna_20_czcionka_20_akapitu"><text:span text:style-name="T1"><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myślna_20_czcionka_20_akapitu" style:display-name="Domyślna czcionka akapitu" style:family="text"/>
    <style:style style:name="Footnote_20_Symbol" style:display-name="Footnote Symbol" style:family="text">
      <style:text-properties style:text-position="super 67%"/>
    </style:style>
    <style:style style:name="DeltaView_20_Insertion" style:display-name="DeltaView Insertion" style:family="text">
      <style:text-properties fo:letter-spacing="normal" fo:font-style="italic" fo:font-weight="bold" style:font-style-asian="italic" style:font-weight-asian="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10:14.601000000</meta:creation-date>
    <dc:date>2020-03-17T11:12:06.394000000</dc:date>
    <meta:editing-duration>PT1M52S</meta:editing-duration>
    <meta:editing-cycles>1</meta:editing-cycles>
    <meta:document-statistic meta:table-count="1" meta:image-count="0" meta:object-count="0" meta:page-count="35" meta:paragraph-count="653" meta:word-count="11470" meta:character-count="86980" meta:non-whitespace-character-count="74796"/>
    <meta:generator>LibreOffice/6.2.0.3$Windows_x86 LibreOffice_project/98c6a8a1c6c7b144ce3cc729e34964b47ce25d62</meta:generator>
  </office:meta>
</office:document-meta>
</file>