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479in" text:min-label-width="0in" text:list-level-position-and-space-mode="label-alignment">
          <style:list-level-label-alignment text:label-followed-by="listtab" fo:margin-left="0.2479in" fo:text-indent="0in"/>
        </style:list-level-properties>
      </text:list-level-style-number>
      <text:list-level-style-number text:level="2" style:num-suffix=")" style:num-format="1">
        <style:list-level-properties text:space-before="0.2479in" text:min-label-width="0in" text:list-level-position-and-space-mode="label-alignment">
          <style:list-level-label-alignment text:label-followed-by="listtab" fo:margin-left="0.2479in" fo:text-indent="0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479in" text:min-label-width="0in" text:list-level-position-and-space-mode="label-alignment">
          <style:list-level-label-alignment text:label-followed-by="listtab" fo:margin-left="0.2479in" fo:text-indent="0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3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4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5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6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7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18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19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20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21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6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27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28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29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30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31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32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33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34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35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36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0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41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3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44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48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2" style:parent-style-name="Standard" style:family="paragraph">
      <style:paragraph-properties fo:text-align="center" fo:line-height="115%"/>
      <style:text-properties style:font-name="Times New Roman" style:font-name-complex="Times New Roman" fo:font-size="11.5pt" style:font-size-asian="11.5pt" style:font-size-complex="11.5pt"/>
    </style:style>
    <style:style style:name="P53" style:parent-style-name="Standard" style:list-style-name="LFO2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54" style:parent-style-name="Standard" style:list-style-name="LFO2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55" style:parent-style-name="Standard" style:list-style-name="LFO2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56" style:parent-style-name="Standard" style:list-style-name="LFO2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57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58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5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1" style:parent-style-name="Standard" style:list-style-name="LFO3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63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65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66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68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69" style:parent-style-name="Standard" style:list-style-name="LFO3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70" style:parent-style-name="Standard" style:list-style-name="LFO3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71" style:parent-style-name="Standard" style:list-style-name="LFO4" style:family="paragraph">
      <style:paragraph-properties fo:text-align="justify" fo:line-height="115%" fo:margin-left="0.4958in" fo:text-indent="-0.2479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3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4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5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6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7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8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79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0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1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2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3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4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5" style:parent-style-name="Standard" style:list-style-name="LFO4" style:family="paragraph">
      <style:paragraph-properties fo:text-align="justify" fo:line-height="115%" fo:margin-left="0.4958in" fo:text-indent="-0.2479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7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88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89" style:parent-style-name="Standard" style:list-style-name="LFO4" style:family="paragraph">
      <style:paragraph-properties fo:text-align="justify" fo:line-height="115%" fo:margin-left="0.4958in" fo:text-indent="-0.2479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91" style:parent-style-name="Standard" style:list-style-name="LFO4" style:family="paragraph">
      <style:paragraph-properties fo:text-align="justify" fo:line-height="115%" fo:margin-left="0.4958in" fo:text-indent="-0.2479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3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4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96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7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98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99" style:parent-style-name="Standard" style:list-style-name="LFO4" style:family="paragraph">
      <style:paragraph-properties fo:text-align="justify" fo:line-height="115%" fo:margin-left="0.4958in" fo:text-indent="-0.2479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01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02" style:parent-style-name="Standard" style:list-style-name="LFO4" style:family="paragraph">
      <style:paragraph-properties fo:text-align="justify" fo:line-height="115%" fo:margin-left="0.4958in" fo:text-indent="-0.2479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04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05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06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07" style:parent-style-name="Standard" style:list-style-name="LFO4" style:family="paragraph">
      <style:paragraph-properties fo:text-align="justify" fo:line-height="115%" fo:margin-left="0.4958in" fo:text-indent="-0.2479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09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10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11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12" style:parent-style-name="Standard" style:list-style-name="LFO4" style:family="paragraph">
      <style:paragraph-properties fo:text-align="justify" fo:line-height="115%" fo:margin-left="0.4958in" fo:text-indent="-0.2479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14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15" style:parent-style-name="Standard" style:list-style-name="LFO4" style:family="paragraph">
      <style:paragraph-properties fo:text-align="justify" fo:line-height="115%" fo:margin-left="0.4958in" fo:text-indent="-0.2479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17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18" style:parent-style-name="Standard" style:list-style-name="LFO4" style:family="paragraph">
      <style:paragraph-properties fo:text-align="justify" fo:line-height="115%" fo:margin-left="0.4958in" fo:text-indent="-0.2479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20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21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22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23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24" style:parent-style-name="Standard" style:list-style-name="LFO4" style:family="paragraph">
      <style:paragraph-properties fo:text-align="justify" fo:line-height="115%" fo:margin-left="0.4958in" fo:text-indent="-0.2479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26" style:parent-style-name="Standard" style:list-style-name="LFO4" style:family="paragraph">
      <style:paragraph-properties fo:text-align="justify" fo:line-height="115%" fo:margin-left="0.4958in" fo:text-indent="-0.2479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28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29" style:parent-style-name="Standard" style:list-style-name="LFO4" style:family="paragraph">
      <style:paragraph-properties fo:text-align="justify" fo:line-height="115%" fo:margin-left="0.4958in" fo:text-indent="-0.2479in">
        <style:tab-stops/>
      </style:paragraph-properties>
    </style:style>
    <style:style style:name="T130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31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32" style:parent-style-name="Standard" style:list-style-name="LFO4" style:family="paragraph">
      <style:paragraph-properties fo:text-align="justify" fo:line-height="115%" fo:margin-left="0.4958in" fo:text-indent="-0.2479in">
        <style:tab-stops/>
      </style:paragraph-properties>
    </style:style>
    <style:style style:name="T133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34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35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36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37" style:parent-style-name="Standard" style:list-style-name="LFO4" style:family="paragraph">
      <style:paragraph-properties fo:text-align="justify" fo:line-height="115%" fo:margin-left="0.4958in" fo:text-indent="-0.2479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39" style:parent-style-name="Standard" style:list-style-name="LFO4" style:family="paragraph">
      <style:paragraph-properties fo:text-align="justify" fo:line-height="115%" fo:margin-left="0.4958in" fo:text-indent="-0.2479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41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42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43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44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45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46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48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49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50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51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52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53" style:parent-style-name="Standard" style:list-style-name="LFO4" style:family="paragraph">
      <style:paragraph-properties fo:text-align="justify" fo:line-height="115%" fo:margin-left="0.4958in" fo:text-indent="-0.2479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55" style:parent-style-name="Standard" style:list-style-name="LFO5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57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58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59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0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61" style:parent-style-name="Standard" style:list-style-name="LFO5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3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64" style:parent-style-name="Internetlink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65" style:parent-style-name="Standard" style:list-style-name="LFO5" style:family="paragraph">
      <style:paragraph-properties fo:text-align="justify" fo:line-height="115%"/>
    </style:style>
    <style:style style:name="T166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167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168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P169" style:parent-style-name="Standard" style:list-style-name="LFO5" style:family="paragraph">
      <style:paragraph-properties fo:text-align="justify" fo:line-height="115%"/>
    </style:style>
    <style:style style:name="T170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171" style:parent-style-name="Internetlink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 style:text-underline-type="none"/>
    </style:style>
    <style:style style:name="T172" style:parent-style-name="Internetlink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73" style:parent-style-name="Internetlink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 style:text-underline-type="none"/>
    </style:style>
    <style:style style:name="T174" style:parent-style-name="Internetlink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75" style:parent-style-name="Internetlink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 style:text-underline-type="none"/>
    </style:style>
    <style:style style:name="T176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177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P178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179" style:parent-style-name="Standard" style:family="paragraph">
      <style:paragraph-properties fo:text-align="center" fo:line-height="115%"/>
    </style:style>
    <style:style style:name="T180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none"/>
    </style:style>
    <style:style style:name="P181" style:parent-style-name="Standard" style:family="paragraph">
      <style:paragraph-properties fo:text-align="center" fo:line-height="115%"/>
      <style:text-properties style:font-name="Times New Roman" style:font-name-complex="Times New Roman" fo:font-size="11.5pt" style:font-size-asian="11.5pt" style:font-size-complex="11.5pt"/>
    </style:style>
    <style:style style:name="P182" style:parent-style-name="Standard" style:family="paragraph">
      <style:paragraph-properties fo:text-align="justify" fo:line-height="115%"/>
    </style:style>
    <style:style style:name="T183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184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none"/>
    </style:style>
    <style:style style:name="P185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186" style:parent-style-name="Standard" style:family="paragraph">
      <style:paragraph-properties fo:text-align="center" fo:line-height="115%"/>
    </style:style>
    <style:style style:name="T187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none"/>
    </style:style>
    <style:style style:name="P188" style:parent-style-name="Standard" style:family="paragraph">
      <style:paragraph-properties fo:text-align="center" fo:line-height="115%"/>
      <style:text-properties style:font-name="Times New Roman" style:font-name-complex="Times New Roman" fo:font-size="11.5pt" style:font-size-asian="11.5pt" style:font-size-complex="11.5pt"/>
    </style:style>
    <style:style style:name="P189" style:parent-style-name="Standard" style:family="paragraph">
      <style:paragraph-properties fo:text-align="justify" fo:line-height="115%"/>
    </style:style>
    <style:style style:name="T190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191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P192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193" style:parent-style-name="Standard" style:family="paragraph">
      <style:paragraph-properties fo:text-align="center" fo:line-height="115%"/>
    </style:style>
    <style:style style:name="T194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none"/>
    </style:style>
    <style:style style:name="P195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198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199" style:parent-style-name="Standard" style:family="paragraph">
      <style:paragraph-properties fo:text-align="center" fo:line-height="115%"/>
      <style:text-properties style:font-name="Times New Roman" style:font-name-complex="Times New Roman" fo:font-size="11.5pt" style:font-size-asian="11.5pt" style:font-size-complex="11.5pt"/>
    </style:style>
    <style:style style:name="P200" style:parent-style-name="Standard" style:family="paragraph">
      <style:paragraph-properties fo:text-align="center" fo:line-height="115%"/>
    </style:style>
    <style:style style:name="T201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none"/>
    </style:style>
    <style:style style:name="P202" style:parent-style-name="Standard" style:family="paragraph">
      <style:paragraph-properties fo:text-align="center" fo:line-height="115%"/>
      <style:text-properties style:font-name="Times New Roman" style:font-name-complex="Times New Roman" fo:font-size="11.5pt" style:font-size-asian="11.5pt" style:font-size-complex="11.5pt"/>
    </style:style>
    <style:style style:name="P203" style:parent-style-name="Standard" style:family="paragraph">
      <style:paragraph-properties fo:text-align="justify" fo:line-height="115%"/>
    </style:style>
    <style:style style:name="T204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05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06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07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08" style:parent-style-name="Internetlink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 style:text-underline-type="none"/>
    </style:style>
    <style:style style:name="T209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10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11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none"/>
    </style:style>
    <style:style style:name="T212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P213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214" style:parent-style-name="Standard" style:family="paragraph">
      <style:paragraph-properties fo:text-align="center" fo:line-height="115%"/>
    </style:style>
    <style:style style:name="T215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none"/>
    </style:style>
    <style:style style:name="P216" style:parent-style-name="Standard" style:family="paragraph">
      <style:paragraph-properties fo:text-align="center" fo:line-height="115%"/>
      <style:text-properties style:font-name="Times New Roman" style:font-name-complex="Times New Roman" fo:font-size="11.5pt" style:font-size-asian="11.5pt" style:font-size-complex="11.5pt"/>
    </style:style>
    <style:style style:name="P217" style:parent-style-name="Standard" style:family="paragraph">
      <style:paragraph-properties fo:text-align="center" fo:line-height="115%"/>
    </style:style>
    <style:style style:name="T218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P219" style:parent-style-name="Standard" style:family="paragraph">
      <style:paragraph-properties fo:text-align="center" fo:line-height="115%"/>
      <style:text-properties style:font-name="Times New Roman" style:font-name-complex="Times New Roman" fo:font-size="11.5pt" style:font-size-asian="11.5pt" style:font-size-complex="11.5pt"/>
    </style:style>
    <style:style style:name="P220" style:parent-style-name="Standard" style:family="paragraph">
      <style:paragraph-properties fo:text-align="center" fo:line-height="115%"/>
    </style:style>
    <style:style style:name="T221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none"/>
    </style:style>
    <style:style style:name="P222" style:parent-style-name="Standard" style:family="paragraph">
      <style:paragraph-properties fo:text-align="center" fo:line-height="115%"/>
      <style:text-properties style:font-name="Times New Roman" style:font-name-complex="Times New Roman" fo:font-size="11.5pt" style:font-size-asian="11.5pt" style:font-size-complex="11.5pt"/>
    </style:style>
    <style:style style:name="P223" style:parent-style-name="Standard" style:list-style-name="LFO6" style:family="paragraph">
      <style:paragraph-properties fo:text-align="justify" fo:line-height="115%"/>
    </style:style>
    <style:style style:name="T224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25" style:parent-style-name="Internetlink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 style:text-underline-type="none"/>
    </style:style>
    <style:style style:name="T226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27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none"/>
    </style:style>
    <style:style style:name="T228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29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30" style:parent-style-name="Internetlink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 style:text-underline-type="none"/>
    </style:style>
    <style:style style:name="T231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32" style:parent-style-name="Internetlink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 style:text-underline-type="none"/>
    </style:style>
    <style:style style:name="T233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P234" style:parent-style-name="Standard" style:list-style-name="LFO6" style:family="paragraph">
      <style:paragraph-properties fo:text-align="justify" fo:line-height="115%"/>
    </style:style>
    <style:style style:name="T235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36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P237" style:parent-style-name="Standard" style:list-style-name="LFO6" style:family="paragraph">
      <style:paragraph-properties fo:text-align="justify" fo:line-height="115%"/>
    </style:style>
    <style:style style:name="T238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39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P240" style:parent-style-name="Standard" style:list-style-name="LFO6" style:family="paragraph">
      <style:paragraph-properties fo:text-align="justify" fo:line-height="115%"/>
    </style:style>
    <style:style style:name="T241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42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43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44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45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46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P247" style:parent-style-name="Standard" style:family="paragraph">
      <style:paragraph-properties fo:text-align="center" fo:line-height="115%"/>
    </style:style>
    <style:style style:name="P248" style:parent-style-name="Standard" style:family="paragraph">
      <style:paragraph-properties fo:text-align="center" fo:line-height="115%"/>
    </style:style>
    <style:style style:name="T249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none"/>
    </style:style>
    <style:style style:name="P250" style:parent-style-name="Standard" style:family="paragraph">
      <style:paragraph-properties fo:text-align="center" fo:line-height="115%"/>
      <style:text-properties style:font-name="Times New Roman" style:font-name-complex="Times New Roman" fo:font-size="11.5pt" style:font-size-asian="11.5pt" style:font-size-complex="11.5pt"/>
    </style:style>
    <style:style style:name="P251" style:parent-style-name="Standard" style:list-style-name="LFO7" style:family="paragraph">
      <style:paragraph-properties fo:text-align="justify" fo:line-height="115%"/>
    </style:style>
    <style:style style:name="T252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53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54" style:parent-style-name="Internetlink" style:family="text">
      <style:text-properties style:font-name="Times New Roman" style:font-name-complex="Times New Roman" style:use-window-font-color="true" fo:font-size="11.5pt" style:font-size-asian="11.5pt" style:font-size-complex="11.5pt" style:text-underline-type="none"/>
    </style:style>
    <style:style style:name="T255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56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none"/>
    </style:style>
    <style:style style:name="T257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P258" style:parent-style-name="Standard" style:list-style-name="LFO7" style:family="paragraph">
      <style:paragraph-properties fo:text-align="justify" fo:line-height="115%"/>
    </style:style>
    <style:style style:name="T259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60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61" style:parent-style-name="Internetlink" style:family="text">
      <style:text-properties style:font-name="Times New Roman" style:font-name-complex="Times New Roman" style:use-window-font-color="true" fo:font-size="11.5pt" style:font-size-asian="11.5pt" style:font-size-complex="11.5pt" style:text-underline-type="none"/>
    </style:style>
    <style:style style:name="T262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63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none"/>
    </style:style>
    <style:style style:name="T264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P265" style:parent-style-name="Standard" style:family="paragraph">
      <style:paragraph-properties fo:line-height="115%"/>
      <style:text-properties style:font-name="Times New Roman" style:font-name-complex="Times New Roman" fo:font-size="11.5pt" style:font-size-asian="11.5pt" style:font-size-complex="11.5pt"/>
    </style:style>
    <style:style style:name="P266" style:parent-style-name="Standard" style:family="paragraph">
      <style:paragraph-properties fo:text-align="center" fo:line-height="115%"/>
    </style:style>
    <style:style style:name="T267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none"/>
    </style:style>
    <style:style style:name="P268" style:parent-style-name="Standard" style:family="paragraph">
      <style:paragraph-properties fo:text-align="center" fo:line-height="115%"/>
      <style:text-properties style:font-name="Times New Roman" style:font-name-complex="Times New Roman" fo:font-size="11.5pt" style:font-size-asian="11.5pt" style:font-size-complex="11.5pt"/>
    </style:style>
    <style:style style:name="P269" style:parent-style-name="Standard" style:family="paragraph">
      <style:paragraph-properties fo:text-align="justify" fo:line-height="115%"/>
    </style:style>
    <style:style style:name="T270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71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72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73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274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P275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276" style:parent-style-name="Standard" style:family="paragraph">
      <style:paragraph-properties fo:text-align="center" fo:line-height="115%"/>
    </style:style>
    <style:style style:name="T277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none"/>
    </style:style>
    <style:style style:name="P278" style:parent-style-name="Standard" style:family="paragraph">
      <style:paragraph-properties fo:text-align="center" fo:line-height="115%"/>
      <style:text-properties style:font-name="Times New Roman" style:font-name-complex="Times New Roman" fo:font-size="11.5pt" style:font-size-asian="11.5pt" style:font-size-complex="11.5pt"/>
    </style:style>
    <style:style style:name="P279" style:parent-style-name="Standard" style:list-style-name="LFO8" style:family="paragraph">
      <style:paragraph-properties fo:text-align="justify" fo:line-height="115%"/>
    </style:style>
    <style:style style:name="T280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P281" style:parent-style-name="Standard" style:list-style-name="LFO9" style:family="paragraph">
      <style:paragraph-properties fo:text-align="justify" fo:line-height="115%" fo:margin-left="0.4958in" fo:text-indent="-0.2479in">
        <style:tab-stops/>
      </style:paragraph-properties>
    </style:style>
    <style:style style:name="T282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ableColumn284" style:family="table-column">
      <style:table-column-properties style:column-width="1.6534in" style:use-optimal-column-width="false"/>
    </style:style>
    <style:style style:name="TableColumn285" style:family="table-column">
      <style:table-column-properties style:column-width="5.0395in" style:use-optimal-column-width="false"/>
    </style:style>
    <style:style style:name="Table283" style:family="table">
      <style:table-properties style:width="6.693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2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</style:style>
    <style:style style:name="T301" style:parent-style-name="Hiperłącze" style:family="text">
      <style:text-properties style:font-name="Times New Roman" style:font-name-complex="Times New Roman" fo:font-size="11.5pt" style:font-size-asian="11.5pt" style:font-size-complex="11.5pt"/>
    </style:style>
    <style:style style:name="T302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</style:style>
    <style:style style:name="T318" style:parent-style-name="Hiperłącze" style:family="text">
      <style:text-properties style:font-name="Times New Roman" style:font-name-complex="Times New Roman" fo:font-size="11.5pt" style:font-size-asian="11.5pt" style:font-size-complex="11.5pt"/>
    </style:style>
    <style:style style:name="T319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</style:style>
    <style:style style:name="T335" style:parent-style-name="Hiperłącze" style:family="text">
      <style:text-properties style:font-name="Times New Roman" style:font-name-complex="Times New Roman" fo:font-size="11.5pt" style:font-size-asian="11.5pt" style:font-size-complex="11.5pt"/>
    </style:style>
    <style:style style:name="T336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P337" style:parent-style-name="Standard" style:family="paragraph">
      <style:paragraph-properties fo:text-align="justify" fo:line-height="115%" fo:margin-left="0.4958in">
        <style:tab-stops/>
      </style:paragraph-properties>
    </style:style>
    <style:style style:name="P338" style:parent-style-name="Standard" style:list-style-name="LFO9" style:family="paragraph">
      <style:paragraph-properties fo:text-align="justify" fo:line-height="115%" fo:margin-left="0.4958in" fo:text-indent="-0.2479in">
        <style:tab-stops/>
      </style:paragraph-properties>
    </style:style>
    <style:style style:name="T339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ableColumn341" style:family="table-column">
      <style:table-column-properties style:column-width="1.6534in" style:use-optimal-column-width="false"/>
    </style:style>
    <style:style style:name="TableColumn342" style:family="table-column">
      <style:table-column-properties style:column-width="5.0395in" style:use-optimal-column-width="false"/>
    </style:style>
    <style:style style:name="Table340" style:family="table">
      <style:table-properties style:width="6.693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3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373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374" style:parent-style-name="Standard" style:family="paragraph">
      <style:paragraph-properties fo:text-align="justify" fo:line-height="115%"/>
    </style:style>
    <style:style style:name="T375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376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P377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378" style:parent-style-name="Standard" style:family="paragraph">
      <style:paragraph-properties fo:text-align="center" fo:line-height="115%"/>
    </style:style>
    <style:style style:name="T379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none"/>
    </style:style>
    <style:style style:name="P380" style:parent-style-name="Standard" style:family="paragraph">
      <style:paragraph-properties fo:text-align="center" fo:line-height="115%"/>
      <style:text-properties style:font-name="Times New Roman" style:font-name-complex="Times New Roman" fo:font-size="11.5pt" style:font-size-asian="11.5pt" style:font-size-complex="11.5pt"/>
    </style:style>
    <style:style style:name="P381" style:parent-style-name="Standard" style:family="paragraph">
      <style:paragraph-properties fo:text-align="center" fo:line-height="115%"/>
    </style:style>
    <style:style style:name="T382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P383" style:parent-style-name="Standard" style:family="paragraph">
      <style:paragraph-properties fo:text-align="center" fo:line-height="115%"/>
      <style:text-properties style:font-name="Times New Roman" style:font-name-complex="Times New Roman" fo:font-size="11.5pt" style:font-size-asian="11.5pt" style:font-size-complex="11.5pt"/>
    </style:style>
    <style:style style:name="P384" style:parent-style-name="Standard" style:family="paragraph">
      <style:paragraph-properties fo:text-align="center" fo:line-height="115%"/>
    </style:style>
    <style:style style:name="T385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none"/>
    </style:style>
    <style:style style:name="P386" style:parent-style-name="Standard" style:family="paragraph">
      <style:paragraph-properties fo:text-align="center" fo:line-height="115%"/>
      <style:text-properties style:font-name="Times New Roman" style:font-name-complex="Times New Roman" fo:font-size="11.5pt" style:font-size-asian="11.5pt" style:font-size-complex="11.5pt"/>
    </style:style>
    <style:style style:name="P387" style:parent-style-name="Standard" style:list-style-name="LFO10" style:family="paragraph">
      <style:paragraph-properties fo:text-align="justify" fo:line-height="115%" fo:margin-left="0.2479in" fo:text-indent="-0.2479in">
        <style:tab-stops/>
      </style:paragraph-properties>
    </style:style>
    <style:style style:name="T388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P389" style:parent-style-name="Standard" style:list-style-name="LFO10" style:family="paragraph">
      <style:paragraph-properties fo:text-align="justify" fo:line-height="115%" fo:margin-left="0.2479in" fo:text-indent="-0.2479in">
        <style:tab-stops/>
      </style:paragraph-properties>
    </style:style>
    <style:style style:name="T390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391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P392" style:parent-style-name="Standard" style:list-style-name="LFO10" style:family="paragraph">
      <style:paragraph-properties fo:text-align="justify" fo:line-height="115%" fo:margin-left="0.2479in" fo:text-indent="-0.2479in">
        <style:tab-stops/>
      </style:paragraph-properties>
    </style:style>
    <style:style style:name="T393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P394" style:parent-style-name="Standard" style:family="paragraph">
      <style:paragraph-properties fo:text-align="justify" fo:line-height="115%"/>
      <style:text-properties style:font-name="Times New Roman" style:font-name-complex="Times New Roman" fo:font-size="11.5pt" style:font-size-asian="11.5pt" style:font-size-complex="11.5pt"/>
    </style:style>
    <style:style style:name="P395" style:parent-style-name="Standard" style:family="paragraph">
      <style:paragraph-properties fo:text-align="center" fo:line-height="150%"/>
    </style:style>
    <style:style style:name="T396" style:parent-style-name="Internetlink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 style:text-underline-type="none"/>
    </style:style>
    <style:style style:name="T397" style:parent-style-name="Internetlink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 style:text-underline-type="none"/>
    </style:style>
    <style:style style:name="T398" style:parent-style-name="Internetlink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 style:text-underline-type="none"/>
    </style:style>
    <style:style style:name="T399" style:parent-style-name="Internetlink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 style:text-underline-type="none"/>
    </style:style>
    <style:style style:name="T400" style:parent-style-name="Internetlink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 style:text-underline-type="none"/>
    </style:style>
    <style:style style:name="T401" style:parent-style-name="Internetlink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 style:text-underline-type="none"/>
    </style:style>
    <style:style style:name="T402" style:parent-style-name="Internetlink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 style:text-underline-type="none"/>
    </style:style>
    <style:style style:name="P403" style:parent-style-name="Standard" style:family="paragraph">
      <style:paragraph-properties fo:text-align="center" fo:line-height="150%"/>
      <style:text-properties style:font-name="Times New Roman" style:font-name-complex="Times New Roman" fo:font-size="11.5pt" style:font-size-asian="11.5pt" style:font-size-complex="11.5pt"/>
    </style:style>
    <style:style style:name="P404" style:parent-style-name="Standard" style:family="paragraph">
      <style:paragraph-properties fo:text-align="justify" fo:line-height="150%"/>
    </style:style>
    <style:style style:name="T405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text-underline-type="none"/>
    </style:style>
    <style:style style:name="P406" style:parent-style-name="Standard" style:list-style-name="LFO11" style:family="paragraph">
      <style:paragraph-properties fo:text-align="justify" fo:line-height="150%"/>
    </style:style>
    <style:style style:name="T407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P408" style:parent-style-name="Standard" style:list-style-name="LFO11" style:family="paragraph">
      <style:paragraph-properties fo:text-align="justify" fo:line-height="150%"/>
    </style:style>
    <style:style style:name="T409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P410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P411" style:parent-style-name="Standard" style:family="paragraph">
      <style:paragraph-properties fo:text-align="justify" fo:line-height="115%"/>
    </style:style>
    <style:style style:name="T412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  <style:style style:name="T413" style:parent-style-name="Internetlink" style:family="text">
      <style:text-properties style:font-name="Times New Roman" style:font-name-complex="Times New Roman" fo:color="#000000" fo:font-size="11.5pt" style:font-size-asian="11.5pt" style:font-size-complex="11.5pt" style:text-underline-type="none"/>
    </style:style>
  </office:automatic-styles>
  <office:body>
    <office:text text:use-soft-page-breaks="true">
      <text:p text:style-name="P1">Umowa ……………………………..</text:p>
      <text:p text:style-name="P5">ZP ………………………………….</text:p>
      <text:p text:style-name="P6">na podstawie Regulaminu udzielania zamówień publicznych obowiązującego w Zarządzie Komunalnych Zasobów Lokalowych sp. Z o.o.,</text:p>
      <text:p text:style-name="P7">zwana dalej „Umową”</text:p>
      <text:p text:style-name="P8"/>
      <text:p text:style-name="P9">zawarta w Poznaniu w dniu ……………… 2024 r. pomiędzy:</text:p>
      <text:p text:style-name="P10"/>
      <text:p text:style-name="P11"><text:span text:style-name="T12">Zarządem Komunalnych Zasobów Lokalowych sp. z o.o.<text:s/></text:span><text:span text:style-name="T13">z siedzibą w Poznaniu, ul. Matejki 57,<text:s/></text:span><text:span text:style-name="T14"><text:line-break/></text:span><text:span text:style-name="T15">60-770 Poznań, wpisaną do Rejestru Przedsiębiorców Krajowego Rejestru Sądowego prowadzonego przez Sąd Rejonowy P</text:span><text:span text:style-name="T16">oznań – Nowe Miasto i Wilda w Poznaniu, Wydział VIII Gospodarczy pod numerem KRS 0000483352, posiadającą numery: NIP 2090002942, REGON 302538131,</text:span></text:p>
      <text:p text:style-name="P17"/>
      <text:p text:style-name="P18">reprezentowaną przez:</text:p>
      <text:p text:style-name="P19"/>
      <text:p text:style-name="P20">…………………………………………………………………………………………………………</text:p>
      <text:p text:style-name="P21"/>
      <text:p text:style-name="P22"><text:span text:style-name="T23">zwaną dalej<text:s/></text:span><text:span text:style-name="T24">„Zamawiającym”</text:span></text:p>
      <text:p text:style-name="P25"/>
      <text:p text:style-name="P26">a</text:p>
      <text:p text:style-name="P27"/>
      <text:p text:style-name="P28">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</text:p>
      <text:p text:style-name="P32"/>
      <text:p text:style-name="P33">reprezentowaną przez:</text:p>
      <text:p text:style-name="P34"/>
      <text:p text:style-name="P35">…………………………………………………………………………………………………………</text:p>
      <text:p text:style-name="P36"/>
      <text:p text:style-name="P37"><text:span text:style-name="T38">zwaną dalej<text:s/></text:span><text:span text:style-name="T39">„Wykonawcą”,<text:s/></text:span><text:span text:style-name="T40"><text:s/>dokumenty<text:s/></text:span><text:span text:style-name="T41">potwierdzające umocowania osób reprezentujących Wykonawcę do podpisania Umowy stanowią<text:s/></text:span><text:span text:style-name="T42">załącznik nr 1<text:s/></text:span><text:span text:style-name="T43"><text:s/>do Umowy.</text:span></text:p>
      <text:p text:style-name="P44"/>
      <text:p text:style-name="P45"><text:span text:style-name="T46">zwanymi dalej łącznie</text:span><text:span text:style-name="T47"><text:s/>„Stronami”,</text:span><text:span text:style-name="T48"><text:s/>a każdą z osobna</text:span><text:span text:style-name="T49"><text:s/>„Stroną”</text:span></text:p>
      <text:p text:style-name="P50"/>
      <text:p text:style-name="P51">§1. Dodatkowe oświadczenia Stron</text:p>
      <text:p text:style-name="P52"/>
      <text:list text:style-name="LFO2" text:continue-numbering="true">
        <text:list-item>
          <text:p text:style-name="P53">Wykonawca oświadcza, że zapoznał się z Ogólnymi<text:s/>Warunkami Umowy (OWU) zgodnie<text:s/><text:line-break/>z Regulaminem udzielania zamówień, których wartość nie przekracza 130 tys., udostępnionymi na stronie internetowej Zamawiającego.</text:p>
        </text:list-item>
        <text:list-item>
          <text:p text:style-name="P54">Strony oświadczają, że nie wnoszą zastrzeżeń do treści OWU, które stanowią integralną część Umowy.</text:p>
        </text:list-item>
        <text:list-item>
          <text:p text:style-name="P55">W zakresie, w jakim treść Umowy nie będzie zgodna z OWU, należy stosować zapisy Umowy.</text:p>
        </text:list-item>
        <text:list-item>
          <text:p text:style-name="P56">W zakresie nieuregulowanym Umową pełne zastosowanie znajdują zapisy OWU.</text:p>
        </text:list-item>
      </text:list>
      <text:p text:style-name="P57"/>
      <text:p text:style-name="P58"/>
      <text:soft-page-break/>
      <text:p text:style-name="P59">§2. Przedmiot Umowy</text:p>
      <text:p text:style-name="P60"/>
      <text:list text:style-name="LFO3" text:continue-numbering="true">
        <text:list-item>
          <text:p text:style-name="P61"><text:span text:style-name="T62">Strony zawierają Umowę, na mocy której Wykonawca zobowiązuje się do<text:s/></text:span><text:span text:style-name="T63">świadczenia usługi monitoringu elektronicznego przy użyciu własnych czujek alarmowych zasilanych przez akumulatory lub panele solarne wraz z dojazdem grupy interwencyjnej, w maksymalnie<text:s/></text:span><text:span text:style-name="T64">40 lokalach<text:s/></text:span><text:span text:style-name="T65">wskazanych przez Zamawiającego, w budynkach położonych w P</text:span><text:span text:style-name="T66">oznaniu i stanowiących zasób komunalny Miasta Poznania, zwanych dalej<text:s/></text:span><text:span text:style-name="T67">„Obiektami”</text:span><text:span text:style-name="T68">. Obiekty będą przekazywane Wykonawcy sukcesywnie na podstawie Zgłoszeń zgodnie z procedurą opisaną w niniejszym paragrafie ust. 4 – 6 Umowy.</text:span></text:p>
        </text:list-item>
        <text:list-item>
          <text:p text:style-name="P69">Wykonawca przed przystąpieniem do<text:s/>realizacji Przedmiotu Umowy otrzyma na wskazany adres<text:s/><text:line-break/>e-mail ………………….. <text:s/>wykaz aktualnych Obiektów, które należy objąć usługa.</text:p>
        </text:list-item>
        <text:list-item>
          <text:p text:style-name="P70">Wykonawca w ramach świadczenia usługi, zobowiązany jest w szczególności do:</text:p>
        </text:list-item>
      </text:list>
      <text:list text:style-name="LFO4" text:continue-numbering="true">
        <text:list-item>
          <text:list>
            <text:list-item>
              <text:p text:style-name="P71"><text:span text:style-name="T72">montażu własnych czujników alarmowych we wskazanych<text:s/></text:span><text:span text:style-name="T73">Obiektach, utrzymania sieci<text:s/></text:span><text:span text:style-name="T74"><text:line-break/></text:span><text:span text:style-name="T75">i czujników alarmowych w pełnej sprawności technicznej i funkcjonalnej przez cały okres obowiązywania Umowy poprzez wykonanie przeglądów i konserwacji oraz koniecznych napraw, a nadto demontaż czujników alarmowych w ostatnim dn</text:span><text:span text:style-name="T76">iu wykonania przedmiotu Umowy<text:s/></text:span><text:span text:style-name="T77"><text:line-break/></text:span><text:span text:style-name="T78">w danym Obiekcie. Czujniki alarmowe winne być podłączone do sieci Wykonawcy. Montaż czujników alarmowych i podłączenie do sieci Wykonawcy w danym Obiekcie nastąpi na podstawie otrzymanego od Zamawiającego Zgłoszenia. Wykonawc</text:span><text:span text:style-name="T79">a wykona usługę określoną<text:s/></text:span><text:span text:style-name="T80"><text:line-break/></text:span><text:span text:style-name="T81">w Zgłoszeniu tj. montażu czujników alarmowych i podłączenie do sieci Wykonawcy we wskazanym Obiekcie w możliwie najkrótszym terminie, z zastrzeżeniem, że maksymalny termin wykonania to 25 godzin od dnia i godziny otrzymana przez W</text:span><text:span text:style-name="T82">ykonawcę Zgłoszenia. Ilość zastosowanych czujników dla wskazanego Obiektu musi być dostosowana do jego wielkości<text:s/></text:span><text:span text:style-name="T83"><text:line-break/></text:span><text:span text:style-name="T84">i układu,</text:span></text:p>
            </text:list-item>
            <text:list-item>
              <text:p text:style-name="P85"><text:span text:style-name="T86">oznaczenia<text:s/></text:span><text:span text:style-name="T87">O</text:span><text:span text:style-name="T88">biektów logiem firmy Wykonawcy,</text:span></text:p>
            </text:list-item>
            <text:list-item>
              <text:p text:style-name="P89"><text:span text:style-name="T90">monitorowania Obiektów przez 7 dni, 24 godziny na dobę,</text:span></text:p>
            </text:list-item>
            <text:list-item>
              <text:p text:style-name="P91"><text:span text:style-name="T92">całodobowego czuwania nad Obiekta</text:span><text:span text:style-name="T93">mi poprzez przyjmowanie informacji o alarmie z Obiektów i ich przekazywanie osobom upoważnionym lub odpowiednim instytucjom, a także grupie interwencyjnej Wykonawcy, które podejmą czynne działania ochronne natychmiast po uzyskaniu sygnału o alarmie. Maksym</text:span><text:span text:style-name="T94">alny czas dojazdu grupy interwencyjnej wynosi<text:s/></text:span><text:span text:style-name="T95">10 minut</text:span><text:span text:style-name="T96"><text:s/>- umundurowany patrol grupy interwencyjny przybywa do Obiektu, ustala przyczynę alarmu<text:s/></text:span><text:span text:style-name="T97"><text:line-break/></text:span><text:span text:style-name="T98">i podejmuje stosowne działania w zależności od zagrożenia mające na celu skuteczne zabezpieczenie Obiektu,</text:span></text:p>
            </text:list-item>
            <text:list-item>
              <text:p text:style-name="P99"><text:span text:style-name="T100">wyposa</text:span><text:span text:style-name="T101">żenia pracowników wyznaczonych do realizacji zamówienia w jednolite umundurowanie i identyfikatory oraz samochód oznaczony w taki sposób by umożliwiło to jego identyfikację,</text:span></text:p>
            </text:list-item>
            <text:list-item>
              <text:p text:style-name="P102"><text:span text:style-name="T103">świadczenia na rzecz Zamawiającego usługi ochrony Obiektów oraz znajdującego się <text:s/></text:span><text:span text:style-name="T104">w Obiekcie mienia w szczególności w zakresie ochrony przed kradzieżą, włamaniem, penetracją<text:s/></text:span><text:span text:style-name="T105"><text:line-break/></text:span><text:span text:style-name="T106">i przebywaniem osób postronnych na ich terenie,</text:span></text:p>
            </text:list-item>
            <text:list-item>
              <text:p text:style-name="P107"><text:span text:style-name="T108">reprezentowania Zamawiającego przed organami i instytucjami w zakresie niezbędnym do wykonania przedmiotu zamówieni</text:span><text:span text:style-name="T109">a. Upoważnienie powyższe nie stanowi umocowania do zaciągania jakichkolwiek zobowiązań i składania oświadczeń w imieniu Zamawiającego,<text:s/></text:span><text:span text:style-name="T110"><text:line-break/></text:span><text:span text:style-name="T111">a w szczególności takich, które nakładałyby na Zamawiającego zobowiązania finansowe,</text:span></text:p>
            </text:list-item>
            <text:list-item>
              <text:p text:style-name="P112"><text:span text:style-name="T113">niezwłocznego powiadomienia właściw</text:span><text:span text:style-name="T114">ych terytorialnie jednostek Policji, w razie potrzeby Straży Pożarnej, Straży Miejskiej lub Pogotowia o zaistniałych zagrożeniach na terenie chronionego obiektu, z jednoczesnym niezwłocznym telefonicznym powiadomieniem Zamawiającego,</text:span></text:p>
            </text:list-item>
            <text:list-item>
              <text:p text:style-name="P115"><text:span text:style-name="T116">natychmiastowego powia</text:span><text:span text:style-name="T117">domienia Zamawiającego w razie zaistnienia awarii, pożaru lub stwierdzenia np. próby włamania, wandalizmu,</text:span></text:p>
            </text:list-item>
            <text:list-item>
              <text:p text:style-name="P118"><text:span text:style-name="T119">przestrzegania przepisów bhp i ppoż. oraz ponoszenia pełnej odpowiedzialności za szkody będące następstwem jego lub na skutek przestępstw, wykroczeń<text:s/></text:span><text:span text:style-name="T120">lub innych zdarzeń popełnianych<text:s/></text:span><text:span text:style-name="T121"><text:line-break/></text:span><text:span text:style-name="T122">w trakcie wykonywania usługi stanowiącej przedmiot zamówienia</text:span><text:span text:style-name="T123">,</text:span></text:p>
            </text:list-item>
            <text:list-item>
              <text:p text:style-name="P124"><text:span text:style-name="T125">zachowania w tajemnicy wszelkich informacji uzyskanych w związku z wykonywaniem usługi,</text:span></text:p>
            </text:list-item>
            <text:list-item>
              <text:p text:style-name="P126"><text:span text:style-name="T127">zachowania należytej staranności przy realizacji przedmiotu zamówienia</text:span><text:span text:style-name="T128">,</text:span></text:p>
            </text:list-item>
            <text:list-item>
              <text:p text:style-name="P129"><text:span text:style-name="T130">sporządzania każdorazowo raportu z przebiegu interwencji grupy interwencyjnej oraz udostępnienie raportu do wglądu na każdorazowe żądanie Zamawiającego. Ponadto podczas świadczenia usługi, wszystkie wykryte lub zgłoszone interwencje powinny być zapisane tr</text:span><text:span text:style-name="T131">wale na osobnych nośnikach i przekazane Zamawiającemu w sposób elektroniczny po zakończeniu danego miesiąca świadczenia usługi,</text:span></text:p>
            </text:list-item>
            <text:list-item>
              <text:p text:style-name="P132"><text:span text:style-name="T133">utrzymywania czujników alarmowych oraz systemu ich obsługi w stanie nieprzerwanej sprawności technicznej. Zamawiający musi mieć<text:s/></text:span><text:span text:style-name="T134">dostęp do danych potwierdzających sprawność zamontowanych czujników alarmowych i ich podłączenia do sieci. W tym celu wymagane jest, aby system umożliwiał Wykonawcy archiwizowanie danych ze sprawności czujników alarmowych, gdyż Zamawiający ma prawo w każdy</text:span><text:span text:style-name="T135">m momencie poprosić o dzienny raport ich sprawności. Archiwizowanie danych winno umożliwiać wgląd do raportu sprawności czujników alarmowych z danego dnia w dowolnym momencie na prośbę Zamawiającego. Zamawiający przewiduje kontrole wybranych pięciu Obiektó</text:span><text:span text:style-name="T136">w 1 raz w miesiącu przez cały okres świadczenia usługi, w celu weryfikacji sprawności zamontowanych czujników alarmowych,</text:span></text:p>
            </text:list-item>
            <text:list-item>
              <text:p text:style-name="P137"><text:span text:style-name="T138">umożliwienia Zamawiającemu wstępu do Obiektu, na każde jego żądanie (dezaktywacja czujników alarmowych),</text:span></text:p>
            </text:list-item>
            <text:list-item>
              <text:p text:style-name="P139"><text:span text:style-name="T140">montażu i demontażu czujników</text:span><text:span text:style-name="T141"><text:s/>alarmowych w Obiektach wskazanych przez Zamawiającego<text:s/></text:span><text:span text:style-name="T142"><text:line-break/></text:span><text:span text:style-name="T143">w Zgłoszeniu i podłączenie ich do swojej sieci, po otrzymaniu od Zamawiającego Zgłoszenia, zawierającego wskazanie Obiektu oraz zakres świadczonej usługi. Zgłoszenie nastąpi w sposób określony w ust.<text:s/></text:span><text:span text:style-name="T144">4 niniejszego paragrafu. Wykonawca wykona usługę określoną w Zgłoszeniu<text:s/></text:span><text:span text:style-name="T145"><text:line-break/></text:span><text:span text:style-name="T146">w możliwie najkrótszym terminie, ale nie dłuższym niż<text:s/></text:span><text:span text:style-name="T147">25 godziny</text:span><text:span text:style-name="T148"><text:s/>od momentu otrzymania Zgłoszenia. Wykonawca przyjmuje odpowiedzialność za ochronę Obiektu z chwilą otrzymania Zgłoszen</text:span><text:span text:style-name="T149">ia, z zastrzeżeniem zapisów ust. 5 niniejszego paragrafu. Ilość zastosowanych czujników alarmowych uzależniona jest od wielkości i układu Obiektu. Zamawiający nie stawia żadnych wymagań w zakresie rozwiązań technicznych, jakie będą miały zastosowanie przy<text:s/></text:span><text:span text:style-name="T150">montażu<text:s/></text:span><text:span text:style-name="T151"><text:line-break/></text:span><text:span text:style-name="T152">i demontażu,</text:span></text:p>
            </text:list-item>
            <text:list-item>
              <text:p text:style-name="P153"><text:span text:style-name="T154">ochrony Obiektu przez grupę interwencyjną do czasu do czasu przybycia Policji i przedstawiciela Zamawiającego, w przypadku próby nielegalnego zajęcia Obiektu, za co nie przysługuje oddzielne wynagrodzenie.</text:span></text:p>
            </text:list-item>
          </text:list>
        </text:list-item>
      </text:list>
      <text:list text:style-name="LFO5" text:continue-numbering="true">
        <text:list-item>
          <text:p text:style-name="P155"><text:span text:style-name="T156">W przypadku, gdy dla prawidł</text:span><text:span text:style-name="T157">owego wykonania przedmiotu umowy, w szczególności do montażu<text:s/></text:span><text:span text:style-name="T158"><text:line-break/></text:span><text:span text:style-name="T159">i demontażu czujników alarmowych oraz ich konserwacji, niezbędne jest wejście do Obiektu, Zamawiający umożliwi Wykonawcy wejście do Obiektu, w szczególności poprzez wydanie Wykonawcy kluczy do O</text:span><text:span text:style-name="T160">biektu.</text:span></text:p>
        </text:list-item>
        <text:list-item>
          <text:p text:style-name="P161"><text:span text:style-name="T162">Obiekty, w których ma być wykonywany Przedmiot Umowy oraz zakres świadczenia usług objętych Przedmiotem Umowy w poszczególnych Obiektach, będą każdorazowo określane przez Zamawiającego w postaci Zgłoszenia przekazywanego Wykonawcy przez Zamawiające</text:span><text:span text:style-name="T163">go. Zgłoszenie to będzie przekazywane Wykonawcy przez Zamawiającego drogą elektroniczną w formie e-mail na adres e-mail:<text:s/></text:span><text:span text:style-name="T164">……………………….</text:span></text:p>
        </text:list-item>
        <text:list-item>
          <text:p text:style-name="P165"><text:span text:style-name="T166">Wykonawca zobowiązany jest do każdorazowego, niezwłocznego potwierdzania otrzymanych od Zamawiającego Zgłoszeń. W przypadku<text:s/></text:span><text:span text:style-name="T167">braku potwierdzenia przez Wykonawcę otrzymania Zgłoszenia od Zamawiającego, przy jednoczesnym posiadaniu przez Zamawiającego potwierdzenia jego dostarczenia Wykonawcy (elektroniczne potwierdzenie dostarczenia wiadomości), Zamawiający uzna, że Zgłoszenie zo</text:span><text:span text:style-name="T168">stało skutecznie dostarczone.</text:span></text:p>
        </text:list-item>
        <text:list-item>
          <text:p text:style-name="P169"><text:span text:style-name="T170">Wykonawca po zamontowaniu czujników alarmowych w Obiekcie i podłączeniu do sieci zobowiązany jest do przesłania Zamawiającemu drogą elektroniczną w formie e-mail na adres e-mail:<text:s/></text:span><text:span text:style-name="T171">POK4 –<text:s/></text:span><text:a xlink:href="mailto:walkry@zkzl.poznan.pl" office:target-frame-name="_top" xlink:show="replace"><text:span text:style-name="T172">walkry@zkzl.poznan.pl</text:span></text:a><text:span text:style-name="T173">. POK2 –<text:s/></text:span><text:a xlink:href="mailto:markos2@zkzl.poznan.pl" office:target-frame-name="_top" xlink:show="replace"><text:span text:style-name="T174">markos2@zkzl.poznan.pl</text:span></text:a><text:span text:style-name="T175"><text:s/></text:span><text:span text:style-name="T176"><text:s/>raportu o wykonaniu Zgłoszenia. Data przekazania raportu potwierdzającego montaż dla wskazanego Obiektu będzie podstawą do naliczenia wynagrodzenia z</text:span><text:span text:style-name="T177">a świadczenia usługi stanowiącej przedmiot Umowy.</text:span></text:p>
        </text:list-item>
      </text:list>
      <text:p text:style-name="P178"/>
      <text:p text:style-name="P179"><text:span text:style-name="T180">§3. Termin wykonania Umowy</text:span></text:p>
      <text:p text:style-name="P181"/>
      <text:p text:style-name="P182"><text:span text:style-name="T183">Wykonawca zobowiązany jest do wykonania przedmiotowej Umowy w terminie<text:s/></text:span><text:span text:style-name="T184">od 31.03.2024 roku do 31.12.2024 roku.</text:span></text:p>
      <text:p text:style-name="P185"/>
      <text:p text:style-name="P186"><text:span text:style-name="T187">§4. Podwykonawstwo</text:span></text:p>
      <text:p text:style-name="P188"/>
      <text:p text:style-name="P189"><text:span text:style-name="T190">Wykonawca nie może zlecić Podwykonawcom<text:s/></text:span><text:span text:style-name="T191">wykonania Przedmiotu Umowy.</text:span></text:p>
      <text:p text:style-name="P192"/>
      <text:p text:style-name="P193"><text:span text:style-name="T194">§5. Odpowiedzialność Wykonawcy</text:span></text:p>
      <text:p text:style-name="P195"/>
      <text:p text:style-name="P196"><text:span text:style-name="T197">Wykonawca odpowiada zna zasadach określonych w § OWU</text:span><text:span text:style-name="T198">.</text:span></text:p>
      <text:p text:style-name="P199"/>
      <text:p text:style-name="P200"><text:span text:style-name="T201">§6. Wymóg posiadania ubezpieczenia (Polisa)</text:span></text:p>
      <text:p text:style-name="P202"/>
      <text:p text:style-name="P203"><text:span text:style-name="T204">Wykonawca oświadcza, że posiada polisę lub inny dokument potwierdzający zawarcie umowy ubezpiec</text:span><text:span text:style-name="T205">zenia odpowiedzialności cywilnej w związku z prowadzoną działalnością gospodarczą,</text:span><text:span text:style-name="T206"><text:line-break/></text:span><text:span text:style-name="T207">w zakresie związanym z Przedmiotem Umowy, na kwotę<text:s/></text:span><text:span text:style-name="T208">1 000 000,00 zł</text:span><text:span text:style-name="T209"><text:s/>oraz zobowiązuje się ją odnawiać przez cały okres obowiązywania Umowy (aktualnie obowiązująca polisa stano</text:span><text:span text:style-name="T210">wi<text:s/></text:span><text:span text:style-name="T211">załącznik nr 2</text:span><text:span text:style-name="T212"><text:s/>do niniejszej Umowy).</text:span></text:p>
      <text:p text:style-name="P213"/>
      <text:p text:style-name="P214"><text:span text:style-name="T215">§7. Gwarancja</text:span></text:p>
      <text:p text:style-name="P216"/>
      <text:p text:style-name="P217"><text:span text:style-name="T218">Nie dotyczy</text:span></text:p>
      <text:p text:style-name="P219"/>
      <text:p text:style-name="P220"><text:span text:style-name="T221">§8. Wynagrodzenie</text:span></text:p>
      <text:p text:style-name="P222"/>
      <text:list text:style-name="LFO6" text:continue-numbering="true">
        <text:list-item>
          <text:p text:style-name="P223"><text:span text:style-name="T224">Maksymalne wynagrodzenie Wykonawcy z tytułu wykonania Przedmiotu Umowy nie może być większe niż ……………..</text:span><text:span text:style-name="T225"><text:s/>zł</text:span><text:span text:style-name="T226"><text:s/></text:span><text:span text:style-name="T227">netto</text:span><text:span text:style-name="T228"><text:s/>(słownie: ………. zł ../100) powiększone o 23% podatku VAT</text:span><text:span text:style-name="T229"><text:s/>od towarów i usług tj</text:span><text:span text:style-name="T230">. …………... zł</text:span><text:span text:style-name="T231"><text:s/>brutto (słownie: ……………… zł ../100). Zgodnie ze złożoną ofertą stawka netto za jeden dzień świadczenia usługo dla 1 Obiektu ……...</text:span><text:span text:style-name="T232"><text:s/>zł</text:span><text:span text:style-name="T233"><text:s/>(słownie: ………….. zł ../100).</text:span></text:p>
        </text:list-item>
        <text:list-item>
          <text:p text:style-name="P234"><text:span text:style-name="T235">Wynagrodzenie płatne będzie odrębnie za każdy miesiąc za fak</text:span><text:span text:style-name="T236">tycznie wykonane usługi. Podstawą do wystawienia miesięcznej faktury będą otrzymane od Zamawiającego Zgłoszenia oraz raport jego wykonania zgodnie z paragrafem 2 ust. 4-6. <text:s/></text:span></text:p>
        </text:list-item>
        <text:list-item>
          <text:p text:style-name="P237"><text:span text:style-name="T238">Faktura powinna zawierać dane zawarte w Zgłoszeniu, a ponadto informację o liczbie</text:span><text:span text:style-name="T239"><text:s/>dni świadczenia usługi dla danego Obiektu.</text:span></text:p>
        </text:list-item>
        <text:list-item>
          <text:p text:style-name="P240"><text:span text:style-name="T241">Faktura miesięczna (częściowa) jak i łączne wynagrodzenie ze wszystkich faktur wystawionych<text:s/></text:span><text:span text:style-name="T242"><text:line-break/></text:span><text:span text:style-name="T243">w okresie obowiązywania Umowy nie może przekraczać wartości określonej w ust. 1 niniejszego paragrafu. Wynagrodzenie ob</text:span><text:span text:style-name="T244">ejmuje wszystkie koszty związane z realizacją Przedmiotu Umowy,<text:s/></text:span><text:span text:style-name="T245"><text:line-break/></text:span><text:span text:style-name="T246">w tym wykonanie wszystkich czynności określonych w Umowie, a także dojazd i czynności grupy interwencyjnej podejmowane w przypadkach określonych w Umowie.</text:span></text:p>
        </text:list-item>
      </text:list>
      <text:p text:style-name="P247"/>
      <text:p text:style-name="P248"><text:span text:style-name="T249">§9. Kary umowne</text:span></text:p>
      <text:p text:style-name="P250"/>
      <text:list text:style-name="LFO7" text:continue-numbering="true">
        <text:list-item>
          <text:p text:style-name="P251"><text:span text:style-name="T252">W przypadku<text:s/></text:span><text:span text:style-name="T253">niedotrzymania terminu wykonania czynności określonej w §2 ust.</text:span><text:span text:style-name="T254"><text:s/>3 pkt<text:s/></text:span><text:span text:style-name="T255">16, Wykonawca zapłaci Zamawiającemu karę umowną w wysokości<text:s/></text:span><text:span text:style-name="T256">100,00 zł<text:s/></text:span><text:span text:style-name="T257">(słownie: sto zł 00/100), za każdy dzień opóźnienia, za każdy stwierdzony przypadek.</text:span></text:p>
        </text:list-item>
        <text:list-item>
          <text:p text:style-name="P258"><text:span text:style-name="T259">W przypadku niedotrzymania<text:s/></text:span><text:span text:style-name="T260">terminu wykonania czynności dojazdu grupy interwencyjnej określonej w<text:s/></text:span><text:span text:style-name="T261">§2 ust. 3 pkt 4,<text:s/></text:span><text:span text:style-name="T262">Wykonawca zapłaci Zamawiającemu karę umowną w wysokości<text:s/></text:span><text:span text:style-name="T263">100,00 zł<text:s/></text:span><text:span text:style-name="T264"><text:s/>(słownie: sto zł 00/100) za każdy stwierdzony przypadek.</text:span></text:p>
        </text:list-item>
      </text:list>
      <text:p text:style-name="P265"/>
      <text:p text:style-name="P266"><text:span text:style-name="T267">§10. Odstąpienie od Umowy</text:span></text:p>
      <text:p text:style-name="P268"/>
      <text:p text:style-name="P269"><text:span text:style-name="T270">Oświadczenie o od</text:span><text:span text:style-name="T271">stąpieniu od Umowy, o którym mowa w § 10 OWU powinno nastąpić w formie pisemnej pod rygorem nieważności takiego oświadczenia i musi zawierać uzasadnienie. Termin na złożenie oświadczenia o odstąpieniu wynosi 30 dni kalendarzowych od powzięcia wiadomości<text:s/></text:span><text:span text:style-name="T272"><text:line-break/></text:span><text:span text:style-name="T273">o</text:span><text:span text:style-name="T274"><text:s/>okolicznościach uprawniających do odstąpienia od Umowy, a określonych w OWU.</text:span></text:p>
      <text:p text:style-name="P275"/>
      <text:p text:style-name="P276"><text:span text:style-name="T277">§11. Przedstawiciele Stron</text:span></text:p>
      <text:p text:style-name="P278"/>
      <text:list text:style-name="LFO8" text:continue-numbering="true">
        <text:list-item>
          <text:p text:style-name="P279"><text:span text:style-name="T280">Strony ustalają następujących przedstawicieli Stron przy realizacji Umowy:</text:span></text:p>
        </text:list-item>
      </text:list>
      <text:list text:style-name="LFO9" text:continue-numbering="true">
        <text:list-item>
          <text:p text:style-name="P281"><text:span text:style-name="T282">Zamawiający:</text:span></text:p>
        </text:list-item>
      </text:list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Osoba do kontaktu</text:p>
          </table:table-cell>
          <table:table-cell table:style-name="TableCell289">
            <text:p text:style-name="P290">Waldemar Kryszkowski – Kierownik POK 4</text:p>
          </table:table-cell>
        </table:table-row>
        <table:table-row table:style-name="TableRow291">
          <table:table-cell table:style-name="TableCell292">
            <text:p text:style-name="P293">Numer telefonu</text:p>
          </table:table-cell>
          <table:table-cell table:style-name="TableCell294">
            <text:p text:style-name="P295">61 415 87 85</text:p>
          </table:table-cell>
        </table:table-row>
        <table:table-row table:style-name="TableRow296">
          <table:table-cell table:style-name="TableCell297">
            <text:p text:style-name="P298">E-mail</text:p>
          </table:table-cell>
          <table:table-cell table:style-name="TableCell299">
            <text:p text:style-name="P300"><text:a xlink:href="mailto:walkry@zkzl.poznan.pl" office:target-frame-name="_top" xlink:show="replace"><text:span text:style-name="T301">walkry@zkzl.poznan.pl</text:span></text:a><text:span text:style-name="T302"><text:s/></text:span></text:p>
          </table:table-cell>
        </table:table-row>
        <table:table-row table:style-name="TableRow303">
          <table:table-cell table:style-name="TableCell304">
            <text:p text:style-name="P305">Osoba do kontaktu</text:p>
          </table:table-cell>
          <table:table-cell table:style-name="TableCell306">
            <text:p text:style-name="P307">Marcin Kosiński – Zastępca Kierownika POK 2</text:p>
          </table:table-cell>
        </table:table-row>
        <table:table-row table:style-name="TableRow308">
          <table:table-cell table:style-name="TableCell309">
            <text:p text:style-name="P310">Numer telefonu</text:p>
          </table:table-cell>
          <table:table-cell table:style-name="TableCell311">
            <text:p text:style-name="P312">61 415 87 60</text:p>
          </table:table-cell>
        </table:table-row>
        <table:table-row table:style-name="TableRow313">
          <table:table-cell table:style-name="TableCell314">
            <text:p text:style-name="P315">E-mail</text:p>
          </table:table-cell>
          <table:table-cell table:style-name="TableCell316">
            <text:p text:style-name="P317"><text:a xlink:href="mailto:markos2@zkzl.poznan.pl" office:target-frame-name="_top" xlink:show="replace"><text:span text:style-name="T318">markos2@zkzl.poznan.pl</text:span></text:a><text:span text:style-name="T319"><text:s text:c="2"/></text:span></text:p>
          </table:table-cell>
        </table:table-row>
        <table:table-row table:style-name="TableRow320">
          <table:table-cell table:style-name="TableCell321">
            <text:p text:style-name="P322">Osoba do kontaktu</text:p>
          </table:table-cell>
          <table:table-cell table:style-name="TableCell323">
            <text:p text:style-name="P324">Krzysztof Tęsiorowski – Koordynator ds. POK</text:p>
          </table:table-cell>
        </table:table-row>
        <table:table-row table:style-name="TableRow325">
          <table:table-cell table:style-name="TableCell326">
            <text:p text:style-name="P327">Numer telefonu</text:p>
          </table:table-cell>
          <table:table-cell table:style-name="TableCell328">
            <text:p text:style-name="P329">61 415 88 96</text:p>
          </table:table-cell>
        </table:table-row>
        <table:table-row table:style-name="TableRow330">
          <table:table-cell table:style-name="TableCell331">
            <text:p text:style-name="P332">E-mail</text:p>
          </table:table-cell>
          <table:table-cell table:style-name="TableCell333">
            <text:p text:style-name="P334"><text:a xlink:href="mailto:krztes@zkzl.poznan.pl" office:target-frame-name="_top" xlink:show="replace"><text:span text:style-name="Hiperłącze">krztes</text:span><text:span text:style-name="T335">@zkzl.poznan.pl</text:span></text:a><text:span text:style-name="T336"><text:s text:c="2"/></text:span></text:p>
          </table:table-cell>
        </table:table-row>
      </table:table>
      <text:p text:style-name="P337"/>
      <text:list text:style-name="LFO9" text:continue-numbering="true">
        <text:list-item>
          <text:p text:style-name="P338"><text:span text:style-name="T339">Wykonawca:</text:span></text:p>
        </text:list-item>
      </text:list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Osoba do kontaktu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Numer telefonu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E-mail</text:p>
          </table:table-cell>
          <table:table-cell table:style-name="TableCell356">
            <text:p text:style-name="P357"/>
          </table:table-cell>
        </table:table-row>
        <text:soft-page-break/>
        <table:table-row table:style-name="TableRow358">
          <table:table-cell table:style-name="TableCell359">
            <text:p text:style-name="P360">Osoba do kontaktu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Numer telefonu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E-mail</text:p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><text:span text:style-name="T375">2. <text:s text:c="2"/>Strony <text:s/>zobowiązują się do niezwłocznego informowania o zmianie osób wskazanych w ust. 1 powyżej, nie później niż w terminie 1 dnia roboczego od dnia dokonania zmiany. Dokonanie zmiany osób wskazanych w u</text:span><text:span text:style-name="T376">st. 1 nie wymaga zawarcia aneksu do Umowy.</text:span></text:p>
      <text:p text:style-name="P377"/>
      <text:p text:style-name="P378"><text:span text:style-name="T379">§12. Powierzenie danych osobowych</text:span></text:p>
      <text:p text:style-name="P380"/>
      <text:p text:style-name="P381"><text:span text:style-name="T382">Nie dotyczy</text:span></text:p>
      <text:p text:style-name="P383"/>
      <text:p text:style-name="P384"><text:span text:style-name="T385">§13. Postanowienia końcowe</text:span></text:p>
      <text:p text:style-name="P386"/>
      <text:list text:style-name="LFO10" text:continue-numbering="true">
        <text:list-item>
          <text:p text:style-name="P387"><text:span text:style-name="T388">Integralną część Umowy stanowią jej załączniki.</text:span></text:p>
        </text:list-item>
        <text:list-item>
          <text:p text:style-name="P389"><text:span text:style-name="T390">Umowę sporządzono w dwóch jednobrzmiących egzemplarzach, jeden dla Wykonawcy i jeden dla</text:span><text:span text:style-name="T391"><text:s/>Zamawiającego.</text:span></text:p>
        </text:list-item>
        <text:list-item>
          <text:p text:style-name="P392"><text:span text:style-name="T393">Umowa wiąże Strony od dnia jej podpisania.</text:span></text:p>
        </text:list-item>
      </text:list>
      <text:p text:style-name="P394"/>
      <text:p text:style-name="P395"><text:span text:style-name="T396">ZAMAWIAJĄCY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text:s/>WYKONAWCA</text:span></text:p>
      <text:p text:style-name="P403"/>
      <text:p text:style-name="P404"><text:span text:style-name="T405">Załączniki:</text:span></text:p>
      <text:list text:style-name="LFO11" text:continue-numbering="true">
        <text:list-item>
          <text:p text:style-name="P406"><text:span text:style-name="T407">Dokumenty potwierdzające umocowanie osób reprezentujących Wykonawcę.</text:span></text:p>
        </text:list-item>
        <text:list-item>
          <text:p text:style-name="P408"><text:span text:style-name="T409">Polisa OC</text:span></text:p>
        </text:list-item>
      </text:list>
      <text:p text:style-name="P410"/>
      <text:p text:style-name="P411"><text:span text:style-name="T412"><text:tab/></text:span><text:span text:style-name="T4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479in" text:min-label-width="0in" text:list-level-position-and-space-mode="label-alignment">
          <style:list-level-label-alignment text:label-followed-by="listtab" fo:margin-left="0.2479in" fo:text-indent="0in"/>
        </style:list-level-properties>
      </text:list-level-style-number>
      <text:list-level-style-number text:level="2" style:num-suffix=")" style:num-format="1">
        <style:list-level-properties text:space-before="0.2479in" text:min-label-width="0in" text:list-level-position-and-space-mode="label-alignment">
          <style:list-level-label-alignment text:label-followed-by="listtab" fo:margin-left="0.2479in" fo:text-indent="0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479in" text:min-label-width="0in" text:list-level-position-and-space-mode="label-alignment">
          <style:list-level-label-alignment text:label-followed-by="listtab" fo:margin-left="0.2479in" fo:text-indent="0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agłówek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Świadczenie usługi monitoringu elektrycznego przy użyciu własnych czujek alarmowych zasilanych przez akumulatory lub panele solarne wraz z dojazdem grupy interwencyjnej<text:s/><text:line-break/>w lokalach stanowiących zasób komunalny Miasta Poznania</text:p>
        <text:p text:style-name="P3"/>
      </style:header>
      <style:footer>
        <text:p text:style-name="P4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Kaczmarek</meta:initial-creator>
    <dc:creator>Barbara Kaczmarek</dc:creator>
    <meta:creation-date>2024-03-12T09:46:00Z</meta:creation-date>
    <dc:date>2024-03-12T12:15:00Z</dc:date>
    <meta:template xlink:href="Normal" xlink:type="simple"/>
    <meta:editing-cycles>3</meta:editing-cycles>
    <meta:editing-duration>PT2160S</meta:editing-duration>
    <meta:document-statistic meta:page-count="6" meta:paragraph-count="27" meta:word-count="1950" meta:character-count="13627" meta:row-count="97" meta:non-whitespace-character-count="11704"/>
  </office:meta>
</office:document-meta>
</file>