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ED7D3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3">
            <text:p>Formularz cenowy <text:s text:c="39"/>ASORTYMENT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razem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Papier toaletowy JUMBO szary 1 op 12 szt.</text:p>
          </table:table-cell>
          <table:table-cell office:value-type="string" table:style-name="ce8">
            <text:p>szt.</text:p>
          </table:table-cell>
          <table:table-cell office:value-type="float" office:value="34" table:style-name="ce8">
            <text:p>34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7">
            <text:p>Mydło w płynie 5L</text:p>
          </table:table-cell>
          <table:table-cell office:value-type="string" table:style-name="ce8">
            <text:p>szt.</text:p>
          </table:table-cell>
          <table:table-cell office:value-type="float" office:value="7" table:style-name="ce8">
            <text:p>7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7">
            <text:p>Worki na śmieci 35 L</text:p>
          </table:table-cell>
          <table:table-cell office:value-type="string" table:style-name="ce8">
            <text:p>szt.</text:p>
          </table:table-cell>
          <table:table-cell office:value-type="float" office:value="85" table:style-name="ce8">
            <text:p>85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7">
            <text:p>Worki na śmieci 60 L</text:p>
          </table:table-cell>
          <table:table-cell office:value-type="string" table:style-name="ce8">
            <text:p>szt.</text:p>
          </table:table-cell>
          <table:table-cell office:value-type="float" office:value="100" table:style-name="ce8">
            <text:p>10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Worki na śmieci 120</text:p>
          </table:table-cell>
          <table:table-cell office:value-type="string" table:style-name="ce8">
            <text:p>szt.</text:p>
          </table:table-cell>
          <table:table-cell office:value-type="float" office:value="45" table:style-name="ce8">
            <text:p>45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7">
            <text:p>Ręczniki ZZ SZARA 4000 fi <text:s text:c="2"/>1 karton</text:p>
          </table:table-cell>
          <table:table-cell office:value-type="string" table:style-name="ce8">
            <text:p>szt.</text:p>
          </table:table-cell>
          <table:table-cell office:value-type="float" office:value="80" table:style-name="ce12">
            <text:p>8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7">
            <text:p>Ręczniki papierowe A2 ELFI 2w</text:p>
          </table:table-cell>
          <table:table-cell office:value-type="string" table:style-name="ce8">
            <text:p>szt.</text:p>
          </table:table-cell>
          <table:table-cell office:value-type="float" office:value="350" table:style-name="ce12">
            <text:p>35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7">
            <text:p>Płyn uniwersalny <text:s/>Tytan 5 kg</text:p>
          </table:table-cell>
          <table:table-cell office:value-type="string" table:style-name="ce12">
            <text:p>szt.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1"/>
        </table:table-row>
        <table:table-row table:style-name="ro2">
          <table:table-cell table:style-name="ce13"/>
          <table:table-cell office:value-type="string" table:style-name="ce14">
            <text:p><text:s text:c="57"/>Razem brutto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number-rows-repeated="6" table:style-name="ro4">
          <table:table-cell table:number-columns-repeated="16384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Dane_32_wyj_347_ciowe" style:display-name="Dane wyjściowe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FORMULARZ CENOWY NA ARTYKUŁY BIUROWE NA 2024 ROK</text:p>
        <text:p>ZAŁACZNIK NR 2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WojciechPluta</meta:initial-creator>
    <dc:creator>Ośrodek Rehabilitacyjny</dc:creator>
    <meta:creation-date>2022-12-09T09:23:39Z</meta:creation-date>
    <dc:date>2024-02-07T08:22:37Z</dc:date>
    <meta:print-date>2024-01-22T10:31:42Z</meta:print-date>
    <meta:editing-cycles>1</meta:editing-cycles>
    <meta:editing-duration>PT305S</meta:editing-duration>
  </office:meta>
</office:document-meta>
</file>