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margin-bottom="0.0555in"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/>
    </style:style>
    <style:style style:name="P11" style:parent-style-name="Standard" style:family="paragraph">
      <style:paragraph-properties fo:text-align="justify" fo:line-height="110%"/>
    </style:style>
    <style:style style:name="T12" style:parent-style-name="Domyślnaczcionkaakapitu" style:family="text">
      <style:text-properties style:font-name="Arial" style:font-name-complex="Arial" style:font-weight-complex="bold"/>
    </style:style>
    <style:style style:name="T13" style:parent-style-name="Domyślnaczcionkaakapitu" style:family="text">
      <style:text-properties style:font-name="Arial" style:font-name-complex="Arial" style:font-weight-complex="bold"/>
    </style:style>
    <style:style style:name="P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="Arial" style:font-name-complex="Arial" style:font-weight-complex="bold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" style:parent-style-name="Domyślnaczcionkaakapitu" style:family="text">
      <style:text-properties style:font-name="Arial" style:font-name-complex="Arial" style:font-weight-complex="bold"/>
    </style:style>
    <style:style style:name="P24" style:parent-style-name="Standard" style:family="paragraph">
      <style:paragraph-properties fo:text-align="justify" fo:line-height="110%"/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line-height="110%"/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Arial" style:font-name-complex="Arial" style:font-weight-complex="bold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Arial" style:font-name-complex="Arial" style:font-weight-complex="bold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Arial" style:font-name-complex="Arial" style:font-weight-complex="bold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Arial" style:font-name-complex="Arial" style:font-weight-complex="bold"/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Arial" style:font-name-complex="Arial" style:font-weight-complex="bold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Arial" style:font-name-complex="Arial" style:font-weight-complex="bold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style:font-name="Arial" style:font-name-complex="Arial" style:font-weight-complex="bold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Arial" style:font-name-complex="Arial" style:font-weight-complex="bold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Arial" style:font-name-complex="Arial" style:font-weight-complex="bold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Arial" style:font-name-complex="Arial" style:font-weight-complex="bold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Arial" style:font-name-complex="Arial" style:font-weight-complex="bold"/>
    </style:style>
    <style:style style:name="T73" style:parent-style-name="Domyślnaczcionkaakapitu" style:family="text">
      <style:text-properties style:font-name="Arial" style:font-name-complex="Arial" style:font-weight-complex="bold"/>
    </style:style>
    <style:style style:name="P7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Arial" style:font-name-complex="Arial" style:font-weight-complex="bold"/>
    </style:style>
    <style:style style:name="P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="Arial" style:font-name-complex="Arial" style:font-weight-complex="bold"/>
    </style:style>
    <style:style style:name="P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style:font-name="Arial" style:font-name-complex="Arial" style:font-weight-complex="bold"/>
    </style:style>
    <style:style style:name="P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Arial" style:font-name-complex="Arial" style:font-weight-complex="bold"/>
    </style:style>
    <style:style style:name="P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7" style:parent-style-name="Domyślnaczcionkaakapitu" style:family="text">
      <style:text-properties style:font-name="Arial" style:font-name-complex="Arial" style:font-weight-complex="bold"/>
    </style:style>
    <style:style style:name="T88" style:parent-style-name="Domyślnaczcionkaakapitu" style:family="text">
      <style:text-properties style:font-name="Arial" style:font-name-complex="Arial" style:font-weight-complex="bold"/>
    </style:style>
    <style:style style:name="P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style:font-name="Arial" style:font-name-complex="Arial" style:font-weight-complex="bold"/>
    </style:style>
    <style:style style:name="P9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/>
    </style:style>
    <style:style style:name="P96" style:parent-style-name="Standard" style:family="paragraph">
      <style:paragraph-properties fo:text-align="justify" fo:line-height="110%"/>
    </style:style>
    <style:style style:name="T97" style:parent-style-name="Domyślnaczcionkaakapitu" style:family="text">
      <style:text-properties style:font-name="Arial" style:font-name-complex="Arial" style:font-weight-complex="bold"/>
    </style:style>
    <style:style style:name="P9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name="Arial" style:font-name-complex="Arial" style:font-weight-complex="bold"/>
    </style:style>
    <style:style style:name="P10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style:font-weight-complex="bold"/>
    </style:style>
    <style:style style:name="P10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style:font-weight-complex="bold"/>
    </style:style>
    <style:style style:name="P10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Arial" style:font-name-complex="Arial" style:font-weight-complex="bold"/>
    </style:style>
    <style:style style:name="P10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style:font-weight-complex="bold"/>
    </style:style>
    <style:style style:name="P108" style:parent-style-name="Standard" style:family="paragraph">
      <style:paragraph-properties fo:text-align="justify" fo:line-height="115%"/>
      <style:text-properties style:font-name="Arial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Standard" style:family="paragraph">
      <style:paragraph-properties fo:text-align="justify"/>
      <style:text-properties style:font-name="Arial" style:font-name-complex="Arial"/>
    </style:style>
    <style:style style:name="P113" style:parent-style-name="Standard" style:family="paragraph">
      <style:paragraph-properties fo:text-align="justify"/>
      <style:text-properties style:font-name="Arial" style:font-name-complex="Arial"/>
    </style:style>
    <style:style style:name="P114" style:parent-style-name="Standard" style:family="paragraph">
      <style:paragraph-properties fo:text-align="justify"/>
      <style:text-properties style:font-name="Arial" style:font-name-complex="Arial"/>
    </style:style>
    <style:style style:name="P115" style:parent-style-name="Standard" style:family="paragraph">
      <style:paragraph-properties fo:text-align="justify"/>
      <style:text-properties style:font-name="Arial" style:font-name-complex="Arial"/>
    </style:style>
    <style:style style:name="P116" style:parent-style-name="Standard" style:family="paragraph">
      <style:paragraph-properties fo:text-align="justify"/>
      <style:text-properties style:font-name="Arial" style:font-name-complex="Arial"/>
    </style:style>
    <style:style style:name="P117" style:parent-style-name="Standard" style:family="paragraph">
      <style:paragraph-properties fo:text-align="justify"/>
      <style:text-properties style:font-name="Arial" style:font-name-complex="Arial"/>
    </style:style>
    <style:style style:name="P118" style:parent-style-name="Standard" style:list-style-name="LFO2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style:font-weight-complex="bold"/>
    </style:style>
    <style:style style:name="T120" style:parent-style-name="Domyślnaczcionkaakapitu" style:family="text">
      <style:text-properties style:font-name="Arial" style:font-name-complex="Arial" style:font-weight-complex="bold"/>
    </style:style>
    <style:style style:name="P121" style:parent-style-name="Standard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style:font-weight-complex="bold"/>
    </style:style>
    <style:style style:name="P123" style:parent-style-name="Standard" style:list-style-name="LFO2" style:family="paragraph">
      <style:paragraph-properties fo:text-align="justify" fo:margin-left="0.1972in">
        <style:tab-stops/>
      </style:paragraph-properties>
    </style:style>
    <style:style style:name="T124" style:parent-style-name="Domyślnaczcionkaakapitu" style:family="text">
      <style:text-properties style:font-name="Arial" style:font-name-complex="Arial" style:font-weight-complex="bold"/>
    </style:style>
    <style:style style:name="T125" style:parent-style-name="Domyślnaczcionkaakapitu" style:family="text">
      <style:text-properties style:font-name="Arial" style:font-name-complex="Arial" style:font-weight-complex="bold"/>
    </style:style>
    <style:style style:name="T126" style:parent-style-name="Domyślnaczcionkaakapitu" style:family="text">
      <style:text-properties style:font-name="Arial" style:font-name-complex="Arial" style:font-weight-complex="bold"/>
    </style:style>
    <style:style style:name="P12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OPIS PRZEDMIOTU ZAMÓWIENIA (OPZ)</text:span></text:p>
      <text:p text:style-name="P3"/>
      <text:p text:style-name="P4"/>
      <text:p text:style-name="Standard"><text:span text:style-name="T5">Zadanie 1<text:s/></text:span><text:span text:style-name="T6"><text:tab/></text:span><text:span text:style-name="T7"><text:tab/>Bateria CR123A 3V</text:span><text:span text:style-name="T8"><text:s/>–<text:s/></text:span><text:span text:style-name="T9">400 szt.</text:span></text:p>
      <text:p text:style-name="P10"/>
      <text:p text:style-name="P11"><text:span text:style-name="T12">Bateria litowa o napięciu CR123A 3V. Zastosowanie jako źródło zasilania w latarkach LEDowych, lampach<text:s/></text:span><text:span text:style-name="T13">błyskowych, noktowizorach i innych urządzeniach elektronicznych.</text:span></text:p>
      <text:p text:style-name="P14"><text:span text:style-name="T15">Dane techniczne:</text:span></text:p>
      <text:p text:style-name="P16"><text:span text:style-name="T17">Wysokość/ długość: 34,5 mm</text:span></text:p>
      <text:p text:style-name="P18"><text:span text:style-name="T19">Średnica: 16,8 - 17 mm</text:span></text:p>
      <text:p text:style-name="P20"><text:span text:style-name="T21">Napięcie znamionowe: 3V</text:span></text:p>
      <text:p text:style-name="P22"><text:span text:style-name="T23">Pojemność: 1400 - 1700 mAh</text:span></text:p>
      <text:p text:style-name="P24"/>
      <text:p text:style-name="P25"><text:span text:style-name="T26">Zadanie 2<text:s/></text:span><text:span text:style-name="T27"><text:tab/>Bateria AA LR6 1,5V – 1000 szt.</text:span></text:p>
      <text:p text:style-name="P28"><text:span text:style-name="T29">Bateria litowa o napięciu LR6</text:span><text:span text:style-name="T30"><text:s/>1,5V. Zastosowanie jako źródło zasilania w latarkach LEDowych, celownikach laserowych, noktowizorach i innych urządzeniach elektronicznych.</text:span></text:p>
      <text:p text:style-name="P31"><text:span text:style-name="T32">Dane techniczne:</text:span></text:p>
      <text:p text:style-name="P33"><text:span text:style-name="T34">Wysokość/ długość: 50,3 – 50,5 mm</text:span></text:p>
      <text:p text:style-name="P35"><text:span text:style-name="T36">Średnica: 14,5 mm</text:span></text:p>
      <text:p text:style-name="P37"><text:span text:style-name="T38">Napięcie znamionowe: 3V</text:span></text:p>
      <text:p text:style-name="P39"/>
      <text:p text:style-name="P40"><text:span text:style-name="T41">Zadanie 3<text:s/></text:span><text:span text:style-name="T42"><text:tab/>Bateria AA</text:span><text:span text:style-name="T43"><text:s/>LS14500 3,6 V – 150 szt.</text:span></text:p>
      <text:p text:style-name="P44"><text:span text:style-name="T45">Bateria o napięciu 3,6V ma zastosowanie w goglach noktowizyjnych, sygnalizatorach, systemach alarmowych.</text:span></text:p>
      <text:p text:style-name="P46"><text:span text:style-name="T47">Dane techniczne:</text:span></text:p>
      <text:p text:style-name="P48"><text:span text:style-name="T49">Wysokość/ długość: 50,3 – 50,5 mm</text:span></text:p>
      <text:p text:style-name="P50"><text:span text:style-name="T51">Średnica: 14,65 mm</text:span></text:p>
      <text:p text:style-name="P52"><text:span text:style-name="T53">Napięcie znamionowe: 3V</text:span></text:p>
      <text:p text:style-name="P54"><text:span text:style-name="T55">Pojemność: 2600 - 2900 mAh</text:span></text:p>
      <text:p text:style-name="P56"/>
      <text:p text:style-name="P57"><text:span text:style-name="T58">Zad</text:span><text:span text:style-name="T59">anie 4<text:s/></text:span><text:span text:style-name="T60"><text:tab/>Akumulatorek CR123A 3V ER2/3 A CR17345 – 250 szt.</text:span></text:p>
      <text:p text:style-name="P61"><text:span text:style-name="T62">Bateria ma zastosowanie w goglach noktowizyjnych, sygnalizatorach, systemach alarmowych.</text:span></text:p>
      <text:p text:style-name="P63"><text:span text:style-name="T64">Dane techniczne:</text:span></text:p>
      <text:p text:style-name="P65"><text:span text:style-name="T66">Wysokość/ długość: 34 – 34,5 mm</text:span></text:p>
      <text:p text:style-name="P67"><text:span text:style-name="T68">Średnica: 16,4 – 16,8 mm</text:span></text:p>
      <text:p text:style-name="P69"><text:span text:style-name="T70">Napięcie znamionowe: 3V</text:span></text:p>
      <text:p text:style-name="P71"><text:span text:style-name="T72">Pojemność:<text:s/></text:span><text:span text:style-name="T73">500 - 1400 mAh</text:span></text:p>
      <text:p text:style-name="P74"/>
      <text:p text:style-name="P75"><text:span text:style-name="T76">Zadanie 5<text:s/></text:span><text:span text:style-name="T77"><text:tab/>Akumulatorek Ni-Cd AA 1000 mAh 1,2 – 230 szt.</text:span></text:p>
      <text:p text:style-name="P78"><text:span text:style-name="T79">Bateria o napięciu 3,6V ma zastosowanie w goglach noktowizyjnych, sygnalizatorach, systemach alarmowych.</text:span></text:p>
      <text:p text:style-name="P80"><text:span text:style-name="T81">Dane techniczne:</text:span></text:p>
      <text:p text:style-name="P82"><text:span text:style-name="T83">Wysokość/ długość: 50 – 50,5mm</text:span></text:p>
      <text:p text:style-name="P84"><text:span text:style-name="T85">Średnica: 14,5 mm</text:span></text:p>
      <text:p text:style-name="P86"><text:span text:style-name="T87">Napięcie zna</text:span><text:span text:style-name="T88">mionowe: 1,2V</text:span></text:p>
      <text:p text:style-name="P89"><text:span text:style-name="T90">Pojemność: 1000 - 2500 mAh</text:span></text:p>
      <text:p text:style-name="P91"/>
      <text:p text:style-name="P92"><text:span text:style-name="T93">Zadanie 6<text:s/></text:span><text:span text:style-name="T94"><text:tab/>Akumulatorek Ni-MH 1,2V (AA) 1300 mAh – 300 szt.</text:span></text:p>
      <text:p text:style-name="P95"/>
      <text:p text:style-name="P96"><text:span text:style-name="T97">Zastosowanie w telefonach bezprzewodowych, pilotach, radioodbiornikach, lampach błyskowych, goglach noktowizyjnych i innych urządzeniach elektronicznych.</text:span></text:p>
      <text:p text:style-name="P98"><text:span text:style-name="T99">Dane techniczne:</text:span></text:p>
      <text:p text:style-name="P100"><text:span text:style-name="T101">Wysokość/ długość: 50,5 mm</text:span></text:p>
      <text:p text:style-name="P102"><text:span text:style-name="T103">Średnica: ok. 14,5 mm</text:span></text:p>
      <text:p text:style-name="P104"><text:span text:style-name="T105">Napięcie znamionowe: 1,2 V</text:span></text:p>
      <text:p text:style-name="P106"><text:span text:style-name="T107">Pojemność: 1400 - 2500 mAh</text:span></text:p>
      <text:p text:style-name="P108"/>
      <text:p text:style-name="P109">WARUNKI:</text:p>
      <text:p text:style-name="P110"><text:span text:style-name="T111">1. Przedstawić najkrótszy termin dostawy (do 6 tygodni od daty złożenia zamówienia).</text:span></text:p>
      <text:p text:style-name="P112">2. Odroczony termin płatności minimum 21<text:s/>dni od daty odbioru towaru i otrzymania faktury.</text:p>
      <text:p text:style-name="P113">3. Koszty dostawy do siedziby zamawiającego tj. ul. Jana Ostroroga 35, 01-163 <text:s/>Warszawa ponosi Wykonawca.</text:p>
      <text:p text:style-name="P114">4. Oferowany towar musi być nowy tzn. wyprodukowany w 2021 roku.</text:p>
      <text:p text:style-name="P115">5. Gwarancja min. 12 miesięcy.</text:p>
      <text:p text:style-name="P116">6. Zamawiający zastrzega sobie możliwość zwiększenia lub zmniejszenia zamówienia w zależności od przedstawionej oferty na produkty.</text:p>
      <text:p text:style-name="P117">7. Zamawiający rozpatruje każde zadanie jako indywidualne. Ofertę można przedstawić również tylko na jeden produkt.</text:p>
      <text:list text:style-name="LFO2" text:continue-numbering="true">
        <text:list-item>
          <text:p text:style-name="P118"><text:span text:style-name="T119">Instrukcja u</text:span><text:span text:style-name="T120">żytkowania w języku polskim.</text:span></text:p>
        </text:list-item>
        <text:list-item>
          <text:p text:style-name="P121"><text:span text:style-name="T122">Dołączona karta katalogowa wyrobu producenta/ nr katalogowy.</text:span></text:p>
        </text:list-item>
        <text:list-item>
          <text:p text:style-name="P123"><text:span text:style-name="T124">Kalkulację cenową przedstawić zgodnie</text:span><text:span text:style-name="T125"><text:s/>z Formularzem cenowy – zał nr 3</text:span><text:span text:style-name="T126">.</text:span>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368in" text:min-label-width="0in" text:list-level-position-and-space-mode="label-alignment">
          <style:list-level-label-alignment text:label-followed-by="listtab" fo:margin-left="0in" fo:text-indent="0.136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chuta Kamil</dc:creator>
    <meta:creation-date>2017-10-20T23:40:00Z</meta:creation-date>
    <dc:date>2021-06-08T11:25:00Z</dc:date>
    <meta:print-date>2021-05-26T11:41:00Z</meta:print-date>
    <meta:template xlink:href="Normal" xlink:type="simple"/>
    <meta:editing-cycles>15</meta:editing-cycles>
    <meta:editing-duration>PT6000S</meta:editing-duration>
    <meta:user-defined meta:name="docIndexRef">b2ae9bb6-7497-4802-8794-926f5adb3fac</meta:user-defined>
    <meta:user-defined meta:name="bjSaver">FkJMPNYKFclMWFND1dG1fb2R5Cq+C7Li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document-statistic meta:page-count="1" meta:paragraph-count="5" meta:word-count="377" meta:character-count="2640" meta:row-count="18" meta:non-whitespace-character-count="2268"/>
  </office:meta>
</office:document-meta>
</file>