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0.018cm" table:align="left"/>
    </style:style>
    <style:style style:name="Tabela1.A" style:family="table-column">
      <style:table-column-properties style:column-width="8.417cm"/>
    </style:style>
    <style:style style:name="Tabela1.B" style:family="table-column">
      <style:table-column-properties style:column-width="8.59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0.584cm" style:use-optimal-row-height="false"/>
    </style:style>
    <style:style style:name="P1" style:family="paragraph" style:parent-style-name="Heading">
      <style:paragraph-properties fo:margin-left="0cm" fo:margin-right="0.635cm" fo:text-align="end" style:justify-single-word="false" fo:text-indent="0cm" style:auto-text-indent="false"/>
      <style:text-properties style:font-name="Garamond" fo:font-size="9pt" style:font-size-asian="9pt" style:font-name-complex="Garamond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justify" style:justify-single-word="false" fo:hyphenation-ladder-count="no-limit">
        <style:tab-stops/>
      </style:paragraph-properties>
      <style:text-properties style:font-name="Calibri" fo:font-size="11pt" style:font-size-asian="11pt" style:font-name-complex="Calibri" style:font-size-complex="11pt" fo:hyphenate="true"/>
    </style:style>
    <style:style style:name="P4" style:family="paragraph" style:parent-style-name="Standard">
      <style:paragraph-properties fo:text-align="end" style:justify-single-word="false" fo:hyphenation-ladder-count="no-limit"/>
      <style:text-properties style:font-name="Calibri" fo:font-size="11pt" style:font-size-asian="11pt" style:font-name-complex="Calibri" style:font-size-complex="11pt" fo:hyphenate="true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fo:hyphenate="tru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hyphenation-ladder-count="no-limit"/>
      <style:text-properties style:font-name="Calibri" fo:font-size="11pt" style:font-size-asian="11pt" style:font-name-complex="Calibri" style:font-size-complex="11pt" fo:hyphenate="true"/>
    </style:style>
    <style:style style:name="P9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hyphenation-ladder-count="no-limit"/>
      <style:text-properties style:font-name="Calibri" fo:font-size="11pt" fo:font-weight="bold" style:font-size-asian="11pt" style:font-weight-asian="bold" style:font-name-complex="Calibri" style:font-size-complex="11pt" fo:hyphenate="tru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fo:hyphenate="tru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/>
    </style:style>
    <style:style style:name="P15" style:family="paragraph" style:parent-style-name="Standard">
      <style:paragraph-properties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/>
    </style:style>
    <style:style style:name="P16" style:family="paragraph" style:parent-style-name="Standard">
      <style:paragraph-properties fo:hyphenation-ladder-count="no-limit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 fo:hyphenate="tru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P20" style:family="paragraph" style:parent-style-name="Standard">
      <style:paragraph-properties fo:hyphenation-ladder-count="no-limit"/>
      <style:text-properties fo:hyphenate="true"/>
    </style:style>
    <style:style style:name="P21" style:family="paragraph" style:parent-style-name="Normalny_20__28_Web_29_">
      <style:paragraph-properties fo:margin-top="0cm" fo:margin-bottom="0cm" loext:contextual-spacing="false" style:line-height-at-least="0.18cm"/>
    </style:style>
    <style:style style:name="P22" style:family="paragraph" style:parent-style-name="Standard">
      <style:paragraph-properties fo:margin-top="0cm" fo:margin-bottom="0.176cm" loext:contextual-spacing="false" fo:text-align="center" style:justify-single-word="false" fo:hyphenation-ladder-count="no-limit" fo:keep-with-next="always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/>
    </style:style>
    <style:style style:name="P23" style:family="paragraph" style:parent-style-name="Standard">
      <style:paragraph-properties fo:margin-top="0cm" fo:margin-bottom="0.176cm" loext:contextual-spacing="false" fo:text-align="justify" style:justify-single-word="false" fo:hyphenation-ladder-count="no-limit" fo:keep-with-next="always"/>
      <style:text-properties style:font-name="Calibri" fo:font-size="11pt" style:font-size-asian="11pt" style:font-name-complex="Calibri" style:font-size-complex="11pt" style:font-weight-complex="bold" fo:hyphenate="true"/>
    </style:style>
    <style:style style:name="P24" style:family="paragraph" style:parent-style-name="Standard">
      <style:paragraph-properties fo:margin-top="0cm" fo:margin-bottom="0.176cm" loext:contextual-spacing="false" fo:text-align="center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/>
    </style:style>
    <style:style style:name="P25" style:family="paragraph" style:parent-style-name="Text_20_body_20_indent">
      <style:paragraph-properties fo:margin-left="0.688cm" fo:margin-right="0cm" fo:hyphenation-ladder-count="no-limit" fo:text-indent="0cm" style:auto-text-indent="false">
        <style:tab-stops>
          <style:tab-stop style:position="0.688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26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27" style:family="paragraph" style:parent-style-name="Text_20_body">
      <style:paragraph-properties fo:hyphenation-ladder-count="no-limit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fo:hyphenate="true"/>
    </style:style>
    <style:style style:name="P28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fo:hyphenate="true"/>
    </style:style>
    <style:style style:name="P29" style:family="paragraph" style:parent-style-name="Text_20_body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fo:hyphenate="true"/>
    </style:style>
    <style:style style:name="P30" style:family="paragraph" style:parent-style-name="Akapit_20_z_20_listą" style:list-style-name="L6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fo:color="#212121" style:font-name="Calibri" fo:font-size="11pt" fo:background-color="#ffffff" style:font-size-asian="11pt" style:font-name-complex="Calibri" style:font-size-complex="11pt"/>
    </style:style>
    <style:style style:name="P31" style:family="paragraph" style:parent-style-name="Akapit_20_z_20_listą" style:list-style-name="L6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32" style:family="paragraph" style:parent-style-name="Footer">
      <style:paragraph-properties fo:text-align="justify" style:justify-single-word="false" fo:hyphenation-ladder-count="no-limit">
        <style:tab-stops/>
      </style:paragraph-properties>
      <style:text-properties fo:hyphenate="true"/>
    </style:style>
    <style:style style:name="P33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fo:font-size="11pt" fo:font-style="italic" style:font-size-asian="11pt" style:font-style-asian="italic" style:font-name-complex="Calibri" style:font-size-complex="11pt" fo:hyphenate="true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 style:list-style-name="L1">
      <style:paragraph-properties fo:text-align="justify" style:justify-single-word="false" fo:hyphenation-ladder-count="no-limit">
        <style:tab-stops>
          <style:tab-stop style:position="0.106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36" style:family="paragraph" style:parent-style-name="Standard" style:list-style-name="L4">
      <style:paragraph-properties fo:text-align="justify" style:justify-single-word="false" fo:hyphenation-ladder-count="no-limit">
        <style:tab-stops>
          <style:tab-stop style:position="-4.561cm"/>
          <style:tab-stop style:position="-2.406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37" style:family="paragraph" style:parent-style-name="Standard" style:list-style-name="L4">
      <style:paragraph-properties fo:text-align="justify" style:justify-single-word="false" fo:hyphenation-ladder-count="no-limit">
        <style:tab-stops>
          <style:tab-stop style:position="-6.216cm"/>
          <style:tab-stop style:position="-5.216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38" style:family="paragraph" style:parent-style-name="Standard" style:list-style-name="L7">
      <style:paragraph-properties fo:text-align="justify" style:justify-single-word="false">
        <style:tab-stops>
          <style:tab-stop style:position="0.23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9" style:family="paragraph" style:parent-style-name="Standard" style:list-style-name="L7">
      <style:paragraph-properties fo:text-align="justify" style:justify-single-word="false" fo:hyphenation-ladder-count="no-limit">
        <style:tab-stops>
          <style:tab-stop style:position="-3.81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40" style:family="paragraph" style:parent-style-name="Standard" style:list-style-name="L4">
      <style:paragraph-properties fo:text-align="justify" style:justify-single-word="false" fo:hyphenation-ladder-count="no-limit">
        <style:tab-stops>
          <style:tab-stop style:position="-6.216cm"/>
          <style:tab-stop style:position="-5.216cm"/>
        </style:tab-stops>
      </style:paragraph-properties>
      <style:text-properties fo:hyphenate="true"/>
    </style:style>
    <style:style style:name="P41" style:family="paragraph" style:parent-style-name="Standard" style:list-style-name="L7">
      <style:paragraph-properties fo:text-align="justify" style:justify-single-word="false" fo:hyphenation-ladder-count="no-limit">
        <style:tab-stops>
          <style:tab-stop style:position="-3.81cm"/>
        </style:tab-stops>
      </style:paragraph-properties>
      <style:text-properties fo:hyphenate="true"/>
    </style:style>
    <style:style style:name="P42" style:family="paragraph" style:parent-style-name="Standard" style:list-style-name="L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43" style:family="paragraph" style:parent-style-name="Standard" style:list-style-name="L2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true"/>
    </style:style>
    <style:style style:name="P44" style:family="paragraph" style:parent-style-name="Standard" style:list-style-name="L2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P45" style:family="paragraph" style:parent-style-name="Standard" style:list-style-name="L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4.83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46" style:family="paragraph" style:parent-style-name="Standard" style:list-style-name="L3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true"/>
    </style:style>
    <style:style style:name="P47" style:family="paragraph" style:parent-style-name="Standard" style:list-style-name="L3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true"/>
    </style:style>
    <style:style style:name="P48" style:family="paragraph" style:parent-style-name="Tekst_20_treści1" style:list-style-name="L3">
      <style:paragraph-properties fo:margin-left="0.501cm" fo:margin-right="0cm" fo:line-height="100%" fo:text-indent="-0.501cm" style:auto-text-indent="false">
        <style:tab-stops>
          <style:tab-stop style:position="-0.04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9" style:family="paragraph" style:parent-style-name="Text_20_body" style:list-style-name="L5">
      <style:paragraph-properties>
        <style:tab-stops>
          <style:tab-stop style:position="-0.268cm"/>
        </style:tab-stops>
      </style:paragraph-properties>
    </style:style>
    <style:style style:name="P50" style:family="paragraph" style:parent-style-name="Text_20_body" style:list-style-name="L5">
      <style:paragraph-properties>
        <style:tab-stops>
          <style:tab-stop style:position="-0.26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1" style:family="paragraph" style:parent-style-name="Text_20_body_20_indent" style:list-style-name="L1">
      <style:paragraph-properties fo:hyphenation-ladder-count="no-limit">
        <style:tab-stops>
          <style:tab-stop style:position="0.106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officeooo:rsid="000b98af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officeooo:rsid="000b98af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officeooo:rsid="000b98af" style:font-size-asian="11pt" style:font-name-complex="Calibri" style:font-size-complex="11pt"/>
    </style:style>
    <style:style style:name="T8" style:family="text">
      <style:text-properties style:font-name="Calibri" fo:font-size="11pt" style:letter-kerning="false" style:font-size-asian="11pt" style:language-asian="pl" style:country-asian="PL" style:font-name-complex="Calibri" style:font-size-complex="11pt"/>
    </style:style>
    <style:style style:name="T9" style:family="text">
      <style:text-properties style:font-name="Calibri" fo:font-size="11pt" style:font-name-asian="Arial" style:font-size-asian="11pt" style:font-name-complex="Calibri" style:font-size-complex="11pt"/>
    </style:style>
    <style:style style:name="T10" style:family="text">
      <style:text-properties style:font-name="Calibri" fo:font-size="11pt" officeooo:rsid="000b98af" style:font-name-asian="Times New Roman" style:font-size-asian="11pt" style:font-name-complex="Calibri" style:font-size-complex="11pt" style:language-complex="ar" style:country-complex="SA"/>
    </style:style>
    <style:style style:name="T11" style:family="text">
      <style:text-properties fo:color="#212121" style:font-name="Calibri" fo:font-size="11pt" style:font-size-asian="11pt" style:font-name-complex="Calibri" style:font-size-complex="11pt"/>
    </style:style>
    <style:style style:name="T12" style:family="text">
      <style:text-properties fo:color="#212121" style:font-name="Calibri" fo:font-size="11pt" fo:background-color="#ffffff" loext:char-shading-value="0" style:font-size-asian="11pt" style:font-name-complex="Calibri" style:font-size-complex="11pt"/>
    </style:style>
    <style:style style:name="T13" style:family="text">
      <style:text-properties officeooo:rsid="000b98af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Egz. nr ............</text:p>
      <text:p text:style-name="P4"/>
      <text:p text:style-name="P10">UMOWA Nr ….....................................</text:p>
      <text:p text:style-name="P17"><text:span text:style-name="Domyślna_20_czcionka_20_akapitu"><text:span text:style-name="T2">z dnia </text:span></text:span><text:span text:style-name="Domyślna_20_czcionka_20_akapitu"><text:span text:style-name="T6">..................................................................</text:span></text:span></text:p>
      <text:p text:style-name="P6">pomiędzy:</text:p>
      <text:p text:style-name="P5"/>
      <text:p text:style-name="P18"><text:span text:style-name="Domyślna_20_czcionka_20_akapitu"><text:span text:style-name="T6">1</text:span></text:span><text:span text:style-name="Domyślna_20_czcionka_20_akapitu"><text:span text:style-name="T2">. Zakładem Karnym w Krzywańcu</text:span></text:span><text:span text:style-name="Domyślna_20_czcionka_20_akapitu"><text:span text:style-name="T6">, Krzywaniec nr 1, 66-010 Nowogród Bobrzański, NIP: 973-00-65-293, reprezentowanym przez………………………………….</text:span></text:span></text:p>
      <text:p text:style-name="P5">- zwanym dalej ODBIORCĄ,</text:p>
      <text:p text:style-name="P5"/>
      <text:p text:style-name="P7">a <text:s/></text:p>
      <text:p text:style-name="P7"/>
      <text:p text:style-name="P21"><text:span text:style-name="Domyślna_20_czcionka_20_akapitu"><text:span text:style-name="T6">2…</text:span></text:span><text:span text:style-name="Domyślna_20_czcionka_20_akapitu"><text:span text:style-name="T8">…………………………………………………………………………………………………………………………………………………………………………………………………………….., reprezentowaną przez:………………………………………………………………………………... – zwanym dalej DOSTAWCĄ.</text:span></text:span></text:p>
      <text:p text:style-name="P13"/>
      <text:p text:style-name="P14"/>
      <text:p text:style-name="P22">§ 1 PRZEDMIOT UMOWY</text:p>
      <text:p text:style-name="P22"/>
      <text:p text:style-name="P32"><text:span text:style-name="T6">Przez zawarcie niniejszej umowy Dostawca zobowiązuje się do dostarczenia na rzecz Odbiorcy materiałów </text:span><text:span text:style-name="T10">teletechnicznych</text:span><text:span text:style-name="T6">, zwanych dalej Towarem, których szczegółowy wykaz, ilości oraz ceny określa raport oferty stanowiący załącznik nr 1 do niniejszej umowy.</text:span></text:p>
      <text:p text:style-name="P3"/>
      <text:p text:style-name="P8"/>
      <text:p text:style-name="P22">§ 2 WARTOŚĆ UMOWY</text:p>
      <text:p text:style-name="P24"/>
      <text:p text:style-name="P19"><text:span text:style-name="Domyślna_20_czcionka_20_akapitu"><text:span text:style-name="T6">Wartość </text:span></text:span><text:span text:style-name="Domyślna_20_czcionka_20_akapitu"><text:span text:style-name="T2">netto</text:span></text:span><text:span text:style-name="Domyślna_20_czcionka_20_akapitu"><text:span text:style-name="T6"> umowy wynosi ……………………….</text:span></text:span></text:p>
      <text:p text:style-name="P20"><text:span text:style-name="Domyślna_20_czcionka_20_akapitu"><text:span text:style-name="T2">Podatek VAT</text:span></text:span><text:span text:style-name="Domyślna_20_czcionka_20_akapitu"><text:span text:style-name="T6"> w wysokości: ………………………………..<text:line-break/>Łączna wartość </text:span></text:span><text:span text:style-name="Domyślna_20_czcionka_20_akapitu"><text:span text:style-name="T2">brutto</text:span></text:span><text:span text:style-name="Domyślna_20_czcionka_20_akapitu"><text:span text:style-name="T6"> umowy wynosi:………………………………………………</text:span></text:span></text:p>
      <text:p text:style-name="P15"/>
      <text:p text:style-name="P22">§ 3 TERMIN WYKONANIA UMOWY</text:p>
      <text:p text:style-name="P22"/>
      <text:p text:style-name="P8">Termin wykonania umowy wynosi 7 dni od dnia złożenia zamówienia.</text:p>
      <text:p text:style-name="P8"/>
      <text:p text:style-name="P16"/>
      <text:p text:style-name="P22">§ 4 WYMAGANIA ODNOŚNIE TOWARU ORAZ SPOSÓB I MIEJSCE DOSTAWY</text:p>
      <text:p text:style-name="P22"/>
      <text:list xml:id="list1356804315" text:style-name="L1">
        <text:list-item>
          <text:p text:style-name="P34">Dostawca oświadcza, że Towar będący przedmiotem niniejszej umowy stanowi jego własność, jest wolny od wad fizycznych i prawnych oraz praw osób trzecich, nie toczy się żadne postępowanie, którego przedmiotem jest ten Towar i nie stanowi on przedmiotu zabezpieczenia.</text:p>
        </text:list-item>
        <text:list-item>
          <text:p text:style-name="P35">Towar <text:s/>musi posiadać fabryczne, nieuszkodzone, oryginalne opakowania jednostkowe producenta, musi posiadać etykiety <text:s/>identyfikujące Towar z dokładnym opisem stosowania lub instrukcjami obsługi sporządzonymi w języku polskim. </text:p>
        </text:list-item>
        <text:list-item>
          <text:p text:style-name="P51">Miejscem dostawy towaru jest siedziba Zakładu Karnego w Krzywańcu.</text:p>
        </text:list-item>
        <text:list-item>
          <text:p text:style-name="P51">Dowóz przedmiotu zamówienia nastąpi na koszt i ryzyko Dostawcy, transportem własnym Dostawcy <text:s text:c="2"/>lub innym pojazdem, na koszt Dostawcy.</text:p>
        </text:list-item>
        <text:list-item>
          <text:p text:style-name="P51">Odbiorca zobowiązuje się do rozładunku dostarczonego do magazynu towaru.</text:p>
        </text:list-item>
        <text:list-item>
          <text:p text:style-name="P51">Dostawca zobowiązany jest należycie zabezpieczyć Towar na czas przewozu. Ponosi on całkowitą <text:s/>odpowiedzialność za dostawę Towaru i bierze na siebie odpowiedzialność za braki, wady powstałe w czasie transportu, oraz ponosi z tego tytułu wszelkie skutki prawne.</text:p>
        </text:list-item>
        <text:list-item>
          <text:p text:style-name="P51"><text:soft-page-break/>Dostawca zobowiązany jest dostarczyć towar w całości – tj. w postaci jednorazowej dostawy która obejmuje wszystkie elementy przedmiotu zamówienia.</text:p>
        </text:list-item>
      </text:list>
      <text:p text:style-name="P25"/>
      <text:p text:style-name="P22">§ 5 ODBIÓR JAKOŚCIOWY ORAZ ILOŚCIOWO-WARTOŚCIOWY</text:p>
      <text:p text:style-name="P22"/>
      <text:list xml:id="list493716902" text:style-name="L2">
        <text:list-item>
          <text:p text:style-name="P42">Odbiór Towaru będzie dokonany w magazynie Odbiorcy w oparciu o złożone zamówienie i opis przedmiotu zamówienia.</text:p>
        </text:list-item>
        <text:list-item>
          <text:p text:style-name="P42">Dostawca ponosi odpowiedzialność z tytułu rękojmi na zasadach określonych w kodeksie cywilnym <text:s/>z zastrzeżeniem poniższych postanowień:</text:p>
          <text:list>
            <text:list-item>
              <text:p text:style-name="P43">Odbiorca ma obowiązek powiadomić Dostawcę o wadzie towaru (w szczególności: niezgodności towaru z zamówieniem,) niezwłocznie po jej wykryciu, najpóźniej w dniu następnym po dniu wydania,</text:p>
            </text:list-item>
            <text:list-item>
              <text:p text:style-name="P44"><text:span text:style-name="Domyślna_20_czcionka_20_akapitu"><text:span text:style-name="T6">Dostawca ma obowiązek dostarczenia produktów niewadliwych w ciągu 7 <text:s/>dni.</text:span></text:span></text:p>
            </text:list-item>
          </text:list>
        </text:list-item>
      </text:list>
      <text:p text:style-name="P9"/>
      <text:p text:style-name="P22">§ 6 WARUNKI PŁATNOŚCI</text:p>
      <text:list xml:id="list516507274" text:style-name="L3">
        <text:list-item>
          <text:p text:style-name="P45">Dostawca jest zobowiązany dołączyć fakturę do dostarczonego Towaru.</text:p>
        </text:list-item>
        <text:list-item>
          <text:p text:style-name="P47"><text:span text:style-name="Domyślna_20_czcionka_20_akapitu"><text:span text:style-name="T6">Należność za dostarczony Towar będzie opłacona przelewem w terminie </text:span></text:span><text:span text:style-name="Domyślna_20_czcionka_20_akapitu"><text:span text:style-name="T2">do 30 dni</text:span></text:span><text:span text:style-name="Domyślna_20_czcionka_20_akapitu"><text:span text:style-name="T6"> od daty otrzymania przez Odbiorcę prawidłowo wystawionego oryginału faktury i na konto bankowe na niej wskazane.</text:span></text:span></text:p>
        </text:list-item>
        <text:list-item>
          <text:p text:style-name="P46">Za dzień zapłaty uważa się dzień obciążenia rachunku bankowego Odbiorcy.</text:p>
        </text:list-item>
        <text:list-item>
          <text:p text:style-name="P48">W przypadku opóźnienia w płatności, Dostawca będzie upoważniony do naliczenia odsetek za opóźnienie w transakcjach handlowych zgodnie z ustawą z dnia 8 marca 2013 r. o przeciwdziałaniu nadmiernym opóźnieniom w transakcjach handlowych (Dz. U. z 2020 r., poz. 935 z późn. zm.).</text:p>
        </text:list-item>
      </text:list>
      <text:p text:style-name="P11"/>
      <text:p text:style-name="P12"/>
      <text:p text:style-name="P22">§ 7 ODPOWIEDZIALNOŚĆ ZA NIEWYKONANIE LUB NIENALEŻYTE WYKONANIE UMOWY</text:p>
      <text:list xml:id="list1717191053" text:style-name="L4">
        <text:list-item>
          <text:p text:style-name="P36">Z tytułu niewykonania lub nienależytego wykonania umowy stronom przysługują kary umowne.</text:p>
        </text:list-item>
        <text:list-item>
          <text:p text:style-name="P36">Dostawca zapłaci Odbiorcy karę umowną w wysokości:</text:p>
          <text:list>
            <text:list-item>
              <text:p text:style-name="P37">w przypadku odstąpienia od umowy przez którąkolwiek ze Stron, z przyczyn leżących po stronie Dostawcy, w wysokości 10 % <text:s/>wartości netto umowy;</text:p>
            </text:list-item>
            <text:list-item>
              <text:p text:style-name="P40"><text:span text:style-name="Domyślna_20_czcionka_20_akapitu"><text:span text:style-name="T6">w przypadku dostarczenia towaru wadliwego Dostawca ma obowiązek zapłacenia kary umownej <text:s/>w wysokości 0,5% wartości netto umowy;</text:span></text:span></text:p>
            </text:list-item>
            <text:list-item>
              <text:p text:style-name="P40"><text:span text:style-name="Domyślna_20_czcionka_20_akapitu"><text:span text:style-name="T6">w razie zwłoki w dostarczeniu towaru lub zwłoki w dostarczeniu towaru niewadliwego <text:s/>Dostawca zapłaci karę umowną w wysokości 0,5% wartości netto umowy za każdy dzień zwłoki, jednak nie więcej niż 10% wartości netto umowy.</text:span></text:span></text:p>
            </text:list-item>
          </text:list>
        </text:list-item>
        <text:list-item>
          <text:p text:style-name="P36">Odbiorca zapłaci Dostawcy karę umowną w przypadku odstąpienia od umowy przez którąkolwiek ze Stron, z przyczyn <text:s/>leżących po stronie Odbiorcy, w wysokości 10% wartości netto umowy.</text:p>
        </text:list-item>
        <text:list-item>
          <text:p text:style-name="P36">Jeżeli szkoda spowodowana niewykonaniem lub nienależytym wykonaniem umowy przekroczy wartość <text:s text:c="4"/>zastrzeżonych kar umownych strony mają prawo żądać naprawienia jej na zasadach określonych <text:s text:c="26"/>w Kodeksie cywilnym.</text:p>
        </text:list-item>
        <text:list-item>
          <text:p text:style-name="P36">Łączna wysokość kar umownych nie może przekroczyć 20% wartości netto umowy.</text:p>
        </text:list-item>
        <text:list-item>
          <text:p text:style-name="P36">Zapłata kar umownych może nastąpić w drodze potrącenia wierzytelności.</text:p>
        </text:list-item>
      </text:list>
      <text:p text:style-name="P6"/>
      <text:p text:style-name="P22">§ 8 ODSTĄPIENIE OD UMOWY</text:p>
      <text:list xml:id="list273652555" text:style-name="L5">
        <text:list-item>
          <text:p text:style-name="P49"><text:span text:style-name="Domyślna_20_czcionka_20_akapitu"><text:span text:style-name="T9">Jeżeli w toku realizacji umowy okaże się, że Dostawca pozostaje w zwłoce z wykonaniem umowy ponad 7 dni, dostarcza towar <text:s/>wadliwy albo sprzeczny z zamówieniem, Odbiorca wezwie Dostawcę do zmiany sposobu wykonania wyznaczając Dostawcy w tym celu 3-dniowy termin, a po bezskutecznym upływie wyznaczonego terminu może od umowy odstąpić.</text:span></text:span></text:p>
        </text:list-item>
        <text:list-item>
          <text:p text:style-name="P50">Dostawcy przysługuje prawo odstąpienia od umowy jeżeli Odbiorca odmawia współdziałania koniecznego do prawidłowego wykonania umowy, w szczególności gdy pozostaje w zwłoce z rozładunkiem towaru. Przed złożeniem oświadczenia o odstąpieniu od umowy Dostawca wyznaczy Odbiorcy dodatkowy 3-dniowy termin <text:s/>z uprzedzeniem, że w razie bezskutecznego upływu terminu uprawniony będzie do odstąpienia od umowy.</text:p>
        </text:list-item>
        <text:list-item>
          <text:p text:style-name="P50">Odstąpienie od umowy nastąpi w formie pisemnej pod rygorem nieważności i będzie zawierać uzasadnienie.</text:p>
        </text:list-item>
        <text:list-item>
          <text:p text:style-name="P50"><text:soft-page-break/>Odstąpienie od umowy może nastąpić w terminie 7 dni od powzięcia przez stronę wiadomości o okoliczności uzasadniającej odstąpienie.</text:p>
        </text:list-item>
      </text:list>
      <text:p text:style-name="P12"/>
      <text:p text:style-name="P12"/>
      <text:p text:style-name="P22">§ 9.</text:p>
      <text:list xml:id="list1640832789" text:style-name="L6">
        <text:list-item text:start-value="1">
          <text:p text:style-name="P30">Wykonując obowiązki wynikające z Rozporządzenia Parlamentu Europejskiego i Rady (UE) 2016/679 z dnia 27.04.2016r. w sprawie ochrony osób fizycznych w związku z przetwarzaniem danych osobowych i w sprawie swobodnego przepływu takich danych oraz uchylenia dyrektywy 95/46/WE (ogólne rozporządzenie o ochronie danych), w dniu podpisania umowy  Odbiorca  przekazał Dostawcy na piśmie treść obowiązku informacyjnego dotyczącego przetwarzania danych osobowych dla osób uprawnionych do zawarcia umowy w imieniu Dostawcy, stanowiący załącznik Nr 2 do niniejszej Umowy.</text:p>
        </text:list-item>
        <text:list-item>
          <text:p text:style-name="P31"><text:span text:style-name="Domyślna_20_czcionka_20_akapitu"><text:span text:style-name="T11">Dostawca </text:span></text:span><text:span text:style-name="Domyślna_20_czcionka_20_akapitu"><text:span text:style-name="T12">zobowiązuje się do przekazania osobie wyznaczonej do kontaktu/nadzoru nad realizacją umowy, której dane udostępnia w związku z realizacją niniejszej umowy, treść obowiązku informacyjnego dotyczącego przetwarzania danych osobowych, stanowiącego załącznik Nr 3 do Umowy.</text:span></text:span></text:p>
        </text:list-item>
      </text:list>
      <text:p text:style-name="P23"/>
      <text:p text:style-name="P22">§ 10 INNE POSTANOWIENIA</text:p>
      <text:list xml:id="list4030685628" text:style-name="L7">
        <text:list-item>
          <text:p text:style-name="P38">Każda zmiana postanowień niniejszej umowy wymaga pod rygorem nieważności zachowania formy pisemnej w postaci aneksu.</text:p>
        </text:list-item>
        <text:list-item>
          <text:p text:style-name="P39">Właściwym do rozstrzygnięcia sporów jest sąd powszechny właściwy dla miejsca siedziby Odbiorcy.</text:p>
        </text:list-item>
        <text:list-item>
          <text:p text:style-name="P39">Dostawca jest zobowiązany do niezwłocznego i pisemnego poinformowania Odbiorcy o wszelkiej zmianie swych danych teleadresowych pod rygorem wysyłania pism na uprzedni adres (nr faksu, e-mail) ze skutkiem doręczenia.</text:p>
        </text:list-item>
        <text:list-item>
          <text:p text:style-name="P41"><text:span text:style-name="Domyślna_20_czcionka_20_akapitu"><text:span text:style-name="T3">W kontaktach z Dostawcą przedstawicielem Odbiorcy będzie </text:span></text:span><text:span text:style-name="Domyślna_20_czcionka_20_akapitu"><text:span text:style-name="T5">Edward Muszyński</text:span></text:span><text:span text:style-name="Domyślna_20_czcionka_20_akapitu"><text:span text:style-name="T3">, tel. 68-322 94 13.</text:span></text:span></text:p>
        </text:list-item>
        <text:list-item>
          <text:p text:style-name="P39">Umowę sporządzono w czterech jednobrzmiących egzemplarzach, trzy dla Odbiorcy, jeden dla Dostawcy.</text:p>
        </text:list-item>
        <text:list-item>
          <text:p text:style-name="P39">W sprawach nieregulowanych zastosowanie mają przepisy kodeksu cywilnego.</text:p>
        </text:list-item>
      </text:list>
      <text:p text:style-name="P2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ODBIORCA</text:p>
          </table:table-cell>
          <table:table-cell table:style-name="Tabela1.A1" office:value-type="string">
            <text:p text:style-name="P28">DOSTAWCA</text:p>
          </table:table-cell>
        </table:table-row>
        <table:table-row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3">
          <table:table-cell table:style-name="Tabela1.A1" office:value-type="string">
            <text:p text:style-name="P26">...................................................................<text:tab/></text:p>
          </table:table-cell>
          <table:table-cell table:style-name="Tabela1.A1" office:value-type="string">
            <text:p text:style-name="P26">...................................................................</text:p>
          </table:table-cell>
        </table:table-row>
      </table:table>
      <text:p text:style-name="P27"><text:tab/><text:tab/></text:p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hyphenation-ladder-count="no-limit" fo:text-indent="0cm" style:auto-text-indent="false" fo:keep-with-next="always">
        <style:tab-stops/>
      </style:paragraph-properties>
      <style:text-properties fo:color="#ff0000" fo:font-size="14pt" fo:font-weight="bold" style:font-size-asian="14pt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Tekst_20_podstawowy_20_2" style:display-name="WW-Tekst podstawowy 2" style:family="paragraph" style:parent-style-name="Standard">
      <style:paragraph-properties fo:line-height="150%" fo:hyphenation-ladder-count="no-limit"/>
      <style:text-properties fo:font-size="14pt" style:font-size-asian="14pt" fo:hyphenate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style:font-size-complex="10pt" fo:hyphenate="false"/>
    </style:style>
    <style:style style:name="WW-Tekst_20_podstawowy_20_wcięty_20_2" style:display-name="WW-Tekst podstawowy wcięty 2" style:family="paragraph" style:parent-style-name="Standard">
      <style:paragraph-properties fo:margin-left="2.49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WW-Tekst_20_podstawowy_20_wcięty_20_3" style:display-name="WW-Tekst podstawowy wcięty 3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true"/>
    </style:style>
    <style:style style:name="Tekst_20_treści1" style:display-name="Tekst treści1" style:family="paragraph" style:parent-style-name="Normalny">
      <loext:graphic-properties draw:fill="solid" draw:fill-color="#ffffff" draw:opacity="100%"/>
      <style:paragraph-properties fo:line-height="0.432cm" fo:text-align="justify" style:justify-single-word="false" fo:orphans="2" fo:widows="2" fo:hyphenation-ladder-count="no-limit" fo:background-color="#ffffff" style:vertical-align="auto"/>
      <style:text-properties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size-complex="10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.5pt" style:font-size-asian="10.5pt" style:font-size-complex="10.5pt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.5pt" fo:font-weight="normal" style:font-size-asian="10.5pt" style:font-weight-asian="normal" style:font-size-complex="10.5pt"/>
    </style:style>
    <style:style style:name="WW8Num6z0" style:family="text">
      <style:text-properties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norma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size="10.5pt" style:font-size-asian="10.5pt" style:font-size-complex="10.5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8z0" style:family="text"/>
    <style:style style:name="WW8Num9z0" style:family="text">
      <style:text-properties fo:font-size="10.5pt" fo:font-weight="bold" style:font-size-asian="10.5pt" style:font-weight-asian="bold" style:font-size-complex="10.5pt"/>
    </style:style>
    <style:style style:name="WW8Num10z0" style:family="text">
      <style:text-properties fo:font-size="10.5pt" fo:font-weight="normal" style:font-size-asian="10.5pt" style:font-weight-asian="normal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size="10.5pt" style:font-size-asian="10.5pt" style:font-size-complex="10.5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.5pt" style:font-size-asian="10.5pt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.5pt" style:text-underline-style="none" style:font-size-asian="10.5pt" style:font-size-complex="10.5pt"/>
    </style:style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Numbering_20_Symbols" style:display-name="Numbering Symbols" style:family="text"/>
    <style:style style:name="WW-Absatz-Standardschriftart" style:family="text"/>
    <style:style style:name="WW-WW8Num1z0" style:family="text">
      <style:text-properties fo:font-weight="normal" style:font-weight-asian="norma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stbody1" style:family="text" style:parent-style-name="Domyślna_20_czcionka_20_akapitu">
      <style:text-properties fo:font-size="9pt" style:font-size-asian="9pt" style:font-size-complex="9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font-size="10.5pt" style:font-size-asian="10.5pt" style:font-size-complex="10.5pt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size="10.5pt" fo:font-weight="normal" style:font-size-asian="10.5pt" style:font-weight-asian="normal" style:font-size-complex="10.5pt"/>
    </style:style>
    <style:style style:name="WW_5f_CharLFO6LVL1" style:display-name="WW_CharLFO6LVL1" style:family="text">
      <style:text-properties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0.5pt" style:font-size-asian="10.5pt" style:font-size-complex="10.5pt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fo:font-size="10.5pt" fo:font-weight="bold" style:font-size-asian="10.5pt" style:font-weight-asian="bold" style:font-size-complex="10.5pt"/>
    </style:style>
    <style:style style:name="WW_5f_CharLFO10LVL1" style:display-name="WW_CharLFO10LVL1" style:family="text">
      <style:text-properties fo:font-size="10.5pt" fo:font-weight="normal" style:font-size-asian="10.5pt" style:font-weight-asian="normal" style:font-size-complex="10.5pt"/>
    </style:style>
    <style:style style:name="WW_5f_CharLFO10LVL2" style:display-name="WW_CharLFO10LVL2" style:family="text">
      <style:text-properties fo:font-size="10.5pt" fo:font-weight="normal" style:font-size-asian="10.5pt" style:font-weight-asian="normal" style:font-size-complex="10.5pt"/>
    </style:style>
    <style:style style:name="WW_5f_CharLFO10LVL3" style:display-name="WW_CharLFO10LVL3" style:family="text">
      <style:text-properties fo:font-size="10.5pt" fo:font-weight="normal" style:font-size-asian="10.5pt" style:font-weight-asian="normal" style:font-size-complex="10.5pt"/>
    </style:style>
    <style:style style:name="WW_5f_CharLFO10LVL4" style:display-name="WW_CharLFO10LVL4" style:family="text">
      <style:text-properties fo:font-size="10.5pt" fo:font-weight="normal" style:font-size-asian="10.5pt" style:font-weight-asian="normal" style:font-size-complex="10.5pt"/>
    </style:style>
    <style:style style:name="WW_5f_CharLFO10LVL5" style:display-name="WW_CharLFO10LVL5" style:family="text">
      <style:text-properties fo:font-size="10.5pt" fo:font-weight="normal" style:font-size-asian="10.5pt" style:font-weight-asian="normal" style:font-size-complex="10.5pt"/>
    </style:style>
    <style:style style:name="WW_5f_CharLFO10LVL6" style:display-name="WW_CharLFO10LVL6" style:family="text">
      <style:text-properties fo:font-size="10.5pt" fo:font-weight="normal" style:font-size-asian="10.5pt" style:font-weight-asian="normal" style:font-size-complex="10.5pt"/>
    </style:style>
    <style:style style:name="WW_5f_CharLFO10LVL7" style:display-name="WW_CharLFO10LVL7" style:family="text">
      <style:text-properties fo:font-size="10.5pt" fo:font-weight="normal" style:font-size-asian="10.5pt" style:font-weight-asian="normal" style:font-size-complex="10.5pt"/>
    </style:style>
    <style:style style:name="WW_5f_CharLFO10LVL8" style:display-name="WW_CharLFO10LVL8" style:family="text">
      <style:text-properties fo:font-size="10.5pt" fo:font-weight="normal" style:font-size-asian="10.5pt" style:font-weight-asian="normal" style:font-size-complex="10.5pt"/>
    </style:style>
    <style:style style:name="WW_5f_CharLFO10LVL9" style:display-name="WW_CharLFO10LVL9" style:family="text">
      <style:text-properties fo:font-size="10.5pt" fo:font-weight="normal" style:font-size-asian="10.5pt" style:font-weight-asian="normal" style:font-size-complex="10.5pt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end" style:justify-single-word="false" fo:text-indent="0cm" style:auto-text-indent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Ramka1" text:anchor-type="paragraph" svg:y="0.002cm" svg:width="0.979cm" style:rel-width="scale" svg:height="0.912cm" style:rel-height="scale" draw:z-index="2"><draw:text-box><text:p text:style-name="Footer"><text:span text:style-name="Numer_20_strony"><text:page-number text:select-page="current">3</text:page-number></text:span></text:p><text:p text:style-name="Footer"/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WZÓR</dc:title>
    <meta:initial-creator>JW3036</meta:initial-creator>
    <meta:creation-date>2021-03-04T10:45:00Z</meta:creation-date>
    <dc:date>2021-03-05T14:21:27.740000000</dc:date>
    <meta:print-date>2021-03-04T10:24:00Z</meta:print-date>
    <meta:editing-cycles>3</meta:editing-cycles>
    <meta:editing-duration>PT7M18S</meta:editing-duration>
    <meta:document-statistic meta:table-count="1" meta:image-count="0" meta:object-count="0" meta:page-count="3" meta:paragraph-count="64" meta:word-count="985" meta:character-count="7404" meta:non-whitespace-character-count="6465"/>
    <meta:template xlink:type="simple" xlink:actuate="onRequest" xlink:title="" xlink:href="../../../../Downloads/04.03.2021-umowa%20dostawa%20-%20art.%20budowlane%20(2).odt/Normal"/>
  </office:meta>
</office:document-meta>
</file>