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2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3" style:font-size-asian="10pt" style:font-weight-asian="normal" style:font-name-complex="Calibri3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2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2" fo:font-size="11pt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paragraph-rsid="00073e85"/>
    </style:style>
    <style:style style:name="P42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l" fo:country="PL" officeooo:paragraph-rsid="00073e85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58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pl" fo:country="PL" officeooo:paragraph-rsid="00073e85" style:font-name-asian="Verdana" style:font-size-asian="11pt" style:font-name-complex="Verdana" style:font-size-complex="11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65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6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073e85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2" fo:font-size="11pt" fo:language="pl" fo:country="PL" officeooo:paragraph-rsid="00073e85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191c914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4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bold" officeooo:paragraph-rsid="00073e85" style:font-name-asian="Times New Roman2" style:font-size-asian="10pt" style:language-asian="pl" style:country-asian="PL" style:font-weight-asian="bold" style:font-name-complex="Arial5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4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2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073e85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fo:font-weight="normal" officeooo:paragraph-rsid="00073e8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2" fo:font-size="11pt" fo:language="pl" fo:country="PL" fo:font-weight="bold" officeooo:paragraph-rsid="00073e85" fo:background-color="transparent" style:font-name-asian="Calibri4" style:font-size-asian="11pt" style:font-weight-asian="bold" style:font-name-complex="Calibri4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8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073e85" style:font-size-asian="11pt" style:font-weight-asian="bold" style:font-name-complex="Calibri2" style:font-size-complex="11pt" style:font-weight-complex="bold"/>
    </style:style>
    <style:style style:name="P100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2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102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103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10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105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6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07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text-align="center" style:justify-single-word="false"/>
      <style:text-properties officeooo:paragraph-rsid="00073e85"/>
    </style:style>
    <style:style style:name="P109" style:family="paragraph" style:parent-style-name="Text_20_body">
      <style:paragraph-properties fo:text-align="start" style:justify-single-word="false"/>
      <style:text-properties officeooo:paragraph-rsid="00073e85"/>
    </style:style>
    <style:style style:name="P110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112" style:family="paragraph" style:parent-style-name="Text_20_body">
      <style:paragraph-properties fo:text-align="start" style:justify-single-word="false"/>
      <style:text-properties style:font-name="Arial2" fo:font-size="10pt" fo:font-style="normal" officeooo:paragraph-rsid="00073e85" style:font-size-asian="10pt" style:font-style-asian="normal" style:font-size-complex="10pt" style:font-style-complex="normal"/>
    </style:style>
    <style:style style:name="P113" style:family="paragraph" style:parent-style-name="Text_20_body">
      <style:paragraph-properties fo:text-align="start" style:justify-single-word="false"/>
      <style:text-properties style:font-name="Arial2" fo:font-size="10pt" officeooo:paragraph-rsid="00073e85" style:font-size-asian="10pt" style:font-size-complex="10pt"/>
    </style:style>
    <style:style style:name="P114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15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6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2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18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1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2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4" style:font-name-complex="Calibri4"/>
    </style:style>
    <style:style style:name="P12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2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2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Calibri3" style:font-size-asian="11pt" style:language-asian="pl" style:country-asian="PL" style:font-style-asian="normal" style:font-weight-asian="normal" style:font-name-complex="Calibri3" style:font-size-complex="11pt" style:language-complex="pl" style:country-complex="PL" style:font-style-complex="normal" style:font-weight-complex="normal"/>
    </style:style>
    <style:style style:name="P130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1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2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2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33" style:family="paragraph" style:parent-style-name="Standard" style:list-style-name="aaaaa">
      <style:paragraph-properties fo:text-align="start" style:justify-single-word="false"/>
      <style:text-properties fo:color="#000000" loext:opacity="100%" style:font-name="Arial2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34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35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073e85" style:font-name-asian="Times New Roman1" style:font-size-asian="11pt" style:font-name-complex="Times New Roman1" style:font-size-complex="11pt"/>
    </style:style>
    <style:style style:name="P136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7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8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139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073e85" style:font-name-complex="Arial5"/>
    </style:style>
    <style:style style:name="P140" style:family="paragraph" style:parent-style-name="Standard" style:list-style-name="aaaaa">
      <style:paragraph-properties fo:line-height="100%" fo:text-align="start" style:justify-single-word="false"/>
      <style:text-properties style:font-name="Arial2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4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43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44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45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46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47" style:family="paragraph" style:parent-style-name="Standard" style:master-page-name="">
      <style:paragraph-properties fo:line-height="100%" fo:text-align="end" style:justify-single-word="false" style:page-number="auto"/>
      <style:text-properties officeooo:paragraph-rsid="00073e85"/>
    </style:style>
    <style:style style:name="P148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56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57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8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9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60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62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 style:font-weight-complex="bold"/>
    </style:style>
    <style:style style:name="P16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2" style:font-size-complex="11pt"/>
    </style:style>
    <style:style style:name="P16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65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166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2" style:font-size-complex="11pt"/>
    </style:style>
    <style:style style:name="P167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8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Calibri2" style:font-size-complex="10.5pt" style:font-weight-complex="normal"/>
    </style:style>
    <style:style style:name="P169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Arial5" style:font-size-complex="11pt"/>
    </style:style>
    <style:style style:name="P170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72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073e85" style:font-size-asian="11pt" style:language-asian="zxx" style:country-asian="none" style:font-weight-asian="bold" style:font-name-complex="Calibri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0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1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82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83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84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5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6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87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8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size-complex="10pt"/>
    </style:style>
    <style:style style:name="P18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90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91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5" style:font-size-complex="10pt"/>
    </style:style>
    <style:style style:name="P192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name-complex="Arial5" style:font-size-complex="10pt"/>
    </style:style>
    <style:style style:name="P193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95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6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7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9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01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20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20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0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20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206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7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8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2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Calibri2" style:font-size-complex="12pt" style:font-style-complex="normal" style:font-weight-complex="bold"/>
    </style:style>
    <style:style style:name="P211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4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2" style:font-size-complex="12pt" style:language-complex="pl" style:country-complex="PL" style:font-weight-complex="bold"/>
    </style:style>
    <style:style style:name="P212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13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7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073e85" style:font-size-asian="10pt" style:font-name-complex="Arial5" style:font-size-complex="10pt"/>
    </style:style>
    <style:style style:name="P218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9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20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21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2" style:font-size-complex="11pt" style:font-weight-complex="bold"/>
    </style:style>
    <style:style style:name="P222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223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24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5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6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7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8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9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30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31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2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2" style:font-size-complex="10pt"/>
    </style:style>
    <style:style style:name="P233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4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4" style:font-size-asian="11pt" style:font-name-complex="Calibri4" style:font-size-complex="11pt" fo:hyphenate="false" fo:hyphenation-remain-char-count="2" fo:hyphenation-push-char-count="2" loext:hyphenation-no-caps="false"/>
    </style:style>
    <style:style style:name="P235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6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7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8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9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2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241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242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3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4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5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7" style:family="paragraph">
      <style:paragraph-properties fo:margin-top="0cm" fo:margin-bottom="0cm" fo:text-align="justify"/>
    </style:style>
    <style:style style:name="P248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3" style:family="text">
      <style:text-properties fo:color="#000000" loext:opacity="100%" style:text-position="33% 80%" fo:font-weight="normal" fo:background-color="transparent" loext:char-shading-value="0" style:font-name-asian="Calibri4" style:font-weight-asian="normal" style:font-name-complex="Calibri4" style:font-weight-complex="normal"/>
    </style:style>
    <style:style style:name="T34" style:family="text">
      <style:text-properties fo:color="#000000" loext:opacity="100%" fo:font-weight="normal" fo:background-color="transparent" loext:char-shading-value="0" style:font-name-asian="Calibri4" style:font-weight-asian="normal" style:font-name-complex="Calibri4" style:font-weight-complex="normal"/>
    </style:style>
    <style:style style:name="T35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6" style:family="text">
      <style:text-properties fo:color="#000000" loext:opacity="100%" style:language-asian="pl" style:country-asian="PL" style:font-size-complex="12pt"/>
    </style:style>
    <style:style style:name="T37" style:family="text">
      <style:text-properties fo:color="#000000" loext:opacity="100%" style:language-asian="pl" style:country-asian="PL" style:font-size-complex="12pt" style:font-style-complex="italic"/>
    </style:style>
    <style:style style:name="T38" style:family="text">
      <style:text-properties fo:color="#000000" loext:opacity="100%" officeooo:rsid="022779cf" style:language-asian="pl" style:country-asian="PL" style:font-size-complex="12pt"/>
    </style:style>
    <style:style style:name="T39" style:family="text">
      <style:text-properties fo:color="#000000" loext:opacity="100%" officeooo:rsid="0225fa97" style:language-asian="pl" style:country-asian="PL" style:font-size-complex="12pt"/>
    </style:style>
    <style:style style:name="T4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2" style:family="text">
      <style:text-properties fo:color="#000000" loext:opacity="100%" style:font-name="Arial2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5" style:font-size-complex="10pt"/>
    </style:style>
    <style:style style:name="T43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font-name="Arial2" fo:font-size="11pt" fo:language="pl" fo:country="PL" fo:font-weight="bold" officeooo:rsid="00073e85" style:font-size-asian="11pt" style:font-weight-asian="bold" style:font-size-complex="11pt" style:font-weight-complex="bold"/>
    </style:style>
    <style:style style:name="T45" style:family="text">
      <style:text-properties style:font-name="Arial2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46" style:family="text">
      <style:text-properties style:font-name="Arial2" fo:font-size="11pt" style:font-size-asian="11pt" style:font-size-complex="11pt"/>
    </style:style>
    <style:style style:name="T47" style:family="text">
      <style:text-properties style:font-name="Arial2" fo:font-size="11pt" style:font-size-asian="11pt" style:font-name-complex="Calibri2" style:font-size-complex="11pt"/>
    </style:style>
    <style:style style:name="T48" style:family="text">
      <style:text-properties style:font-name="Arial2" fo:font-size="11pt" fo:font-weight="bold" style:font-size-asian="11pt" style:font-weight-asian="bold" style:font-name-complex="Calibri2" style:font-size-complex="11pt"/>
    </style:style>
    <style:style style:name="T49" style:family="text">
      <style:text-properties style:font-name="Arial2" fo:font-size="11pt" fo:font-weight="bold" officeooo:rsid="01b3a5a8" style:font-size-asian="11pt" style:font-weight-asian="bold" style:font-name-complex="Calibri2" style:font-size-complex="11pt"/>
    </style:style>
    <style:style style:name="T50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Arial2" fo:font-size="11pt" fo:font-weight="bold" officeooo:rsid="0882cbea" style:font-size-asian="11pt" style:font-weight-asian="bold" style:font-size-complex="11pt" style:font-weight-complex="bold"/>
    </style:style>
    <style:style style:name="T52" style:family="text">
      <style:text-properties style:font-name="Arial2" fo:font-size="11pt" style:font-name-asian="Verdana,Italic" style:font-size-asian="11pt" style:font-name-complex="Arial7" style:font-size-complex="11pt"/>
    </style:style>
    <style:style style:name="T53" style:family="text">
      <style:text-properties style:font-name="Arial2" fo:font-size="11pt" officeooo:rsid="01e873ed" style:font-name-asian="Verdana,Italic" style:font-size-asian="11pt" style:font-name-complex="Arial7" style:font-size-complex="11pt"/>
    </style:style>
    <style:style style:name="T54" style:family="text">
      <style:text-properties style:font-name="Arial2" fo:font-size="11pt" officeooo:rsid="01dd4695" style:font-name-asian="Verdana,Italic" style:font-size-asian="11pt" style:font-name-complex="Arial7" style:font-size-complex="11pt"/>
    </style:style>
    <style:style style:name="T55" style:family="text">
      <style:text-properties style:font-name="Arial2" fo:font-size="10pt" fo:language="pl" fo:country="PL" style:font-size-asian="10pt" style:font-name-complex="Arial2" style:font-size-complex="10pt"/>
    </style:style>
    <style:style style:name="T56" style:family="text">
      <style:text-properties style:font-name="Arial2" fo:font-size="10pt" style:font-name-asian="Times New Roman2" style:font-size-asian="10pt" style:language-asian="pl" style:country-asian="PL" style:font-name-complex="Arial5" style:font-size-complex="10pt"/>
    </style:style>
    <style:style style:name="T57" style:family="text">
      <style:text-properties style:font-name="Arial2" fo:font-size="12pt" style:font-size-asian="12pt" style:font-size-complex="12pt"/>
    </style:style>
    <style:style style:name="T58" style:family="text">
      <style:text-properties style:font-name="Arial2" fo:font-size="12pt" fo:language="pl" fo:country="PL" fo:font-style="normal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5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0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1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2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3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4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1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76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7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78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5" style:language-complex="pl" style:country-complex="PL" style:font-style-complex="normal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/>
    </style:style>
    <style:style style:name="T83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84" style:family="text">
      <style:text-properties style:use-window-font-color="true" loext:opacity="0%" fo:font-weight="normal" fo:background-color="transparent" loext:char-shading-value="0" style:font-name-asian="Calibri4" style:font-weight-asian="normal" style:font-name-complex="Calibri4" style:font-weight-complex="normal"/>
    </style:style>
    <style:style style:name="T85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95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97" style:family="text">
      <style:text-properties officeooo:rsid="0191fcb8"/>
    </style:style>
    <style:style style:name="T98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99" style:family="text">
      <style:text-properties fo:font-weight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name-complex="Calibri2"/>
    </style:style>
    <style:style style:name="T102" style:family="text">
      <style:text-properties fo:font-weight="bold" officeooo:rsid="08e97c4a" style:font-weight-asian="bold" style:font-name-complex="Calibri2"/>
    </style:style>
    <style:style style:name="T103" style:family="text">
      <style:text-properties fo:font-weight="bold" style:font-weight-asian="bold" style:font-name-complex="Arial5" style:font-weight-complex="bold"/>
    </style:style>
    <style:style style:name="T104" style:family="text">
      <style:text-properties fo:font-weight="bold" officeooo:rsid="01b47151" style:font-weight-asian="bold" style:font-name-complex="Arial5" style:font-weight-complex="bold"/>
    </style:style>
    <style:style style:name="T105" style:family="text">
      <style:text-properties fo:font-weight="bold" style:font-name-asian="Arial-BoldMT" style:font-weight-asian="bold" style:font-name-complex="Arial-BoldMT" style:font-weight-complex="bold"/>
    </style:style>
    <style:style style:name="T106" style:family="text">
      <style:text-properties fo:font-weight="bold" officeooo:rsid="08ac04e1"/>
    </style:style>
    <style:style style:name="T107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108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09" style:family="text">
      <style:text-properties style:font-name-asian="ArialMT" style:font-name-complex="ArialMT"/>
    </style:style>
    <style:style style:name="T110" style:family="text">
      <style:text-properties officeooo:rsid="01e0f918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officeooo:rsid="08dfc3d0"/>
    </style:style>
    <style:style style:name="T114" style:family="text">
      <style:text-properties style:text-underline-style="none" fo:font-weight="bold" style:font-weight-asian="bold" style:font-weight-complex="bold"/>
    </style:style>
    <style:style style:name="T115" style:family="text">
      <style:text-properties style:text-underline-style="none" fo:font-weight="bold" officeooo:rsid="0575a0c0" style:font-weight-asian="bold" style:font-weight-complex="bold"/>
    </style:style>
    <style:style style:name="T116" style:family="text">
      <style:text-properties style:text-underline-style="none" fo:font-weight="bold" officeooo:rsid="057ddb27" style:font-weight-asian="bold" style:font-weight-complex="bold"/>
    </style:style>
    <style:style style:name="T117" style:family="text">
      <style:text-properties style:text-underline-style="none" fo:font-weight="bold" officeooo:rsid="05307d65" style:font-weight-asian="bold" style:font-weight-complex="bold"/>
    </style:style>
    <style:style style:name="T118" style:family="text">
      <style:text-properties style:text-underline-style="none" fo:font-weight="bold" officeooo:rsid="08b26a59" style:font-weight-asian="bold" style:font-weight-complex="bold"/>
    </style:style>
    <style:style style:name="T119" style:family="text">
      <style:text-properties style:text-underline-style="none" style:language-asian="pl" style:country-asian="PL" style:language-complex="pl" style:country-complex="PL"/>
    </style:style>
    <style:style style:name="T120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1" style:family="text">
      <style:text-properties style:text-underline-style="none" fo:font-weight="normal" style:font-weight-asian="normal" style:font-weight-complex="normal"/>
    </style:style>
    <style:style style:name="T1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8d85106"/>
    </style:style>
    <style:style style:name="T125" style:family="text">
      <style:text-properties officeooo:rsid="02344754"/>
    </style:style>
    <style:style style:name="T126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27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28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29" style:family="text">
      <style:text-properties fo:color="#00000a" loext:opacity="100%" style:text-position="0% 100%" style:font-name="Arial2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0" style:family="text">
      <style:text-properties fo:color="#00000a" loext:opacity="100%" style:text-position="0% 100%" style:font-name="Arial4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1" style:family="text">
      <style:text-properties fo:color="#00000a" loext:opacity="100%" style:text-position="0% 100%" style:font-name="Arial4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2" style:font-size-complex="12pt" style:language-complex="pl" style:country-complex="PL" style:font-style-complex="normal" style:font-weight-complex="bold"/>
    </style:style>
    <style:style style:name="T132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133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2" style:font-size-complex="11pt" style:language-complex="zxx" style:country-complex="none"/>
    </style:style>
    <style:style style:name="T134" style:family="text">
      <style:text-properties fo:color="#00000a" loext:opacity="100%" fo:font-size="11pt" style:font-size-asian="11pt" style:font-name-complex="Calibri2" style:font-size-complex="11pt"/>
    </style:style>
    <style:style style:name="T135" style:family="text">
      <style:text-properties fo:color="#00000a" loext:opacity="100%" style:font-name="Arial2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136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37" style:family="text">
      <style:text-properties fo:language="pl" fo:country="PL" style:font-name-complex="Calibri2"/>
    </style:style>
    <style:style style:name="T138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39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40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41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42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43" style:family="text">
      <style:text-properties fo:language="pl" fo:country="PL" style:font-name-asian="Times New Roman3" style:font-name-complex="Times New Roman3"/>
    </style:style>
    <style:style style:name="T144" style:family="text">
      <style:text-properties fo:language="pl" fo:country="PL" style:font-name-asian="TimesNewRoman" style:font-name-complex="TimesNewRoman"/>
    </style:style>
    <style:style style:name="T145" style:family="text">
      <style:text-properties officeooo:rsid="08f03de0"/>
    </style:style>
    <style:style style:name="T146" style:family="text">
      <style:text-properties style:font-name-complex="Calibri2"/>
    </style:style>
    <style:style style:name="T147" style:family="text">
      <style:text-properties officeooo:rsid="08e97c4a"/>
    </style:style>
    <style:style style:name="T148" style:family="text">
      <style:text-properties style:language-asian="zxx" style:country-asian="none" style:language-complex="zxx" style:country-complex="none"/>
    </style:style>
    <style:style style:name="T149" style:family="text">
      <style:text-properties officeooo:rsid="08e97c4a" style:language-asian="zxx" style:country-asian="none" style:language-complex="zxx" style:country-complex="none"/>
    </style:style>
    <style:style style:name="T150" style:family="text">
      <style:text-properties officeooo:rsid="08f5b142" style:language-asian="zxx" style:country-asian="none" style:language-complex="zxx" style:country-complex="none"/>
    </style:style>
    <style:style style:name="T151" style:family="text">
      <style:text-properties officeooo:rsid="08ec1a1b" style:language-asian="zxx" style:country-asian="none" style:language-complex="zxx" style:country-complex="none"/>
    </style:style>
    <style:style style:name="T152" style:family="text">
      <style:text-properties officeooo:rsid="08edb479" style:language-asian="zxx" style:country-asian="none" style:language-complex="zxx" style:country-complex="none"/>
    </style:style>
    <style:style style:name="T153" style:family="text">
      <style:text-properties officeooo:rsid="08f23a6f" style:language-asian="zxx" style:country-asian="none" style:language-complex="zxx" style:country-complex="none"/>
    </style:style>
    <style:style style:name="T154" style:family="text">
      <style:text-properties officeooo:rsid="08f5b142" style:language-asian="zxx" style:country-asian="none" style:font-name-complex="Arial5" style:language-complex="zxx" style:country-complex="none"/>
    </style:style>
    <style:style style:name="T155" style:family="text">
      <style:text-properties officeooo:rsid="08ee6a4c" style:language-asian="zxx" style:country-asian="none" style:font-name-complex="Calibri2" style:language-complex="zxx" style:country-complex="none"/>
    </style:style>
    <style:style style:name="T156" style:family="text">
      <style:text-properties style:font-name-complex="Arial5"/>
    </style:style>
    <style:style style:name="T15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58" style:family="text">
      <style:text-properties fo:font-size="11pt" fo:language="pl" fo:country="PL" style:font-size-asian="11pt" style:font-name-complex="Arial5" style:font-size-complex="11pt"/>
    </style:style>
    <style:style style:name="T159" style:family="text">
      <style:text-properties fo:font-size="11pt" fo:language="pl" fo:country="PL" officeooo:rsid="01b53594" style:font-size-asian="11pt" style:font-name-complex="Arial5" style:font-size-complex="11pt"/>
    </style:style>
    <style:style style:name="T160" style:family="text">
      <style:text-properties fo:font-size="11pt" fo:language="pl" fo:country="PL" style:font-size-asian="11pt" style:font-size-complex="11pt"/>
    </style:style>
    <style:style style:name="T161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62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6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6" style:family="text">
      <style:text-properties fo:font-style="italic" style:font-style-asian="italic" style:font-name-complex="Arial5"/>
    </style:style>
    <style:style style:name="T167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8" style:family="text">
      <style:text-properties style:font-name="sans-serif"/>
    </style:style>
    <style:style style:name="T169" style:family="text">
      <style:text-properties style:font-name="sans-serif" officeooo:rsid="08f03de0"/>
    </style:style>
    <style:style style:name="T170" style:family="text">
      <style:text-properties officeooo:rsid="01b53594"/>
    </style:style>
    <style:style style:name="T171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72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73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74" style:family="text">
      <style:text-properties style:text-line-through-style="none" style:text-line-through-type="none" fo:language="pl" fo:country="PL"/>
    </style:style>
    <style:style style:name="T17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76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77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8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79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0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style:text-line-through-style="none" style:text-line-through-type="none" style:font-name="Arial2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2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3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84" style:family="text">
      <style:text-properties officeooo:rsid="01f7e2ae"/>
    </style:style>
    <style:style style:name="T185" style:family="text">
      <style:text-properties fo:text-transform="uppercase" fo:color="#000000" loext:opacity="100%" style:text-position="0% 100%" style:font-name="Arial2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6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7" style:family="text">
      <style:text-properties officeooo:rsid="022779cf"/>
    </style:style>
    <style:style style:name="T188" style:family="text">
      <style:text-properties fo:letter-spacing="-0.012cm" officeooo:rsid="03b67663" fo:background-color="transparent" loext:char-shading-value="0" style:language-complex="pl" style:country-complex="PL"/>
    </style:style>
    <style:style style:name="T189" style:family="text">
      <style:text-properties fo:letter-spacing="-0.012cm" officeooo:rsid="0191fcb8" fo:background-color="transparent" loext:char-shading-value="0" style:language-complex="pl" style:country-complex="PL"/>
    </style:style>
    <style:style style:name="T190" style:family="text">
      <style:text-properties officeooo:rsid="01935ce6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194" style:family="text">
      <style:text-properties officeooo:rsid="0882cbea"/>
    </style:style>
    <style:style style:name="T195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azw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edzib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adres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techniczna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techniczn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techniczna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imię i nazwisko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akres czynności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ysponowanie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43">załącznik nr </text:span><text:span text:style-name="T62">4</text:span><text:span text:style-name="T43"> do specyfikacji istotnych warunków zamówienia</text:span></text:p>
      <text:p text:style-name="P10">znak: Rz.271.<text:span text:style-name="T97">2</text:span>.202<text:span text:style-name="T97">1</text:span></text:p>
      <text:p text:style-name="P11"/>
      <text:p text:style-name="P44">Składany przez wykonawcę/ców wraz z ofertą (jeżeli dotyczy)</text:p>
      <text:p text:style-name="P37"/>
      <text:list xml:id="list1799526565" text:style-name="aaaaa">
        <text:list-header>
          <text:p text:style-name="P235"><text:span text:style-name="T95">W</text:span><text:span text:style-name="T94">zór</text:span><text:span text:style-name="Strong_20_Emphasis"><text:span text:style-name="T74"> zobowiązanie podmiotu udostępniającego zasoby do oddania mu do dyspozycji niezbędnych zasobów na potrzeby realizacji danego zamówienia</text:span></text:span></text:p>
        </text:list-header>
      </text:list>
      <text:p text:style-name="P49"><text:span text:style-name="Strong_20_Emphasis"><text:span text:style-name="T18"/></text:span></text:p>
      <text:p text:style-name="P39"><text:span text:style-name="Strong_20_Emphasis"><text:span text:style-name="T13">Budowa integracyjnej przestrzeni rekreacyjnej na Osiedlu Jagiellońska w Legionowie</text:span></text:span></text:p>
      <text:p text:style-name="P39"><text:span text:style-name="Strong_20_Emphasis"><text:span text:style-name="T14">Nazwa podmiotu udostępniającego</text:span></text:span></text:p>
      <text:p text:style-name="P39"><text:span text:style-name="Strong_20_Emphasis"><text:span text:style-name="T14"><draw:control text:anchor-type="as-char" draw:z-index="0" draw:name="Kształt4_42" draw:style-name="gr1" draw:text-style-name="P248" svg:width="15.306cm" svg:height="0.75cm" draw:control="control1"><svg:title>Pole edycyjne: brutto</svg:title><svg:desc>Pole edycyjne: brutto</svg:desc></draw:control></text:span></text:span></text:p>
      <text:p text:style-name="P39"><text:span text:style-name="Strong_20_Emphasis"><text:span text:style-name="T14">Adres podmiotu udostępniającego</text:span></text:span></text:p>
      <text:p text:style-name="P39"><text:span text:style-name="Strong_20_Emphasis"><text:span text:style-name="T14"/></text:span></text:p>
      <text:p text:style-name="P39"><text:span text:style-name="Strong_20_Emphasis"><text:span text:style-name="T14"><draw:control text:anchor-type="as-char" draw:z-index="1" draw:name="Kształt4_43" draw:style-name="gr1" draw:text-style-name="P248" svg:width="15.306cm" svg:height="0.75cm" draw:control="control2"><svg:title>Pole edycyjne: brutto</svg:title><svg:desc>Pole edycyjne: brutto</svg:desc></draw:control></text:span></text:span></text:p>
      <text:p text:style-name="P33"/>
      <text:p text:style-name="P33">Oświadczam (y), że:</text:p>
      <text:list xml:id="list144519328508831" text:continue-numbering="true" text:style-name="aaaaa">
        <text:list-header>
          <text:p text:style-name="P143">na zasadach określonych w <text:span text:style-name="Strong_20_Emphasis"><text:span text:style-name="T26">art. </text:span></text:span><text:span text:style-name="T173">118 ust </text:span><text:span text:style-name="T68">1</text:span><text:span text:style-name="T173"> ustawy z dnia 11 września 2019r. - Prawo zamówień publicznych </text:span><text:span text:style-name="T96">tekst jedn. Dz. U. z 2019, poz. 2019 z późn. zm.).</text:span>, zobowiązuję (zobowiązujemy) się wobec <text:s/>wykonawcy (wykonawców występujących wspólnie) -</text:p>
        </text:list-header>
      </text:list>
      <text:p text:style-name="P32"><draw:control text:anchor-type="as-char" draw:z-index="2" draw:name="Kształt4_44" draw:style-name="gr1" draw:text-style-name="P248" svg:width="15.306cm" svg:height="0.75cm" draw:control="control3"><svg:title>Pole edycyjne: brutto</svg:title><svg:desc>Pole edycyjne: brutto</svg:desc></draw:control></text:p>
      <text:p text:style-name="P32">(wpisać nazwę wykonawcy/wykonawców) </text:p>
      <text:p text:style-name="P32">mającego (mających) siedzibę w <draw:control text:anchor-type="as-char" draw:z-index="3" draw:name="Kształt4_45" draw:style-name="gr1" draw:text-style-name="P248" svg:width="15.306cm" svg:height="0.75cm" draw:control="control4"><svg:title>Pole edycyjne: brutto</svg:title><svg:desc>Pole edycyjne: brutto</svg:desc></draw:control>przy ul.</text:p>
      <text:p text:style-name="P32"><draw:control text:anchor-type="as-char" draw:z-index="4" draw:name="Kształt4_46" draw:style-name="gr1" draw:text-style-name="P248" svg:width="15.306cm" svg:height="0.75cm" draw:control="control5"><svg:title>Pole edycyjne: brutto</svg:title><svg:desc>Pole edycyjne: brutto</svg:desc></draw:control></text:p>
      <text:p text:style-name="P30"><text:span text:style-name="T174">w związku z postępowaniem o udzielenie zamówienia publicznego prowadzonego przez </text:span><text:span text:style-name="T175">Gminę Miejską Legionowo Urząd Miasta Legionowo, ul. marsz. Józefa Piłsudskiego 41, 05-120 Legionowo</text:span><text:span text:style-name="T174">, którego przedmiotem jest </text:span><text:span text:style-name="Strong_20_Emphasis"><text:span text:style-name="T20">Budowa integracyjnej przestrzeni rekreacyjnej na Osiedlu Jagiellońska w Legionowie</text:span></text:span><text:span text:style-name="T175">, </text:span><text:span text:style-name="T177">sygnatura nadana przez zamawiającego:</text:span><text:span text:style-name="T175"> Rz.271.</text:span><text:span text:style-name="T176">2</text:span><text:span text:style-name="T175">.202</text:span><text:span text:style-name="T176">1</text:span><text:span text:style-name="T175">, </text:span></text:p>
      <text:p text:style-name="P35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31"/>
      <text:p text:style-name="P36">w postaci:</text:p>
      <text:p text:style-name="P30"><text:span text:style-name="T178">1. zdolności zawodowej</text:span><text:span text:style-name="T179"> z zakresu robót budowlanych wykonanych nie wcześniej niż w okresie ostatnich 5 lat </text:span><text:span text:style-name="T180">(jeżeli dotyczy)</text:span></text:p>
      <text:p text:style-name="P34"/>
      <text:list xml:id="list2610886658" text:style-name="WWNum1aaaaaaa">
        <text:list-header>
          <text:p text:style-name="P183"><text:span text:style-name="T184">a) </text:span>sposób wykorzystania udostępnionych przeze mnie zasobów będzie następujący:</text:p>
        </text:list-header>
      </text:list>
      <text:p text:style-name="P64"><draw:control text:anchor-type="as-char" draw:z-index="5" draw:name="Kształt4_47" draw:style-name="gr1" draw:text-style-name="P248" svg:width="15.306cm" svg:height="0.75cm" draw:control="control6"><svg:title>Pole edycyjne: brutto</svg:title><svg:desc>Pole edycyjne: brutto</svg:desc></draw:control></text:p>
      <text:list xml:id="list144517598075761" text:continue-numbering="true" text:style-name="WWNum1aaaaaaa">
        <text:list-header>
          <text:p text:style-name="P183"><text:span text:style-name="T184">b) </text:span>zakres mojego udziału przy wykonywaniu zamówienia będzie następujący:</text:p>
        </text:list-header>
      </text:list>
      <text:p text:style-name="P64"><draw:control text:anchor-type="as-char" draw:z-index="6" draw:name="Kształt4_48" draw:style-name="gr1" draw:text-style-name="P248" svg:width="15.306cm" svg:height="0.75cm" draw:control="control7"><svg:title>Pole edycyjne: brutto</svg:title><svg:desc>Pole edycyjne: brutto</svg:desc></draw:control></text:p>
      <text:p text:style-name="P65"><text:span text:style-name="T53">c) </text:span><text:span text:style-name="T52">okres mojego udziału przy wykonywaniu zamówienia będzie następujący:</text:span></text:p>
      <text:p text:style-name="P64"><draw:control text:anchor-type="as-char" draw:z-index="7" draw:name="Kształt4_49" draw:style-name="gr1" draw:text-style-name="P248" svg:width="15.306cm" svg:height="0.75cm" draw:control="control8"><svg:title>Pole edycyjne: brutto</svg:title><svg:desc>Pole edycyjne: brutto</svg:desc></draw:control></text:p>
      <text:list xml:id="list3786107748" text:style-name="WWNum1aaaaaaaa">
        <text:list-header>
          <text:p text:style-name="P184"><text:span text:style-name="T53">d</text:span><text:span text:style-name="T54">) </text:span><text:span text:style-name="T52">udostępniając wykonawcy zdolności w postaci doświadczenia będę realizował </text:span><text:span text:style-name="T66">roboty budowlane</text:span><text:span text:style-name="T52">, których dotyczą <text:s/>udostępnione zdolności:</text:span></text:p>
        </text:list-header>
      </text:list>
      <text:p text:style-name="P101"><text:soft-page-break/>TAK*/NIE *</text:p>
      <text:p text:style-name="P66"/>
      <text:p text:style-name="P33">2. zdolności technicznej z zakresu osób skierowanych do realizacji zamówienia publicznego <text:span text:style-name="T167">(jeżeli dotyczy)</text:span></text:p>
      <text:list xml:id="list144519386408024" text:continue-list="list144519328508831" text:style-name="aaaaa">
        <text:list-header>
          <text:p text:style-name="P186"/>
          <text:p text:style-name="P224"><text:span text:style-name="T54">a) </text:span><text:span text:style-name="T52">sposób wykorzystania udostępnionych przeze mnie zasobów będzie następujący:</text:span></text:p>
          <text:p text:style-name="P186"><draw:control text:anchor-type="as-char" draw:z-index="8" draw:name="Kształt4_50" draw:style-name="gr1" draw:text-style-name="P248" svg:width="15.306cm" svg:height="0.75cm" draw:control="control9"><svg:title>Pole edycyjne: brutto</svg:title><svg:desc>Pole edycyjne: brutto</svg:desc></draw:control></text:p>
          <text:p text:style-name="P185"><text:span text:style-name="T54">b) </text:span><text:span text:style-name="T52">zakres mojego udziału przy wykonywaniu zamówienia będzie następujący:</text:span></text:p>
          <text:p text:style-name="P186"><draw:control text:anchor-type="as-char" draw:z-index="9" draw:name="Kształt4_51" draw:style-name="gr1" draw:text-style-name="P248" svg:width="15.306cm" svg:height="0.75cm" draw:control="control10"><svg:title>Pole edycyjne: brutto</svg:title><svg:desc>Pole edycyjne: brutto</svg:desc></draw:control></text:p>
          <text:p text:style-name="P187"><text:span text:style-name="T53">c) </text:span><text:span text:style-name="T52">okres mojego udziału przy wykonywaniu zamówienia będzie następujący:</text:span></text:p>
          <text:p text:style-name="P186"><draw:control text:anchor-type="as-char" draw:z-index="10" draw:name="Kształt4_52" draw:style-name="gr1" draw:text-style-name="P248" svg:width="15.306cm" svg:height="0.75cm" draw:control="control11"><svg:title>Pole edycyjne: brutto</svg:title><svg:desc>Pole edycyjne: brutto</svg:desc></draw:control></text:p>
          <text:p text:style-name="P185"><text:span text:style-name="T53">d</text:span><text:span text:style-name="T54">) </text:span><text:span text:style-name="T52">udostępniając wykonawcy zdolności w postaci </text:span><text:span text:style-name="T54">kwalifikacji zawodowych</text:span><text:span text:style-name="T52"> będę realizował </text:span><text:span text:style-name="T66">roboty budowlane</text:span><text:span text:style-name="T52">, których dotyczą <text:s/>udostępnione zdolności:</text:span></text:p>
          <text:p text:style-name="P225">TAK*/NIE *</text:p>
          <text:p text:style-name="P225"/>
        </text:list-header>
      </text:list>
      <text:p text:style-name="P106">Imię i Nazwisko<draw:control text:anchor-type="as-char" draw:z-index="11" draw:name="Kształt4_9" draw:style-name="gr1" draw:text-style-name="P248" svg:width="15.306cm" svg:height="0.75cm" draw:control="control12"><svg:title>Pole edycyjne: brutto</svg:title><svg:desc>Pole edycyjne: brutto</svg:desc></draw:control></text:p>
      <text:p text:style-name="P106">Zakres wykonywanych czynności w przedmiocie zamówienia</text:p>
      <text:p text:style-name="P31"><draw:control text:anchor-type="as-char" draw:z-index="12" draw:name="Kształt4_10" draw:style-name="gr1" draw:text-style-name="P248" svg:width="15.306cm" svg:height="0.75cm" draw:control="control13"><svg:title>Pole edycyjne: brutto</svg:title><svg:desc>Pole edycyjne: brutto</svg:desc></draw:control></text:p>
      <text:p text:style-name="P67">Podstawa dysponowania osobą przez podmiot udostępniający</text:p>
      <text:p text:style-name="P102"><draw:control text:anchor-type="as-char" svg:y="-0.208cm" draw:z-index="13" draw:name="Kształt4_53" draw:style-name="gr2" draw:text-style-name="P248" svg:width="15.306cm" svg:height="0.75cm" draw:control="control14"><svg:title>Pole edycyjne: brutto</svg:title><svg:desc>Pole edycyjne: brutto</svg:desc></draw:control></text:p>
      <text:p text:style-name="P33"/>
      <text:list xml:id="list144518636936939" text:continue-numbering="true" text:style-name="aaaaa">
        <text:list-header>
          <text:p text:style-name="P209">UWAGA: Oświadczenie należy podpisać kwalifikowanym podpisem elektronicznym, podpisem zaufanym lub podpisem osobistym osoby uprawnionej do zaciągania zobowiązań w imieniu Wykonawcy</text:p>
          <text:p text:style-name="P153"/>
        </text:list-header>
      </text:list>
      <text:p text:style-name="P90">Oświadczenie:</text:p>
      <text:p text:style-name="P91"><text:span text:style-name="T34">Oświadczam, że wypełniłem/am obowiązki informacyjne przewidziane w art. 13 lub art. 14 RODO</text:span><text:span text:style-name="T33"><text:note text:id="ftn3" text:note-class="footnote"><text:note-citation>1</text:note-citation><text:note-body><text:p text:style-name="P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4"> wobec osób fizycznych, </text:span><text:span text:style-name="T84">od których dane osobowe bezpośrednio lub pośrednio pozyskałem/am</text:span><text:span text:style-name="T34"> w celu ubiegania się o udzielenie zamówienia publicznego w niniejszym postępowaniu</text:span><text:span text:style-name="T34"><text:note text:id="ftn4" text:note-class="footnote"><text:note-citation>2</text:note-citation><text:note-body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31"/>
      <text:p text:style-name="P31">Podpis(y):</text:p>
      <text:p text:style-name="P31"><draw:control text:anchor-type="as-char" draw:z-index="14" draw:name="Kształt4_54" draw:style-name="gr1" draw:text-style-name="P248" svg:width="10.159cm" svg:height="1.311cm" draw:control="control15"><svg:title>Pole edycyjne: brutto</svg:title><svg:desc>Pole edycyjne: brutto</svg:desc></draw:control></text:p>
      <text:p text:style-name="P1">Nazwa(y) podmiotu (ów)/ pieczęć(cie) podmiotu (ów)udostępniającego (cych) <text:s/>zasoby </text:p>
      <text:p text:style-name="P38"><draw:control text:anchor-type="as-char" draw:z-index="15" draw:name="Kształt4_55" draw:style-name="gr1" draw:text-style-name="P248" svg:width="10.159cm" svg:height="1.311cm" draw:control="control16"><svg:title>Pole edycyjne: brutto</svg:title><svg:desc>Pole edycyjne: brutto</svg:desc></draw:control></text:p>
      <text:p text:style-name="P1">Nazwisko i imię osoby (osób) upoważnionej(ych) do podpisania <text:s/>niniejszego zobowiązania </text:p>
      <text:p text:style-name="P17"><text:soft-page-break/><draw:control text:anchor-type="as-char" draw:z-index="16" draw:name="Kształt4_56" draw:style-name="gr1" draw:text-style-name="P248" svg:width="10.159cm" svg:height="1.311cm" draw:control="control17"><svg:title>Pole edycyjne: brutto</svg:title><svg:desc>Pole edycyjne: brutto</svg:desc></draw:control></text:p>
      <text:p text:style-name="P1">Podpis(y) osoby(osób) upoważnionej(ych) do podpisania niniejszego zobowiązania</text:p>
      <text:p text:style-name="P17"><draw:control text:anchor-type="as-char" draw:z-index="17" draw:name="Kształt4_57" draw:style-name="gr1" draw:text-style-name="P248" svg:width="10.159cm" svg:height="1.311cm" draw:control="control18"><svg:title>Pole edycyjne: brutto</svg:title><svg:desc>Pole edycyjne: brutto</svg:desc></draw:control></text:p>
      <text:p text:style-name="P1">Miejscowość </text:p>
      <text:p text:style-name="P2">i data </text:p>
      <text:p text:style-name="P31">UWAGA:</text:p>
      <text:list xml:id="list144518319945847" text:continue-list="list144518636936939" text:style-name="aaaaa">
        <text:list-item text:start-value="1">
          <text:p text:style-name="P203"><text:span text:style-name="Strong_20_Emphasis"><text:span text:style-name="T28">W</text:span></text:span><text:span text:style-name="Strong_20_Emphasis"><text:span text:style-name="T29"> przypadku, gdy zasoby, o których mowa wyżej zostaną udostępnione wykonawcy (wykonawcom wspólnie ubiegających się o udzielenie zamówienia) przez różne podmioty, zobowiązanie w formie oświadczenia, którego wzór stanowi Załącznik Nr 4 do SIWZ złoży oddzielnie każdy z podmiotów udostępniających;</text:span></text:span></text:p>
        </text:list-item>
        <text:list-item>
          <text:p text:style-name="P129">Wykonawca, powołujący się na zasoby podmiotu trzeciego, musi wykazać, że udostępniane zasoby będą służyły nie tylko do wykazania zamawiającemu, że wykonawca spełnia stawiane przez niego warunki udziału, ale również, że w przypadku udzielenia zamówienia będą one wykorzystane bezpośrednio do realizacji zamówienia (tzn. będą miały realny charakter);</text:p>
        </text:list-item>
        <text:list-item>
          <text:p text:style-name="P242"><text:span text:style-name="Strong_20_Emphasis"><text:span text:style-name="T181">W odniesieniu do warunków dotyczących wykształcenia, kwalifikacji zawodowych lub doświadczenia, wykonawcy mogą polegać na zdolnościach innych podmiotów, </text:span></text:span><text:span text:style-name="Strong_20_Emphasis"><text:span text:style-name="T182">jeśli podmioty te zrealizują </text:span></text:span><office:annotation office:name="__Annotation__53768_5454091614" loext:resolved="false"><dc:creator>nieznany</dc:creator><dc:date>2017-04-06T11:44:15.950000000</dc:date><text:p text:style-name="P246"><text:span text:style-name="T195">roboty budowlane lub usługi</text:span></text:p></office:annotation><text:span text:style-name="Strong_20_Emphasis"><text:span text:style-name="T182">roboty budowlane</text:span></text:span><office:annotation-end office:name="__Annotation__53768_5454091614"/><text:span text:style-name="Strong_20_Emphasis"><text:span text:style-name="T182">, do realizacji których te zdolności są wymagane.</text:span></text:span></text:p>
        </text:list-item>
        <text:list-item>
          <text:p text:style-name="P242"><text:span text:style-name="Strong_20_Emphasis"><text:span text:style-name="T80">Jeżeli zdolności techniczne lub zawodowe</text:span></text:span><text:span text:style-name="Strong_20_Emphasis"><text:span text:style-name="T183"><office:annotation><dc:creator>nieznany</dc:creator><dc:date>2017-04-06T11:47:23.950000000</dc:date><text:p text:style-name="P247"><text:span text:style-name="T195">techniczne lub zawodowe lub sytuacja ekonomiczna lub finansowa</text:span></text:p></office:annotation></text:span></text:span><text:span text:style-name="Strong_20_Emphasis"><text:span text:style-name="T80">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242"><text:span text:style-name="Strong_20_Emphasis"><text:span text:style-name="T80">zastąpił ten podmiot innym podmiotem lub podmiotami lub</text:span></text:span></text:p>
            </text:list-item>
            <text:list-item>
              <text:p text:style-name="P242"><text:span text:style-name="Strong_20_Emphasis"><text:span text:style-name="T80">zobowiązał się do osobistego wykonania odpowiedniej części zamówienia, jeżeli wykaże zdolności techniczne lub zawodowe.</text:span></text:span></text:p>
            </text:list-item>
          </text:list>
        </text:list-item>
      </text:list>
      <text:p text:style-name="P12"/>
      <text:list xml:id="list144518242897376" text:continue-numbering="true" text:style-name="aaaaa">
        <text:list-header>
          <text:p text:style-name="P209">UWAGA: Oświadczenie należy podpisać kwalifikowanym podpisem elektronicznym, podpisem zaufanym lub podpisem osobistym osoby uprawnionej do zaciągania zobowiązań w imieniu Wykonawcy</text:p>
        </text:list-header>
      </text:list>
      <text:p text:style-name="P11"/>
      <text:p text:style-name="P85"/>
      <text:list xml:id="list144519476351629" text:continue-numbering="true" text:style-name="aaaaa">
        <text:list-header>
          <text:p text:style-name="P172"/>
          <text:p text:style-name="P172"/>
          <text:p text:style-name="P173"/>
        </text:list-header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4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1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4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4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4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5:17.015000000</dc:date>
    <meta:editing-duration>PT5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64" meta:word-count="697" meta:character-count="5434" meta:non-whitespace-character-count="4780"/>
  </office:meta>
</office:document-meta>
</file>