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4312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 fo:margin-left="4.4312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agłówek8" style:family="paragraph">
      <style:paragraph-properties fo:text-align="center" fo:margin-top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7" style:parent-style-name="Standarduser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8" style:parent-style-name="Standarduser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9" style:parent-style-name="Standarduser" style:family="paragraph">
      <style:paragraph-properties fo:widows="0" fo:orphans="0" style:text-autospace="none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P15" style:parent-style-name="Standarduser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6" style:parent-style-name="Standarduser" style:family="paragraph">
      <style:paragraph-properties fo:widows="0" fo:orphans="0" style:text-autospace="none" fo:text-align="justify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font-style="italic" style:font-style-asian="italic"/>
    </style:style>
    <style:style style:name="P2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Calibri Light" style:font-name-asian="SimSun, 宋体" style:font-name-complex="Calibri Light" fo:font-style="italic" style:font-style-asian="italic" style:font-style-complex="italic"/>
    </style:style>
    <style:style style:name="T22" style:parent-style-name="Domyślnaczcionkaakapitu" style:family="text">
      <style:text-properties style:font-name="Calibri Light" style:font-name-asian="SimSun, 宋体" style:font-name-complex="Calibri Light" fo:font-style="italic" style:font-style-asian="italic" style:font-style-complex="italic"/>
    </style:style>
    <style:style style:name="T23" style:parent-style-name="Domyślnaczcionkaakapitu" style:family="text">
      <style:text-properties style:font-name="Calibri Light" style:font-name-asian="SimSun, 宋体" style:font-name-complex="Calibri Light" fo:font-style="italic" style:font-style-asian="italic"/>
    </style:style>
    <style:style style:name="T24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P2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T28" style:parent-style-name="Domyślnaczcionkaakapitu" style:family="text">
      <style:text-properties style:font-name="Calibri Light" style:font-name-asian="SimSun, 宋体" style:font-name-complex="Calibri Light" fo:font-style="italic" style:font-style-asian="italic" style:font-style-complex="italic"/>
    </style:style>
    <style:style style:name="P29" style:parent-style-name="Standard" style:family="paragraph">
      <style:paragraph-properties fo:widows="0" fo:orphans="0" style:text-autospace="none"/>
      <style:text-properties style:font-name="Calibri Light" style:font-name-asian="SimSun, 宋体" style:font-name-complex="Calibri Light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3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32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33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34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3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3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3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3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3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8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49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50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5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52" style:parent-style-name="Standard" style:family="paragraph">
      <style:paragraph-properties fo:widows="0" fo:orphans="0" style:text-autospace="none"/>
      <style:text-properties style:font-name="Calibri Light" style:font-name-complex="Calibri Light" fo:font-weight="bold" style:font-weight-asian="bold" style:font-weight-complex="bold"/>
    </style:style>
    <style:style style:name="P53" style:parent-style-name="Standard" style:family="paragraph">
      <style:paragraph-properties fo:widows="0" fo:orphans="0" style:text-autospace="none" fo:text-align="justify" fo:line-height="115%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style:font-weight-complex="bold"/>
    </style:style>
    <style:style style:name="P5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6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65" style:parent-style-name="Standard" style:family="paragraph">
      <style:paragraph-properties fo:widows="0" fo:orphans="0" fo:text-align="justify" fo:line-height="115%">
        <style:tab-stops>
          <style:tab-stop style:type="left" style:position="-3.5in"/>
        </style:tab-stops>
      </style:paragraph-properties>
      <style:text-properties style:font-name="Calibri Light" style:font-name-complex="Calibri Light"/>
    </style:style>
    <style:style style:name="P6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69" style:parent-style-name="Standard" style:family="paragraph">
      <style:paragraph-properties fo:widows="0" fo:orphans="0" style:text-autospace="none" fo:text-align="justify" fo:line-height="115%"/>
    </style:style>
    <style:style style:name="T70" style:parent-style-name="Domyślnaczcionkaakapitu" style:family="text">
      <style:text-properties style:font-name="Calibri Light" style:font-name-complex="Calibri Light" style:font-weight-complex="bold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 style:font-weight-complex="bold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 style:font-weight-complex="bold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P7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7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8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8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88" style:parent-style-name="Standard" style:family="paragraph">
      <style:paragraph-properties fo:widows="0" fo:orphans="0" fo:text-align="justify" fo:line-height="115%">
        <style:tab-stops>
          <style:tab-stop style:type="left" style:position="-2.5in"/>
        </style:tab-stops>
      </style:paragraph-properties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/>
    </style:style>
    <style:style style:name="P93" style:parent-style-name="Standard" style:family="paragraph">
      <style:paragraph-properties fo:widows="0" fo:orphans="0" fo:text-align="justify" fo:line-height="115%">
        <style:tab-stops>
          <style:tab-stop style:type="left" style:position="-7in"/>
        </style:tab-stops>
      </style:paragraph-properties>
      <style:text-properties style:font-name="Calibri Light" style:font-name-complex="Calibri Light"/>
    </style:style>
    <style:style style:name="P94" style:parent-style-name="Standard" style:family="paragraph">
      <style:paragraph-properties fo:widows="0" fo:orphans="0" fo:text-align="justify" fo:line-height="115%">
        <style:tab-stops>
          <style:tab-stop style:type="left" style:position="-7in"/>
        </style:tab-stops>
      </style:paragraph-properties>
      <style:text-properties style:font-name="Calibri Light" style:font-name-complex="Calibri Light"/>
    </style:style>
    <style:style style:name="P95" style:parent-style-name="Standard" style:family="paragraph">
      <style:paragraph-properties fo:widows="0" fo:orphans="0" fo:text-align="justify" fo:line-height="115%">
        <style:tab-stops>
          <style:tab-stop style:type="left" style:position="-7in"/>
        </style:tab-stops>
      </style:paragraph-properties>
      <style:text-properties style:font-name="Calibri Light" style:font-name-complex="Calibri Light"/>
    </style:style>
    <style:style style:name="P96" style:parent-style-name="Standard" style:family="paragraph">
      <style:paragraph-properties fo:widows="0" fo:orphans="0" fo:text-align="justify" fo:line-height="115%">
        <style:tab-stops>
          <style:tab-stop style:type="left" style:position="-3.5in"/>
        </style:tab-stops>
      </style:paragraph-properties>
      <style:text-properties style:font-name="Calibri Light" style:font-name-complex="Calibri Light"/>
    </style:style>
    <style:style style:name="P9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9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99" style:parent-style-name="Standard" style:family="paragraph">
      <style:paragraph-properties fo:widows="0" fo:orphans="0" style:text-autospace="none" fo:text-align="justify" fo:line-height="115%" fo:margin-left="0.5in">
        <style:tab-stops/>
      </style:paragraph-properties>
      <style:text-properties style:font-name="Calibri Light" style:font-name-complex="Calibri Light" style:font-weight-complex="bold"/>
    </style:style>
    <style:style style:name="P100" style:parent-style-name="Standarduser" style:family="paragraph">
      <style:paragraph-properties fo:widows="0" fo:orphans="0" style:text-autospace="none" fo:text-align="justify" fo:margin-left="0.25in">
        <style:tab-stops/>
      </style:paragraph-properties>
      <style:text-properties style:font-name="Calibri Light" style:font-name-complex="Calibri Light" style:font-weight-complex="bold"/>
    </style:style>
    <style:style style:name="P10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/>
    </style:style>
    <style:style style:name="P102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/>
    </style:style>
    <style:style style:name="P103" style:parent-style-name="western" style:family="paragraph">
      <style:paragraph-properties fo:margin-top="0in" fo:margin-bottom="0in" fo:line-height="100%" fo:background-color="#FFFFFF"/>
      <style:text-properties style:font-name="Calibri Light" style:font-name-complex="Calibri Light"/>
    </style:style>
    <style:style style:name="P104" style:parent-style-name="western" style:family="paragraph">
      <style:paragraph-properties fo:margin-top="0in" fo:margin-bottom="0in" fo:line-height="100%" fo:background-color="#FFFFFF"/>
      <style:text-properties style:font-name="Calibri Light" style:font-name-complex="Calibri Light"/>
    </style:style>
    <style:style style:name="P105" style:parent-style-name="western" style:family="paragraph">
      <style:paragraph-properties fo:margin-top="0in" fo:margin-bottom="0in" fo:line-height="100%" fo:background-color="#FFFFFF"/>
      <style:text-properties style:font-name="Calibri Light" style:font-name-complex="Calibri Light"/>
    </style:style>
    <style:style style:name="P106" style:parent-style-name="western" style:family="paragraph">
      <style:paragraph-properties fo:margin-top="0in" fo:margin-bottom="0in" fo:line-height="100%" fo:background-color="#FFFFFF"/>
    </style:style>
    <style:style style:name="T107" style:parent-style-name="Domyślnaczcionkaakapitu" style:family="text">
      <style:text-properties style:font-name="Calibri Light" style:font-name-complex="Calibri Light" style:font-weight-complex="bold"/>
    </style:style>
    <style:style style:name="P108" style:parent-style-name="western" style:family="paragraph">
      <style:paragraph-properties fo:margin-top="0in" fo:margin-bottom="0in" fo:line-height="100%" fo:background-color="#FFFFFF"/>
    </style:style>
    <style:style style:name="T109" style:parent-style-name="Domyślnaczcionkaakapitu" style:family="text">
      <style:text-properties style:font-name="Calibri Light" style:font-name-complex="Calibri Light" style:font-weight-complex="bold"/>
    </style:style>
    <style:style style:name="P110" style:parent-style-name="western" style:family="paragraph">
      <style:paragraph-properties fo:margin-top="0in" fo:margin-bottom="0in" fo:line-height="100%" fo:background-color="#FFFFFF"/>
    </style:style>
    <style:style style:name="T111" style:parent-style-name="Domyślnaczcionkaakapitu" style:family="text">
      <style:text-properties style:font-name="Calibri Light" style:font-name-complex="Calibri Light" style:font-weight-complex="bold"/>
    </style:style>
    <style:style style:name="T112" style:parent-style-name="Domyślnaczcionkaakapitu" style:family="text">
      <style:text-properties style:font-name="Calibri Light" style:font-name-complex="Calibri Light" style:font-weight-complex="bold"/>
    </style:style>
    <style:style style:name="P113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fo:font-weight="bold" style:font-weight-asian="bold"/>
    </style:style>
    <style:style style:name="P114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/>
    </style:style>
    <style:style style:name="P115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/>
    </style:style>
    <style:style style:name="P116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7" style:parent-style-name="Standard" style:family="paragraph">
      <style:paragraph-properties fo:widows="0" fo:orphans="0" style:text-autospace="none" fo:text-align="justify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="Calibri Light" style:font-name-complex="Calibri Light" style:font-weight-complex="bold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9" style:parent-style-name="Domyślnaczcionkaakapitu" style:family="text">
      <style:text-properties style:font-name="Calibri Light" style:font-name-asian="Times New Roman" style:font-name-complex="Calibri Light" style:letter-kerning="true" fo:font-size="12pt" style:font-size-asian="12pt" style:font-size-complex="12pt" style:language-asian="zh" style:country-asian="CN"/>
    </style:style>
    <style:style style:name="T130" style:parent-style-name="Domyślnaczcionkaakapitu" style:family="text">
      <style:text-properties style:font-name="Calibri Light" style:font-name-asian="Times New Roman" style:font-name-complex="Calibri Light" style:letter-kerning="true" fo:font-size="12pt" style:font-size-asian="12pt" style:font-size-complex="12pt" style:language-asian="zh" style:country-asian="CN"/>
    </style:style>
    <style:style style:name="T131" style:parent-style-name="Domyślnaczcionkaakapitu" style:family="text">
      <style:text-properties style:font-name="Calibri Light" style:font-name-asian="Times New Roman" style:font-name-complex="Calibri Light" style:letter-kerning="true" fo:font-size="12pt" style:font-size-asian="12pt" style:font-size-complex="12pt" style:language-asian="zh" style:country-asian="CN"/>
    </style:style>
    <style:style style:name="P132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33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34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35" style:parent-style-name="Standard" style:family="paragraph">
      <style:paragraph-properties fo:widows="0" fo:orphans="0" style:text-autospace="none"/>
      <style:text-properties style:font-name="Calibri Light" style:font-name-complex="Calibri Light" fo:font-weight="bold" style:font-weight-asian="bold" style:font-weight-complex="bold"/>
    </style:style>
    <style:style style:name="P136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37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38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39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0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1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2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3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4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5" style:parent-style-name="Standard" style:family="paragraph">
      <style:paragraph-properties fo:widows="0" fo:orphans="0" fo:text-align="justify" fo:line-height="115%">
        <style:tab-stops>
          <style:tab-stop style:type="left" style:position="-2.5in"/>
        </style:tab-stops>
      </style:paragraph-properties>
      <style:text-properties style:font-name="Calibri Light" style:font-name-complex="Calibri Light"/>
    </style:style>
    <style:style style:name="P146" style:parent-style-name="Standard" style:family="paragraph">
      <style:paragraph-properties fo:widows="0" fo:orphans="0" fo:text-align="justify" fo:line-height="115%">
        <style:tab-stops>
          <style:tab-stop style:type="left" style:position="-2.5in"/>
        </style:tab-stops>
      </style:paragraph-properties>
      <style:text-properties style:font-name="Calibri Light" style:font-name-complex="Calibri Light"/>
    </style:style>
    <style:style style:name="P147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8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49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50" style:parent-style-name="Standarduser" style:family="paragraph">
      <style:paragraph-properties fo:widows="0" fo:orphans="0" fo:text-align="justify" fo:margin-left="0.2479in">
        <style:tab-stops>
          <style:tab-stop style:type="left" style:position="-3.9916in"/>
        </style:tab-stops>
      </style:paragraph-properties>
      <style:text-properties style:font-name="Calibri Light" style:font-name-complex="Calibri Light"/>
    </style:style>
    <style:style style:name="P151" style:parent-style-name="Standarduser" style:family="paragraph">
      <style:paragraph-properties fo:widows="0" fo:orphans="0" fo:text-align="justify">
        <style:tab-stops>
          <style:tab-stop style:type="left" style:position="-3in"/>
        </style:tab-stops>
      </style:paragraph-properties>
      <style:text-properties style:font-name="Calibri Light" style:font-name-complex="Calibri Light"/>
    </style:style>
    <style:style style:name="P152" style:parent-style-name="Standarduser" style:family="paragraph">
      <style:paragraph-properties fo:widows="0" fo:orphans="0" fo:text-align="justify">
        <style:tab-stops>
          <style:tab-stop style:type="left" style:position="-4.1666in"/>
        </style:tab-stops>
      </style:paragraph-properties>
      <style:text-properties style:font-name="Calibri Light" style:font-name-complex="Calibri Light"/>
    </style:style>
    <style:style style:name="P153" style:parent-style-name="Standarduser" style:family="paragraph">
      <style:paragraph-properties fo:widows="0" fo:orphans="0" fo:text-align="justify">
        <style:tab-stops>
          <style:tab-stop style:type="left" style:position="-4.7437in"/>
        </style:tab-stops>
      </style:paragraph-properties>
      <style:text-properties style:font-name="Calibri Light" style:font-name-complex="Calibri Light"/>
    </style:style>
    <style:style style:name="P154" style:parent-style-name="Standard" style:family="paragraph">
      <style:paragraph-properties fo:widows="0" fo:orphans="0" fo:text-align="justify" fo:line-height="115%">
        <style:tab-stops>
          <style:tab-stop style:type="left" style:position="-2.5in"/>
        </style:tab-stops>
      </style:paragraph-properties>
      <style:text-properties style:font-name="Calibri Light" style:font-name-complex="Calibri Light"/>
    </style:style>
    <style:style style:name="P155" style:parent-style-name="Standarduser" style:family="paragraph">
      <style:paragraph-properties fo:widows="0" fo:orphans="0" fo:text-align="justify">
        <style:tab-stops>
          <style:tab-stop style:type="left" style:position="-4.7437in"/>
        </style:tab-stops>
      </style:paragraph-properties>
      <style:text-properties style:font-name="Calibri Light" style:font-name-complex="Calibri Light"/>
    </style:style>
    <style:style style:name="P156" style:parent-style-name="Standarduser" style:family="paragraph">
      <style:paragraph-properties fo:widows="0" fo:orphans="0" fo:text-align="justify">
        <style:tab-stops>
          <style:tab-stop style:type="left" style:position="-4.7437in"/>
        </style:tab-stops>
      </style:paragraph-properties>
      <style:text-properties style:font-name="Calibri Light" style:font-name-complex="Calibri Light"/>
    </style:style>
    <style:style style:name="P157" style:parent-style-name="Standarduser" style:family="paragraph">
      <style:paragraph-properties fo:widows="0" fo:orphans="0" fo:text-align="justify" fo:margin-left="0.25in">
        <style:tab-stops>
          <style:tab-stop style:type="left" style:position="-3.9937in"/>
        </style:tab-stops>
      </style:paragraph-properties>
      <style:text-properties style:font-name="Calibri Light" style:font-name-complex="Calibri Light"/>
    </style:style>
    <style:style style:name="P158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5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2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3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4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5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6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168" style:parent-style-name="Standard" style:family="paragraph">
      <style:paragraph-properties fo:widows="0" fo:orphans="0" fo:text-align="justify" fo:line-height="115%"/>
    </style:style>
    <style:style style:name="T169" style:parent-style-name="Domyślnaczcionkaakapitu" style:family="text">
      <style:text-properties style:font-name="Calibri Light" style:font-name-complex="Calibri Light" style:font-weight-complex="bold"/>
    </style:style>
    <style:style style:name="T170" style:parent-style-name="Domyślnaczcionkaakapitu" style:family="text">
      <style:text-properties style:font-name="Calibri Light" style:font-name-complex="Calibri Light" style:font-weight-complex="bold"/>
    </style:style>
    <style:style style:name="P171" style:parent-style-name="western" style:family="paragraph">
      <style:paragraph-properties fo:margin-top="0in" fo:margin-bottom="0in" fo:line-height="100%" fo:background-color="#FFFFFF"/>
      <style:text-properties style:font-name="Calibri Light" style:font-name-complex="Calibri Light" fo:font-weight="bold" style:font-weight-asian="bold" style:font-weight-complex="bold"/>
    </style:style>
    <style:style style:name="P172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73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4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5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6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7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8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79" style:parent-style-name="NormalnyWeb" style:family="paragraph">
      <style:paragraph-properties fo:widows="0" fo:orphans="0" style:text-autospace="none" fo:text-align="justify" fo:background-color="#FFFFFF"/>
      <style:text-properties style:font-name="Calibri Light" style:font-name-complex="Calibri Light"/>
    </style:style>
    <style:style style:name="P180" style:parent-style-name="NormalnyWeb" style:family="paragraph">
      <style:paragraph-properties fo:widows="0" fo:orphans="0" style:text-autospace="none" fo:text-align="justify" fo:background-color="#FFFFFF"/>
    </style:style>
    <style:style style:name="T181" style:parent-style-name="Domyślnaczcionkaakapitu" style:family="text">
      <style:text-properties style:font-name="Calibri Light" style:font-name-complex="Calibri Light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3" style:parent-style-name="Domyślnaczcionkaakapitu" style:family="text">
      <style:text-properties style:font-name="Calibri Light" style:font-name-complex="Calibri Light"/>
    </style:style>
    <style:style style:name="P184" style:parent-style-name="NormalnyWeb" style:family="paragraph">
      <style:paragraph-properties fo:widows="0" fo:orphans="0" style:text-autospace="none" fo:text-align="justify" fo:background-color="#FFFFFF"/>
    </style:style>
    <style:style style:name="T185" style:parent-style-name="Domyślnaczcionkaakapitu" style:family="text">
      <style:text-properties style:font-name="Calibri Light" style:font-name-complex="Calibri Light" style:font-weight-complex="bold"/>
    </style:style>
    <style:style style:name="P186" style:parent-style-name="NormalnyWeb" style:family="paragraph">
      <style:paragraph-properties fo:widows="0" fo:orphans="0" style:text-autospace="none" fo:margin-left="0.2479in" fo:background-color="#FFFFFF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187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88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89" style:parent-style-name="Akapitzlistą" style:family="paragraph">
      <style:paragraph-properties style:text-autospace="none" fo:text-align="justify" fo:margin-bottom="0in" fo:line-height="100%"/>
    </style:style>
    <style:style style:name="T190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193" style:parent-style-name="Akapitzlistą" style:family="paragraph">
      <style:paragraph-properties style:text-autospace="none" fo:text-align="justify" fo:margin-bottom="0in" fo:line-height="100%"/>
    </style:style>
    <style:style style:name="T19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196" style:parent-style-name="Akapitzlistą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199" style:parent-style-name="Akapitzlistą" style:family="paragraph">
      <style:paragraph-properties style:text-autospace="none" fo:text-align="justify" fo:margin-bottom="0in" fo:line-height="100%"/>
    </style:style>
    <style:style style:name="T200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00%"/>
      <style:text-properties style:font-name="Calibri Light" style:font-name-complex="Calibri Light" style:font-weight-complex="bold" fo:font-size="12pt" style:font-size-asian="12pt" style:font-size-complex="12pt"/>
    </style:style>
    <style:style style:name="P218" style:parent-style-name="Standard" style:family="paragraph">
      <style:paragraph-properties fo:widows="0" fo:orphans="0" style:text-autospace="none" fo:text-align="center" fo:margin-left="0.5in" fo:text-indent="-0.375in">
        <style:tab-stops>
          <style:tab-stop style:type="left" style:position="3in"/>
          <style:tab-stop style:type="left" style:position="3.125in"/>
          <style:tab-stop style:type="left" style:position="3.37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19" style:parent-style-name="NormalnyWeb" style:family="paragraph">
      <style:paragraph-properties fo:text-align="justify" fo:background-color="#FFFFFF"/>
      <style:text-properties style:font-name="Calibri Light" style:font-name-complex="Calibri Light"/>
    </style:style>
    <style:style style:name="P220" style:parent-style-name="western" style:family="paragraph">
      <style:paragraph-properties fo:margin-top="0in" fo:margin-bottom="0in" fo:line-height="100%" fo:margin-left="0.5in" fo:background-color="#FFFFFF">
        <style:tab-stops/>
      </style:paragraph-properties>
      <style:text-properties style:font-name="Calibri Light" style:font-name-complex="Calibri Light"/>
    </style:style>
    <style:style style:name="P221" style:parent-style-name="western" style:family="paragraph">
      <style:paragraph-properties fo:margin-top="0in" fo:margin-bottom="0in" fo:line-height="100%" fo:margin-left="0.5in" fo:background-color="#FFFFFF">
        <style:tab-stops/>
      </style:paragraph-properties>
      <style:text-properties style:font-name="Calibri Light" style:font-name-complex="Calibri Light"/>
    </style:style>
    <style:style style:name="P222" style:parent-style-name="western" style:family="paragraph">
      <style:paragraph-properties fo:margin-top="0in" fo:margin-bottom="0in" fo:line-height="100%" fo:margin-left="0.5in" fo:background-color="#FFFFFF">
        <style:tab-stops/>
      </style:paragraph-properties>
      <style:text-properties style:font-name="Calibri Light" style:font-name-complex="Calibri Light"/>
    </style:style>
    <style:style style:name="P223" style:parent-style-name="western" style:family="paragraph">
      <style:paragraph-properties fo:widows="0" fo:orphans="0" style:text-autospace="none" fo:margin-top="0in" fo:margin-bottom="0in" fo:line-height="100%" fo:margin-left="0.5in" fo:background-color="#FFFFFF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24" style:parent-style-name="western" style:family="paragraph">
      <style:paragraph-properties fo:widows="0" fo:orphans="0" style:text-autospace="none" fo:text-align="center" fo:margin-top="0in" fo:margin-bottom="0in" fo:line-height="100%" fo:margin-left="0.25in" fo:text-indent="-0.125in" fo:background-color="#FFFFFF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25" style:parent-style-name="western" style:family="paragraph">
      <style:paragraph-properties fo:widows="0" fo:orphans="0" style:text-autospace="none" fo:text-align="center" fo:margin-top="0in" fo:margin-bottom="0in" fo:line-height="100%" fo:margin-left="0.25in" fo:text-indent="-0.125in" fo:background-color="#FFFFFF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26" style:parent-style-name="Standard" style:family="paragraph">
      <style:paragraph-properties fo:widows="0" fo:orphans="0" style:text-autospace="none" fo:text-align="justify"/>
    </style:style>
    <style:style style:name="T227" style:parent-style-name="Domyślnaczcionkaakapitu" style:family="text">
      <style:text-properties style:font-name="Calibri Light" style:font-name-complex="Calibri Light" style:font-weight-complex="bold"/>
    </style:style>
    <style:style style:name="T2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29" style:parent-style-name="Domyślnaczcionkaakapitu" style:family="text">
      <style:text-properties style:font-name="Calibri Light" style:font-name-complex="Calibri Light" style:font-weight-complex="bold"/>
    </style:style>
    <style:style style:name="P230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231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232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33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34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235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236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237" style:parent-style-name="Standard" style:family="paragraph">
      <style:paragraph-properties fo:widows="0" fo:orphans="0" style:text-autospace="none" fo:text-align="justify"/>
    </style:style>
    <style:style style:name="T238" style:parent-style-name="Domyślnaczcionkaakapitu" style:family="text">
      <style:text-properties style:font-name="Calibri Light" style:font-name-complex="Calibri Light" style:font-weight-complex="bold"/>
    </style:style>
    <style:style style:name="P239" style:parent-style-name="Standard" style:family="paragraph">
      <style:paragraph-properties fo:widows="0" fo:orphans="0" style:text-autospace="none" fo:text-align="justify"/>
    </style:style>
    <style:style style:name="T240" style:parent-style-name="Domyślnaczcionkaakapitu" style:family="text">
      <style:text-properties style:font-name="Calibri Light" style:font-name-complex="Calibri Light" style:font-weight-complex="bold"/>
    </style:style>
    <style:style style:name="T241" style:parent-style-name="Domyślnaczcionkaakapitu" style:family="text">
      <style:text-properties style:font-name="Calibri Light" style:font-name-complex="Calibri Light" style:font-weight-complex="bold"/>
    </style:style>
    <style:style style:name="T242" style:parent-style-name="Domyślnaczcionkaakapitu" style:family="text">
      <style:text-properties style:font-name="Calibri Light" style:font-name-complex="Calibri Light" style:font-weight-complex="bold"/>
    </style:style>
    <style:style style:name="T243" style:parent-style-name="Domyślnaczcionkaakapitu" style:family="text">
      <style:text-properties style:font-name="Calibri Light" style:font-name-complex="Calibri Light" style:font-weight-complex="bold"/>
    </style:style>
    <style:style style:name="T244" style:parent-style-name="Domyślnaczcionkaakapitu" style:family="text">
      <style:text-properties style:font-name="Calibri Light" style:font-name-complex="Calibri Light" style:font-weight-complex="bold"/>
    </style:style>
    <style:style style:name="T245" style:parent-style-name="Domyślnaczcionkaakapitu" style:family="text">
      <style:text-properties style:font-name="Calibri Light" style:font-name-complex="Calibri Light" style:font-weight-complex="bold"/>
    </style:style>
    <style:style style:name="P246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247" style:parent-style-name="Standard" style:family="paragraph">
      <style:paragraph-properties fo:widows="0" fo:orphans="0" style:text-autospace="none" fo:text-align="justify"/>
    </style:style>
    <style:style style:name="T248" style:parent-style-name="Domyślnaczcionkaakapitu" style:family="text">
      <style:text-properties style:font-name="Calibri Light" style:font-name-complex="Calibri Light" style:font-weight-complex="bold"/>
    </style:style>
    <style:style style:name="T249" style:parent-style-name="Domyślnaczcionkaakapitu" style:family="text">
      <style:text-properties style:font-name="Calibri Light" style:font-name-complex="Calibri Light" style:font-weight-complex="bold"/>
    </style:style>
    <style:style style:name="T250" style:parent-style-name="Domyślnaczcionkaakapitu" style:family="text">
      <style:text-properties style:font-name="Calibri Light" style:font-name-complex="Calibri Light" style:font-weight-complex="bold"/>
    </style:style>
    <style:style style:name="T251" style:parent-style-name="Domyślnaczcionkaakapitu" style:family="text">
      <style:text-properties style:font-name="Calibri Light" style:font-name-complex="Calibri Light" style:font-weight-complex="bold"/>
    </style:style>
    <style:style style:name="P252" style:parent-style-name="Standard" style:family="paragraph">
      <style:paragraph-properties fo:widows="0" fo:orphans="0" style:text-autospace="none" fo:text-align="justify"/>
    </style:style>
    <style:style style:name="T253" style:parent-style-name="Domyślnaczcionkaakapitu" style:family="text">
      <style:text-properties style:font-name="Calibri Light" style:font-name-complex="Calibri Light" fo:color="#000000"/>
    </style:style>
    <style:style style:name="T254" style:parent-style-name="Domyślnaczcionkaakapitu" style:family="text">
      <style:text-properties style:font-name="Calibri Light" style:font-name-complex="Calibri Light" fo:color="#000000"/>
    </style:style>
    <style:style style:name="P255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style:font-weight-complex="bold"/>
    </style:style>
    <style:style style:name="P256" style:parent-style-name="western" style:family="paragraph">
      <style:paragraph-properties fo:text-align="center" fo:margin-top="0in" fo:margin-bottom="0in" fo:line-height="100%" fo:background-color="#FFFFFF"/>
      <style:text-properties style:font-name="Calibri Light" style:font-name-complex="Calibri Light" style:font-weight-complex="bold"/>
    </style:style>
    <style:style style:name="P257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58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59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60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1" style:parent-style-name="Default" style:family="paragraph">
      <style:paragraph-properties fo:text-align="justify" fo:line-height="115%" fo:margin-left="0.4923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2" style:parent-style-name="Default" style:family="paragraph">
      <style:paragraph-properties fo:text-align="justify" fo:line-height="115%" fo:margin-left="0.4923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3" style:parent-style-name="Default" style:family="paragraph">
      <style:paragraph-properties fo:text-align="justify" fo:line-height="115%" fo:margin-left="0.4923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4" style:parent-style-name="Default" style:family="paragraph">
      <style:paragraph-properties fo:text-align="justify" fo:line-height="115%" fo:margin-left="0.4923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5" style:parent-style-name="Default" style:family="paragraph">
      <style:paragraph-properties fo:text-align="justify" fo:line-height="115%" fo:margin-left="0.4923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6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7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8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69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70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71" style:parent-style-name="Default" style:family="paragraph">
      <style:paragraph-properties fo:text-align="justify" fo:line-height="115%"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="Calibri Light" style:font-name-complex="Calibri Light" style:language-asian="pl" style:country-asian="PL"/>
    </style:style>
    <style:style style:name="T273" style:parent-style-name="Domyślnaczcionkaakapitu" style:family="text">
      <style:text-properties style:font-name="Calibri Light" style:font-name-complex="Calibri Light" style:language-asian="pl" style:country-asian="PL"/>
    </style:style>
    <style:style style:name="T274" style:parent-style-name="Domyślnaczcionkaakapitu" style:family="text">
      <style:text-properties style:font-name="Calibri Light" style:font-name-complex="Calibri Light" style:language-asian="pl" style:country-asian="PL"/>
    </style:style>
    <style:style style:name="T275" style:parent-style-name="Domyślnaczcionkaakapitu" style:family="text">
      <style:text-properties style:font-name="Calibri Light" style:font-name-complex="Calibri Light" style:language-asian="pl" style:country-asian="PL"/>
    </style:style>
    <style:style style:name="P276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77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78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79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80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81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82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83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libri Light" style:font-name-complex="Calibri Light" style:language-asian="pl" style:country-asian="PL"/>
    </style:style>
    <style:style style:name="P284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285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286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287" style:parent-style-name="Standard" style:family="paragraph">
      <style:paragraph-properties fo:widows="0" fo:orphans="0" style:text-autospace="none" fo:text-align="justify" fo:margin-left="0.197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88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89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90" style:parent-style-name="Standard" style:family="paragraph">
      <style:paragraph-properties fo:widows="0" fo:orphans="0" style:text-autospace="none" fo:text-align="justify">
        <style:tab-stops>
          <style:tab-stop style:type="left" style:position="3.125in"/>
        </style:tab-stops>
      </style:paragraph-properties>
      <style:text-properties style:font-name="Calibri Light" style:font-name-complex="Calibri Light"/>
    </style:style>
    <style:style style:name="P291" style:parent-style-name="Standard" style:family="paragraph">
      <style:paragraph-properties fo:text-align="justify"/>
      <style:text-properties style:font-name="Calibri Light" style:font-name-complex="Calibri Light"/>
    </style:style>
    <style:style style:name="P292" style:parent-style-name="Standard" style:family="paragraph">
      <style:paragraph-properties fo:text-align="justify"/>
      <style:text-properties style:font-name="Calibri Light" style:font-name-complex="Calibri Light"/>
    </style:style>
    <style:style style:name="P293" style:parent-style-name="Standard" style:family="paragraph">
      <style:paragraph-properties fo:text-align="justify"/>
      <style:text-properties style:font-name="Calibri Light" style:font-name-complex="Calibri Light"/>
    </style:style>
    <style:style style:name="P294" style:parent-style-name="Standard" style:family="paragraph">
      <style:paragraph-properties fo:text-align="justify"/>
      <style:text-properties style:font-name="Calibri Light" style:font-name-complex="Calibri Light"/>
    </style:style>
    <style:style style:name="P295" style:parent-style-name="Standard" style:family="paragraph">
      <style:paragraph-properties fo:text-align="justify"/>
      <style:text-properties style:font-name="Calibri Light" style:font-name-complex="Calibri Light"/>
    </style:style>
    <style:style style:name="P296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97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98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299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300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301" style:parent-style-name="Standard" style:family="paragraph">
      <style:paragraph-properties fo:widows="0" fo:orphans="0" style:text-autospace="none" fo:text-align="center" fo:text-indent="0.125in"/>
      <style:text-properties style:font-name="Calibri Light" style:font-name-complex="Calibri Light" fo:font-weight="bold" style:font-weight-asian="bold" style:font-weight-complex="bold"/>
    </style:style>
    <style:style style:name="P302" style:parent-style-name="Standard" style:family="paragraph">
      <style:paragraph-properties fo:widows="0" fo:orphans="0" style:text-autospace="none" fo:text-align="center" fo:text-indent="0.125in"/>
      <style:text-properties style:font-name="Calibri Light" style:font-name-complex="Calibri Light" fo:font-weight="bold" style:font-weight-asian="bold" style:font-weight-complex="bold"/>
    </style:style>
    <style:style style:name="P30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30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305" style:parent-style-name="Standard" style:family="paragraph">
      <style:paragraph-properties fo:widows="0" fo:orphans="0" style:text-autospace="none" fo:text-align="justify" fo:margin-left="0.197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306" style:parent-style-name="Standard" style:family="paragraph">
      <style:paragraph-properties fo:widows="0" fo:orphans="0" style:text-autospace="none" fo:text-align="center" fo:text-indent="0.125in">
        <style:tab-stops>
          <style:tab-stop style:type="left" style:position="3.1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307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308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fo:font-weight="bold" style:font-weight-asian="bold" style:font-weight-complex="bold"/>
    </style:style>
    <style:style style:name="P309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fo:font-weight="bold" style:font-weight-asian="bold" style:font-weight-complex="bold"/>
    </style:style>
    <style:style style:name="P310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 fo:font-weight="bold" style:font-weight-asian="bold" style:font-weight-complex="bold"/>
    </style:style>
    <style:style style:name="P311" style:parent-style-name="Standard" style:family="paragraph">
      <style:paragraph-properties fo:widows="0" fo:orphans="0" style:text-autospace="none"/>
      <style:text-properties style:font-name="Calibri Light" style:font-name-complex="Calibri Light" fo:font-weight="bold" style:font-weight-asian="bold" style:font-weight-complex="bold"/>
    </style:style>
    <style:style style:name="P312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3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4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5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6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7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8" style:parent-style-name="Standard" style:family="paragraph">
      <style:paragraph-properties fo:widows="0" fo:orphans="0" style:text-autospace="none"/>
      <style:text-properties style:font-name="Calibri Light" style:font-name-complex="Calibri Light"/>
    </style:style>
    <style:style style:name="P319" style:parent-style-name="western" style:family="paragraph">
      <style:paragraph-properties fo:line-height="100%" fo:margin-left="3.9388in" fo:text-indent="0.4923in" fo:background-color="#FFFFFF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320" style:parent-style-name="western" style:family="paragraph">
      <style:paragraph-properties fo:text-align="center" fo:line-height="100%" fo:margin-left="1.8548in" fo:text-indent="-1.4611in" fo:background-color="#FFFFFF">
        <style:tab-stops/>
      </style:paragraph-properties>
      <style:text-properties style:font-name="Calibri Light" style:font-name-complex="Calibri Light" fo:font-weight="bold" style:font-weight-asian="bold"/>
    </style:style>
    <style:style style:name="P321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style:font-name-complex="Calibri Light"/>
    </style:style>
    <style:style style:name="P322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style:font-name-complex="Calibri Light"/>
    </style:style>
    <style:style style:name="TableColumn324" style:family="table-column">
      <style:table-column-properties style:column-width="0.4861in" style:use-optimal-column-width="false"/>
    </style:style>
    <style:style style:name="TableColumn325" style:family="table-column">
      <style:table-column-properties style:column-width="1.8534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025in" style:use-optimal-column-width="false"/>
    </style:style>
    <style:style style:name="TableColumn331" style:family="table-column">
      <style:table-column-properties style:column-width="0.8673in" style:use-optimal-column-width="false"/>
    </style:style>
    <style:style style:name="TableColumn332" style:family="table-column">
      <style:table-column-properties style:column-width="0.0347in" style:use-optimal-column-width="false"/>
    </style:style>
    <style:style style:name="Table323" style:family="table">
      <style:table-properties style:width="6.0229in" fo:margin-left="-0.0958in" table:align="left"/>
    </style:style>
    <style:style style:name="TableRow333" style:family="table-row">
      <style:table-row-properties style:min-row-height="0.568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41" style:family="table-row">
      <style:table-row-properties style:min-row-height="0.1972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71" style:family="table-row">
      <style:table-row-properties style:min-row-height="0.197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01" style:family="table-row">
      <style:table-row-properties style:min-row-height="0.1972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31" style:family="table-row">
      <style:table-row-properties style:min-row-height="0.1972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76" style:family="table-row">
      <style:table-row-properties style:min-row-height="0.1972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21" style:family="table-row">
      <style:table-row-properties style:min-row-height="0.197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51" style:family="table-row">
      <style:table-row-properties style:min-row-height="0.1972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66" style:family="table-row">
      <style:table-row-properties style:min-row-height="0.197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896" style:family="table-row">
      <style:table-row-properties style:min-row-height="0.1972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11" style:family="table-row">
      <style:table-row-properties style:min-row-height="0.1972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26" style:family="table-row">
      <style:table-row-properties style:min-row-height="0.1972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41" style:family="table-row">
      <style:table-row-properties style:min-row-height="0.1972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71" style:family="table-row">
      <style:table-row-properties style:min-row-height="0.1972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986" style:family="table-row">
      <style:table-row-properties style:min-row-height="0.1972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Row1001" style:family="table-row">
      <style:table-row-properties style:min-row-height="0.1972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/>
      <style:text-properties style:font-name="Calibri Light" style:font-name-complex="Calibri Ligh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P1016" style:parent-style-name="Standard" style:family="paragraph">
      <style:text-properties style:font-name="Calibri Light" style:font-name-complex="Calibri Light"/>
    </style:style>
    <style:style style:name="P1017" style:parent-style-name="Standard" style:family="paragraph">
      <style:text-properties style:font-name="Calibri Light" style:font-name-complex="Calibri Light"/>
    </style:style>
    <style:style style:name="P1018" style:parent-style-name="Standard" style:family="paragraph">
      <style:text-properties style:font-name="Calibri Light" style:font-name-complex="Calibri Light"/>
    </style:style>
    <style:style style:name="P1019" style:parent-style-name="Standard" style:family="paragraph">
      <style:text-properties style:font-name="Calibri Light" style:font-name-complex="Calibri Light"/>
    </style:style>
    <style:style style:name="P1020" style:parent-style-name="Standard" style:family="paragraph">
      <style:text-properties style:font-name="Calibri Light" style:font-name-complex="Calibri Light"/>
    </style:style>
    <style:style style:name="P1021" style:parent-style-name="Standard" style:family="paragraph">
      <style:text-properties style:font-name="Calibri Light" style:font-name-asian="Calibri Light" style:font-name-complex="Calibri Light"/>
    </style:style>
    <style:style style:name="P1022" style:parent-style-name="Standard" style:family="paragraph">
      <style:text-properties style:font-name="Calibri Light" style:font-name-complex="Calibri Light"/>
    </style:style>
    <style:style style:name="P1023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4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5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6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7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8" style:parent-style-name="western" style:family="paragraph">
      <style:paragraph-properties fo:line-height="100%" fo:margin-left="3.9333in" fo:text-indent="0.4916in" fo:background-color="#FFFFFF">
        <style:tab-stops/>
      </style:paragraph-properties>
      <style:text-properties style:font-name="Calibri Light" style:font-name-complex="Calibri Light"/>
    </style:style>
    <style:style style:name="P1029" style:parent-style-name="western" style:family="paragraph">
      <style:paragraph-properties fo:line-height="100%" fo:margin-left="4.4319in" fo:text-indent="0.4916in" fo:background-color="#FFFFFF">
        <style:tab-stops/>
      </style:paragraph-properties>
      <style:text-properties style:font-name="Calibri Light" style:font-name-complex="Calibri Light"/>
    </style:style>
    <style:style style:name="P1030" style:parent-style-name="western" style:family="paragraph">
      <style:paragraph-properties fo:line-height="100%" fo:margin-left="4.4319in" fo:text-indent="0.4916in" fo:background-color="#FFFFFF">
        <style:tab-stops/>
      </style:paragraph-properties>
      <style:text-properties style:font-name="Calibri Light" style:font-name-complex="Calibri Light"/>
    </style:style>
    <style:style style:name="P1031" style:parent-style-name="western" style:family="paragraph">
      <style:paragraph-properties fo:line-height="100%" fo:margin-left="4.4319in" fo:text-indent="0.4916in" fo:background-color="#FFFFFF">
        <style:tab-stops/>
      </style:paragraph-properties>
    </style:style>
    <style:style style:name="T1032" style:parent-style-name="Domyślnaczcionkaakapitu" style:family="text">
      <style:text-properties style:font-name="Calibri Light" style:font-name-complex="Calibri Light"/>
    </style:style>
    <style:style style:name="T103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1034" style:parent-style-name="Standard" style:family="paragraph">
      <style:text-properties style:font-name="Calibri Light" style:font-name-complex="Calibri Light"/>
    </style:style>
    <style:style style:name="P103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36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ableColumn1038" style:family="table-column">
      <style:table-column-properties style:column-width="0.3166in" style:use-optimal-column-width="false"/>
    </style:style>
    <style:style style:name="TableColumn1039" style:family="table-column">
      <style:table-column-properties style:column-width="1.152in" style:use-optimal-column-width="false"/>
    </style:style>
    <style:style style:name="TableColumn1040" style:family="table-column">
      <style:table-column-properties style:column-width="0.5208in" style:use-optimal-column-width="false"/>
    </style:style>
    <style:style style:name="TableColumn1041" style:family="table-column">
      <style:table-column-properties style:column-width="0.5208in" style:use-optimal-column-width="false"/>
    </style:style>
    <style:style style:name="TableColumn1042" style:family="table-column">
      <style:table-column-properties style:column-width="0.8465in" style:use-optimal-column-width="false"/>
    </style:style>
    <style:style style:name="TableColumn1043" style:family="table-column">
      <style:table-column-properties style:column-width="0.3152in" style:use-optimal-column-width="false"/>
    </style:style>
    <style:style style:name="TableColumn1044" style:family="table-column">
      <style:table-column-properties style:column-width="0.9909in" style:use-optimal-column-width="false"/>
    </style:style>
    <style:style style:name="TableColumn1045" style:family="table-column">
      <style:table-column-properties style:column-width="0.5236in" style:use-optimal-column-width="false"/>
    </style:style>
    <style:style style:name="TableColumn1046" style:family="table-column">
      <style:table-column-properties style:column-width="0.509in" style:use-optimal-column-width="false"/>
    </style:style>
    <style:style style:name="TableColumn1047" style:family="table-column">
      <style:table-column-properties style:column-width="0.7534in" style:use-optimal-column-width="false"/>
    </style:style>
    <style:style style:name="Table1037" style:family="table">
      <style:table-properties style:width="6.4493in" fo:margin-left="-0.0694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057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068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.1388in"/>
      <style:text-properties style:font-name="Calibri Light" style:font-name-complex="Calibri Light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074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096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118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140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162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184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206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228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250" style:parent-style-name="Standard" style:family="paragraph">
      <style:paragraph-properties fo:margin-bottom="0.1388in"/>
      <style:text-properties style:font-name="Calibri Light" style:font-name-complex="Calibri Ligh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margin-bottom="0.1388in"/>
      <style:text-properties style:font-name="Calibri Light" style:font-name-complex="Calibri Light"/>
    </style:style>
    <style:style style:name="P1269" style:parent-style-name="Standard" style:family="paragraph">
      <style:text-properties style:font-name="Calibri Light" style:font-name-complex="Calibri Light"/>
    </style:style>
    <style:style style:name="P1270" style:parent-style-name="Standard" style:family="paragraph">
      <style:text-properties style:font-name="Calibri Light" style:font-name-complex="Calibri Light"/>
    </style:style>
    <style:style style:name="P1271" style:parent-style-name="Standard" style:family="paragraph">
      <style:text-properties style:font-name="Calibri Light" style:font-name-complex="Calibri Light"/>
    </style:style>
    <style:style style:name="P1272" style:parent-style-name="NormalnyWeb" style:family="paragraph">
      <style:paragraph-properties fo:text-align="justify"/>
      <style:text-properties style:font-name="Calibri Light" style:font-name-complex="Calibri Light"/>
    </style:style>
    <style:style style:name="P1273" style:parent-style-name="Normalny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4"/>
      <text:h text:style-name="P5" text:outline-level="8">Projektowane postanowienia umowy</text:h>
      <text:p text:style-name="P6"/>
      <text:p text:style-name="P7">zawarta w dniu ……………………………… w Andrychowie pomiędzy:</text:p>
      <text:p text:style-name="P8">Wojewódzkim Szpitalem Psychiatrycznym z siedzibą w Andrychowie 34-120,<text:s/><text:s text:c="52"/>ul. J. Dąbrowskiego 19, wpisanym do Krajowego Rejestru Sądowego pod nr 0000015878, <text:s text:c="15"/>NIP: 551-21-23-091, REGON: 000805666, reprezentowanym przez:</text:p>
      <text:p text:style-name="P9"><text:span text:style-name="T10">Piotr Kopijasz – Dyrektor Szpitala</text:span><text:span text:style-name="T11">, zwanym w<text:s/></text:span><text:span text:style-name="T12">dalszej części umowy „Zamawiającym”,</text:span><text:span text:style-name="T13"><text:line-break/></text:span><text:span text:style-name="T14">a</text:span></text:p>
      <text:p text:style-name="P15">…………………………………………………………………….. reprezentowanym przez:</text:p>
      <text:p text:style-name="P16"><text:span text:style-name="T17">……………………………………………………….,<text:s/></text:span><text:span text:style-name="T18">zwanym w dalszej części umowy „Wykonawcą”,</text:span></text:p>
      <text:p text:style-name="P19"/>
      <text:p text:style-name="P20"><text:span text:style-name="T21">w rezultacie dokonania wyboru Wykonawcy na podstawie przeprowadzonego postępowania <text:s text:c="14"/></text:span><text:span text:style-name="T22"><text:s text:c="4"/>o udzielenie zamówienia publicznego w trybie podstawowym na podstawie art. 275 pkt. 1 Ustawy Prawo Zamówień Publicznych z dnia 11 września 2019 r. (tj. Dz. U. z 2022 r. <text:s text:c="49"/>poz. 1710 ze zm.),<text:s/></text:span><text:span text:style-name="T23">znak:<text:s/></text:span><text:span text:style-name="T24">TZ/</text:span><text:span text:style-name="T25">2500/16/2022</text:span></text:p>
      <text:p text:style-name="P26"><text:span text:style-name="T27"><text:s/></text:span><text:span text:style-name="T28">Strony zawierają umowę o następującej treści:</text:span></text:p>
      <text:p text:style-name="P29"/>
      <text:p text:style-name="P30"/>
      <text:p text:style-name="P31">§ 1</text:p>
      <text:list text:style-name="WW8Num15">
        <text:list-item text:start-value="1">
          <text:p text:style-name="P32">Przedmiotem umowy jest<text:s/>„Świadczenie usług w zakresie prania bielizny szpitalnej, odzieży szpitalnej i pozostałego asortymentu Wojewódzkiego Szpitala Psychiatrycznego<text:s/><text:line-break/>w Andrychowie”.</text:p>
        </text:list-item>
      </text:list>
      <text:list text:style-name="WW8Num15" text:continue-numbering="true">
        <text:list-item>
          <text:p text:style-name="P33">Przez usługę Zamawiający rozumie: odbiór brudnej bielizny z siedziby Zamawiającego, transport, dezynfekcję, pranie, suszenie, prasowanie i/lub maglowanie <text:s/>oraz naprawy krawieckie, transport czystej bielizny do siedziby Zamawiającego, segregację<text:s/><text:line-break/>i zabezpieczenie, rozładunek czystej bielizny oraz dostarczenie worków i wózków.</text:p>
        </text:list-item>
        <text:list-item>
          <text:p text:style-name="P34">Przedmiotem zamówienia jest świadczenie przez Wykonawcę na rzecz Zamawiającego usług polegających na:</text:p>
        </text:list-item>
      </text:list>
      <text:list text:style-name="LFO4" text:continue-numbering="true">
        <text:list-item>
          <text:p text:style-name="P35">praniu wodnym z dezynfekcją bielizny płaskiej szpitalnej białej (poszwy, poszewki, prześcieradła, podkłady, pokrowce), parawanów, firanek i zasłon, materiałów do sprzątania (ścierki, nakładki na mopy),</text:p>
        </text:list-item>
        <text:list-item>
          <text:p text:style-name="P36">praniu wodnym z dezynfekcją bielizny płaskiej szpitalnej kolorowej (poszwy, poszewki, prześcieradła, podkłady, pokrowce),</text:p>
        </text:list-item>
        <text:list-item>
          <text:p text:style-name="P37"><text:s/>praniu wodnym z dezynfekcją odzieży fasonowej, koszul nocnych, piżam, szlafroków, odzieży i ubrań roboczych,</text:p>
        </text:list-item>
        <text:list-item>
          <text:p text:style-name="P38">czyszczeniu chemicznym odzieży, która ze względu na skład surowcowy nie może być poddana praniu wodnemu,</text:p>
        </text:list-item>
        <text:list-item>
          <text:p text:style-name="P39">dezynfekcji komorowej (z wbudowanym rejestratorem i drukarką parametrów) materacy, poduszek, kocy, kołder; Zamawiający dopuszcza możliwość dezynfekcji kocy, poduszek, kołder i materacy w przelotowych pralnico wirówkach lub urządzeniach spełniających obowiązujące wymagania dla tego typu asortymentu,</text:p>
        </text:list-item>
        <text:list-item>
          <text:p text:style-name="P40"><text:s/>suszeniu,</text:p>
        </text:list-item>
        <text:list-item>
          <text:p text:style-name="P41"><text:s/>maglowaniu,</text:p>
        </text:list-item>
        <text:list-item>
          <text:p text:style-name="P42"><text:s/>prasowaniu,</text:p>
        </text:list-item>
        <text:list-item>
          <text:p text:style-name="P43">sortowaniu,</text:p>
        </text:list-item>
        <text:list-item>
          <text:p text:style-name="P44">składaniu</text:p>
        </text:list-item>
        <text:list-item>
          <text:p text:style-name="P45">pakowaniu,</text:p>
        </text:list-item>
        <text:list-item>
          <text:p text:style-name="P46">transporcie od i do Zamawiającego,</text:p>
        </text:list-item>
        <text:list-item>
          <text:p text:style-name="P47">drobnych naprawach krawieckich.</text:p>
        </text:list-item>
      </text:list>
      <text:p text:style-name="P48">6. Szczegółowy opis przedmiotu zamówienia zawiera Opis Przedmiotu Zamówienia załącznik<text:s/><text:line-break/>nr 2 do umowy.</text:p>
      <text:p text:style-name="P49"/>
      <text:p text:style-name="P50"/>
      <text:p text:style-name="P51">§ 2</text:p>
      <text:p text:style-name="P52">1.Usługa obejmuje:</text:p>
      <text:list text:style-name="LFO5" text:continue-numbering="true">
        <text:list-item>
          <text:p text:style-name="P53"><text:span text:style-name="T54">Odbiór brudnego asortymentu przez trzy dni w tygodniu ( poniedziałek, środa, piątek)<text:s/></text:span><text:span text:style-name="T55"><text:line-break/></text:span><text:span text:style-name="T56">z siedziby Zamawiającego ( magazyn brudnej bielizny), w godzinach ustalonych przez Zamawiającego i Wykonawcę zgodnie z<text:s/></text:span><text:span text:style-name="T57">harmonogramem</text:span><text:span text:style-name="T58">,</text:span></text:p>
        </text:list-item>
        <text:list-item>
          <text:p text:style-name="P59">załadunek i transport <text:s/>asortymentu,</text:p>
        </text:list-item>
        <text:list-item>
          <text:p text:style-name="P60">dezynfekcję, pranie, suszenie, maglowanie lub prasowanie, składanie oraz sortowanie,</text:p>
        </text:list-item>
        <text:list-item>
          <text:p text:style-name="P61">czyszczenie chemiczne, naprawy szwalnicze (szycie, reperacja itd.),</text:p>
        </text:list-item>
        <text:list-item>
          <text:p text:style-name="P62">wykonywanie usługi <text:s/>zgodnie z obowiązującymi zasadami higieniczno-sanitarnymi oraz obowiązującymi przepisami prawa,</text:p>
        </text:list-item>
        <text:list-item>
          <text:p text:style-name="P63">stosowanie profesjonalnych środków piorących i dezynfekcyjnych, skutecznie działających na B, V, F, TBC gwarantujących właściwą jakość prania i nie powodujących przyspieszonego zużycia asortymentu, zapewniających odpowiedni poziom bieli, trwałości koloru, nie zawierających fosforanów, przeznaczonych do stosowania w zakładach opieki zdrowotnej, posiadające atesty PZH lub równoważne oraz certyfikaty CE,</text:p>
        </text:list-item>
        <text:list-item>
          <text:p text:style-name="P64">proces prania bielizny szpitalnej zgodnie z<text:s/>obowiązującymi przepisami i procedurami gwarantującymi wysoką jakość wypranej odzieży zarówno pod względem mikrobiologicznym jak i higienicznym,</text:p>
        </text:list-item>
        <text:list-item>
          <text:p text:style-name="P65">maglowanie i prasowanie bielizny w sposób ograniczający jej kontakt z innymi powierzchniami i czynnikami, które mogłyby spowodować jej zakażenie lub zabrudzenie,</text:p>
        </text:list-item>
        <text:list-item>
          <text:p text:style-name="P66"><text:s/>wykonanie usługi prania asortymentu i jego dostarczenia w ciągu 48 godzin własnym transportem od chwili odebrania brudnej bielizny z siedziby Zamawiającego,</text:p>
        </text:list-item>
        <text:list-item>
          <text:p text:style-name="P67">potwierdzenie na druku „protokół zdawczo-odbiorczy”, zawierającym ilościową specyfikację asortymentu, odbioru brudnej bielizny (przez upoważnioną przez Wykonawcę <text:s/>osobę oraz <text:s/>potwierdzone przez upoważnioną przez Zamawiającego osobę do przekazywania),</text:p>
        </text:list-item>
        <text:list-item>
          <text:p text:style-name="P68">w okresie kumulacji dni wolnych od pracy, przypadających w terminie wykonywania usługi, wykonywanie usługi w dzień poprzedzający i następujący po dniach wolnych,</text:p>
        </text:list-item>
        <text:list-item>
          <text:p text:style-name="P69"><text:span text:style-name="T70">wykonanie usługi w sytuacjach wyjątkowych,</text:span><text:span text:style-name="T71"><text:s/>nieprzewidzianej potrzeby pilnego dostarczenia czystego asortymentu</text:span><text:span text:style-name="T72"><text:s/></text:span><text:span text:style-name="T73">( np. wypadek zbiorowy, epidemia )</text:span><text:span text:style-name="T74"><text:s/>do 8 godzin od<text:s/></text:span><text:soft-page-break/><text:span text:style-name="T75">powiadomienia w ilości uzgodnionej telefonicznie, faksem lub e-mail,<text:s/></text:span><text:span text:style-name="T76"><text:s/>w dniu dodatkowym poza poniedziałkiem, środą i piątkiem, bez naliczania dodatkowej opłaty</text:span><text:span text:style-name="T77">,</text:span></text:p>
        </text:list-item>
        <text:list-item>
          <text:p text:style-name="P78">technologia prania powinna być właściwa dla rodzaju zabrudzeń i gatunku tkaniny<text:s/>tak,<text:s/>aby zapewnić wysoką jakość wypranej bielizny pod względem higienicznym<text:s/><text:line-break/>i bakteriologicznym,</text:p>
        </text:list-item>
        <text:list-item>
          <text:p text:style-name="P79">Wykonawca zobowiązany jest poddawać wstępnej dezynfekcji bieliznę skażoną i inny asortyment zanieczyszczony materiałem organicznym z zastosowaniem środków<text:s/><text:line-break/>i<text:s/>parametrów przewidzianych w przypadku zagrożenia czynnikiem zakaźnym,</text:p>
        </text:list-item>
        <text:list-item>
          <text:p text:style-name="P80"><text:s/>Wykonawca <text:s/>w ramach usługi zobowiązuje się oddzielić rzeczy uszkodzone i naprawić je tzn. przeszyć na maszynie szwem ciągłym, naprawić szwy boczne, zszyć rozdarte części bielizny, wszyć suwak, gumki uzupełnić troki, napy i guziki itp. ponosząc koszty potrzebnych/użytych materiałów,</text:p>
        </text:list-item>
        <text:list-item>
          <text:p text:style-name="P81">ostarczenie i rozładunek przez trzy dni w tygodniu (poniedziałek, środa, piątek) czystego asortymentu do magazynu bielizny czystej w siedzibie Zamawiającego na koszt Wykonawcy – w godzinach dopołudniowych ustalonych przez Zmawiającego i Wykonawcę.</text:p>
        </text:list-item>
        <text:list-item>
          <text:p text:style-name="P82">dostarczenie czystej bielizny posegregowanej asortymentowo w foliowych, jednorazowych<text:s/>opakowaniach:</text:p>
          <text:list text:continue-numbering="true">
            <text:list-item>
              <text:p text:style-name="P83">zabezpieczających przed wtórnym zabrudzeniem (zakażeniem),</text:p>
            </text:list-item>
            <text:list-item>
              <text:p text:style-name="P84">umożliwiających odbiór rodzajowo-asortymentowy bez konieczności otwierania opakowania oraz potwierdzenie, że jest bielizną Zamawiającego.</text:p>
            </text:list-item>
            <text:list-item>
              <text:p text:style-name="P85">bielizna otrzymana z pralni w uszkodzonych opakowaniach jednorazowych zostanie zwrócona do ponownego kompleksowego wykonania usługi na koszt Wykonawcy.</text:p>
            </text:list-item>
          </text:list>
        </text:list-item>
        <text:list-item>
          <text:p text:style-name="P86">stosowanie oddzielnych środków transportu dla bielizny czystej i brudnej ( w przypadku transportu jednym samochodem należy zachować wszystkie procedury zapobiegające skażeniu bielizny czystej),</text:p>
        </text:list-item>
        <text:list-item>
          <text:p text:style-name="P87">w przypadku kiedy odebrana przez Zamawiającego bielizna szpitalna nie spełni jego wymagań (np. pranie brudne, mokre, wilgotne itp.), Zamawiający odnotuje ten fakt<text:s/><text:line-break/>w dokumencie zdawczo-odbiorczym bielizny odebranej, co będzie równoznaczne<text:s/><text:line-break/>z wypełnieniem kwitu reklamacyjnego – wg wzoru stanowiącego załącznik do umowy,</text:p>
        </text:list-item>
        <text:list-item>
          <text:p text:style-name="P88"><text:span text:style-name="T89">Wykonawca zapewnieni<text:s/></text:span><text:span text:style-name="T90">mocne, nieprzemakalne</text:span><text:span text:style-name="T91"><text:s/>worki o wymiarach ok. 70 x 110cm<text:s/></text:span><text:span text:style-name="T92"><text:line-break/>tj. pojemności ok. 120 l do zbierania brudnej bielizny (lub o innej pojemności, po uzgodnieniu z Zamawiającym) posiadające możliwość zamknięcia/zawiązania worka po napełnieniu. Oznakowanie worków winno być trwałe i takie aby można było oddzielić bieliznę zgodnie z wymogami sanitarno-epidemiologicznymi tj.:</text:span></text:p>
        </text:list-item>
      </text:list>
      <text:list text:style-name="LFO7" text:continue-numbering="true">
        <text:list-item>
          <text:list>
            <text:list-item>
              <text:p text:style-name="P93">bieliznę skażoną,</text:p>
            </text:list-item>
            <text:list-item>
              <text:p text:style-name="P94">bieliznę używaną,</text:p>
            </text:list-item>
            <text:list-item>
              <text:p text:style-name="P95">odzież roboczą personelu.</text:p>
            </text:list-item>
          </text:list>
        </text:list-item>
      </text:list>
      <text:list text:style-name="LFO5" text:continue-numbering="true">
        <text:list-item>
          <text:p text:style-name="P96">Wykonawca na czas trwania umowy wyposaży Szpital (Zamawiającego) w wózki (stelaże) dwukomorowe do zbierania bielizny brudnej (używanej i skażonej) w ilości szt. 2,</text:p>
        </text:list-item>
        <text:list-item>
          <text:p text:style-name="P97">Wykonawca dostarczy w okresie trwania umowy Zamawiającemu odpowiednią ilość worków „rozpuszczalnych w procesie prania”, przeznaczonych wyłącznie do prania bielizny skażonej ( max. do 1000 szt. worków/rocznie),</text:p>
        </text:list-item>
        <text:list-item>
          <text:p text:style-name="P98">pisaków wodoodpornych (w ilości zapewniającej prawidłową realizację</text:p>
        </text:list-item>
      </text:list>
      <text:p text:style-name="P99">przedmiotu niniejszej umowy).</text:p>
      <text:p text:style-name="P100"/>
      <text:p text:style-name="P101"/>
      <text:p text:style-name="P102">§ 3</text:p>
      <text:list text:style-name="WW8Num15">
        <text:list-item text:start-value="1">
          <text:p text:style-name="P103">Wykonawca będzie świadczył usługi będące przedmiotem niniejszej umowy przy wykorzystaniu własnych urządzeń, pomieszczeń, sprzętu a także środków piorących, wybielających, dezynfekcyjnych.</text:p>
        </text:list-item>
      </text:list>
      <text:list text:style-name="WW8Num15" text:continue-numbering="true">
        <text:list-item>
          <text:p text:style-name="P104">Wykonawca zobowiązany jest na bieżąco dbać o właściwy stan sanitarno-epidemiologiczny pomieszczeń pralni, otoczenia oraz środków transportu stosując odpowiednie procedury.</text:p>
        </text:list-item>
        <text:list-item>
          <text:p text:style-name="P105">Maszyny i urządzenia używane w procesie prania muszą być w dobrym stanie technicznym, muszą posiadać znak CE i być dostosowane do obowiązujących przepisów).</text:p>
        </text:list-item>
        <text:list-item>
          <text:p text:style-name="P106"><text:span text:style-name="T107">Wykonawca w ramach realizacji przedmiotu niniejszej umowy zobowiązuje się do odbioru brudnego asortymentu z siedziby Zamawiającego (z magazynu brudnej bielizny) oraz<text:s/></text:span></text:p>
        </text:list-item>
        <text:list-item>
          <text:p text:style-name="P108"><text:span text:style-name="T109">transportu czystego asortymentu ( do magazynu czystej bielizny) trzy razy w tygodniu (tj. poniedziałek, środa, piątek) w godzinach ustalonych z Zamawiającym, lecz nie później niż do godz. 11.00.</text:span></text:p>
        </text:list-item>
        <text:list-item>
          <text:p text:style-name="P110"><text:span text:style-name="T111">Wykonawca będzie ściśle przestrzegał godzin odbioru brudnego i<text:s/></text:span><text:span text:style-name="T112">dostawy czystego asortymentu.</text:span></text:p>
        </text:list-item>
      </text:list>
      <text:p text:style-name="P113"/>
      <text:p text:style-name="P114"/>
      <text:p text:style-name="P115">§ 4</text:p>
      <text:list text:style-name="WW8Num15">
        <text:list-item text:start-value="1">
          <text:p text:style-name="P116">Wykonawca zobowiązuje się do wykonania usługi prania asortymentu i dostarczenia do siedziby Zamawiającego własnym transportem w terminie do 48 godzin od momentu odebrania brudnego asortymentu od Zamawiającego.</text:p>
        </text:list-item>
      </text:list>
      <text:list text:style-name="WW8Num15" text:continue-numbering="true">
        <text:list-item>
          <text:p text:style-name="P117"><text:span text:style-name="T118">W przypadk</text:span><text:span text:style-name="T119">u kumulacji dni<text:s/></text:span><text:span text:style-name="T120">wolnych od pracy (</text:span><text:span text:style-name="T121">przypadających w terminie wykonywania usługi, wykonywanie usługi w dzień poprzedzający i następujący po dniach wolnych</text:span><text:span text:style-name="T122">.</text:span></text:p>
        </text:list-item>
        <text:list-item>
          <text:p text:style-name="P123"><text:span text:style-name="T124">W prz</text:span><text:span text:style-name="T125">ypadku zaistnienia sytuacji wyjątkowej, nieprzewidzianej (np. wypadek zbiorowy, epidemia) a związanej z koniecznością pilnego dostarczenia Zamawiającemu czystego asortymentu, Wykonawca zobowiązuje się (bez naliczania dodatkowej opłaty) do</text:span><text:span text:style-name="T126"><text:s/></text:span><text:span text:style-name="T127">wykonania usługi<text:s/></text:span><text:span text:style-name="T128">w terminie do 8 godzin<text:s/></text:span><text:span text:style-name="T129">w ilości uzgodnionej telefonicznie, faksem lub<text:s/></text:span><text:span text:style-name="T130"><text:line-break/></text:span><text:span text:style-name="T131">e-mail, <text:s/>w dniu dodatkowym poza poniedziałkiem, środą i piątkiem, bez naliczania dodatkowej opłaty,</text:span></text:p>
        </text:list-item>
        <text:list-item>
          <text:p text:style-name="P132">W przypadku, o którym mowa w ust. 3, ilość asortymentu zostanie każdorazowo ustalona <text:s text:c="12"/>z Zamawiającym.</text:p>
        </text:list-item>
        <text:list-item>
          <text:p text:style-name="P133">W przypadku<text:s/>awarii własnych maszyn Wykonawca zobowiązuje się do wykonania usługi<text:s/><text:line-break/>u innego podwykonawcy na koszt własny, z zachowaniem obowiązujących procedur.</text:p>
        </text:list-item>
        <text:list-item>
          <text:p text:style-name="P134">W przypadku, o którym mowa w ust. 5, Wykonawca jest zobowiązany do pisemnego powiadomienia Zamawiającego o wystąpieniu okoliczności mających bezpośredni wpływ na wydłużenie terminu realizacji usługi będącej przedmiotem niniejszej umowy, co będzie stanowić podstawę do ewentualnego wydłużenia terminu realizacji usługi.</text:p>
        </text:list-item>
      </text:list>
      <text:p text:style-name="P135"/>
      <text:p text:style-name="P136"/>
      <text:p text:style-name="P137">§ 5</text:p>
      <text:list text:style-name="WW8Num15">
        <text:list-item text:start-value="1">
          <text:p text:style-name="P138">Wykonawca odpowiada za przyjęty ładunek asortymentu szpitalnego z<text:s/>chwilą jego pobrania i załadunku.</text:p>
        </text:list-item>
      </text:list>
      <text:list text:style-name="WW8Num15" text:continue-numbering="true">
        <text:list-item>
          <text:p text:style-name="P139">Wykonawca jest zobowiązany zabezpieczyć ładunek bielizny szpitalnej przed uszkodzeniem, dostępem osób trzecich, wpływem czynników zewnętrznych oraz wpływem ładunku na otoczenie.</text:p>
        </text:list-item>
        <text:list-item>
          <text:p text:style-name="P140">Wykonawca<text:s/>ponosi<text:s/>odpowiedzialność za rzeczy uszkodzone w czasie prania, maglowania<text:line-break/><text:s/>i prasowania, jak również w czasie transportu ( jeśli uszkodzenie ze względów funkcjonalnych i/lub estetycznych nie pozwala na dalsze użytkowanie bielizny, Wykonawca ponosi koszty związane<text:s/>z jej odkupieniem).</text:p>
        </text:list-item>
        <text:list-item>
          <text:p text:style-name="P141">Wykonawca<text:s/>ponosi odpowiedzialność za utratę lub uszkodzenie rzeczy będących przedmiotem usługi i zobowiązuje się do odkupienia zniszczonego lub zagubionego asortymentu w ciągu 5 dni roboczych od daty protokołu zdawczo – odbiorczego, w którym został ujawniony brak lub uszkodzenia asortymentu ( w przypadku problemów na rynku<text:s/><text:line-break/>z zakupem równoważnego asortymentu, Wykonawca zobowiązany jest ustalić termin zakupu z Zamawiającym).</text:p>
        </text:list-item>
        <text:list-item>
          <text:p text:style-name="P142">W<text:s/>przypadku nie wywiązywania się z terminów świadczonej usługi w<text:s/>zakresie odbioru brudnego i dostarczenia czystego asortymentu jak również niedostatecznej jakości pranego asortymentu, Zamawiający ma prawo do wnoszenia reklamacji na piśmie za pomocą faksu, e-mail lub osobiście, jak również do naliczenia kar umownych, o których mowa w §11.</text:p>
        </text:list-item>
        <text:list-item>
          <text:p text:style-name="P143">W przypadku ujawnienia (w trakcie odbioru czystego asortymentu) braków ilościowych lub usterek jakościowych, Zamawiający odnotuje ten fakt w dokumencie zdawczo – odbiorczym, co jest podstawą dla Zamawiającego do złożenia reklamacji.</text:p>
        </text:list-item>
        <text:list-item>
          <text:p text:style-name="P144">W przypadku, o którym mowa w pkt 6 koszty ponownego wykonania usługi ponosi Wykonawca.</text:p>
        </text:list-item>
        <text:list-item>
          <text:p text:style-name="P145">W przypadku awarii własnych maszyn Wykonawca zobowiązuje się do wykonania usługi<text:s/><text:line-break/>u innego podwykonawcy na koszt własny, z zachowaniem obowiązujących procedur,</text:p>
        </text:list-item>
        <text:list-item>
          <text:p text:style-name="P146">Wszelkie reklamacje będą zgłaszane do 5 dni roboczych od odbioru przedmiotu zamówienia,</text:p>
        </text:list-item>
        <text:list-item>
          <text:p text:style-name="P147">Wykonawca ma obowiązek natychmiastowej odpowiedzi na w/w reklamację w formie pisemnej<text:s/></text:p>
        </text:list-item>
        <text:list-item>
          <text:p text:style-name="P148">Wykonawca nie uzna reklamacji dotyczącej wad jakości prania, jeżeli przed przystąpieniem do wykonania usługi powiadomi Zamawiającego poprzez adnotację w protokole, że stan określonego asortymentu ze względu na trwałe uszkodzenia bądź zabrudzenia nie gwarantuje właściwej jakości prania.</text:p>
        </text:list-item>
        <text:list-item>
          <text:p text:style-name="P149">W sytuacji, o której mowa w ust. 11, pranie kwestionowanej ilości określonego asortymentu odbywać się będzie za zgodą i na ryzyko Zamawiającego.</text:p>
        </text:list-item>
        <text:list-item>
          <text:p text:style-name="P150">Wykonawca ponosi pełną odpowiedzialność za:</text:p>
        </text:list-item>
      </text:list>
      <text:p text:style-name="P151">12.1 właściwą i terminową realizację usługi pralniczej i transport asortymentu wobec Zamawiającego oraz organów kontroli;</text:p>
      <text:list text:style-name="LFO11" text:continue-numbering="true">
        <text:list-item>
          <text:list>
            <text:list-item>
              <text:p text:style-name="P152">czystość<text:s/>mikrobiologiczną pranego asortymentu.</text:p>
            </text:list-item>
          </text:list>
        </text:list-item>
      </text:list>
      <text:list text:style-name="WW8Num15" text:continue-numbering="true">
        <text:list-item>
          <text:p text:style-name="P153">Wykonawca w ramach świadczenia usług będących przedmiotem niniejszej umowy zobowiązuje się do stosowania aktualnie obowiązujących standardów i procedur higienicznych podczas prania i transportu asortymentu.</text:p>
        </text:list-item>
        <text:list-item>
          <text:p text:style-name="P154">maszyny i<text:s/>urządzenia używane w procesie prania muszą być w dobrym stanie technicznym oraz muszą posiadać znak CE (jeśli nie, to muszą być dostosowane do obowiązujących<text:s/><text:soft-page-break/>przepisów).</text:p>
        </text:list-item>
        <text:list-item>
          <text:p text:style-name="P155">Jakość<text:s/>usługi<text:s/>( bielizna po wypraniu) pod względem czystości mikrobiologicznej ma być poparta badaniami mikrobiologicznymi wykonanymi przez pracownie mikrobiologiczne doraźnie i w przypadku dochodzenia epidemiologicznego na wypadek ogniska epidemiologicznego, na koszt Wykonawcy z partii bielizny wskazanej przez Zamawiającego,</text:p>
        </text:list-item>
        <text:list-item>
          <text:p text:style-name="P156">Niezależnie od badań, o których mowa w ust. 16, Wykonawca zobowiązany jest do wykonania raz na 6 miesięcy (bez wezwania przez Zamawiającego) na swój koszt badań mikrobiologicznych wypranej bielizny w laboratorium bakteriologicznym i przekazania kopii wyników Zamawiającemu (bez wezwania), pod rygorem kar umownych, o których <text:s text:c="26"/>mowa w §11. <text:s/></text:p>
        </text:list-item>
      </text:list>
      <text:p text:style-name="P157"/>
      <text:p text:style-name="P158">§ 6</text:p>
      <text:list text:style-name="LFO12" text:continue-numbering="true">
        <text:list-item>
          <text:p text:style-name="P159">Pranie bielizny i odzieży odbywać się będzie zgodnie z wymogami obowiązującymi<text:s/><text:line-break/>w placówkach ochrony zdrowia ze szczególnym uwzględnieniem zaleceń<text:s/>dotyczących szpitali,</text:p>
        </text:list-item>
        <text:list-item>
          <text:p text:style-name="P160">Wykonawca stosuje środki piorące i dezynfekcyjne przeznaczone do stosowania<text:s/><text:line-break/>w zakładach ochrony zdrowia, gwarantujące właściwą jakość prania, nie powodujących przyspieszonego zużycia bielizny o odzieży oraz posiadających odpowiednie<text:s/>i aktualne atesty i certyfikaty. Wykonawca przekaże Zamawiającemu wykaz środków piorących<text:line-break/><text:s/>i dezynfekujących, które będzie stosował przy realizacji zamówienia wraz<text:s/><text:line-break/>z dokumentami dopuszczającymi te środki do ich stosowania wraz z kartami charakterystyki. Wykonawca będzie zobowiązany do pisemnego powiadomienia Zamawiającego o każdorazowej zmianie środka piorącego i dezynfekującego.</text:p>
        </text:list-item>
        <text:list-item>
          <text:p text:style-name="P161">Wykonawca ponosi koszty związane z:</text:p>
          <text:list text:continue-numbering="true">
            <text:list-item>
              <text:p text:style-name="P162">zakupem środków piorących i dezynfekcyjnych, wybielających dopuszczonych do obrotu i stosowania w zakładach opieki zdrowotnej (podmiotach leczniczych),</text:p>
            </text:list-item>
            <text:list-item>
              <text:p text:style-name="P163">transportem (w tym zabezpieczenia bielizny na czas transportu-worki, folia),</text:p>
            </text:list-item>
            <text:list-item>
              <text:p text:style-name="P164">naprawą uszkodzonej bielizny,</text:p>
            </text:list-item>
            <text:list-item>
              <text:p text:style-name="P165">odkupieniem rzeczy zagubionych, zniszczonych,</text:p>
            </text:list-item>
            <text:list-item>
              <text:p text:style-name="P166">dostarczeniem druków wymaganych do<text:s/>rozliczenia ze Szpitalem (wzór druku protokołu zdawczo-odbiorczego stanowiący załącznik do umowy),</text:p>
            </text:list-item>
            <text:list-item>
              <text:p text:style-name="P167">dostarczaniem pisaków wodoodpornych do oznakowania bielizny szpitalnej.</text:p>
            </text:list-item>
          </text:list>
        </text:list-item>
        <text:list-item>
          <text:p text:style-name="P168"><text:span text:style-name="T169">Wykonawca jest odpowiedzialny za gospodarkę odpadami powstałymi w wyniku realizowania</text:span><text:span text:style-name="T170"><text:s/>przedmiotu zamówienia.</text:span></text:p>
        </text:list-item>
      </text:list>
      <text:p text:style-name="P171"/>
      <text:p text:style-name="P172">§ 7</text:p>
      <text:list text:style-name="LFO13" text:continue-numbering="true">
        <text:list-item>
          <text:p text:style-name="P173">Całkowita wartość przedmiotu umowy nie przekroczy kwoty………………zł brutto (słownie:………………..zł), zgodnie ze złożoną ofertą stanowiącą Załącznik nr 1 do niniejszej umowy.</text:p>
        </text:list-item>
        <text:list-item>
          <text:p text:style-name="P174">Wynagrodzenie stanowi iloczyn ilości asortymentu oraz cen jednostkowych wyszczególnionego asortymentu określonego w ofercie Wykonawcy stanowiącej <text:s text:c="22"/>Załącznik nr 1 do niniejszej umowy.</text:p>
        </text:list-item>
        <text:list-item>
          <text:p text:style-name="P175">Zamawiający zobowiązuje się do zapłaty za wykonanie usługi na podstawie faktur<text:s/><text:soft-page-break/>wystawionych przez Wykonawcę po zakończeniu danego miesiąca kalendarzowego<text:s/><text:line-break/>w oparciu o protokoły zdawczo-odbiorcze.</text:p>
        </text:list-item>
        <text:list-item>
          <text:p text:style-name="P176">Podstawą wystawienia faktury będzie przygotowany przez Wykonawcę miesięczny protokół zbiorczy z wyszczególnieniem rodzaju i ilości wykonanych usług.</text:p>
        </text:list-item>
        <text:list-item>
          <text:p text:style-name="P177">Faktura płatna będzie przelewem bankowym na nr rachunku wskazany na fakturze <text:s text:c="33"/>w terminie do 30 dni od daty dostarczenia Zamawiającemu prawidłowo wystawionej faktury VAT i potwierdzenia przez Zamawiającego wykonania usługi.</text:p>
        </text:list-item>
        <text:list-item>
          <text:p text:style-name="P178">Za termin zapłaty<text:s/>faktury VAT przyjmuje się datę złożenia polecenia przelewu przez Zamawiającego.</text:p>
        </text:list-item>
        <text:list-item>
          <text:p text:style-name="P179">Zamawiający oświadcza, że nie jest podatnikiem podatku VAT i posiada<text:s/><text:line-break/>NIP 551-21-23-091.</text:p>
        </text:list-item>
        <text:list-item>
          <text:p text:style-name="P180"><text:span text:style-name="T181">Wykonawca oświadcza, że<text:s/></text:span><text:span text:style-name="T182">jest /nie jest*)<text:s/></text:span><text:span text:style-name="T183">podatnikiem podatku VAT i posiada NIP ……………..</text:span></text:p>
        </text:list-item>
        <text:list-item>
          <text:p text:style-name="P184"><text:span text:style-name="T185">Wykonawca zobowiązuje się do nieprzelewania wierzytelności wynikających z realizacji niniejszej umowy bez zgody Zamawiającego.</text:span></text:p>
        </text:list-item>
      </text:list>
      <text:p text:style-name="P186"/>
      <text:p text:style-name="P187"/>
      <text:p text:style-name="P188">§ 8</text:p>
      <text:list text:style-name="LFO14" text:continue-numbering="true">
        <text:list-item>
          <text:p text:style-name="P189"><text:span text:style-name="T190">Wykonawca jest zobowiązany do zatrudnienia na podstawie umowy o pracę w okresie realizacji pr</text:span><text:span text:style-name="T191">zedmiotu umowy osób wykonujących następujące czynności:<text:s/></text:span><text:span text:style-name="T192">obsługa wszystkich maszyn i sprzętów znajdujących się w pralni, pranie, prasowanie, maglowanie ubrań, sortowanie i składanie.</text:span></text:p>
        </text:list-item>
        <text:list-item>
          <text:p text:style-name="P193"><text:span text:style-name="T194">Powyższy wymóg dotyczy również podwykonawców, za pomocą których będzie rea</text:span><text:span text:style-name="T195">lizowane Zadanie.</text:span></text:p>
        </text:list-item>
        <text:list-item>
          <text:p text:style-name="P196"><text:span text:style-name="T197">W trakcie realizacji umowy Zamawiający uprawniony jest do wykonywania czynności kontrolnych wobec Wykonawcy odnośnie spełniania przez Wykonawcę lub Podwykonawcę wymogu zatrudnienia na podstawie umowy o pracę osób wykonujących wskazane w u</text:span><text:span text:style-name="T198">st. 1 czynności. Zamawiający uprawniony jest w szczególności do:</text:span></text:p>
        </text:list-item>
      </text:list>
      <text:list text:style-name="LFO15" text:continue-numbering="true">
        <text:list-item>
          <text:p text:style-name="P199"><text:span text:style-name="T200">żądania oświadczeń i dokumentów w zakresie potwierdzenia spełniania ww. wymogów i dokonywania ich oceny;</text:span></text:p>
        </text:list-item>
        <text:list-item>
          <text:p text:style-name="P201">żądania wyjaśnień w przypadku wątpliwości w zakresie potwierdzenia spełniania <text:s text:c="8"/><text:s text:c="10"/>ww. wymogów;</text:p>
        </text:list-item>
        <text:list-item>
          <text:p text:style-name="P202">przeprowadzania kontroli na miejscu wykonywania świadczenia.</text:p>
        </text:list-item>
      </text:list>
      <text:list text:style-name="LFO14" text:continue-numbering="true">
        <text:list-item>
          <text:p text:style-name="P203">W trakcie realizacji przedmiotu umowy, na każde wezwanie Zamawiającego,<text:s/><text:line-break/>w wyznaczonym w tym wezwaniu terminie, Wykonawca przedłoży Zamawiającemu wskazane poniżej<text:s/>dowody w celu potwierdzenia spełnienia wymogu zatrudnienia na podstawie umowy o pracę przez Wykonawcę lub podwykonawcę osób wykonujących wskazane w ust. 1 czynności w trakcie realizacji zamówienia:</text:p>
        </text:list-item>
      </text:list>
      <text:list text:style-name="LFO16" text:continue-numbering="true">
        <text:list-item>
          <text:p text:style-name="P204">oświadczenie Wykonawcy lub podwykonawcy o<text:s/>zatrudnieniu na podstawie umowy o pracę osób wykonujących czynności, których dotyczy wezwanie Zamawiającego. Oświadczenie to powinno zawierać w szczególności: dokładne określenie podmiotu składającego oświadczenie, datę złożenia oświadczenia, wskazanie, że<text:s/>objęte wezwaniem czynności wykonują osoby zatrudnione na podstawie umowy o pracę wraz ze wskazaniem liczby tych osób, rodzaju umowy o pracę i wymiaru etatu oraz podpis osoby uprawnionej do złożenia oświadczenia w imieniu Wykonawcy lub podwykonawcy;</text:p>
        </text:list-item>
        <text:list-item>
          <text:p text:style-name="P205">poświadczoną za zgodność z oryginałem odpowiednio przez wykonawcę lub podwykonawcę kopię umowy/umów o pracę osób wykonujących w trakcie realizacji<text:s/><text:soft-page-break/>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10 maja 2018 r. o ochronie danych osobowych (tj. w szczególności bez<text:s/>adresów, nr PESEL pracowników). Informacje takie jak: imię i nazwisko, data zawarcia umowy, rodzaj umowy o pracę i wymiar etatu powinny być możliwe do zidentyfikowania;</text:p>
        </text:list-item>
        <text:list-item>
          <text:p text:style-name="P206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207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o ochronie danych osobowych.</text:p>
        </text:list-item>
      </text:list>
      <text:list text:style-name="LFO14" text:continue-numbering="true">
        <text:list-item>
          <text:p text:style-name="P208"><text:span text:style-name="T209">Z tytułu niespełnienia przez Wykonawcę lub podwykonawcę wymogu zatrudnienia</text:span><text:span text:style-name="T210"><text:s/>na podstawie umowy o pracę osób wykonujących wskazane w ust. 1 czynności Zamawiający przewiduje sankcję w postaci obowiązku zapłaty przez Wykonawcę kary umownej<text:s/></text:span><text:span text:style-name="T211"><text:line-break/></text:span><text:span text:style-name="T212">w wysokości<text:s/></text:span><text:span text:style-name="T213">określonej w § 11 ust. 1 pkt 1.7.<text:s/></text:span><text:span text:style-name="T214">Niezłożenie przez Wykonawcę w wyznaczonym przez<text:s/></text:span><text:span text:style-name="T215">Zamawiającego terminie żądanych przez Zamawiającego dowodów w celu potwierdzenia spełnienia przez Wykonawcę lub podwykonawcę wymogu zatrudnienia na podstawie umowy o pracę traktowane będzie jako niespełnienie przez Wykonawcę lub podwykonawcę wymogu zatrudn</text:span><text:span text:style-name="T216">ienia na podstawie umowy o pracę osób wykonujących wskazane w ust. 1 czynności.</text:span></text:p>
        </text:list-item>
        <text:list-item>
          <text:p text:style-name="P217">W przypadku uzasadnionych wątpliwości co do przestrzegania prawa pracy przez Wykonawcę lub podwykonawcę, Zamawiający może zwrócić się o przeprowadzenie kontroli przez Państwową<text:s/>Inspekcję Pracy.</text:p>
        </text:list-item>
      </text:list>
      <text:p text:style-name="P218">§ 9</text:p>
      <text:p text:style-name="P219">Na podstawie ustawy z dnia 21 listopada 1967 roku o powszechnym obowiązku obrony Rzeczypospolitej Polskiej oraz Rozporządzenia Rady Ministrów z dnia 27 czerwca 2012 roku<text:line-break/>w sprawie warunków i sposobu przygotowania oraz wykorzystania podmiotów leczniczych na potrzeby obronne państwa oraz właściwości organów w tych sprawach Wykonawca zobowiązuje się do realizacji usług na rzecz Wojewódzkiego Szpitala Psychiatrycznego również w czasie:</text:p>
      <text:list text:style-name="WW8Num15">
        <text:list-item text:start-value="1">
          <text:p text:style-name="P220">nadzwyczajnych zdarzeń w czasie pokoju,</text:p>
        </text:list-item>
      </text:list>
      <text:list text:style-name="WW8Num15" text:continue-numbering="true">
        <text:list-item>
          <text:p text:style-name="P221">zagrożenia bezpieczeństwa państwa,</text:p>
        </text:list-item>
        <text:list-item>
          <text:p text:style-name="P222">wojny.</text:p>
        </text:list-item>
      </text:list>
      <text:p text:style-name="P223"/>
      <text:p text:style-name="P224"/>
      <text:p text:style-name="P225">§ 10</text:p>
      <text:list text:style-name="WW8Num15">
        <text:list-item text:start-value="1">
          <text:p text:style-name="P226"><text:span text:style-name="T227">Umowa niniejsza zostaje zawarta na okres<text:s/></text:span><text:span text:style-name="T228">12 miesięcy</text:span><text:span text:style-name="T229"><text:s/>od dnia podpisania umowy.</text:span></text:p>
        </text:list-item>
      </text:list>
      <text:list text:style-name="WW8Num15" text:continue-numbering="true">
        <text:list-item>
          <text:p text:style-name="P230">W przypadku stwierdzenia nieprawidłowości w wykonywaniu przedmiotu umowy potwierdzonych trzema nieusuniętymi reklamacjami w ciągu<text:s/>jednego miesiąca podpisanymi przez przedstawiciela Zamawiającego i Wykonawcy, Zamawiający może rozwiązać umowę bez okresu wypowiedzenia, bez ponoszenia kar umownych i bez odszkodowania.</text:p>
        </text:list-item>
        <text:list-item>
          <text:p text:style-name="P231">W razie niewykonania lub nienależytego wykonania postanowień umowy z przyczyn leżących po stronie Wykonawcy, Zamawiający zastrzega sobie prawo rozwiązania umowy <text:s text:c="14"/>z miesięcznym okresem wypowiedzenia, bez ponoszenia kar umownych i bez<text:s/><text:soft-page-break/>odszkodowania.</text:p>
        </text:list-item>
      </text:list>
      <text:p text:style-name="P232"/>
      <text:p text:style-name="P233"><text:bookmark-start text:name="_Hlk119355785"/>§ 11</text:p>
      <text:list text:style-name="WW8Num15">
        <text:list-item text:start-value="1">
          <text:p text:style-name="P234"><text:bookmark-end text:name="_Hlk119355785"/>Wykonawca zapłaci Zamawiającemu karę umowną w przypadku:</text:p>
        </text:list-item>
      </text:list>
      <text:list text:style-name="LFO20" text:continue-numbering="true">
        <text:list-item>
          <text:list>
            <text:list-item>
              <text:p text:style-name="P235">odstąpienia od umowy przez Zamawiającego z przyczyn leżących po stronie Wykonawcy <text:s text:c="17"/>w wysokości 10% wartości brutto niezrealizowanej części umowy;</text:p>
            </text:list-item>
            <text:list-item>
              <text:p text:style-name="P236">odstąpienia od umowy przez Wykonawcę z winy leżącej po stronie Wykonawcy<text:line-break/>w wysokości 10% wartości brutto niezrealizowanej części umowy;</text:p>
            </text:list-item>
            <text:list-item>
              <text:p text:style-name="P237"><text:span text:style-name="T238">zwłoki w wykonaniu umowy, w wysokości 0,5% wartości brutto wynagrodzenia należnego Wykonawcy za partię przekazanego do prania asortymentu, za każdy dzień zwłoki;</text:span></text:p>
            </text:list-item>
            <text:list-item>
              <text:p text:style-name="P239"><text:span text:style-name="T240">braku dostarczenia w umownym terminie<text:s/></text:span><text:span text:style-name="T241">produktów, o</text:span><text:span text:style-name="T242"><text:s/></text:span><text:span text:style-name="T243">których mowa w<text:s/></text:span><text:span text:style-name="T244">§<text:s/></text:span><text:span text:style-name="T245">2 ust.1 pkt 20-23 wysokości 2% wartości brutto umowy za każdy dzień;</text:span></text:p>
            </text:list-item>
            <text:list-item>
              <text:p text:style-name="P246">braku rozpatrzenia reklamacji w terminie, o którym mowa w §5 ust. 9 w wysokości 0,5% wartości brutto umowy za każdy dzień;</text:p>
            </text:list-item>
            <text:list-item>
              <text:p text:style-name="P247"><text:span text:style-name="T248">za<text:s/></text:span><text:span text:style-name="T249">brak wykonania badań , o których mowa w<text:s/></text:span><text:span text:style-name="T250">§<text:s/></text:span><text:span text:style-name="T251">5 ust. 16 w wysokości 5% wartości brutto umowy.<text:s/></text:span></text:p>
            </text:list-item>
            <text:list-item>
              <text:p text:style-name="P252"><text:span text:style-name="T253">za oddelegowanie do wykonywania robót osób niezatrudnionych na podstawie umowy o pracę w wysokości 500,00 zł za każde takie naruszenie (kara może być nakładana wielokrotnie i dotyczyć tej samej osoby, jeżeli Z</text:span><text:span text:style-name="T254">amawiający podczas kontroli stwierdzi, że nie jest ona zatrudniona na umowę o pracę);</text:span></text:p>
            </text:list-item>
          </text:list>
        </text:list-item>
      </text:list>
      <text:p text:style-name="P255">2. <text:s/>Niezależnie od kar umownych, Zamawiający może dochodzić odszkodowania na zasadach ogólnych Kodeksu Cywilnego do pełnej wysokości poniesionej szkody.</text:p>
      <text:p text:style-name="P256"/>
      <text:p text:style-name="P257"/>
      <text:p text:style-name="P258">§ 12</text:p>
      <text:p text:style-name="P259"/>
      <text:list text:style-name="LFO21" text:continue-numbering="true">
        <text:list-item>
          <text:p text:style-name="P260">Zamawiający przewiduje możliwość zmiany wysokości wynagrodzenia określonego w § 7 ust 1 Umowy w następujących przypadkach:<text:s/></text:p>
        </text:list-item>
      </text:list>
      <text:list text:style-name="LFO22" text:continue-numbering="true">
        <text:list-item>
          <text:p text:style-name="P261">w przypadku zmiany stawki podatku od towarów i usług oraz podatku akcyzowego,<text:s/></text:p>
        </text:list-item>
        <text:list-item>
          <text:p text:style-name="P262">wysokości minimalnego wynagrodzenia za pracę albo wysokości minimalnej stawki godzi-nowej, ustalonych na podstawie ustawy z dnia 10 października 2002 r. o minimalnym wynagrodzeniu za pracę,<text:s/></text:p>
        </text:list-item>
        <text:list-item>
          <text:p text:style-name="P263">zasad podlegania ubezpieczeniom społecznym lub ubezpieczeniu zdrowotnemu lub wysokości stawki składki na ubezpieczenia<text:s/>społeczne lub ubezpieczenie zdrowotne,<text:s/></text:p>
        </text:list-item>
        <text:list-item>
          <text:p text:style-name="P264">zasad gromadzenia i wysokości wpłat do pracowniczych planów kapitałowych, o których mowa w ustawie z dnia 4 października 2018 r. o pracowniczych planach kapitałowych,<text:s/>jeśli zmiany określone w pkt. 1 – 4 będą miały wpływ na koszty wykonania Umowy przez Wykonawcę,</text:p>
        </text:list-item>
        <text:list-item>
          <text:p text:style-name="P265">zmiany ceny materiałów lub kosztów związanych z realizacją zamówienia; Poziom zmiany ceny materiałów lub kosztów związanych z realizacją zamówienia uprawniający Strony Umowy do żądania zmiany wynagrodzenia ustala się na 15 % w stosunku do poziomu cen tych samych materiałów lub kosztów z dnia składania ofert. Początkowy termin ustalenia zmiany wynagrodzenia ustala się na dzień zaistnienia przesłanki w postaci wzrostu ceny materiałów lub kosztów związanych z realizacją zamówienia o 15 %.<text:s/></text:p>
        </text:list-item>
      </text:list>
      <text:soft-page-break/>
      <text:list text:style-name="LFO21" text:continue-numbering="true">
        <text:list-item>
          <text:p text:style-name="P266">W sytuacji wystąpienia okoliczności wskazanych w ust. 1 pkt 1 Wykonawca jest uprawniony złożyć Zamawiającemu pisemny wniosek o zmianę Umowy w zakresie płatności wynikających z faktur wystawionych po wejściu w życie przepisów zmieniających stawkę podatku od towarów i usług. Wniosek powinien zawierać wyczerpujące uzasadnienie faktyczne i wskazanie podstaw prawnych zmiany stawki podatku od towarów i usług oraz dokładne wyliczenie kwoty wynagrodzenia należnego Wykonawcy po zmianie Umowy.<text:s/></text:p>
        </text:list-item>
        <text:list-item>
          <text:p text:style-name="P267">W sytuacji wystąpienia okoliczności wskazanych w ust. 1 pkt 2 Wykonawca jest uprawniony złożyć Zamawiającemu pisemny wniosek o zmianę Umowy 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Wykonawcy po zmianie Umowy, w szczególności Wykonawca zobowiązuje się wykazać związek pomiędzy wnioskowaną kwotą podwyższenia wynagrodzenia, a wpływem zmiany minimalnego wynagrodzenia za pracę na kalkulację wynagrodzenia. Wniosek powinien obejmować jedynie dodatkowe koszty realizacji Umowy, które Wykonawca obowiązkowo ponosi w związku z podwyższeniem wysokości płacy minimalnej. Zamawiający oświadcza, iż nie będzie akceptował kosztów wynikających z podwyższenia wynagrodzeń pracownikom Wykonawcy, które nie są konieczne w celu ich dostosowania do wysokości minimalnego wynagrodzenia za<text:s/>pracę, w szczególności koszty podwyższenia wynagrodzenia w kwocie przewyższającej wysokość płacy minimalnej.<text:s/></text:p>
        </text:list-item>
        <text:list-item>
          <text:p text:style-name="P268">W sytuacji wystąpienia okoliczności wskazanych w ust. 1 pkt 3 lub 4 Wykonawca jest uprawniony złożyć Zamawiającemu pisemny wniosek o zmianę Umowy<text:s/>w zakresie płatności wynikających z faktur wystawionych po zmianie zasad podlegania ubezpieczeniom społecznym lub ubezpieczeniu zdrowotnemu lub wysokości składki na ubezpieczenia społeczne lub zdrowotne bądź zmianie zasad gromadzenia i wysokości wpłat do<text:s/>pracowniczych planów kapitałowych. Wniosek powinien zawierać wyczerpujące uzasadnienie faktyczne i wskazanie podstaw prawnych oraz dokładne wyliczenie kwoty wynagrodzenia Wykonawcy po zmianie Umowy, w szczególności Wykonawca zobowiązuje się wykazać związek<text:s/>pomiędzy wnioskowaną kwotą podwyższenia wynagrodzenia a wpływem zmiany zasad, o których mowa w ust. 1 pkt 3 lub 4 na kalkulację wynagrodzenia. Wniosek może obejmować jedynie dodatkowe koszty realizacji Umowy, które Wykonawca obowiązkowo ponosi w związku ze zmianą zasad, o których mowa w ust 1 pkt 3 lub 4.<text:s/></text:p>
        </text:list-item>
        <text:list-item>
          <text:p text:style-name="P269">W sytuacji wzrostu ceny materiałów lub kosztów związanych z realizacją zamówienia powyżej 15%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<text:s/>Umowy.<text:s/></text:p>
        </text:list-item>
        <text:list-item>
          <text:p text:style-name="P270">W sytuacji spadku ceny materiałów lub kosztów związanych z realizacją zamówienia powyżej 15% Zamawiający jest uprawniony złożyć Wykonawcy pisemną informację o zmianę<text:s/><text:soft-page-break/>Umowy w zakresie płatności wynikających z faktur wystawionych po zmianie ceny materiałów lub kosztów związanych z realizacją zamówienia. Informacja powinna zawierać wyczerpujące uzasadnienie faktyczne i wskazanie podstaw prawnych oraz dokładne wyliczenie kwoty wynagrodzenia Wykonawcy po zmianie Umowy.<text:s/></text:p>
        </text:list-item>
        <text:list-item>
          <text:p text:style-name="P271"><text:span text:style-name="T272">Wniosek, o którym mowa w ust. 5-6<text:s/></text:span><text:span text:style-name="T273">można nie wcześniej niż po upływie 6 miesięcy od dnia zawarcia umowy (początkowy termin ustalenia zmiany wynagrodzenia); możliwe jest wprowadzanie kolejnych zmian wynagrodzenia z zastrzeżeniem, że będą one wprowadzane nie</text:span><text:span text:style-name="T274"><text:s/>częściej niż 4 miesiące.</text:span><text:span text:style-name="T275"><text:s/></text:span></text:p>
        </text:list-item>
        <text:list-item>
          <text:p text:style-name="P276">Zmiana Umowy w zakresie zmiany wynagrodzenia z przyczyn określonych w ust. 1 pkt 1-4 obejmować będzie wyłącznie płatności za prace, których w dniu zmiany odpowiednio stawki podatku VAT, wysokości minimalnego wynagrodzenia za pracę i składki na ubezpieczenia społeczne lub zdrowotne, jeszcze nie wykonano.<text:s/></text:p>
        </text:list-item>
        <text:list-item>
          <text:p text:style-name="P277">Obowiązek wykazania wpływu zmian, o których mowa w ust. 1 na zmianę wynagrodzenia, o którym mowa w § 7 ust. 1 Umowy, należy do Wykonawcy pod rygorem odmowy dokonania zmiany Umowy przez Zamawiającego.<text:s/></text:p>
        </text:list-item>
        <text:list-item>
          <text:p text:style-name="P278">Maksymalna wartość poszczególnej zmiany wynagrodzenia, jaką dopuszcza Zamawiający w efekcie zastosowania postanowień o zasadach wprowadzania zmian wysokości wynagrodzenia, o których mowa w ust. 1 pkt 5 to 5% wynagrodzenia za zakres Przedmiotu umowy niezrealizowany jeszcze przez Wykonawcę i nieodebrany przez Zamawiającego przed dniem złożenia wniosku, a łączna maksymalna wartość wszystkich zmian wynagrodzenia, jaką dopuszcza Zamawiający w efekcie zastosowania postanowień o zasadach wprowadzania zmian wysokości wynagrodzenia to 2% wynagrodzenia, o którym mowa w § 7 ust. 1.<text:s/></text:p>
        </text:list-item>
        <text:list-item>
          <text:p text:style-name="P279">Wykonawca, którego wynagrodzenie zostało zmienione zgodnie z ust. 1 pkt 5, zobowiązany jest do zmiany wynagrodzenia przysługującego podwykonawcy, z którym zawarł umowę, w zakresie<text:s/>odpowiadającym zmianom cen materiałów lub kosztów dotyczących zobowiązania podwykonawcy.<text:s/></text:p>
        </text:list-item>
        <text:list-item>
          <text:p text:style-name="P280">Niezależnie od postanowień wyżej wymienionych zmiana umowy jest dopuszczalna również w innych przypadkach i na zasadach, o których mowa w art. 455 ust 1 pkt-2-4 i ust<text:s/>2 ustawy PZP.<text:s/></text:p>
        </text:list-item>
        <text:list-item>
          <text:p text:style-name="P281">Wszystkie powyższe postanowienia stanowią katalog zmian, na które Zamawiający może wyrazić zgodę, nie stanowią jednocześnie zobowiązania do wyrażenia takiej zgody.<text:s/></text:p>
        </text:list-item>
        <text:list-item>
          <text:p text:style-name="P282">Wszelkie zmiany i uzupełnienia treści umowy mogą być dokonywane wyłącznie w<text:s/>formie pisemnej pod rygorem nieważności poprzez sporządzenie i podpisanie przez obie strony aneksu do umowy, z zastrzeżeniem odmiennych postanowień umowy.<text:s/></text:p>
        </text:list-item>
        <text:list-item>
          <text:p text:style-name="P283">Wykonawca, jeśli uważa się za uprawnionego do wystąpienia z żądaniem zmiany Umowy w związku z wystąpieniem okoliczności, o których mowa powyżej, zobowiązany jest złożyć pisemny wniosek o zmianę umowy. Wniosek Wykonawcę, o którym mowa wyżej winien zawierać przywołanie podstawy prawnej żądania Wykonawcę z przywołaniem właściwych postanowień Umowy i/lub przepisów ustawy PZP oraz zawierać uzasadnienie wniosku w oparciu o te podstawy. We wniosku Wykonawca winien precyzyjnie określić, w jakim zakresie domaga się zmiany Umowy.<text:s/></text:p>
        </text:list-item>
      </text:list>
      <text:soft-page-break/>
      <text:p text:style-name="P284">§ 13<text:s/></text:p>
      <text:list text:style-name="WW8Num15">
        <text:list-item text:start-value="1">
          <text:p text:style-name="P285">W razie zaistnienia istotnej zmiany okoliczności powodującej, że<text:s/>wykonanie umowy<text:s/><text:line-break/>nie leży w interesie publicznym, czego nie można było przewidzieć w chwili zawarcia, umowy, zamawiający może odstąpić od umowy w terminie 30 dni od powzięcia wiadomości o tych okolicznościach.</text:p>
        </text:list-item>
      </text:list>
      <text:list text:style-name="WW8Num15" text:continue-numbering="true">
        <text:list-item>
          <text:p text:style-name="P286">W przypadku, o którym mowa w ust. 1,<text:s/>Wykonawca może żądać wyłącznie wynagrodzenia należnego z tytułu wykonania części umowy.</text:p>
        </text:list-item>
      </text:list>
      <text:p text:style-name="P287"/>
      <text:p text:style-name="P288"/>
      <text:p text:style-name="P289">§ 14</text:p>
      <text:p text:style-name="P290">1. Poza sytuacjami, o których mowa w §10 oraz określonymi w przepisach Kodeksu Cywilnego, Zamawiający może odstąpić od umowy w przypadku gdy:</text:p>
      <text:list text:style-name="LFO24" text:continue-numbering="true">
        <text:list-item>
          <text:list>
            <text:list-item>
              <text:p text:style-name="P291">Wykonawca nie rozpoczął realizacji przedmiotu umowy bez uzasadnionych przyczyn,</text:p>
            </text:list-item>
            <text:list-item>
              <text:p text:style-name="P292">dwukrotnej nieterminowej realizacji zamówienia,</text:p>
            </text:list-item>
            <text:list-item>
              <text:p text:style-name="P293">dwukrotnej reklamacji jakościowej dostarczonego przedmiotu umowy.</text:p>
            </text:list-item>
          </text:list>
        </text:list-item>
      </text:list>
      <text:p text:style-name="P294">2. Wykonawcy przysługuje prawo odstąpienia od umowy, jeżeli<text:s/>Zamawiający bez podania przyczyny odmawia odbioru asortymentu będącego przedmiotem niniejszej umowy. <text:s/></text:p>
      <text:p text:style-name="P295">3. Odstąpienia dokonuje się na piśmie listem poleconym za potwierdzeniem odbioru.</text:p>
      <text:p text:style-name="P296"/>
      <text:p text:style-name="P297">§ 15</text:p>
      <text:p text:style-name="P298">1. Wszelkie zmiany i uzupełnienia niniejszej umowy wymagają formy<text:s/>pisemnej pod rygorem</text:p>
      <text:p text:style-name="P299">nieważności, z zastrzeżeniem §8 ust. 4.<text:s/></text:p>
      <text:p text:style-name="P300">2. W sprawach nieuregulowanych niniejszą umową, zastosowanie mają odpowiednie przepisy Kodeksu Cywilnego.</text:p>
      <text:p text:style-name="P301"/>
      <text:p text:style-name="P302">§ 16</text:p>
      <text:list text:style-name="WW8Num19" text:continue-numbering="true">
        <text:list-item>
          <text:p text:style-name="P303">Spory wynikłe na tle realizacji niniejszej umowy Strony zobowiązują się<text:s/>rozwiązać polubownie.</text:p>
        </text:list-item>
        <text:list-item>
          <text:p text:style-name="P304">W przypadku, gdy okaże się to niemożliwe, przez sąd powszechny właściwy miejscowo dla Zamawiającego.</text:p>
        </text:list-item>
      </text:list>
      <text:p text:style-name="P305"/>
      <text:p text:style-name="P306">§ 17</text:p>
      <text:p text:style-name="P307">Umowę sporządzono w trzech jednobrzmiących egzemplarzach, dwa egzemplarze dla Zamawiającego, jeden egzemplarz dla Wykonawcy.</text:p>
      <text:p text:style-name="P308"/>
      <text:p text:style-name="P309"/>
      <text:p text:style-name="P310">ZAMAWIAJĄCY:<text:tab/><text:tab/><text:tab/><text:tab/><text:tab/><text:tab/><text:tab/>WYKONAWCA:</text:p>
      <text:p text:style-name="P311"/>
      <text:p text:style-name="P312"/>
      <text:p text:style-name="P313"/>
      <text:p text:style-name="P314">Załączniki:</text:p>
      <text:p text:style-name="P315">Zał. nr 1 – Oferta Wykonawcy</text:p>
      <text:p text:style-name="P316">Zał. nr 2 – Opis przedmiotu zamówienia</text:p>
      <text:p text:style-name="P317">Zał. nr 3 - Protokół zdawczo-odbiorczy</text:p>
      <text:p text:style-name="P318">Zał. nr 4 - Dokument reklamacyjny</text:p>
      <text:soft-page-break/>
      <text:p text:style-name="P319">Załącznik nr 3 do umowy</text:p>
      <text:p text:style-name="P320">Protokół zdawczo-odbiorczy</text:p>
      <text:p text:style-name="P321">Zlecenie<text:s/>prania w pralni Nr…………z dn ……………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p</text:p>
          </table:table-cell>
          <table:table-cell table:style-name="TableCell336">
            <text:p text:style-name="P337">Nazwa asortymentu</text:p>
          </table:table-cell>
          <table:table-cell table:style-name="TableCell338">
            <text:p text:style-name="P339">Ilość przekazana do pralni-sztuk</text:p>
          </table:table-cell>
          <table:table-cell table:style-name="TableCell340">
            <text:p text:style-name="P341">Ilość przyjęta do pralni-sztuk</text:p>
          </table:table-cell>
          <table:table-cell table:style-name="TableCell342">
            <text:p text:style-name="P343">Ilość wydana z pralni-</text:p>
            <text:p text:style-name="P344">sztuk</text:p>
          </table:table-cell>
          <table:table-cell table:style-name="TableCell345">
            <text:p text:style-name="P346">Ilość przyjęta z pralni- sztuk</text:p>
          </table:table-cell>
          <table:table-cell table:style-name="TableCell347" table:number-columns-spanned="3">
            <text:p text:style-name="P348">Ilość pozostawiona do reperacji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Poszw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Prześcieradł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Poszewk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Parawan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Fartuch ochronny personelu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>Bluza lekarsk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>Spodnie lekarski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>Worek na bieliznę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Obru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>Ścierk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P510">Firank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Bieżnik/serwet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13</text:p>
          </table:table-cell>
          <table:table-cell table:style-name="TableCell539">
            <text:p text:style-name="P540">Pasy do<text:s/>unieruchomieni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Poszwa kolorow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>Poszewka kolorow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Piżama Bluz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>
            <text:p text:style-name="P600">Piżama spodnie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18</text:p>
          </table:table-cell>
          <table:table-cell table:style-name="TableCell614">
            <text:p text:style-name="P615">Ręcznik frott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19</text:p>
          </table:table-cell>
          <table:table-cell table:style-name="TableCell629">
            <text:p text:style-name="P630">Obrus kolorowy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20</text:p>
          </table:table-cell>
          <table:table-cell table:style-name="TableCell644">
            <text:p text:style-name="P645">Szlafrok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>21</text:p>
          </table:table-cell>
          <table:table-cell table:style-name="TableCell659">
            <text:p text:style-name="P660">Bieżnik/serweta kolorow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P675">Zasłon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23</text:p>
          </table:table-cell>
          <table:table-cell table:style-name="TableCell689">
            <text:p text:style-name="P690">Pokrowiec na materac materiałowy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24</text:p>
          </table:table-cell>
          <table:table-cell table:style-name="TableCell704">
            <text:p text:style-name="P705">Koc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25</text:p>
          </table:table-cell>
          <table:table-cell table:style-name="TableCell719">
            <text:p text:style-name="P720">Kołdr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26</text:p>
          </table:table-cell>
          <table:table-cell table:style-name="TableCell734">
            <text:p text:style-name="P735">Poduszk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27</text:p>
          </table:table-cell>
          <table:table-cell table:style-name="TableCell749">
            <text:p text:style-name="P750">Poduszka z fotel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28</text:p>
          </table:table-cell>
          <table:table-cell table:style-name="TableCell764">
            <text:p text:style-name="P765">Materac na łóżk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29</text:p>
          </table:table-cell>
          <table:table-cell table:style-name="TableCell779">
            <text:p text:style-name="P780">Narzuta na tapczan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30</text:p>
          </table:table-cell>
          <table:table-cell table:style-name="TableCell794">
            <text:p text:style-name="P795">Podkład podgumowany- frotte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ext:soft-page-break/>
        <table:table-row table:style-name="TableRow806">
          <table:table-cell table:style-name="TableCell807">
            <text:p text:style-name="P808">31</text:p>
          </table:table-cell>
          <table:table-cell table:style-name="TableCell809">
            <text:p text:style-name="P810">Pokrowiec na materac podgumowany- frotte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32</text:p>
          </table:table-cell>
          <table:table-cell table:style-name="TableCell824">
            <text:p text:style-name="P825">Pokrowiec na poduszkę, podgumowany- frott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33</text:p>
          </table:table-cell>
          <table:table-cell table:style-name="TableCell839">
            <text:p text:style-name="P840">Worek na bieliznę kolorowy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34</text:p>
          </table:table-cell>
          <table:table-cell table:style-name="TableCell854">
            <text:p text:style-name="P855">Karimaty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35</text:p>
          </table:table-cell>
          <table:table-cell table:style-name="TableCell869">
            <text:p text:style-name="P870">Nakładki bawełniane na mopy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36</text:p>
          </table:table-cell>
          <table:table-cell table:style-name="TableCell884">
            <text:p text:style-name="P885">Ściereczki z mikrofazy do mycia małych powierzchn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>37</text:p>
          </table:table-cell>
          <table:table-cell table:style-name="TableCell899">
            <text:p text:style-name="P900">Polar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>38</text:p>
          </table:table-cell>
          <table:table-cell table:style-name="TableCell914">
            <text:p text:style-name="P915">Kurtk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39</text:p>
          </table:table-cell>
          <table:table-cell table:style-name="TableCell929">
            <text:p text:style-name="P930">Koszula<text:s/>flanelow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>
            <text:p text:style-name="P943">40</text:p>
          </table:table-cell>
          <table:table-cell table:style-name="TableCell944">
            <text:p text:style-name="P945">Ubranie robocze męskie ( spodnie i bluza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>41</text:p>
          </table:table-cell>
          <table:table-cell table:style-name="TableCell959">
            <text:p text:style-name="P960">Prywatna odzież pacjentów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42</text:p>
          </table:table-cell>
          <table:table-cell table:style-name="TableCell974">
            <text:p text:style-name="P975">Zasłona prysznicow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43</text:p>
          </table:table-cell>
          <table:table-cell table:style-name="TableCell989">
            <text:p text:style-name="P990">Koszula nocna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Ogółem ilość kg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</table:table>
      <text:p text:style-name="P1016"/>
      <text:p text:style-name="P1017"/>
      <text:p text:style-name="P1018"/>
      <text:p text:style-name="P1019"/>
      <text:p text:style-name="P1020">Podpis wydającego do pralni <text:s text:c="6"/><text:tab/><text:tab/>Podpis przyjmującego do pralni<text:tab/><text:tab/>Podpis przyjmującego z pralni</text:p>
      <text:p text:style-name="P1021"><text:s text:c="116"/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soft-page-break/>
      <text:p text:style-name="P1031"><text:span text:style-name="T1032"><text:line-break/></text:span><text:span text:style-name="T1033">Załącznik nr 4 do umowy</text:span></text:p>
      <text:p text:style-name="P1034"/>
      <text:p text:style-name="P1035">Reklamacja dotycząca czystej bielizny dostarczonej w<text:s/>dniu………………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Lp</text:p>
          </table:table-cell>
          <table:table-cell table:style-name="TableCell1051">
            <text:p text:style-name="P1052">Reklamowany asortyment</text:p>
          </table:table-cell>
          <table:table-cell table:style-name="TableCell1053">
            <text:p text:style-name="P1054">Ilość szt.</text:p>
          </table:table-cell>
          <table:table-cell table:style-name="TableCell1055">
            <text:p text:style-name="P1056">Ilość kg</text:p>
            <text:p text:style-name="P1057"/>
          </table:table-cell>
          <table:table-cell table:style-name="TableCell1058">
            <text:p text:style-name="P1059">Uwagi</text:p>
          </table:table-cell>
          <table:table-cell table:style-name="TableCell1060">
            <text:p text:style-name="P1061">Lp</text:p>
          </table:table-cell>
          <table:table-cell table:style-name="TableCell1062">
            <text:p text:style-name="P1063">Reklamowany asortyment</text:p>
          </table:table-cell>
          <table:table-cell table:style-name="TableCell1064">
            <text:p text:style-name="P1065">Ilość szt.</text:p>
          </table:table-cell>
          <table:table-cell table:style-name="TableCell1066">
            <text:p text:style-name="P1067">Ilość kg</text:p>
            <text:p text:style-name="P1068"/>
          </table:table-cell>
          <table:table-cell table:style-name="TableCell1069">
            <text:p text:style-name="P1070">Uwagi</text:p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>Podpis wydającego do pralni <text:s text:c="10"/><text:tab/><text:tab/>Podpis przyjmującego do pralni <text:s text:c="8"/><text:tab/><text:tab/>Podpis przyjmującego z pralni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0" fo:orphans="0" fo:margin-top="0.0277in" fo:margin-bottom="0in" fo:line-height="100%"/>
      <style:text-properties style:font-name="Calibri Light" style:font-name-asian="Times New Roman" style:font-name-complex="Calibri Light" fo:color="#272727" style:letter-kerning="true" fo:font-size="10.5pt" style:font-size-asian="10.5pt" style:font-size-complex="9.5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Calibri Light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WW_CharLFO1LVL1" style:family="text">
      <style:text-properties style:font-name="Calibri Light" style:font-name-complex="Calibri Light"/>
    </style:style>
    <text:list-style style:name="WW8Num15" style:display-name="WW8Num1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8" style:num-format=""/>
    </text:outline-style>
    <style:style style:name="WW_CharLFO4LVL1" style:family="text">
      <style:text-properties style:font-name="Calibri Light" style:font-name-asian="Times New Roman" style:font-name-complex="Calibri Light"/>
    </style:style>
    <style:style style:name="WW_CharLFO5LVL1" style:family="text">
      <style:text-properties style:font-name="Calibri Light" style:font-name-complex="Calibri Light"/>
    </style:style>
    <style:style style:name="WW_CharLFO5LVL2" style:family="text">
      <style:text-properties style:font-name="Calibri Light" style:font-name-asian="Times New Roman" style:font-name-complex="Calibri Light"/>
    </style:style>
    <style:style style:name="WW_CharLFO7LVL2" style:family="text">
      <style:text-properties style:font-name="Calibri Light" style:font-name-asian="Times New Roman" style:font-name-complex="Calibri Light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6LVL1" style:family="text">
      <style:text-properties style:font-name="Calibri Light" style:font-name-asian="Calibri" style:font-name-complex="Calibri Light"/>
    </style:style>
    <style:style style:name="WW_CharLFO20LVL2" style:family="text">
      <style:text-properties style:font-name="Calibri Light" style:font-name-complex="Calibri Light"/>
    </style:style>
    <style:style style:name="WW_CharLFO25LVL1" style:family="text">
      <style:text-properties style:font-name="Calibri Light" style:font-name-asian="SimSun" style:font-name-complex="Calibri Light"/>
    </style:style>
    <style:style style:name="WW_CharLFO25LVL2" style:family="text">
      <style:text-properties style:font-name="Calibri Light" style:font-name-asian="SimSun" style:font-name-complex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-complex="Calibri Light" fo:font-size="12pt" style:font-size-asian="12pt" style:font-size-complex="12pt"/>
    </style:style>
    <style:style style:name="P3" style:parent-style-name="Nagłówek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6">Postępowanie znak: TZ/2500/16/2022<text:tab/><text:tab/><text:tab/>Andrychów dn., 15.11.2022 r.</text:h>
        <text:p text:style-name="P3">„Świadczenie usług w zakresie prania bielizny szpitalnej, odzieży szpitalnej i pozostałego asortymentu Wojewódzkiego Szpitala Psychiatrycznego w Andrychowie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</meta:initial-creator>
    <dc:creator>KE</dc:creator>
    <meta:creation-date>2022-11-14T21:05:00Z</meta:creation-date>
    <dc:date>2022-11-14T21:05:00Z</dc:date>
    <meta:template xlink:href="Normal" xlink:type="simple"/>
    <meta:editing-cycles>2</meta:editing-cycles>
    <meta:editing-duration>PT180S</meta:editing-duration>
    <meta:document-statistic meta:page-count="15" meta:paragraph-count="68" meta:word-count="4933" meta:character-count="34466" meta:row-count="246" meta:non-whitespace-character-count="29601"/>
  </office:meta>
</office:document-meta>
</file>