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automatic-styles>
    <style:style style:name="P1" style:parent-style-name="Nagłówek3" style:master-page-name="MP0" style:family="paragraph">
      <style:paragraph-properties fo:break-before="page" fo:line-height="150%"/>
    </style:style>
    <style:style style:name="T4" style:parent-style-name="Domyślnaczcionkaakapitu4" style:family="text">
      <style:text-properties style:font-name="Calibri" style:font-name-complex="Calibri" fo:color="#000000"/>
    </style:style>
    <style:style style:name="T5" style:parent-style-name="Domyślnaczcionkaakapitu4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color="#000000"/>
    </style:style>
    <style:style style:name="P8" style:parent-style-name="Standard" style:family="paragraph">
      <style:paragraph-properties fo:text-align="justify" fo:margin-right="-0.0159in"/>
      <style:text-properties style:font-name-complex="Calibri" fo:text-transform="uppercase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margin-right="-0.0159in"/>
      <style:text-properties style:font-name-complex="Calibri" fo:text-transform="uppercase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-complex="Calibri" fo:font-style="italic" style:font-style-asian="italic"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" style:parent-style-name="Standard" style:family="paragraph">
      <style:paragraph-properties fo:text-align="justify" fo:line-height="110%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asian="Verdana, Bold" style:font-name-complex="Calibri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Verdana, Bold" style:font-name-complex="Calibri" fo:font-weight="bold" style:font-weight-asian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Verdana, Bold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weight="bold" style:font-weight-asian="bold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ableColumn32" style:family="table-column">
      <style:table-column-properties style:column-width="1.5069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3055in" style:use-optimal-column-width="false"/>
    </style:style>
    <style:style style:name="TableColumn35" style:family="table-column">
      <style:table-column-properties style:column-width="1.1458in" style:use-optimal-column-width="false"/>
    </style:style>
    <style:style style:name="TableColumn36" style:family="table-column">
      <style:table-column-properties style:column-width="1.1118in" style:use-optimal-column-width="false"/>
    </style:style>
    <style:style style:name="Table31" style:family="table">
      <style:table-properties style:width="6.1534in" fo:margin-left="0.0645in" table:align="left"/>
    </style:style>
    <style:style style:name="TableRow37" style:family="table-row">
      <style:table-row-properties style:min-row-height="0.745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Calibri" fo:font-size="12pt" style:font-size-asian="12pt" style:font-size-complex="12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49" style:family="table-row">
      <style:table-row-properties style:min-row-height="0.7965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Row60" style:family="table-row">
      <style:table-row-properties style:min-row-height="0.7791in"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 fo:line-height="110%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text-align="justify" fo:margin-top="0.0833in" fo:margin-bottom="0in"/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  <style:text-properties style:font-name-complex="Calibri" style:font-weight-complex="bold" fo:font-size="12pt" style:font-size-asian="12pt" style:font-size-complex="12pt"/>
    </style:style>
    <style:style style:name="P78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79" style:parent-style-name="Standard" style:family="paragraph">
      <style:paragraph-properties fo:widows="0" fo:orphans="0" fo:margin-bottom="0in" fo:line-height="100%" fo:margin-right="0.0347in">
        <style:tab-stops>
          <style:tab-stop style:type="left" style:position="2.6583in"/>
        </style:tab-stops>
      </style:paragraph-properties>
    </style:style>
    <style:style style:name="T8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2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  <style:text-properties style:font-name-complex="Calibri" fo:font-style="italic" style:font-style-asian="italic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10%"/>
      <style:text-properties style:font-name-complex="Calibri" fo:font-size="12pt" style:font-size-asian="12pt" style:font-size-complex="12pt"/>
    </style:style>
    <style:style style:name="P90" style:parent-style-name="Akapitzlistą" style:family="paragraph">
      <style:paragraph-properties fo:text-align="justify" fo:line-height="110%"/>
      <style:text-properties style:font-name-complex="Calibri" fo:font-size="12pt" style:font-size-asian="12pt" style:font-size-complex="12pt"/>
    </style:style>
    <style:style style:name="P91" style:parent-style-name="Akapitzlistą" style:family="paragraph">
      <style:paragraph-properties fo:text-align="justify" fo:line-height="11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bottom="0in" fo:line-height="150%"/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3"><text:span text:style-name="T4">ZP.271.02.2024.RB <text:s text:c="2"/></text:span><text:span text:style-name="T5"><text:s text:c="89"/></text:span><text:span text:style-name="T6"><text:s/></text:span><text:span text:style-name="T7">Załącznik nr 5 do SWZ</text:span></text:h>
      <text:p text:style-name="P8"/>
      <text:p text:style-name="P9">…………………………………….</text:p>
      <text:p text:style-name="P10"><text:s text:c="3"/>( nazwa Wykonawcy)</text:p>
      <text:p text:style-name="P11"/>
      <text:p text:style-name="P12">WYKAZ WYKONANYCH ROBÓT BUDOWLANYCH</text:p>
      <text:p text:style-name="P13"><text:span text:style-name="T14">(</text:span><text:span text:style-name="T15">zrealizowanych w<text:s/></text:span><text:span text:style-name="T16">okresie ostatnich 5 lat przed upływem terminu składania ofert, a jeżeli okres prowadzenia działalności jest krótszy w tym okresie - odpowiadających rodzajem, wartością i wymaganiom określonym przez Zamawiającego)</text:span></text:p>
      <text:p text:style-name="P17"/>
      <text:p text:style-name="P18"><text:span text:style-name="T19"><text:s text:c="16"/>Składając ofertę w postępowaniu o udzielenie zamówienia publicznego<text:s/></text:span><text:span text:style-name="T20">pn.:<text:s/></text:span><text:span text:style-name="T21">„Termomodernizacja budynku Szkoły Podstawowej w Stawnicy”</text:span><text:span text:style-name="T22">,<text:s/></text:span><text:span text:style-name="T23">prowadzonym przez</text:span><text:span text:style-name="T24"><text:s/>Gminę Złotów,</text:span><text:span text:style-name="T25"><text:s/></text:span><text:span text:style-name="T26">przedkładamy</text:span><text:span text:style-name="T27"><text:s/>wykaz robót budowlanych zrealizowanych w okresie ostatnich 5 lat przed upływem terminu składania<text:s/></text:span><text:span text:style-name="T28">ofert, a jeżeli okres prowadzenia działalności jest krótszy<text:s/></text:span><text:span text:style-name="T29"><text:s text:c="5"/></text:span><text:span text:style-name="T30">w tym okresie, odpowiadających rodzajem, wartością i wymaganiom określonym przez Zamawiającego w SWZ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Rodzaj robót</text:p>
          </table:table-cell>
          <table:table-cell table:style-name="TableCell40">
            <text:p text:style-name="P41">Wartość zamówienia (brutto)</text:p>
            <text:p text:style-name="P42">minimum 300.000,00<text:s/>zł</text:p>
          </table:table-cell>
          <table:table-cell table:style-name="TableCell43">
            <text:p text:style-name="P44">Data wykonania<text:s/>zamówienia <text:s text:c="15"/>(czas realizacji data rozpoczęcia i zakończenia)</text:p>
          </table:table-cell>
          <table:table-cell table:style-name="TableCell45">
            <text:p text:style-name="P46">Miejsce wykonania</text:p>
          </table:table-cell>
          <table:table-cell table:style-name="TableCell47">
            <text:p text:style-name="P48">Podmiot na rzecz którego roboty zostały wykonane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W załączeniu dowody określające, że w/w roboty budowlane wskazane w wykazie zostały wykonane<text:s/>należycie, w szczególności informacje o tym, że roboty te zostały wykonane zgodnie z przepisami prawa budowlanego i prawidłowo ukończone. <text:s/></text:p>
      <text:p text:style-name="P73"><text:bookmark-start text:name="Bookmark"/><text:bookmark-end text:name="Bookmark"/></text:p>
      <text:p text:style-name="P74"/>
      <text:p text:style-name="P75">…….…………………, dnia ………………… 2024 r.</text:p>
      <text:p text:style-name="P76"><text:s text:c="99"/></text:p>
      <text:p text:style-name="P77"><text:s text:c="9"/></text:p>
      <text:p text:style-name="P78"><text:s text:c="158"/></text:p>
      <text:p text:style-name="P79"><text:span text:style-name="T80"><text:s text:c="72"/></text:span><text:span text:style-name="T81">……………………</text:span><text:span text:style-name="T82">………………………………………………………………………</text:span></text:p>
      <text:p text:style-name="P83"><text:span text:style-name="T84"><text:s text:c="81"/></text:span><text:span text:style-name="T85">(podpis upoważnionego przedstawiciela wykonawcy)</text:span></text:p>
      <text:p text:style-name="P86"/>
      <text:p text:style-name="P87"/>
      <text:p text:style-name="P88"/>
      <text:p text:style-name="P89">Uwagi:</text:p>
      <text:list text:style-name="WWNum17">
        <text:list-item text:start-value="1">
          <text:p text:style-name="P90">W sytuacji, gdy Wykonawca wykazując spełnianie warunku, polega na<text:s/>zdolnościach technicznych innych podmiotów, na zasadach określonych w art. 118 ustawy Pzp, zobowiązany jest udowodnić, iż będzie dysponował zdolnościami technicznymi, <text:s text:c="15"/>w szczególności przedstawiając w tym celu pisemne zobowiązanie tych podmiotów do oddania do dyspozycji Wykonawcy niezbędnych zasobów na potrzeby wykonania zamówienia.</text:p>
        </text:list-item>
        <text:list-item>
          <text:p text:style-name="P91">Niniejszy „Wykaz robót” składa tylko Wykonawca wezwany przez Zamawiającego.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, Bold" svg:font-family="Verdana, 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language="en" fo:country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margin-bottom="0in" fo:line-height="150%" fo:margin-left="0.3937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0pt" fo:language="en" fo:country="US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fo:font-size="12pt" style:font-size-asian="12pt" style:font-size-complex="12pt" fo:language="en" fo:country="US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form" style:display-name="form" style:family="paragraph" style:parent-style-name="Standard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5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umerstrony" style:display-name="Numer strony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Arial" fo:color="#222222"/>
    </style:style>
    <style:style style:name="EndnoteSymbol" style:display-name="Endnote Symbol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Domyślnaczcionkaakapitu4" style:display-name="Domyślna czcionka akapitu4" style:family="text"/>
    <style:style style:name="FootnoteSymbol" style:display-name="Foot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bullet>
      <text:list-level-style-bullet text:level="2" text:style-name="WW_CharLFO8LVL2" text:bullet-char="o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</text:list-level-style-bullet>
      <text:list-level-style-bullet text:level="4" text:bullet-char="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5" text:style-name="WW_CharLFO8LVL5" text:bullet-char="o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222in" text:min-label-width="0.25in" text:list-level-position-and-space-mode="label-alignment">
          <style:list-level-label-alignment text:label-followed-by="listtab" fo:margin-left="3.4722in" fo:text-indent="-0.25in"/>
        </style:list-level-properties>
      </text:list-level-style-bullet>
      <text:list-level-style-bullet text:level="7" text:bullet-char="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bullet>
      <text:list-level-style-bullet text:level="8" text:style-name="WW_CharLFO8LVL8" text:bullet-char="o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222in" text:min-label-width="0.25in" text:list-level-position-and-space-mode="label-alignment">
          <style:list-level-label-alignment text:label-followed-by="listtab" fo:margin-left="4.9722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bullet text:level="2" text:style-name="WW_CharLFO9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9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9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bullet text:level="2" text:style-name="WW_CharLFO1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1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1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Arial" fo:color="#222222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="Times New Roman" style:font-name-complex="Courier New"/>
    </style:style>
    <style:style style:name="WW_CharLFO19LVL5" style:family="text">
      <style:text-properties style:font-name="Times New Roman" style:font-name-complex="Courier New"/>
    </style:style>
    <style:style style:name="WW_CharLFO19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Kazimierski</meta:initial-creator>
    <dc:creator>Longin Tomasz</dc:creator>
    <meta:creation-date>2024-03-08T10:06:00Z</meta:creation-date>
    <dc:date>2024-03-12T08:12:00Z</dc:date>
    <meta:print-date>2021-01-26T14:08:00Z</meta:print-date>
    <meta:template xlink:href="Normal" xlink:type="simple"/>
    <meta:editing-cycles>4</meta:editing-cycles>
    <meta:editing-duration>PT54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3" meta:character-count="2403" meta:row-count="17" meta:non-whitespace-character-count="2064"/>
  </office:meta>
</office:document-meta>
</file>