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15%"/>
    </style:style>
    <style:style style:name="P4" style:parent-style-name="Standard" style:family="paragraph">
      <style:paragraph-properties fo:text-align="end" fo:line-height="115%" fo:margin-right="-0.0006in"/>
      <style:text-properties fo:font-size="11pt" style:font-size-asian="11pt" style:font-size-complex="11pt"/>
    </style:style>
    <style:style style:name="P5" style:parent-style-name="Standard" style:family="paragraph">
      <style:paragraph-properties fo:text-align="end" fo:line-height="115%" fo:margin-right="-0.0006in"/>
      <style:text-properties fo:font-size="11pt" style:font-size-asian="11pt" style:font-size-complex="11pt"/>
    </style:style>
    <style:style style:name="P6" style:parent-style-name="Standard" style:family="paragraph">
      <style:paragraph-properties fo:text-align="end" fo:line-height="115%" fo:margin-right="-0.0006in"/>
      <style:text-properties fo:font-size="11pt" style:font-size-asian="11pt" style:font-size-complex="11pt"/>
    </style:style>
    <style:style style:name="P7" style:parent-style-name="Standard" style:family="paragraph">
      <style:paragraph-properties fo:line-height="115%" fo:margin-right="-0.0006in"/>
      <style:text-properties fo:font-size="11pt" style:font-size-asian="11pt" style:font-size-complex="11pt"/>
    </style:style>
    <style:style style:name="P8" style:parent-style-name="Standard" style:family="paragraph">
      <style:paragraph-properties fo:line-height="115%" fo:margin-right="-0.0006in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15%" fo:margin-right="-0.0006in"/>
    </style:style>
    <style:style style:name="T11" style:parent-style-name="Domyślnaczcionkaakapitu" style:family="text">
      <style:text-properties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 fo:margin-right="-0.0006in"/>
    </style:style>
    <style:style style:name="T13" style:parent-style-name="Domyślnaczcionkaakapitu" style:family="text">
      <style:text-properties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115%" fo:margin-right="-0.0006in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P16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7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8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right="-0.0006in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margin-right="-0.0006in"/>
      <style:text-properties fo:font-weight="bold" style:font-weight-asian="bold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margin-right="-0.0006in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15%" fo:margin-right="-0.0006in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olumn33" style:family="table-column">
      <style:table-column-properties style:column-width="0.4888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32" style:family="table">
      <style:table-properties style:width="6.4937in" fo:margin-left="0in" table:align="left"/>
    </style:style>
    <style:style style:name="TableRow37" style:family="table-row">
      <style:table-row-properties style:min-row-height="0.219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vertical-align="auto"/>
      <style:text-properties style:font-name="Cambria" fo:color="#000000" style:letter-kerning="false" fo:font-size="8pt" style:font-size-asian="8pt" style:font-size-complex="8pt" style:language-asian="pl" style:country-asian="PL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6" style:family="table-row">
      <style:table-row-properties style:min-row-height="0.1979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text-align="justify" style:vertical-align="auto"/>
      <style:text-properties fo:hyphenate="true"/>
    </style:style>
    <style:style style:name="T5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70" style:family="table-row">
      <style:table-row-properties style:min-row-height="0.1979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79" style:family="table-row">
      <style:table-row-properties style:min-row-height="0.1979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88" style:family="table-row">
      <style:table-row-properties style:min-row-height="0.1979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style:vertical-align="auto" fo:background-color="#FFFFFF">
        <style:tab-stops>
          <style:tab-stop style:type="left" style:position="0.5in"/>
          <style:tab-stop style:type="center" style:position="1.0756in"/>
        </style:tab-stops>
      </style:paragraph-properties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03" style:parent-style-name="Normalny" style:family="paragraph">
      <style:paragraph-properties style:vertical-align="auto" fo:background-color="#FFFFFF">
        <style:tab-stops>
          <style:tab-stop style:type="left" style:position="0.5in"/>
          <style:tab-stop style:type="center" style:position="1.0756in"/>
        </style:tab-stops>
      </style:paragraph-properties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vertical-align="auto" fo:background-color="#FFFFFF">
        <style:tab-stops>
          <style:tab-stop style:type="left" style:position="0.5in"/>
          <style:tab-stop style:type="center" style:position="1.0756in"/>
        </style:tab-stops>
      </style:paragraph-properties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fo:color="#000000" style:letter-kerning="false" fo:background-color="#FFFFFF" style:language-asian="pl" style:country-asian="PL" style:language-complex="ar" style:country-complex="SA"/>
    </style:style>
    <style:style style:name="TableRow107" style:family="table-row">
      <style:table-row-properties style:min-row-height="0.1979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16" style:family="table-row">
      <style:table-row-properties style:min-row-height="0.1979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/>
      <style:text-properties fo:hyphenate="true"/>
    </style:style>
    <style:style style:name="T123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color="#000000" style:letter-kerning="false" style:text-position="super 66.6%" style:language-asian="pl" style:country-asian="PL" style:language-complex="ar" style:country-complex="SA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28" style:family="table-row">
      <style:table-row-properties style:min-row-height="0.1979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39" style:family="table-row">
      <style:table-row-properties style:min-row-height="0.1979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48" style:family="table-row">
      <style:table-row-properties style:min-row-height="0.1979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57" style:family="table-row">
      <style:table-row-properties style:min-row-height="0.1979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/>
      <style:text-properties fo:hyphenate="true"/>
    </style:style>
    <style:style style:name="T17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77" style:family="table-row">
      <style:table-row-properties style:min-row-height="0.1979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86" style:family="table-row">
      <style:table-row-properties style:min-row-height="0.1979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9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9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97" style:family="table-row">
      <style:table-row-properties style:min-row-height="0.6729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207" style:family="table-row">
      <style:table-row-properties style:min-row-height="0.1979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style:vertical-align="auto"/>
      <style:text-properties fo:hyphenate="true"/>
    </style:style>
    <style:style style:name="T214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15" style:parent-style-name="Uwydatnienie" style:family="text">
      <style:text-properties style:font-name="Arial" style:font-name-complex="Arial" fo:font-style="normal" style:font-style-asian="normal" style:font-style-complex="normal" fo:color="#000000" fo:font-size="9pt" style:font-size-asian="9pt" style:font-size-complex="9pt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1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2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2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222" style:family="table-row">
      <style:table-row-properties style:min-row-height="0.1979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TableRow231" style:family="table-row">
      <style:table-row-properties style:min-row-height="0.1979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40" style:parent-style-name="Textbodyindent" style:family="paragraph">
      <style:paragraph-properties fo:text-align="center" fo:margin-top="0.0395in" fo:margin-bottom="0.0395in" fo:line-height="115%" fo:margin-right="-0.0006in"/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4">Załącznik nr 4.5</text:p>
      <text:p text:style-name="P5">do SWZ nr</text:p>
      <text:p text:style-name="P6">OR-VIII.272.6.2023.DM</text:p>
      <text:p text:style-name="P7"/>
      <text:p text:style-name="P8"><text:span text:style-name="T9">……………………………………</text:span></text:p>
      <text:p text:style-name="P10"><text:span text:style-name="T11">……………………………………</text:span></text:p>
      <text:p text:style-name="P12"><text:span text:style-name="T13">……………………………………</text:span></text:p>
      <text:p text:style-name="P14"><text:span text:style-name="T15">(Nazwa i adres Wykonawcy)</text:span></text:p>
      <text:p text:style-name="P16"/>
      <text:p text:style-name="P17"/>
      <text:p text:style-name="P18"/>
      <text:p text:style-name="P19"><text:span text:style-name="T20">Formularz specyfikacji technicznej oferowanych przedmiotów<text:s/></text:span><text:span text:style-name="T21">w zakresie V części – <text:s/></text:span>dostawy 1 pojazdu samochodowego<text:s/><text:span text:style-name="T22">z liczbą miejsc siedzących w przedziale 20 - 24.</text:span></text:p>
      <text:p text:style-name="P23"/>
      <text:p text:style-name="P24"/>
      <text:p text:style-name="P25"><text:span text:style-name="T26">Uwagi ogólne!<text:s/></text:span></text:p>
      <text:p text:style-name="P27"/>
      <text:p text:style-name="P28">Zaoferowany przez Wykonawcę pojazd musi spełniać minimalne wymagania postawione w tabeli formularza specyfikacji technicznej.<text:s/></text:p>
      <text:p text:style-name="P29"/>
      <text:p text:style-name="P30">Parametry techniczne, jakościowe, wyposażenie podstawowe i dodatkowe stawiane przez zamawiającego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Wyszczególnienie</text:p>
          </table:table-cell>
          <table:table-cell table:style-name="TableCell42">
            <text:p text:style-name="P43">Wymagania zamawiającego</text:p>
          </table:table-cell>
          <table:table-cell table:style-name="TableCell44">
            <text:p text:style-name="P45">Parametry oferowane przez Wykonawcę (wypełnia Wykonawca wpisując w pustych polach rzeczywiste parametry)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Wymagania podstawowe<text:s/></text:p>
          </table:table-cell>
          <table:table-cell table:style-name="TableCell51">
            <text:p text:style-name="P52"/>
            <text:p text:style-name="P53">Pojazd zabudowany i wyposażony, musi spełniać: <text:s text:c="3"/>-wymagania polskich przepisów o ruchu drogowym, z uwzględnieniem wymagań dotyczących autobusów regularnej komunikacji publicznej zgodnie z ustawą z dnia 20 czerwca 1997 r. Prawo o ruchu drogowym ( t. j. Dz. U. z 2022 r. poz. 988 z późn. zm. ) wraz z przepisami wykonawczymi do tej ustawy</text:p>
            <text:p text:style-name="P54"><text:span text:style-name="T55">-Rozporządzeniem Ministra Infrastruktury z dnia 31 grudnia 2002 r.<text:s/></text:span><text:span text:style-name="T56">w sprawie<text:s/></text:span><text:span text:style-name="T57">warunków technicznych pojazdów</text:span><text:span text:style-name="T58"><text:s/>oraz zakresu ich niezbędnego wyposażenia</text:span></text:p>
            <text:p text:style-name="P59">(<text:s/>t. j. Dz. U. z 2016 r. poz. 2022 z późn. zm. )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wymagane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Autobus</text:p>
          </table:table-cell>
          <table:table-cell table:style-name="TableCell75">
            <text:p text:style-name="P76">liczba miejsc siedzących od 20 - do 24</text:p>
          </table:table-cell>
          <table:table-cell table:style-name="TableCell77">
            <text:p text:style-name="P78">…………………….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Rok produkcji</text:p>
          </table:table-cell>
          <table:table-cell table:style-name="TableCell84">
            <text:p text:style-name="P85">wyprodukowany nie wcześniej niż 2009 roku</text:p>
          </table:table-cell>
          <table:table-cell table:style-name="TableCell86">
            <text:p text:style-name="P87">………………………..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/>
            <text:p text:style-name="P93"/>
            <text:p text:style-name="P94"/>
            <text:p text:style-name="P95">Rodzaj silnika</text:p>
          </table:table-cell>
          <table:table-cell table:style-name="TableCell96">
            <text:p text:style-name="P97"/>
            <text:p text:style-name="P98"/>
            <text:p text:style-name="P99"/>
            <text:p text:style-name="P100">wysokoprężny</text:p>
          </table:table-cell>
          <table:table-cell table:style-name="TableCell101">
            <text:p text:style-name="P102"><text:tab/></text:p>
            <text:p text:style-name="P103"/>
            <text:soft-page-break/>
            <text:p text:style-name="P104"><text:span text:style-name="T105">…</text:span><text:span text:style-name="T106">……………</text:span></text:p>
          </table:table-cell>
        </table:table-row>
        <text:soft-page-break/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Przegląd<text:s/>techniczny</text:p>
          </table:table-cell>
          <table:table-cell table:style-name="TableCell112">
            <text:p text:style-name="P113">aktualny na dzień dostawy</text:p>
          </table:table-cell>
          <table:table-cell table:style-name="TableCell114">
            <text:p text:style-name="P115">Wymagane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Pojemność silnika</text:p>
          </table:table-cell>
          <table:table-cell table:style-name="TableCell121">
            <text:p text:style-name="P122"><text:span text:style-name="T123"><text:s/>do 3000 cm</text:span><text:span text:style-name="T124">3</text:span></text:p>
          </table:table-cell>
          <table:table-cell table:style-name="TableCell125">
            <text:p text:style-name="P126">………………….</text:p>
            <text:p text:style-name="P127"/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Moc silnika</text:p>
          </table:table-cell>
          <table:table-cell table:style-name="TableCell133">
            <text:p text:style-name="P134">minimum 120 KM</text:p>
          </table:table-cell>
          <table:table-cell table:style-name="TableCell135">
            <text:p text:style-name="P136">………………..</text:p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Przebieg</text:p>
          </table:table-cell>
          <table:table-cell table:style-name="TableCell144">
            <text:p text:style-name="P145">maksymalnie 350000 km</text:p>
          </table:table-cell>
          <table:table-cell table:style-name="TableCell146">
            <text:p text:style-name="P147">……………………..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Stan techniczny</text:p>
          </table:table-cell>
          <table:table-cell table:style-name="TableCell153">
            <text:p text:style-name="P154">bezwypadkowy, brak korozji</text:p>
          </table:table-cell>
          <table:table-cell table:style-name="TableCell155">
            <text:p text:style-name="P156">Wymagane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Skrzynia biegów</text:p>
          </table:table-cell>
          <table:table-cell table:style-name="TableCell162">
            <text:p text:style-name="P163">manualna lub automatyczna</text:p>
          </table:table-cell>
          <table:table-cell table:style-name="TableCell164">
            <text:p text:style-name="P165">……………………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Tachograf</text:p>
          </table:table-cell>
          <table:table-cell table:style-name="TableCell171">
            <text:p text:style-name="P172"><text:span text:style-name="T173">wymagany (ważna legalizacja</text:span><text:span text:style-name="T174">)</text:span></text:p>
          </table:table-cell>
          <table:table-cell table:style-name="TableCell175">
            <text:p text:style-name="P176">Wymagane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Tapicerka</text:p>
          </table:table-cell>
          <table:table-cell table:style-name="TableCell182">
            <text:p text:style-name="P183">nie uszkodzona i czysta w całym pojeździe</text:p>
          </table:table-cell>
          <table:table-cell table:style-name="TableCell184">
            <text:p text:style-name="P185">Wymagane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Koło zapasowe</text:p>
          </table:table-cell>
          <table:table-cell table:style-name="TableCell191">
            <text:p text:style-name="P192">pełnowymiarowe</text:p>
          </table:table-cell>
          <table:table-cell table:style-name="TableCell193">
            <text:p text:style-name="P194">Wymagane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Podnośnik</text:p>
          </table:table-cell>
          <table:table-cell table:style-name="TableCell202">
            <text:p text:style-name="P203">udźwig min 2T<text:s/></text:p>
            <text:p text:style-name="P204"/>
          </table:table-cell>
          <table:table-cell table:style-name="TableCell205">
            <text:p text:style-name="P206">…………………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Tablice<text:s/>kierunkowe w autobusie regularnej komunikacji publicznej</text:p>
          </table:table-cell>
          <table:table-cell table:style-name="TableCell212">
            <text:p text:style-name="P213"><text:span text:style-name="T214">spełniające wymagania określone w § 21 rozporządzenia Ministra Infrastruktury z dnia 31 grudnia 2002 r. w sprawie<text:s/></text:span><text:span text:style-name="T215">warunków technicznych pojazdów</text:span><text:span text:style-name="T216"><text:s/>oraz zakresu ich niezbędnego wyposażenia ( t. j. Dz. U</text:span><text:span text:style-name="T217">. z 2016 r. poz 2022 z późn. zm )</text:span></text:p>
          </table:table-cell>
          <table:table-cell table:style-name="TableCell218">
            <text:p text:style-name="P219"/>
            <text:p text:style-name="P220"/>
            <text:p text:style-name="P221">Wymagane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Kierownica</text:p>
          </table:table-cell>
          <table:table-cell table:style-name="TableCell227">
            <text:p text:style-name="P228">wymagana po lewej stronie pojazdu</text:p>
          </table:table-cell>
          <table:table-cell table:style-name="TableCell229">
            <text:p text:style-name="P230">Wymagane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Dokumentacja<text:s/></text:p>
          </table:table-cell>
          <table:table-cell table:style-name="TableCell236">
            <text:p text:style-name="P237">Przygotowanie dokumentacji do rejestracji w szczególności świadectwo homologacji, karta pojazdu, badania techniczne,<text:s/>dokument własności pojazdu ,świadectwo<text:s/>zgodności WE wraz z oświadczeniem zawierającym dane i informacje o pojeździe niezbędne do rejestracji i ewidencji pojazdu</text:p>
          </table:table-cell>
          <table:table-cell table:style-name="TableCell238">
            <text:p text:style-name="P239">wymagane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3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ListLabel1" style:display-name="ListLabel 1" style:family="text">
      <style:text-properties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2z0" style:display-name="WW8Num2z0" style:family="text">
      <style:text-properties fo:font-weight="normal" style:font-weight-asian="normal" fo:font-size="8pt" style:font-size-asian="8pt" style:font-size-complex="8pt"/>
    </style:style>
    <style:style style:name="WW8Num3z0" style:display-name="WW8Num3z0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8pt" style:font-size-asian="8pt" style:font-size-complex="8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3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"/>
      </style:header>
    </style:master-page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Tokarewicz</meta:initial-creator>
    <dc:creator>Marta Tokarewicz</dc:creator>
    <meta:creation-date>2023-02-13T10:31:00Z</meta:creation-date>
    <dc:date>2023-02-13T11:28:00Z</dc:date>
    <meta:print-date>2023-02-03T08:14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76" meta:character-count="2628" meta:row-count="18" meta:non-whitespace-character-count="2257"/>
  </office:meta>
</office:document-meta>
</file>