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3" svg:font-family="Tahoma"/>
    <style:font-face style:name="Courier New" svg:font-family="'Courier New'" style:font-family-generic="modern"/>
    <style:font-face style:name="Tahoma" svg:font-family="Tahoma, Tahoma" style:font-family-generic="swiss"/>
    <style:font-face style:name="Calibri2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officeooo:paragraph-rsid="0028ae6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fo:language="pl" fo:country="PL" fo:font-weight="normal" officeooo:rsid="003dc0ac" officeooo:paragraph-rsid="004aaf30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officeooo:paragraph-rsid="005078d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officeooo:rsid="003dc0ac" officeooo:paragraph-rsid="004b2b9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" fo:font-size="11pt" fo:language="pl" fo:country="PL" officeooo:paragraph-rsid="0058a76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paragraph-rsid="0036cbb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3dc0ac" officeooo:paragraph-rsid="003dc0a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3dc0ac" officeooo:paragraph-rsid="004aaf3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paragraph-rsid="0036cbb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de" fo:country="DE" officeooo:paragraph-rsid="001d56e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36cbb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officeooo:rsid="003dc0ac" officeooo:paragraph-rsid="003dc0a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officeooo:paragraph-rsid="00287bf9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officeooo:paragraph-rsid="0036cbbb" style:font-size-asian="11pt" style:font-size-complex="11pt"/>
    </style:style>
    <style:style style:name="P24" style:family="paragraph" style:parent-style-name="Standard">
      <style:paragraph-properties fo:line-height="150%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officeooo:paragraph-rsid="0058a76d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officeooo:rsid="004c190f" officeooo:paragraph-rsid="004aaf30" fo:background-color="#ffffff" style:font-name-asian="Calibri1" style:font-size-asian="10pt" style:language-asian="zxx" style:country-asian="none" style:font-name-complex="Arial1" style:font-size-complex="10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pl" fo:country="PL" officeooo:rsid="004c190f" officeooo:paragraph-rsid="004b2b99" fo:background-color="#ffffff" style:font-name-asian="Calibri1" style:font-size-asian="11pt" style:language-asian="zxx" style:country-asian="none" style:font-name-complex="Arial1" style:font-size-complex="11pt" style:language-complex="ar" style:country-complex="SA"/>
    </style:style>
    <style:style style:name="P2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0.49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4.763cm"/>
        </style:tab-stops>
      </style:paragraph-properties>
      <style:text-properties style:use-window-font-color="true" loext:opacity="0%" style:font-name="Arial" fo:font-size="11pt" fo:language="pl" fo:country="PL" fo:font-style="normal" fo:text-shadow="1pt 1pt" fo:font-weight="bold" officeooo:rsid="01da30f9" officeooo:paragraph-rsid="00494b91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pl" fo:country="PL" officeooo:paragraph-rsid="00296f8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Text_20_body_20_indent">
      <style:paragraph-properties fo:margin-left="0cm" fo:margin-right="0cm" style:line-height-at-least="0.265cm" fo:text-align="justify" style:justify-single-word="false" fo:text-indent="0cm" style:auto-text-indent="false">
        <style:tab-stops>
          <style:tab-stop style:position="0.774cm"/>
          <style:tab-stop style:position="1.27cm"/>
        </style:tab-stops>
      </style:paragraph-properties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Arial" fo:font-size="11pt" officeooo:paragraph-rsid="0059e244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Arial" fo:font-size="11pt" fo:font-weight="bold" officeooo:paragraph-rsid="0059e244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cm" style:line-height-at-least="0.265cm" fo:text-align="justify" style:justify-single-word="false" fo:text-indent="0cm" style:auto-text-indent="false">
        <style:tab-stops>
          <style:tab-stop style:position="0.774cm"/>
          <style:tab-stop style:position="1.27cm"/>
        </style:tab-stops>
      </style:paragraph-properties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0pt" fo:language="pl" fo:country="PL" officeooo:paragraph-rsid="005a1e88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Table_20_Paragraph">
      <style:paragraph-properties fo:line-height="150%" fo:text-align="justify" style:justify-single-word="false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" fo:font-size="11pt" fo:language="pl" fo:country="PL" officeooo:paragraph-rsid="0058a76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5" style:family="paragraph" style:parent-style-name="Normal_20__28_Web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0pt" fo:language="pl" fo:country="PL" fo:font-weight="normal" officeooo:rsid="004c190f" officeooo:paragraph-rsid="005a1e88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6" style:family="paragraph" style:parent-style-name="Normal_20__28_Web_29_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2.7cm"/>
        </style:tab-stops>
      </style:paragraph-properties>
      <style:text-properties style:use-window-font-color="true" loext:opacity="0%" style:font-name="Arial" fo:font-size="10pt" fo:language="pl" fo:country="PL" style:text-underline-style="none" fo:font-weight="normal" officeooo:rsid="004c190f" officeooo:paragraph-rsid="005a1e88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>
        <style:tab-stops/>
      </style:paragraph-properties>
      <style:text-properties style:use-window-font-color="true" loext:opacity="0%" style:font-name="Arial" fo:font-size="11pt" fo:language="pl" fo:country="PL" fo:font-weight="normal" officeooo:paragraph-rsid="0023cc4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Standard">
      <style:paragraph-properties fo:margin-left="0.635cm" fo:margin-right="0cm" fo:margin-top="0cm" fo:margin-bottom="0cm" style:contextual-spacing="true" fo:line-height="15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Arial" fo:font-size="11pt" fo:language="pl" fo:country="PL" fo:font-weight="normal" officeooo:paragraph-rsid="0056cfa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left="0.635cm" fo:margin-right="0cm" fo:margin-top="0cm" fo:margin-bottom="0cm" style:contextual-spacing="true" fo:line-height="150%" fo:text-align="justify" style:justify-single-word="false" fo:orphans="0" fo:widows="0" fo:text-indent="0cm" style:auto-text-indent="false"/>
      <style:text-properties style:font-name="Arial" fo:font-size="11pt" officeooo:paragraph-rsid="0056cfa1" style:font-size-asian="11pt" style:font-size-complex="11pt"/>
    </style:style>
    <style:style style:name="P40" style:family="paragraph" style:parent-style-name="Standard">
      <style:paragraph-properties fo:margin-left="0.635cm" fo:margin-right="0cm" fo:margin-top="0cm" fo:margin-bottom="0cm" style:contextual-spacing="true" fo:orphans="0" fo:widows="0" fo:text-indent="0cm" style:auto-text-indent="false"/>
      <style:text-properties style:font-name="Arial" fo:font-size="11pt" fo:font-weight="bold" officeooo:paragraph-rsid="0059e244" style:font-size-asian="11pt" style:font-weight-asian="bold" style:font-size-complex="11pt"/>
    </style:style>
    <style:style style:name="P41" style:family="paragraph" style:parent-style-name="Standard">
      <style:paragraph-properties fo:margin-left="0.63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Arial" fo:font-size="11pt" officeooo:paragraph-rsid="0056cfa1" style:font-size-asian="11pt" style:font-size-complex="11pt"/>
    </style:style>
    <style:style style:name="P42" style:family="paragraph" style:parent-style-name="Standard">
      <style:paragraph-properties fo:margin-left="0.63cm" fo:margin-right="0cm" fo:margin-top="0cm" fo:margin-bottom="0cm" style:contextual-spacing="true" fo:text-align="justify" style:justify-single-word="false" fo:orphans="0" fo:widows="0" fo:text-indent="0cm" style:auto-text-indent="false">
        <style:tab-stops>
          <style:tab-stop style:position="0.688cm"/>
        </style:tab-stops>
      </style:paragraph-properties>
      <style:text-properties style:font-name="Arial" fo:font-size="11pt" officeooo:paragraph-rsid="0056cfa1" style:font-size-asian="11pt" style:font-size-complex="11pt"/>
    </style:style>
    <style:style style:name="P43" style:family="paragraph" style:parent-style-name="Standard">
      <style:paragraph-properties fo:margin-left="0.63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" fo:font-size="11pt" fo:font-style="italic" officeooo:paragraph-rsid="0056cfa1" style:font-size-asian="11pt" style:font-style-asian="italic" style:font-size-complex="11pt"/>
    </style:style>
    <style:style style:name="P44" style:family="paragraph" style:parent-style-name="Standard">
      <style:paragraph-properties fo:margin-left="0.63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Arial" fo:font-size="9pt" fo:font-style="italic" officeooo:paragraph-rsid="0056cfa1" style:font-size-asian="9pt" style:font-style-asian="italic" style:font-size-complex="9pt"/>
    </style:style>
    <style:style style:name="P45" style:family="paragraph" style:parent-style-name="Normal_20__28_Web_29_" style:list-style-name="WW8Num1">
      <style:paragraph-properties fo:line-height="100%" fo:text-align="start" style:justify-single-word="false" style:writing-mode="lr-tb"/>
      <style:text-properties style:font-name="Arial" fo:font-size="10pt" officeooo:rsid="004c190f" officeooo:paragraph-rsid="005a1e88" style:font-size-asian="10pt" style:font-name-complex="Arial1" style:font-size-complex="10pt"/>
    </style:style>
    <style:style style:name="P46" style:family="paragraph" style:parent-style-name="Normal_20__28_Web_29_" style:list-style-name="WW8Num1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0pt" fo:language="pl" fo:country="PL" fo:font-weight="normal" officeooo:rsid="004c190f" officeooo:paragraph-rsid="005a1e88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47" style:family="paragraph" style:parent-style-name="Normal_20__28_Web_29_" style:list-style-name="WW8Num1">
      <loext:graphic-properties draw:fill="none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0pt" fo:language="pl" fo:country="PL" fo:font-weight="normal" officeooo:rsid="004c190f" officeooo:paragraph-rsid="005a1e88" fo:background-color="#ffffff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48" style:family="paragraph" style:parent-style-name="Standard" style:master-page-name="Standard">
      <style:paragraph-properties fo:text-align="end" style:justify-single-word="false" style:page-number="auto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none" fo:country="none" fo:font-weight="bold" officeooo:paragraph-rsid="005cc834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0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1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use-window-font-color="true" loext:opacity="0%" style:font-name="Arial" fo:font-size="11pt" fo:language="pl" fo:country="PL" officeooo:paragraph-rsid="002e4b5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2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use-window-font-color="true" loext:opacity="0%" style:font-name="Arial" fo:font-size="11pt" fo:language="pl" fo:country="PL" officeooo:paragraph-rsid="0058a76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3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use-window-font-color="true" loext:opacity="0%" style:font-name="Arial" fo:font-size="11pt" fo:language="pl" fo:country="PL" officeooo:paragraph-rsid="005cc83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4" style:family="paragraph" style:parent-style-name="Standard" style:list-style-name="WW8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font-name="Arial" fo:font-size="11pt" officeooo:paragraph-rsid="0058a76d" style:font-size-asian="11pt" style:font-size-complex="11pt"/>
    </style:style>
    <style:style style:name="P55" style:family="paragraph" style:parent-style-name="Standard" style:list-style-name="WW8Num1">
      <style:paragraph-properties fo:margin-left="0.635cm" fo:margin-right="0cm" fo:margin-top="0cm" fo:margin-bottom="0.353cm" style:contextual-spacing="false" fo:line-height="100%" fo:text-align="justify" style:justify-single-word="false" fo:text-indent="-0.635cm" style:auto-text-indent="false">
        <style:tab-stops>
          <style:tab-stop style:position="14.605cm"/>
        </style:tab-stops>
      </style:paragraph-properties>
      <style:text-properties style:use-window-font-color="true" loext:opacity="0%" style:font-name="Arial" fo:font-size="11pt" fo:language="pl" fo:country="PL" officeooo:rsid="0034d62c" officeooo:paragraph-rsid="0054d6f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6" style:family="paragraph" style:parent-style-name="Standard" style:list-style-name="WWNum18">
      <style:paragraph-properties fo:margin-left="1.302cm" fo:margin-right="0cm" fo:margin-top="0cm" fo:margin-bottom="0cm" style:contextual-spacing="true" fo:line-height="115%" fo:text-align="justify" style:justify-single-word="false" fo:orphans="0" fo:widows="0" fo:text-indent="-0.801cm" style:auto-text-indent="false">
        <style:tab-stops>
          <style:tab-stop style:position="1.501cm"/>
        </style:tab-stops>
      </style:paragraph-properties>
      <style:text-properties style:font-name="Arial" fo:font-size="11pt" officeooo:paragraph-rsid="0056cfa1" style:font-size-asian="11pt" style:font-size-complex="11pt"/>
    </style:style>
    <style:style style:name="P57" style:family="paragraph" style:parent-style-name="Standard" style:list-style-name="WWNum18">
      <style:paragraph-properties fo:margin-left="1.302cm" fo:margin-right="0cm" fo:margin-top="0cm" fo:margin-bottom="0cm" style:contextual-spacing="true" fo:line-height="115%" fo:text-align="justify" style:justify-single-word="false" fo:orphans="0" fo:widows="0" fo:text-indent="-0.801cm" style:auto-text-indent="false">
        <style:tab-stops>
          <style:tab-stop style:position="1.501cm"/>
        </style:tab-stops>
      </style:paragraph-properties>
      <style:text-properties style:font-name="Arial" fo:font-size="11pt" officeooo:paragraph-rsid="0058a76d" style:font-size-asian="11pt" style:font-size-complex="11pt"/>
    </style:style>
    <style:style style:name="P58" style:family="paragraph" style:parent-style-name="Standard" style:list-style-name="WWNum18" style:master-page-name="">
      <loext:graphic-properties draw:fill="none"/>
      <style:paragraph-properties fo:margin-left="0.101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style:font-name="Arial" fo:font-size="11pt" officeooo:paragraph-rsid="0058a76d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loext:opacity="0%" fo:language="pl" fo:country="PL" officeooo:rsid="003ba321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loext:opacity="0%" fo:language="pl" fo:country="PL" officeooo:rsid="0059e244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loext:opacity="0%" fo:language="pl" fo:country="PL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style:use-window-font-color="true" loext:opacity="0%" fo:language="pl" fo:country="PL" style:text-underline-style="none" officeooo:rsid="0036cbbb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loext:opacity="0%" fo:language="pl" fo:country="PL" style:text-underline-style="none" officeooo:rsid="0059e244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loext:opacity="0%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style:text-underline-style="none" fo:font-weight="normal" officeooo:rsid="0034d62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loext:opacity="0%" fo:language="pl" fo:country="PL" style:text-underline-style="none" fo:font-weight="normal" officeooo:rsid="0059e24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loext:opacity="0%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3" style:family="text">
      <style:text-properties style:use-window-font-color="true" loext:opacity="0%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4" style:family="text">
      <style:text-properties style:use-window-font-color="true" loext:opacity="0%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fo:font-size="11pt" fo:language="pl" fo:country="PL" fo:font-weight="normal" officeooo:rsid="001d56e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fo:font-size="11pt" fo:language="pl" fo:country="PL" fo:font-weight="normal" officeooo:rsid="0054d6f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color="#000000" loext:opacity="100%" fo:language="pl" fo:country="PL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fo:color="#000000" loext:opacity="100%" fo:language="pl" fo:country="PL" style:font-name-asian="Times New Roman" style:language-asian="zxx" style:country-asian="none" style:font-name-complex="Arial" style:language-complex="ar" style:country-complex="SA"/>
    </style:style>
    <style:style style:name="T20" style:family="text">
      <style:text-properties fo:color="#000000" loext:opacity="100%" fo:font-weight="normal" style:font-weight-asian="normal" style:font-name-complex="Arial" style:font-weight-complex="normal"/>
    </style:style>
    <style:style style:name="T21" style:family="text">
      <style:text-properties fo:color="#000000" loext:opacity="100%" fo:font-weight="normal" officeooo:rsid="000fedd8" style:font-weight-asian="normal" style:font-name-complex="Arial" style:font-weight-complex="normal"/>
    </style:style>
    <style:style style:name="T22" style:family="text">
      <style:text-properties fo:color="#000000" loext:opacity="100%" fo:font-weight="normal" officeooo:rsid="003af73b" style:font-weight-asian="normal" style:font-name-complex="Arial" style:font-weight-complex="normal"/>
    </style:style>
    <style:style style:name="T23" style:family="text">
      <style:text-properties fo:color="#000000" loext:opacity="100%" fo:font-weight="normal" officeooo:rsid="004c190f" fo:background-color="#ffffff" loext:char-shading-value="0" style:font-name-asian="Calibri1" style:font-weight-asian="normal" style:font-name-complex="Arial1" style:font-weight-complex="normal"/>
    </style:style>
    <style:style style:name="T24" style:family="text">
      <style:text-properties fo:color="#000000" loext:opacity="100%" fo:font-weight="normal" officeooo:rsid="0218ceb9" fo:background-color="#ffffff" loext:char-shading-value="0" style:font-name-asian="Calibri1" style:font-weight-asian="normal" style:font-name-complex="Arial1" style:font-weight-complex="normal"/>
    </style:style>
    <style:style style:name="T25" style:family="text">
      <style:text-properties fo:color="#000000" loext:opacity="100%" style:text-position="0% 100%" fo:language="pl" fo:country="PL" style:font-name-asian="Times New Roman" style:language-asian="zxx" style:country-asian="none" style:font-name-complex="Arial" style:language-complex="ar" style:country-complex="SA"/>
    </style:style>
    <style:style style:name="T26" style:family="text">
      <style:text-properties fo:color="#000000" loext:opacity="100%" fo:font-style="normal" fo:font-weight="bold" officeooo:rsid="0218ceb9" fo:background-color="#ffffff" loext:char-shading-value="0" style:font-name-asian="Calibri1" style:font-style-asian="normal" style:font-weight-asian="bold" style:font-name-complex="Arial1" style:font-style-complex="normal" style:font-weight-complex="bold"/>
    </style:style>
    <style:style style:name="T27" style:family="text">
      <style:text-properties fo:color="#000000" loext:opacity="100%" fo:font-style="normal" fo:font-weight="bold" officeooo:rsid="0218ceb9" fo:background-color="#ffffff" loext:char-shading-value="0" style:font-style-asian="normal" style:font-weight-asian="bold" style:font-style-complex="normal" style:font-weight-complex="bold"/>
    </style:style>
    <style:style style:name="T28" style:family="text">
      <style:text-properties fo:color="#000000" loext:opacity="100%" fo:font-style="normal" fo:font-weight="bold" officeooo:rsid="01529719" fo:background-color="#ffffff" loext:char-shading-value="0" style:font-style-asian="normal" style:font-weight-asian="bold" style:font-style-complex="normal" style:font-weight-complex="bold"/>
    </style:style>
    <style:style style:name="T29" style:family="text">
      <style:text-properties fo:color="#000000" loext:opacity="100%" fo:font-style="normal" fo:font-weight="bold" officeooo:rsid="018e4e16" fo:background-color="#ffffff" loext:char-shading-value="0" style:font-style-asian="normal" style:font-weight-asian="bold" style:font-style-complex="normal" style:font-weight-complex="bold"/>
    </style:style>
    <style:style style:name="T30" style:family="text">
      <style:text-properties fo:color="#000000" loext:opacity="100%" fo:font-style="normal" fo:font-weight="bold" officeooo:rsid="024ea886" fo:background-color="#ffffff" loext:char-shading-value="0" style:font-style-asian="normal" style:font-weight-asian="bold" style:font-style-complex="normal" style:font-weight-complex="bold"/>
    </style:style>
    <style:style style:name="T31" style:family="text">
      <style:text-properties fo:color="#000000" loext:opacity="100%" fo:font-style="normal" fo:font-weight="bold" officeooo:rsid="004b2b99" fo:background-color="#ffffff" loext:char-shading-value="0" style:font-style-asian="normal" style:font-weight-asian="bold" style:font-style-complex="normal" style:font-weight-complex="bold"/>
    </style:style>
    <style:style style:name="T32" style:family="text">
      <style:text-properties fo:color="#000000" loext:opacity="100%" officeooo:rsid="004b2b99" fo:background-color="#ffffff" loext:char-shading-value="0" style:font-name-asian="Calibri1" style:font-name-complex="Arial1"/>
    </style:style>
    <style:style style:name="T33" style:family="text">
      <style:text-properties fo:color="#000000" loext:opacity="100%" officeooo:rsid="005a1e88" fo:background-color="#ffffff" loext:char-shading-value="0" style:font-name-asian="Calibri1" style:font-name-complex="Arial1"/>
    </style:style>
    <style:style style:name="T34" style:family="text">
      <style:text-properties fo:color="#000000" loext:opacity="100%" officeooo:rsid="004c190f" fo:background-color="#ffffff" loext:char-shading-value="0" style:font-name-asian="Calibri1" style:font-name-complex="Arial1"/>
    </style:style>
    <style:style style:name="T35" style:family="text">
      <style:text-properties fo:color="#000000" loext:opacity="100%" officeooo:rsid="00450182" fo:background-color="#ffffff" loext:char-shading-value="0" style:font-name-asian="Calibri1" style:font-name-complex="Arial1"/>
    </style:style>
    <style:style style:name="T36" style:family="text">
      <style:text-properties fo:color="#000000" loext:opacity="100%" officeooo:rsid="021aebad" fo:background-color="#ffffff" loext:char-shading-value="0" style:font-name-asian="Calibri1" style:font-name-complex="Arial1"/>
    </style:style>
    <style:style style:name="T37" style:family="text">
      <style:text-properties fo:color="#000000" loext:opacity="100%" officeooo:rsid="0026318a" fo:background-color="#ffffff" loext:char-shading-value="0" style:font-name-asian="Calibri1" style:font-name-complex="Arial1"/>
    </style:style>
    <style:style style:name="T38" style:family="text">
      <style:text-properties fo:color="#000000" loext:opacity="100%" officeooo:rsid="00457cd7" fo:background-color="#ffffff" loext:char-shading-value="0" style:font-name-asian="Calibri1" style:font-name-complex="Arial1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1e3a1" style:font-weight-asian="bold" style:font-weight-complex="bold"/>
    </style:style>
    <style:style style:name="T42" style:family="text">
      <style:text-properties fo:font-weight="bold" officeooo:rsid="005cb3dc" style:font-weight-asian="bold" style:font-weight-complex="bold"/>
    </style:style>
    <style:style style:name="T43" style:family="text">
      <style:text-properties officeooo:rsid="003094b3"/>
    </style:style>
    <style:style style:name="T44" style:family="text">
      <style:text-properties officeooo:rsid="0034d62c"/>
    </style:style>
    <style:style style:name="T45" style:family="text">
      <style:text-properties officeooo:rsid="005078df"/>
    </style:style>
    <style:style style:name="T46" style:family="text">
      <style:text-properties fo:language="none" fo:country="none"/>
    </style:style>
    <style:style style:name="T47" style:family="text">
      <style:text-properties fo:language="none" fo:country="none" style:font-weight-complex="bold"/>
    </style:style>
    <style:style style:name="T48" style:family="text">
      <style:text-properties fo:language="none" fo:country="none" fo:font-weight="bold" style:font-weight-asian="bold" style:font-weight-complex="bold"/>
    </style:style>
    <style:style style:name="T49" style:family="text">
      <style:text-properties fo:language="none" fo:country="none" officeooo:rsid="005078df"/>
    </style:style>
    <style:style style:name="T50" style:family="text">
      <style:text-properties fo:language="none" fo:country="none" officeooo:rsid="005cb3dc"/>
    </style:style>
    <style:style style:name="T51" style:family="text">
      <style:text-properties officeooo:rsid="0054d6f4"/>
    </style:style>
    <style:style style:name="T52" style:family="text">
      <style:text-properties officeooo:rsid="004c190f" style:font-name-complex="Arial1"/>
    </style:style>
    <style:style style:name="T53" style:family="text">
      <style:text-properties fo:font-style="italic" style:font-style-asian="italic"/>
    </style:style>
    <style:style style:name="T54" style:family="text">
      <style:text-properties fo:font-style="italic" style:text-underline-style="solid" style:text-underline-width="auto" style:text-underline-color="font-color" style:font-style-asian="italic"/>
    </style:style>
    <style:style style:name="T55" style:family="text">
      <style:text-properties officeooo:rsid="0058a76d"/>
    </style:style>
    <style:style style:name="T56" style:family="text">
      <style:text-properties officeooo:rsid="0059e244"/>
    </style:style>
    <style:style style:name="T57" style:family="text">
      <style:text-properties fo:font-weight="normal" officeooo:rsid="0059e244" style:font-weight-asian="normal" style:font-name-complex="Arial1" style:font-weight-complex="normal"/>
    </style:style>
    <style:style style:name="T58" style:family="text">
      <style:text-properties fo:font-weight="normal" officeooo:rsid="004aaf30" style:font-weight-asian="normal" style:font-name-complex="Arial1" style:font-weight-complex="normal"/>
    </style:style>
    <style:style style:name="T59" style:family="text">
      <style:text-properties fo:font-weight="normal" officeooo:rsid="0054d6f4" style:font-weight-asian="normal" style:font-weight-complex="normal"/>
    </style:style>
    <style:style style:name="T60" style:family="text">
      <style:text-properties fo:font-weight="normal" officeooo:rsid="00cd8e8a" style:font-weight-asian="normal" style:font-weight-complex="normal"/>
    </style:style>
    <style:style style:name="T61" style:family="text">
      <style:text-properties officeooo:rsid="00450182"/>
    </style:style>
    <style:style style:name="T62" style:family="text">
      <style:text-properties fo:color="#111111" loext:opacity="100%" fo:font-style="normal" fo:font-weight="normal" officeooo:rsid="00714b88" style:font-name-asian="Times-BoldItalic, 'Times New Ro" style:font-style-asian="normal" style:font-weight-asian="normal" style:font-name-complex="Arial1" style:font-style-complex="normal" style:font-weight-complex="normal"/>
    </style:style>
    <style:style style:name="T63" style:family="text">
      <style:text-properties fo:color="#111111" loext:opacity="100%" fo:font-style="normal" fo:font-weight="normal" officeooo:rsid="00c594c7" style:font-name-asian="Times-BoldItalic, 'Times New Ro" style:font-style-asian="normal" style:font-weight-asian="normal" style:font-name-complex="Arial1" style:font-style-complex="normal" style:font-weight-complex="normal"/>
    </style:style>
    <style:style style:name="T64" style:family="text">
      <style:text-properties fo:color="#111111" loext:opacity="100%" fo:font-style="normal" fo:font-weight="normal" officeooo:rsid="00c76436" style:font-name-asian="Times-BoldItalic, 'Times New Ro" style:font-style-asian="normal" style:font-weight-asian="normal" style:font-name-complex="Arial1" style:font-style-complex="normal" style:font-weight-complex="normal"/>
    </style:style>
    <style:style style:name="T65" style:family="text">
      <style:text-properties officeooo:rsid="00cd8e8a"/>
    </style:style>
    <style:style style:name="T66" style:family="text">
      <style:text-properties officeooo:rsid="005bd8ed"/>
    </style:style>
    <style:style style:name="T67" style:family="text">
      <style:text-properties officeooo:rsid="005cb3dc"/>
    </style:style>
    <style:style style:name="T68" style:family="text">
      <style:text-properties officeooo:rsid="005cc8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 text:c="83"/></text:p>
      <text:p text:style-name="P18"><text:span text:style-name="T2"><text:s text:c="11"/></text:span><text:span text:style-name="T14"><text:s/></text:span><text:span text:style-name="T15">Załącznik <text:s/></text:span><text:span text:style-name="T16">n</text:span><text:span text:style-name="T15">r <text:s/></text:span><text:span text:style-name="T17">8</text:span><text:span text:style-name="T15"> <text:s text:c="3"/></text:span><text:span text:style-name="T13"><text:s/></text:span></text:p>
      <text:p text:style-name="P17">FORMULARZ OFERTOWY</text:p>
      <text:p text:style-name="P5"><text:s text:c="13"/></text:p>
      <text:p text:style-name="P7">Postępowanie <text:span text:style-name="T46">prowadzon</text:span><text:span text:style-name="T50">e </text:span><text:span text:style-name="T49">w</text:span><text:span text:style-name="T46"> w trybie </text:span>podstawowym (art. 275 pkt 1 ustawy Pzp),<text:span text:style-name="T47"> pn.:</text:span><text:span text:style-name="T48"> </text:span></text:p>
      <text:p text:style-name="P49"><text:span text:style-name="Domyślna_20_czcionka_20_akapitu"><text:span text:style-name="T62">Wykonanie </text:span></text:span><text:span text:style-name="Domyślna_20_czcionka_20_akapitu"><text:span text:style-name="T63">rozbiórki ogrodzenia i wykonanie nowego ogrodzenia zewnętrznego stadionu gł</text:span></text:span><text:span text:style-name="Domyślna_20_czcionka_20_akapitu"><text:span text:style-name="T64">ó</text:span></text:span><text:span text:style-name="Domyślna_20_czcionka_20_akapitu"><text:span text:style-name="T63">wnego, modernizacja ogrodzenia wewnętrznego stadionu gł</text:span></text:span><text:span text:style-name="Domyślna_20_czcionka_20_akapitu"><text:span text:style-name="T64">ó</text:span></text:span><text:span text:style-name="Domyślna_20_czcionka_20_akapitu"><text:span text:style-name="T63">wnego oraz wykonanie nawierzchni asfaltowej, <text:s/>na </text:span></text:span><text:span text:style-name="T59"><text:s/></text:span><text:span text:style-name="T60">S</text:span><text:span text:style-name="T59">tadionie </text:span><text:span text:style-name="T60">L</text:span><text:span text:style-name="T59">ekkoatletycznym, ul. Warmińska 1, 60-628 Poznań</text:span></text:p>
      <text:p text:style-name="P49"><text:span text:style-name="T51">nr ZP.240.0</text:span><text:span text:style-name="T66">2</text:span><text:span text:style-name="T51">.2021</text:span></text:p>
      <text:p text:style-name="P27"/>
      <text:p text:style-name="P29">Zamawiający:</text:p>
      <text:p text:style-name="P32"/>
      <text:p text:style-name="P28"><text:span text:style-name="T20">Miast</text:span><text:span text:style-name="T21">o </text:span><text:span text:style-name="T20">Poznań- Poznański</text:span><text:span text:style-name="T21">e</text:span><text:span text:style-name="T20"> Ośrodk</text:span><text:span text:style-name="T21">i</text:span><text:span text:style-name="T20"> Sportu i Rekreacji Samorządowy Zakład Budżetowy, <text:s text:c="3"/>ul. </text:span><text:span text:style-name="T22">Jana Spychalskiego 34</text:span><text:span text:style-name="T20">, 61-553 Poznań.</text:span></text:p>
      <text:p text:style-name="P6"><text:span text:style-name="T40">Wykonawca: </text:span><text:s text:c="2"/></text:p>
      <text:p text:style-name="P6">..…………………………………………………………………………………………………………<text:span text:style-name="T45">.</text:span></text:p>
      <text:p text:style-name="P6"/>
      <text:p text:style-name="P6">…...........................................................................................................................……………..</text:p>
      <text:p text:style-name="P6"><text:s text:c="5"/>(pełna nazwa i siedziba, adres e-mail, nr telefonu, faksu, NIP, REGON)</text:p>
      <text:p text:style-name="P6"/>
      <text:p text:style-name="P24">Osoba odpowiedzialna za kontakt z Zamawiającym: …………………………………………………………………………………………………..</text:p>
      <text:p text:style-name="P24">Adres do korespondencji ………………………………………………………………………………………….………..</text:p>
      <text:p text:style-name="P24">nr telefonu …………………………………</text:p>
      <text:p text:style-name="P9">adres poczty elektronicznej (e-mail):………………………………….…….…………………..</text:p>
      <text:p text:style-name="P9"/>
      <text:p text:style-name="P34">Nawiązując do ogłoszenia o <text:span text:style-name="T67">ww. </text:span>zamówieniu, składamy niniejszą ofertę:</text:p>
      <text:p text:style-name="P6"/>
      <text:p text:style-name="P6">Oferujemy wykonanie w/w przedmiotu zamówienia za cenę:</text:p>
      <text:p text:style-name="P6"/>
      <text:p text:style-name="P16">netto: .................................... + VAT <text:s/>.................. brutto ......................................……………...</text:p>
      <text:p text:style-name="P16"><text:s text:c="2"/></text:p>
      <text:p text:style-name="P21"><text:span text:style-name="T3">Słownie brutto</text:span><text:span text:style-name="T18">:</text:span><text:span text:style-name="T3"> ............................................................................................................………...</text:span></text:p>
      <text:p text:style-name="P14"/>
      <text:p text:style-name="P15">Jednocześnie oświadczamy, że:</text:p>
      <text:p text:style-name="P15"/>
      <text:list xml:id="list1321559052" text:style-name="WW8Num1">
        <text:list-item>
          <text:p text:style-name="P53">Zapoznaliśmy się ze specyfikacją istotnych warunków zamówienia, nie wnosimy do niej zastrzeżeń i uzyskaliśmy niezbędne informacje do przygotowania oferty.</text:p>
          <text:p text:style-name="P53"/>
        </text:list-item>
        <text:list-item>
          <text:p text:style-name="P53"><text:span text:style-name="T44">Oferuję/emy wykonanie zamówienia <text:s/>na zasadach określonych w SWZ oraz w projekcie umowy.</text:span></text:p>
          <text:p text:style-name="P50"/>
        </text:list-item>
        <text:list-item>
          <text:p text:style-name="P50">Uważamy się za związanych ofertą <text:span text:style-name="T45">do dnia </text:span><text:span text:style-name="T42">17.03.2021 roku</text:span><text:span text:style-name="T67">.</text:span></text:p>
          <text:p text:style-name="P50"/>
        </text:list-item>
        <text:list-item>
          <text:p text:style-name="P50">Zawarty w materiałach <text:span text:style-name="T45">projekt</text:span> umowy został przez nas zaakceptowany i w przypadku wyboru naszej oferty zobowiązujemy się do zawarcia umowy według tego wzoru w miejscu i terminie wyznaczonym przez Zamawiającego.</text:p>
          <text:p text:style-name="P50"/>
        </text:list-item>
        <text:list-item>
          <text:p text:style-name="P51">Na wykonany przedmiot zamówienia udzielimy ..…….... miesięcy gwarancji.</text:p>
          <text:p text:style-name="P51"/>
        </text:list-item>
        <text:list-item>
          <text:p text:style-name="P55"><text:soft-page-break/><text:span text:style-name="T68">Oferujemy skrócenie terminu wykonania zamówienia o ...………….. dni. </text:span></text:p>
        </text:list-item>
        <text:list-item>
          <text:p text:style-name="P52">W dniu zawarcia umowy wniesiemy wymagane w SIWZ zabezpieczenie należytego wykonania umowy.</text:p>
          <text:p text:style-name="P52"/>
        </text:list-item>
        <text:list-item>
          <text:p text:style-name="P54">Niżej wymienione dokumenty składające się na ofertę stanowią tajemnicę przedsiębiorstwa w rozumieniu ustawy o zwalczaniu nieuczciwej konkurencji nie mogą być ogólnie udostępnione:</text:p>
        </text:list-item>
      </text:list>
      <text:list xml:id="list2909213009" text:style-name="WWNum18">
        <text:list-item>
          <text:list>
            <text:list-item>
              <text:p text:style-name="P56">…………………………………………</text:p>
            </text:list-item>
            <text:list-item>
              <text:p text:style-name="P57">…………………………...……………</text:p>
              <text:p text:style-name="P57"/>
              <text:p text:style-name="P58"><text:span text:style-name="T55">8. </text:span>Zgodnie z art. 118 ust. 1 ustawy <text:span text:style-name="T39">polegam/ nie polegam </text:span><text:span text:style-name="T53">(</text:span><text:span text:style-name="T54">niepotrzebne skreślić</text:span><text:span text:style-name="T53">)</text:span>, <text:s text:c="33"/>na zdolnościach technicznych lub zawodowych, sytuacji finansowej lub ekonomicznej podmiotu udostępniającego:</text:p>
            </text:list-item>
          </text:list>
        </text:list-item>
      </text:list>
      <text:p text:style-name="P42">……………………….……………………………………………………………………………….……………………………………………………………………………………………………… </text:p>
      <text:p text:style-name="P43">(nazwa podmiotu)</text:p>
      <text:p text:style-name="P40">co potwierdza załączone do oferty zobowiązanie podmiotu udostępniającego.</text:p>
      <text:p text:style-name="P40"/>
      <text:p text:style-name="P30"><text:span text:style-name="T56">9. </text:span>Przedmiot zamówienia wykonam <text:span text:style-name="T39">samodzielnie/ z udziałem podwykonawców:</text:span></text:p>
      <text:p text:style-name="P31"/>
      <text:p text:style-name="P41">………………………………………………………..…………………………………………<text:span text:style-name="T56">...</text:span>.……………………………………..…………………………………………………………<text:span text:style-name="T56">...</text:span>…,<text:span text:style-name="T53"> </text:span></text:p>
      <text:p text:style-name="P44">(nazwa podmiotu)</text:p>
      <text:p text:style-name="P39">Podwykonawca/y zostaną powierzone poniższe części zamówienia: </text:p>
      <text:p text:style-name="P38">………………………………………………………….……………………………………………</text:p>
      <text:p text:style-name="P37"/>
      <text:p text:style-name="P37"/>
      <text:p text:style-name="P37"><text:span text:style-name="T56">10</text:span><text:span text:style-name="T44">. O</text:span>ferowane roboty, zastosowane materiały <text:span text:style-name="T43">i urządzenia </text:span>spełniają wymagania określone przez Zamawiającego.</text:p>
      <text:p text:style-name="P37"/>
      <text:p text:style-name="P22"><text:span text:style-name="T56">11</text:span><text:span text:style-name="T44">. </text:span>Wybór naszej oferty <text:span text:style-name="T40">będzie/</text:span><text:span text:style-name="T41">nie będzie*</text:span> prowadził do powstania u zamawiającego obowiązku podatkowego zgodnie z przepisami o podatku od towarów i usług. </text:p>
      <text:p text:style-name="P22">Powyższy obowiązek podatkowy będzie dotyczył: ................………………………….…………………………………………………………………………………………………..</text:p>
      <text:p text:style-name="P22">objętych przedmiotem zamówienia, <text:s/>a ich wartość netto (bez kwoty podatku) będzie wynosiła .……………………………………………………………………………………………… zł</text:p>
      <text:p text:style-name="P22"/>
      <text:p text:style-name="P23"><text:span text:style-name="T10">1</text:span><text:span text:style-name="T11">2</text:span><text:span text:style-name="T9">. Oświadczam, że Firma którą reprezentuję </text:span><text:span text:style-name="T12">jest/ nie jest**</text:span><text:span text:style-name="T9"> małym/ średnim przedsiębiorcą.</text:span></text:p>
      <text:p text:style-name="P13"/>
      <text:p text:style-name="P19"><text:span text:style-name="T7">1</text:span><text:span text:style-name="T8">3</text:span><text:span text:style-name="T7">. </text:span><text:span text:style-name="T3">Oferowany termin płatności </text:span><text:span text:style-name="T4">…………………..</text:span><text:span text:style-name="T3"> dni.</text:span></text:p>
      <text:p text:style-name="P19"/>
      <text:p text:style-name="P10"/>
      <text:p text:style-name="P20"><text:span text:style-name="T3">1</text:span><text:span text:style-name="T5">4</text:span><text:span text:style-name="T3">. </text:span><text:span text:style-name="T19">Oświadczam, że wypełniłem obowiązki informacyjne przewidziane w art. 13 lub art. 14 RODO</text:span><text:span text:style-name="T25">*</text:span><text:span text:style-name="T19"> wobec osób fizycznych, </text:span><text:span text:style-name="T6">od których dane osobowe bezpośrednio lub pośrednio pozyskałem</text:span><text:span text:style-name="T19"> w celu ubiegania się o udzielenie zamówienia publicznego w niniejszym postępowaniu i zapoznałem te osoby z klauzulą informacyjną załączoną przez Poznańskie Ośrodki Sportu i Rekreacji do dokumentacji związanej z postępowaniem o udzielenie w/w zamówienia publicznego</text:span></text:p>
      <text:p text:style-name="P11"/>
      <text:p text:style-name="P4">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2"/>
      <text:p text:style-name="P8"><text:span text:style-name="T58">1</text:span><text:span text:style-name="T57">5</text:span><text:span text:style-name="T58">. </text:span><text:span text:style-name="T52">Oświadczam, że osoba wyznaczona </text:span><text:span text:style-name="T23"><text:s text:c="2"/>do </text:span><text:span text:style-name="T24">kierowania robotami budowlanymi </text:span><text:span text:style-name="T26">w </text:span><text:span text:style-name="T27">specjalnośc</text:span><text:span text:style-name="T28">i </text:span><text:span text:style-name="T29"><text:s/></text:span><text:span text:style-name="T30">konstrukcyjno- budowlan</text:span><text:span text:style-name="T31">ej</text:span><text:span text:style-name="T24"> </text:span><text:span text:style-name="T52">Pan/i…………………….……...………. posiada </text:span><text:soft-page-break/><text:span text:style-name="T52">doświadczenie </text:span><text:span text:style-name="T35">w </text:span><text:span text:style-name="T36">kierowa</text:span><text:span text:style-name="T35">niu </text:span><text:span text:style-name="T33">następującymi robotami budowlanymi </text:span><text:span text:style-name="T34"><text:s/></text:span><text:span text:style-name="T37">o </text:span><text:span text:style-name="T34">wartości minimum <text:s text:c="3"/></text:span><text:span text:style-name="T32">100</text:span><text:span text:style-name="T34"> 000 zł </text:span><text:span text:style-name="T38">brutto</text:span><text:span text:style-name="T34">:</text:span></text:p>
      <text:p text:style-name="P26"/>
      <text:p text:style-name="P26"/>
      <text:list xml:id="list75836790751738" text:continue-list="list1321559052" text:style-name="WW8Num1">
        <text:list-header>
          <text:p text:style-name="P45">1) Nazwa zadania, lokalizacja ………………………………………………………………………………………………………………...</text:p>
          <text:p text:style-name="P45"><text:s text:c="4"/>Inwestor ………………………………………………….……………………………………………….</text:p>
          <text:p text:style-name="P45"><text:s text:c="4"/>Wartość <text:s/>………………………………………………………………………………………………...</text:p>
          <text:p text:style-name="P45">2) Nazwa zadania, lokalizacja ……………………………………………………………………………………………………..</text:p>
          <text:p text:style-name="P45"><text:s text:c="4"/>Inwestor …………………………………………………………………………………………………….</text:p>
          <text:p text:style-name="P46"><text:s text:c="4"/>Wartość ………………………………………………………………………………………………..</text:p>
        </text:list-header>
      </text:list>
      <text:p text:style-name="P35"/>
      <text:list xml:id="list75835644133844" text:continue-numbering="true" text:style-name="WW8Num1">
        <text:list-header>
          <text:p text:style-name="P45">3) Nazwa zadania, lokalizacja …………………………………………………………………………………………………….</text:p>
          <text:p text:style-name="P45"><text:s text:c="4"/>Inwestor …………………………………………………………………………………………………….</text:p>
          <text:p text:style-name="P46"><text:s text:c="4"/>Wartość …………………………………………………………………………………………………..</text:p>
        </text:list-header>
      </text:list>
      <text:p text:style-name="P36"/>
      <text:p text:style-name="P33"><text:s text:c="4"/><text:span text:style-name="T61">4</text:span><text:span text:style-name="T52">) Nazwa zadania, lokalizacja <text:s text:c="21"/>…………………………………………………………………………………………………………..</text:span></text:p>
      <text:list xml:id="list75835897524626" text:continue-numbering="true" text:style-name="WW8Num1">
        <text:list-header>
          <text:p text:style-name="P45"><text:s text:c="4"/>Inwestor …………………………………………………………………………………………………….</text:p>
          <text:p text:style-name="P46"><text:s text:c="4"/>Wartość …………………………………………………………………………………………………..</text:p>
          <text:p text:style-name="P45"><text:span text:style-name="T61">5</text:span>) Nazwa zadania, lokalizacja ……………………………………………………………………………….</text:p>
          <text:p text:style-name="P45"><text:s text:c="4"/>Inwestor …………………………………………………………………………………………………….</text:p>
          <text:p text:style-name="P47"><text:s text:c="4"/>Wartość …………………………………………………………………………………………………..</text:p>
        </text:list-header>
      </text:list>
      <text:p text:style-name="P25"/>
      <text:p text:style-name="P25"/>
      <text:p text:style-name="P2"><text:s text:c="80"/>…................…….......................</text:p>
      <text:p text:style-name="P3"><text:s text:c="105"/>(pieczątki <text:s/>imienne i podpis osób uprawnionych</text:p>
      <text:p text:style-name="P3"><text:s text:c="109"/>do reprezentowania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3" svg:font-family="Tahoma"/>
    <style:font-face style:name="Courier New" svg:font-family="'Courier New'" style:font-family-generic="modern"/>
    <style:font-face style:name="Tahoma" svg:font-family="Tahoma, Tahoma" style:font-family-generic="swiss"/>
    <style:font-face style:name="Calibri2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2" style:font-family-asian="Calibri" style:font-pitch-asian="variable" style:font-size-asian="11pt" style:language-asian="en" style:country-asian="US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, Tahoma" style:font-family-generic="swiss" fo:language="pl" fo:country="PL" style:font-name-asian="Tahoma" style:font-family-asian="Tahoma, Tahoma" style:font-family-generic-asian="swiss" style:language-asian="zxx" style:country-asian="none" style:font-name-complex="Tahoma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size-asian="11pt" style:font-size-complex="11pt" style:language-complex="pl" style:country-complex="P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WW8Num29z4" style:family="text"/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" style:display-name="ListLabel 4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5z2" style:family="text">
      <style:text-properties style:font-name="Wingdings" fo:font-family="Wingdings" style:font-pitch="variable" style:font-charset="x-symbol"/>
    </style:style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8Num19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8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8Num17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3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12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Symbol1" fo:font-family="Symbol" style:font-charset="x-symbol"/>
    </style:style>
    <style:style style:name="WW8Num13z1" style:family="text">
      <style:text-properties style:font-name="Symbol1" fo:font-family="Symbol" style:font-charset="x-symbol"/>
    </style:style>
    <style:style style:name="WW8Num25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5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" style:font-family-complex="StarSymbol, 'Arial Unicode MS'" style:font-charset-complex="x-symbol" style:font-size-complex="14pt" style:font-weight-complex="bold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455cm" fo:margin-bottom="1.40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/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FORMULARZ OFERTOWY</dc:title>
    <meta:initial-creator>Małgorzata Górska</meta:initial-creator>
    <meta:creation-date>2006-06-22T10:36:00</meta:creation-date>
    <dc:date>2021-02-01T07:58:15.070000000</dc:date>
    <meta:print-date>2019-09-10T08:12:33.499000000</meta:print-date>
    <meta:editing-cycles>72</meta:editing-cycles>
    <meta:editing-duration>PT10H44M33S</meta:editing-duration>
    <meta:generator>LibreOffice/7.0.0.3$Windows_X86_64 LibreOffice_project/8061b3e9204bef6b321a21033174034a5e2ea88e</meta:generator>
    <meta:document-statistic meta:table-count="0" meta:image-count="0" meta:object-count="0" meta:page-count="3" meta:paragraph-count="70" meta:word-count="563" meta:character-count="6068" meta:non-whitespace-character-count="5042"/>
    <meta:user-defined meta:name="Informacja 1"/>
    <meta:user-defined meta:name="Informacja 2"/>
    <meta:user-defined meta:name="Informacja 3"/>
    <meta:user-defined meta:name="Informacja 4"/>
  </office:meta>
</office:document-meta>
</file>