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tka Small" svg:font-family="Sitka Small" style:font-family-generic="system" style:font-pitch="variable" svg:panose-1="2 0 5 5 0 0 0 2 0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itka Smal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color="#FF0000" fo:language="pl" fo:country="P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3" style:parent-style-name="Standard" style:family="paragraph">
      <style:paragraph-properties fo:widows="0" fo:orphans="0" fo:text-align="justify" fo:margin-left="0.2951in" fo:text-indent="-0.2951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6" style:parent-style-name="Standard" style:family="paragraph">
      <style:paragraph-properties fo:widows="0" fo:orphans="0" fo:text-align="justify" fo:margin-left="0.2951in" fo:text-indent="-0.2951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margin-bottom="0in"/>
    </style:style>
    <style:style style:name="T21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T2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2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2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2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2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2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2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29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0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31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3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3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3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1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T4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4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4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4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49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0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51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5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5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5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5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language="pl" fo:country="PL"/>
    </style:style>
    <style:style style:name="T6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6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6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6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69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0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71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2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7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4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75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6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77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language="pl" fo:country="PL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7" style:parent-style-name="Textbody" style:family="paragraph">
      <style:paragraph-properties fo:text-align="justify" fo:margin-bottom="0in"/>
    </style:style>
    <style:style style:name="T8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8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T98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StrongEmphasis" style:family="text">
      <style:text-properties style:font-name="Arial" style:font-name-complex="Arial" fo:font-weight="normal" style:font-weight-asian="normal" fo:language="pl" fo:country="PL"/>
    </style:style>
    <style:style style:name="P101" style:parent-style-name="Standard" style:family="paragraph">
      <style:paragraph-properties fo:text-align="justify" fo:line-height="110%"/>
      <style:text-properties style:font-name="Arial" style:font-name-complex="Arial" style:font-weight-complex="bold" fo:language="pl" fo:country="PL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 style:font-weight-complex="bold" fo:language="pl" fo:country="PL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14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language="pl" fo:country="PL"/>
    </style:style>
    <style:style style:name="P115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language="pl" fo:country="PL"/>
    </style:style>
    <style:style style:name="P116" style:parent-style-name="Standard" style:family="paragraph">
      <style:paragraph-properties fo:text-align="justify" fo:line-height="110%"/>
      <style:text-properties style:font-name="Arial" style:font-name-complex="Arial" style:font-weight-complex="bold" fo:color="#FF0000" fo:language="pl" fo:country="PL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language="pl" fo:country="PL"/>
    </style:style>
    <style:style style:name="P12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6" style:parent-style-name="Standard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language="pl" fo:country="PL"/>
    </style:style>
    <style:style style:name="T128" style:parent-style-name="Domyślnaczcionkaakapitu" style:family="text">
      <style:text-properties style:font-name="Arial" style:font-name-complex="Arial" style:font-weight-complex="bold" fo:language="pl" fo:country="PL"/>
    </style:style>
    <style:style style:name="P129" style:parent-style-name="Standard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1" style:parent-style-name="Standard" style:list-style-name="LFO3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 style:letter-kerning="false" fo:language="pl" fo:country="PL"/>
    </style:style>
    <style:style style:name="P13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 fo:language="pl" fo:country="P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Zadanie 1<text:s/>BRUNOX LUB-COR SPRAY 400ML<text:tab/>- 80szt.<text:tab/><text:tab/><text:tab/><text:tab/><text:tab/><text:tab/><text:tab/><text:tab/><text:tab/><text:tab/><text:tab/><text:tab/><text:tab/><text:tab/><text:tab/><text:tab/><text:tab/><text:tab/><text:tab/><text:tab/></text:p>
      <text:p text:style-name="P6">Zadanie 2<text:s/>BRUNOX GUN CARE SPRAY 400ML<text:tab/>- 140 szt.<text:tab/><text:tab/><text:tab/><text:tab/><text:tab/><text:tab/><text:tab/><text:tab/><text:tab/><text:tab/><text:tab/><text:tab/><text:tab/><text:tab/><text:tab/><text:tab/><text:tab/><text:tab/><text:tab/></text:p>
      <text:p text:style-name="P7">Zadanie 3<text:s/>BRUNOX GUN CARE SPRAY 100ML<text:tab/>- 740 szt.<text:tab/><text:tab/><text:tab/><text:tab/><text:tab/><text:tab/><text:tab/><text:tab/><text:tab/><text:tab/><text:tab/><text:tab/><text:tab/><text:tab/><text:tab/><text:tab/><text:tab/><text:tab/><text:tab/></text:p>
      <text:p text:style-name="P8">Zadanie 4<text:s/>KLEJ LOCTITE 243 50ML<text:s/>– 4 szt</text:p>
      <text:p text:style-name="P9">Klej przeznaczony do zabezpieczenia gwintów powierzchni metalowych ( np. broni palnej).</text:p>
      <text:p text:style-name="P10">Pojemność: 50ml.</text:p>
      <text:p text:style-name="P11"/>
      <text:p text:style-name="P12">Zadanie 5<text:s/>KLEJ LOCTITE 278 50ML<text:s/>– 4 szt.<text:s/></text:p>
      <text:p text:style-name="P13"><text:span text:style-name="T14">Przeznaczony do zabezpieczenie metalowych połączeń gwintowych broni palnej.</text:span><text:span text:style-name="T15"><text:s/></text:span></text:p>
      <text:p text:style-name="P16"><text:span text:style-name="T17">Pojemność: 50 ml</text:span></text:p>
      <text:p text:style-name="P18"/>
      <text:p text:style-name="P19">Zadanie 6<text:s/>SZNUR DO CZYSZCZENIA BRONI KAL. 9MM<text:s/>– 200 szt.</text:p>
      <text:p text:style-name="P20"><text:span text:style-name="T21">Przeznaczony do broni krótkiej do kalibru 9mm.</text:span></text:p>
      <text:p text:style-name="Standard"><text:span text:style-name="T22">Dane techniczne:</text:span></text:p>
      <text:list text:style-name="LFO2" text:continue-numbering="true">
        <text:list-item>
          <text:p text:style-name="P23"><text:span text:style-name="T24">szczotka: z brązu/mosiądzu - do silnych zabrudzeń</text:span></text:p>
        </text:list-item>
        <text:list-item>
          <text:p text:style-name="P25"><text:span text:style-name="T26">sznurek z ciężarkiem mosiężnym</text:span></text:p>
        </text:list-item>
        <text:list-item>
          <text:p text:style-name="P27"><text:span text:style-name="T28">część czyszcząca: chłonne mikrowłókna poliestrowe/ bawełniane</text:span></text:p>
        </text:list-item>
        <text:list-item>
          <text:p text:style-name="P29"><text:span text:style-name="T30">możliwość prania w detergentach</text:span></text:p>
        </text:list-item>
        <text:list-item>
          <text:p text:style-name="P31"><text:span text:style-name="T32">kaliber: 9mm</text:span></text:p>
        </text:list-item>
        <text:list-item>
          <text:p text:style-name="P33"><text:span text:style-name="T34">długość całkowita: 40 - 150 cm</text:span></text:p>
        </text:list-item>
        <text:list-item>
          <text:p text:style-name="P35"><text:span text:style-name="T36">dł. szczotek: 20 - 40 mm</text:span></text:p>
        </text:list-item>
        <text:list-item>
          <text:p text:style-name="P37"><text:span text:style-name="T38">dł. wyciora sznurowego: 15 - 40 cm</text:span></text:p>
        </text:list-item>
      </text:list>
      <text:p text:style-name="P39"/>
      <text:p text:style-name="P40">Zadanie 7<text:s/>SZNUR DO CZYSZCZENIA BRONI KAL. 5,56 MM<text:s/>– 200 szt.</text:p>
      <text:p text:style-name="Standard"><text:span text:style-name="T41">Przeznaczony do broni o kalibrach 5,56 mm, do broni krótkiej i karabinków.</text:span></text:p>
      <text:p text:style-name="Standard"><text:span text:style-name="T42">Dane techniczne:</text:span></text:p>
      <text:list text:style-name="LFO2" text:continue-numbering="true">
        <text:list-item>
          <text:p text:style-name="P43"><text:span text:style-name="T44">szczotka: z brązu/mosiądzu - do silnych zabrudzeń</text:span></text:p>
        </text:list-item>
        <text:list-item>
          <text:p text:style-name="P45"><text:span text:style-name="T46">sznurek z ciężarkiem mosiężnym</text:span></text:p>
        </text:list-item>
        <text:list-item>
          <text:p text:style-name="P47"><text:span text:style-name="T48">część czyszcząca: chłonne mikrowłókna poliestrowe/ bawełniane</text:span></text:p>
        </text:list-item>
        <text:list-item>
          <text:p text:style-name="P49"><text:span text:style-name="T50">możliwość prania w detergentach</text:span></text:p>
        </text:list-item>
        <text:list-item>
          <text:p text:style-name="P51"><text:span text:style-name="T52">kaliber: 5,56mm</text:span></text:p>
        </text:list-item>
        <text:list-item>
          <text:p text:style-name="P53"><text:span text:style-name="T54">długość całkowita: 130 - 210 cm</text:span></text:p>
        </text:list-item>
        <text:list-item>
          <text:p text:style-name="P55"><text:span text:style-name="T56">dł. szczotek: 40 - 60 mm</text:span></text:p>
        </text:list-item>
        <text:list-item>
          <text:p text:style-name="P57"><text:span text:style-name="T58">dł. wyciora sznurowego: 50 - 80 cm</text:span></text:p>
        </text:list-item>
      </text:list>
      <text:p text:style-name="P59"/>
      <text:p text:style-name="P60">Zadanie 8<text:s/>SZNUR DO CZYSZCZENIA BRONI KAL.7,62 MM<text:s/>– 42 szt.</text:p>
      <text:p text:style-name="P61">Sznur przeznaczony do czyszczenia przewodu lufy kalibru 7.62</text:p>
      <text:p text:style-name="Standard"><text:span text:style-name="T62">Dane techniczne:</text:span></text:p>
      <text:list text:style-name="LFO2" text:continue-numbering="true">
        <text:list-item>
          <text:p text:style-name="P63"><text:span text:style-name="T64">szczotka: z brązu/mosiądzu - do silnych zabrudzeń</text:span></text:p>
        </text:list-item>
        <text:list-item>
          <text:p text:style-name="P65"><text:span text:style-name="T66">sznurek z ciężarkiem mosiężnym</text:span></text:p>
        </text:list-item>
        <text:list-item>
          <text:p text:style-name="P67"><text:span text:style-name="T68">część czyszcząca: chłonne mikrowłókna poliestrowe/ bawełniane</text:span></text:p>
        </text:list-item>
        <text:list-item>
          <text:p text:style-name="P69"><text:span text:style-name="T70">możliwość prania w detergentach</text:span></text:p>
        </text:list-item>
        <text:list-item>
          <text:p text:style-name="P71"><text:span text:style-name="T72">kaliber: 7,62mm</text:span></text:p>
        </text:list-item>
        <text:list-item>
          <text:p text:style-name="P73"><text:span text:style-name="T74">długość całkowita: 100 - 210 cm</text:span></text:p>
        </text:list-item>
        <text:list-item>
          <text:p text:style-name="P75"><text:span text:style-name="T76">dł. szczotek: 30 - 80 mm</text:span></text:p>
        </text:list-item>
        <text:list-item>
          <text:p text:style-name="P77"><text:span text:style-name="T78">dł. wyciora sznurowego: 50 - 80 cm</text:span></text:p>
        </text:list-item>
      </text:list>
      <text:p text:style-name="P79"/>
      <text:p text:style-name="P80"><text:span text:style-name="T81">Zadanie 9 OLEJ DO BRONI RAND CLP</text:span><text:span text:style-name="T82"><text:s/>– 32 szt.</text:span></text:p>
      <text:p text:style-name="P83">Nano olej do broni Rand CLP.<text:s/></text:p>
      <text:p text:style-name="P84"/>
      <text:p text:style-name="P85"><text:span text:style-name="T86">Zadanie 10 ŚRODEK KONSERWACYJNY - preferowany - MILFOAM FORREST 500ML – 36 szt.</text:span></text:p>
      <text:p text:style-name="P87"><text:span text:style-name="T88">Środek przeznaczony min. do czyszczenia luf w broni palnej. Środek nie powinien powodować korozji stali i powinien być bezpieczny dla oksydy pokrywającej części broni.<text:s/></text:span></text:p>
      <text:p text:style-name="P89"/>
      <text:p text:style-name="P90"><text:span text:style-name="T91">Zadanie 1</text:span><text:span text:style-name="T92">1</text:span><text:span text:style-name="T93"><text:s/></text:span><text:span text:style-name="T94">OLEJ DO KONSERWACJI - preferowany - ACTION7 400ML</text:span><text:span text:style-name="T95"><text:s/>– 36 szt.</text:span></text:p>
      <text:p text:style-name="P96"><text:span text:style-name="T97">Olej do czyszczenia i konserwacji broni. Stosowany do rozpuszczania osadów gazów prochowych.<text:s/></text:span><text:span text:style-name="T98">Powinien zapewniać ochronę antykorozyjną i gwarantować prawidłową pracę części i mechanizmów broni palnej.</text:span></text:p>
      <text:p text:style-name="P99"><text:span text:style-name="T100">Pojemności: 400 – 500ml.<text:s/></text:span></text:p>
      <text:p text:style-name="P101"/>
      <text:p text:style-name="P102">Zadanie 12<text:s/>OLEJ KLEVER BALLISTOL UNIWERSALNY 500 ML<text:s/>– 50 szt.</text:p>
      <text:p text:style-name="P103"/>
      <text:p text:style-name="P104">Zadanie 13<text:s/>SILIKON DO REPLIK GLOCK ASG poj. 400 ml<text:s/>– 35 szt.</text:p>
      <text:p text:style-name="P105"/>
      <text:p text:style-name="P106">Zadanie 14<text:s/>KULKI PLASTIKOWE DO REPLIK GLOCK ASG<text:s/>(0,20-0,25 G - 5000 SZT. W OPAKOWANIU)<text:s/>– 25<text:s/>op.</text:p>
      <text:p text:style-name="P107"/>
      <text:p text:style-name="P108">Zadanie 15<text:s/>GAZ DO REPLIK GLOCK ASG 1000 ml<text:s/>– 40 szt.</text:p>
      <text:p text:style-name="P109"/>
      <text:p text:style-name="P110"><text:span text:style-name="T111">Zadanie 16<text:s/></text:span><text:span text:style-name="T112">BUBUŁA DO CZYSZCZENIA OPTYKI (SOCZEWKI) (opakowanie 100 szt.)</text:span><text:span text:style-name="T113"><text:s/>– 20 op.</text:span></text:p>
      <text:p text:style-name="P114">Bibuła/chusteczki do czyszczenia soczewek, okularów i urządzeń optycznych.</text:p>
      <text:p text:style-name="P115"/>
      <text:p text:style-name="P116"/>
      <text:p text:style-name="P117">WARUNKI:</text:p>
      <text:p text:style-name="P118"><text:span text:style-name="T119">1. Przedstawić najkrótszy termin dostawy (do 4 tygodni od daty złożenia zamówienia).</text:span></text:p>
      <text:p text:style-name="P120">2. Odroczony termin płatności minimum 21 dni od daty odbioru towaru<text:s/>i otrzymania faktury.</text:p>
      <text:p text:style-name="P121">3. Koszty dostawy do siedziby zamawiającego tj. ul. Jana Ostroroga 35, 01-163 <text:s/>Warszawa ponosi Wykonawca.</text:p>
      <text:p text:style-name="P122">4. Oferowany towar musi być nowy tzn. wyprodukowany w 2022 roku.</text:p>
      <text:p text:style-name="P123">5. Gwarancja min. 12 miesięcy.</text:p>
      <text:p text:style-name="P124">6. Zamawiający zastrzega sobie<text:s/>możliwość zwiększenia lub zmniejszenia zamówienia w zależności od przedstawionej oferty na produkty.</text:p>
      <text:p text:style-name="P125">7. Zamawiający rozpatruje każde zadanie jako indywidualne. Ofertę można przedstawić również tylko na jeden produkt.</text:p>
      <text:list text:style-name="LFO3" text:continue-numbering="true">
        <text:list-item>
          <text:p text:style-name="P126"><text:span text:style-name="T127">Instrukcja użytkowania w języku polskim</text:span><text:span text:style-name="T128">.</text:span></text:p>
        </text:list-item>
        <text:list-item>
          <text:p text:style-name="P129"><text:span text:style-name="T130">Dołączona karta katalogowa wyrobu producenta/ nr katalogowy/ karta charakterystyki substancji chemicznych</text:span></text:p>
        </text:list-item>
        <text:list-item>
          <text:p text:style-name="P131"><text:span text:style-name="T132">Kalkulację cenową przedstawić zgodnie z Formularzem cenowy – zał nr 1.</text:span></text:p>
        </text:list-item>
      </text:list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tka Small" svg:font-family="Sitka Small" style:font-family-generic="system" style:font-pitch="variable" svg:panose-1="2 0 5 5 0 0 0 2 0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tka Smal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itka Smal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chuta Kamil</meta:initial-creator>
    <dc:creator>Klimczyk Robert</dc:creator>
    <meta:creation-date>2022-05-13T08:28:00Z</meta:creation-date>
    <dc:date>2022-05-13T09:43:00Z</dc:date>
    <meta:template xlink:href="Normal" xlink:type="simple"/>
    <meta:editing-cycles>11</meta:editing-cycles>
    <meta:editing-duration>PT216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2" meta:paragraph-count="7" meta:word-count="527" meta:character-count="3683" meta:row-count="26" meta:non-whitespace-character-count="3163"/>
  </office:meta>
</office:document-meta>
</file>