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Calibri"/>
    </style:style>
    <style:style style:name="P2" style:parent-style-name="Nagłówek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4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15" style:parent-style-name="Standard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line-height="150%" fo:text-indent="0.4916in"/>
    </style:style>
    <style:style style:name="P17" style:parent-style-name="Standard" style:family="paragraph">
      <style:paragraph-properties fo:text-align="justify" fo:line-height="150%" fo:text-indent="0.4916in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3.9486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h text:style-name="P2" text:outline-level="1">Opis przedmiotu zamówienia</text:h>
      <text:p text:style-name="P3">zadanie: Dostawa i montaż klimatyzatorów</text:p>
      <text:p text:style-name="P4">Przedmiotem zadania jest dostawa do Aresztu Śledczego w Hajnówce oraz montaż trzech klimatyzatorów ściennych typu split o następujących parametrach:</text:p>
      <text:list text:style-name="LFO4" text:continue-numbering="true">
        <text:list-item>
          <text:p text:style-name="P5">moc w trybie chłodzenia - 2,2÷2,9 kW</text:p>
        </text:list-item>
        <text:list-item>
          <text:p text:style-name="P6">moc w trybie grzania - <text:s text:c="2"/>2,2÷2,9 kW</text:p>
        </text:list-item>
        <text:list-item>
          <text:p text:style-name="P7">kolor <text:s/>- biały</text:p>
        </text:list-item>
        <text:list-item>
          <text:p text:style-name="P8"><text:span text:style-name="T9">klasa energetyczna<text:s/></text:span><text:span text:style-name="T10">w trybie chłodzenia – ≥ A</text:span><text:span text:style-name="T11">++</text:span></text:p>
        </text:list-item>
        <text:list-item>
          <text:p text:style-name="P12"><text:span text:style-name="T13">klasa energetyczna w trybie grzania – ≥ A</text:span><text:span text:style-name="T14">++</text:span></text:p>
        </text:list-item>
      </text:list>
      <text:p text:style-name="P15">Montaż urządzeń wykonany będzie w trzech pomieszczeniach zlokalizowanych na terenie Aresztu Śledczego w Hajnówce. Dwa pomieszczenia zlokalizowane są na 2 kondygnacji budynku (wysokość<text:s/>montażu jednostki zewnętrznej ~6m), jedno pomieszczenie zlokalizowane na 1 kondygnacji budynku (wysokość montażu jednostki zewnętrznej ~3m). Jednostki wewnętrzne i zewnętrzne należy zainstalować w miejscu wskazanym przez zamawiającego, maksymalna odległość<text:s/>pomiędzy jednostką wewnętrzną a zewnętrzną 4m. Zasilanie urządzeń należy pobrać ze wskazanego przez zamawiającego gniazda wtykowego, odległość nie większa niż 6 mb (całkowita długość trasy kablowej). Przewód zasilający wewnątrz pomieszczeń należy prowadzić w korycie kablowym. Odprowadzenie skroplin<text:s/><text:line-break/>z jednostki zewnętrznej należy wyprowadzić na zewnątrz budynku i wraz z odprowadzeniem skroplin jednostki zewnętrznej sprowadzić do poziomu ~15cm ponad gruntem. Przewody i orurowanie pomiędzy jednostką zewnętrzną a jednostką zewnętrzną oraz odprowadzenie skroplin należy prowadzić w korytach systemowych przeznaczonych do instalacji chłodniczych. Urządzenia powinny być objęte 24 miesięczną gwarancją bez wymogu przeglądu po roku użytkowania lub przegląd powinien być<text:s/>wliczony w cenę urządzenia. Termin realizacji do dnia 14 czerwca 2024r.</text:p>
      <text:p text:style-name="P16"/>
      <text:p text:style-name="P17"/>
      <text:p text:style-name="P18"><text:span text:style-name="T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style:use-window-font-color="true" fo:font-size="13pt" style:font-size-asian="13pt" style:font-size-complex="13pt" fo:language="pl" fo:country="PL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use-window-font-color="true" fo:font-size="13pt" style:font-size-asian="13pt" style:font-size-complex="13pt" fo:language="pl" fo:country="PL" style:language-complex="ar" style:country-complex="SA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2" style:family="text">
      <style:text-properties style:font-name="Calibri" style:font-name-complex="Calibri" fo:font-style="italic" style:font-style-asian="italic"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jnówka 2001-12-19</dc:title>
    <meta:initial-creator>Mariusz</meta:initial-creator>
    <dc:creator>Anna Orzechowska</dc:creator>
    <meta:creation-date>2022-04-01T11:30:00Z</meta:creation-date>
    <dc:date>2024-05-27T12:03:00Z</dc:date>
    <meta:print-date>2024-05-15T13:03:00Z</meta:print-date>
    <meta:template xlink:href="Normal" xlink:type="simple"/>
    <meta:editing-cycles>39</meta:editing-cycles>
    <meta:editing-duration>PT130260S</meta:editing-duration>
    <meta:document-statistic meta:page-count="1" meta:paragraph-count="3" meta:word-count="240" meta:character-count="1680" meta:row-count="12" meta:non-whitespace-character-count="1443"/>
  </office:meta>
</office:document-meta>
</file>