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Helvetica" svg:font-family="Helvetica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Body_20_Text_20_21">
      <style:paragraph-properties fo:margin-left="0cm" fo:margin-right="0cm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3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officeooo:paragraph-rsid="004c935a" style:font-size-asian="10pt" style:font-name-complex="Calibri2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10pt" officeooo:paragraph-rsid="001d4043" style:font-size-asian="10pt" style:font-name-complex="Calibri2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officeooo:rsid="004c935a" officeooo:paragraph-rsid="004c935a" style:font-size-asian="10pt" style:font-name-complex="Calibri2" style:font-size-complex="10pt"/>
    </style:style>
    <style:style style:name="P9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635cm" style:type="char" style:char="," style:leader-style="dotted" style:leader-text="."/>
          <style:tab-stop style:position="8.502cm"/>
          <style:tab-stop style:position="11.502cm" style:leader-style="dotted" style:leader-text="."/>
        </style:tab-stops>
      </style:paragraph-properties>
      <style:text-properties style:font-name="Calibri1" fo:font-size="10pt" officeooo:paragraph-rsid="0042c7d8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officeooo:paragraph-rsid="004c935a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0pt" fo:font-weight="bold" style:font-size-asian="10pt" style:font-weight-asian="bold" style:font-name-complex="Calibri2" style:font-size-complex="10pt"/>
    </style:style>
    <style:style style:name="P16" style:family="paragraph" style:parent-style-name="Standard">
      <loext:graphic-properties draw:fill="solid" draw:fill-color="#ffffff"/>
      <style:paragraph-properties fo:margin-left="0cm" fo:margin-right="0.136cm" fo:text-align="justify" style:justify-single-word="false" fo:text-indent="0cm" style:auto-text-indent="false" fo:background-color="#ffffff" style:writing-mode="lr-tb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17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use-window-font-color="true" loext:opacity="0%" style:font-name="Calibri1" fo:font-size="10pt" officeooo:paragraph-rsid="003c620c" style:font-size-asian="10pt" style:font-name-complex="Palatino Linotype" style:font-size-complex="10pt"/>
    </style:style>
    <style:style style:name="P18" style:family="paragraph" style:parent-style-name="Standard"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19" style:family="paragraph" style:parent-style-name="Text_20_body"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0pt" fo:font-weight="bold" officeooo:paragraph-rsid="001d4043" style:font-size-asian="10pt" style:font-weight-asian="bold" style:font-name-complex="Palatino Linotype" style:font-size-complex="1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use-window-font-color="true" loext:opacity="0%" style:font-name="Calibri1" fo:font-size="10pt" fo:font-weight="bold" officeooo:paragraph-rsid="001d4043" style:font-size-asian="10pt" style:font-weight-asian="bold" style:font-name-complex="Palatino Linotype" style:font-size-complex="10pt" style:font-weight-complex="bold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Calibri1" fo:font-size="10pt" fo:font-style="normal" officeooo:paragraph-rsid="001d4043" style:font-size-asian="10pt" style:font-style-asian="normal" style:font-name-complex="Palatino Linotype" style:font-size-complex="10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Calibri1" fo:font-size="10pt" fo:font-weight="normal" officeooo:paragraph-rsid="001d4043" style:font-name-asian="Times New Roman" style:font-size-asian="10pt" style:font-weight-asian="normal" style:font-name-complex="Palatino Linotype" style:font-size-complex="10pt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Calibri1" fo:font-size="10pt" fo:font-weight="normal" officeooo:paragraph-rsid="001d4043" style:font-name-asian="Times New Roman" style:font-size-asian="10pt" style:font-weight-asian="normal" style:font-name-complex="Palatino Linotype" style:font-size-complex="10pt" style:font-weight-complex="normal"/>
    </style:style>
    <style:style style:name="P27" style:family="paragraph" style:parent-style-name="Body_20_Text_20_3" style:list-style-name="WW8Num18">
      <style:paragraph-properties fo:text-align="justify" style:justify-single-word="false"/>
      <style:text-properties officeooo:paragraph-rsid="0044167d"/>
    </style:style>
    <style:style style:name="P28" style:family="paragraph" style:parent-style-name="Body_20_Text_20_3" style:list-style-name="WWNum1" style:master-page-name="">
      <loext:graphic-properties draw:fill="none"/>
      <style:paragraph-properties fo:margin-left="0.801cm" fo:margin-right="0cm" fo:margin-top="0cm" fo:margin-bottom="0.212cm" style:contextual-spacing="false" fo:text-align="justify" style:justify-single-word="false" fo:text-indent="-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size-complex="10pt"/>
    </style:style>
    <style:style style:name="P29" style:family="paragraph" style:parent-style-name="Body_20_Text_20_3" style:list-style-name="WWNum2aaaaaaaaaaaaaaa">
      <style:paragraph-properties fo:margin-left="2.54cm" fo:margin-right="0cm" fo:text-align="justify" style:justify-single-word="false" fo:text-indent="-1.905cm" style:auto-text-indent="false" style:writing-mode="lr-tb">
        <style:tab-stops>
          <style:tab-stop style:position="1.27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30" style:family="paragraph" style:parent-style-name="List_20_Paragraph" style:list-style-name="WW8Num23">
      <style:paragraph-properties fo:text-align="justify" style:justify-single-word="false"/>
      <style:text-properties officeooo:paragraph-rsid="001d4043"/>
    </style:style>
    <style:style style:name="P31" style:family="paragraph" style:parent-style-name="List_20_Paragraph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Calibri1" fo:font-size="10pt" style:font-size-asian="10pt" style:font-size-complex="10pt"/>
    </style:style>
    <style:style style:name="P32" style:family="paragraph" style:parent-style-name="List_20_Paragraph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Calibri1" fo:font-size="10pt" officeooo:paragraph-rsid="004a45d0" style:font-size-asian="10pt" style:font-size-complex="10pt"/>
    </style:style>
    <style:style style:name="P33" style:family="paragraph" style:parent-style-name="List_20_Paragraph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34" style:family="paragraph" style:parent-style-name="List_20_Paragraph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35" style:family="paragraph" style:parent-style-name="Standard" style:list-style-name="WW8Num18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36" style:family="paragraph" style:parent-style-name="Standard" style:list-style-name="WW8Num26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37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officeooo:paragraph-rsid="003a40b5" style:font-size-asian="10pt" style:font-size-complex="10pt" fo:hyphenate="tru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officeooo:paragraph-rsid="00480f54" style:font-size-asian="10pt" style:font-size-complex="10pt" fo:hyphenate="true" fo:hyphenation-remain-char-count="2" fo:hyphenation-push-char-count="2" loext:hyphenation-no-caps="false"/>
    </style:style>
    <style:style style:name="P39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fo:language="pl" fo:country="PL" officeooo:paragraph-rsid="003a40b5" style:font-name-asian="Times New Roman" style:font-size-asian="10pt" style:font-name-complex="Palatino Linotype" style:font-size-complex="10pt" fo:hyphenate="true" fo:hyphenation-remain-char-count="2" fo:hyphenation-push-char-count="2" loext:hyphenation-no-caps="false"/>
    </style:style>
    <style:style style:name="P40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fo:language="pl" fo:country="PL" officeooo:paragraph-rsid="00480f54" style:font-name-asian="Times New Roman" style:font-size-asian="10pt" style:font-name-complex="Palatino Linotype" style:font-size-complex="10pt" fo:hyphenate="true" fo:hyphenation-remain-char-count="2" fo:hyphenation-push-char-count="2" loext:hyphenation-no-caps="false"/>
    </style:style>
    <style:style style:name="P41" style:family="paragraph" style:parent-style-name="Standard" style:list-style-name="WW8Num26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Calibri1" fo:font-size="10pt" fo:font-weight="bold" officeooo:rsid="002fa5de" style:font-size-asian="10pt" style:font-weight-asian="bold" style:font-name-complex="Palatino Linotype" style:font-size-complex="10pt"/>
    </style:style>
    <style:style style:name="P42" style:family="paragraph" style:parent-style-name="Standard" style:list-style-name="WW8Num18">
      <style:paragraph-properties fo:text-align="justify" style:justify-single-word="false"/>
      <style:text-properties style:font-name="Calibri1" fo:font-size="10pt" officeooo:paragraph-rsid="005bfe36" style:font-size-asian="10pt" style:font-size-complex="10pt"/>
    </style:style>
    <style:style style:name="P43" style:family="paragraph" style:parent-style-name="Standard" style:list-style-name="WW8Num19">
      <style:paragraph-properties fo:text-align="justify" style:justify-single-word="false"/>
      <style:text-properties style:font-name="Calibri1" fo:font-size="10pt" officeooo:paragraph-rsid="004a32b0" style:font-size-asian="10pt" style:font-size-complex="10pt"/>
    </style:style>
    <style:style style:name="P44" style:family="paragraph" style:parent-style-name="Standard" style:list-style-name="WW8Num26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Calibri1" fo:font-size="10pt" style:font-size-asian="10pt" style:font-size-complex="10pt"/>
    </style:style>
    <style:style style:name="P45" style:family="paragraph" style:parent-style-name="Standard" style:list-style-name="WWNum4">
      <style:paragraph-properties fo:margin-left="1.588cm" fo:margin-right="0cm" fo:text-align="justify" style:justify-single-word="false" fo:text-indent="-0.635cm" style:auto-text-indent="false" style:writing-mode="lr-tb">
        <style:tab-stops>
          <style:tab-stop style:position="1.588cm"/>
        </style:tab-stops>
      </style:paragraph-properties>
      <style:text-properties style:font-name="Calibri1" fo:font-size="10pt" style:font-size-asian="10pt" style:font-size-complex="10pt"/>
    </style:style>
    <style:style style:name="P46" style:family="paragraph" style:parent-style-name="Standard" style:list-style-name="WWNum4">
      <style:paragraph-properties fo:margin-left="1.685cm" fo:margin-right="0cm" fo:text-align="justify" style:justify-single-word="false" fo:text-indent="-0.732cm" style:auto-text-indent="false" style:writing-mode="lr-tb">
        <style:tab-stops>
          <style:tab-stop style:position="1.588cm"/>
        </style:tab-stops>
      </style:paragraph-properties>
      <style:text-properties style:font-name="Calibri1" fo:font-size="10pt" style:font-size-asian="10pt" style:font-size-complex="10pt"/>
    </style:style>
    <style:style style:name="P47" style:family="paragraph" style:parent-style-name="Standard" style:list-style-name="WW8Num26">
      <loext:graphic-properties draw:fill="none"/>
      <style:paragraph-properties fo:margin-left="0cm" fo:margin-right="0cm" fo:text-align="justify" style:justify-single-word="false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officeooo:paragraph-rsid="0051a82f" style:font-size-asian="10pt" style:font-size-complex="10pt"/>
    </style:style>
    <style:style style:name="P48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size-complex="10pt"/>
    </style:style>
    <style:style style:name="P49" style:family="paragraph" style:parent-style-name="Standard" style:list-style-name="WW8Num2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size-complex="10pt"/>
    </style:style>
    <style:style style:name="P50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officeooo:paragraph-rsid="004ad32e" style:font-size-asian="10pt" style:font-size-complex="10pt"/>
    </style:style>
    <style:style style:name="P51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style:font-size-asian="10pt" style:font-size-complex="10pt"/>
    </style:style>
    <style:style style:name="P52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officeooo:paragraph-rsid="004ad32e" style:font-size-asian="10pt" style:font-size-complex="10pt"/>
    </style:style>
    <style:style style:name="P53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officeooo:paragraph-rsid="004c201d" style:font-size-asian="10pt" style:font-size-complex="10pt"/>
    </style:style>
    <style:style style:name="P54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officeooo:paragraph-rsid="004fb7f9" style:font-size-asian="10pt" style:font-size-complex="10pt"/>
    </style:style>
    <style:style style:name="P55" style:family="paragraph" style:parent-style-name="Standard" style:list-style-name="WWNum3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style:font-name="Calibri1" fo:font-size="10pt" officeooo:paragraph-rsid="00560314" style:font-size-asian="10pt" style:font-size-complex="10pt"/>
    </style:style>
    <style:style style:name="P56" style:family="paragraph" style:parent-style-name="Standard" style:list-style-name="WWNum3a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Calibri1" fo:font-size="10pt" officeooo:paragraph-rsid="00560314" style:font-size-asian="10pt" style:font-size-complex="10pt"/>
    </style:style>
    <style:style style:name="P57" style:family="paragraph" style:parent-style-name="Standard" style:list-style-name="WWNum1aaaaaaaaa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style:font-name="Calibri1" fo:font-size="10pt" officeooo:paragraph-rsid="005f1e84" style:font-size-asian="10pt" style:font-size-complex="10pt"/>
    </style:style>
    <style:style style:name="P58" style:family="paragraph" style:parent-style-name="Standard" style:list-style-name="WWNum1aaaaaaaaa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Calibri1" fo:font-size="10pt" officeooo:paragraph-rsid="005f1e84" style:font-size-asian="10pt" style:font-size-complex="10pt"/>
    </style:style>
    <style:style style:name="P59" style:family="paragraph" style:parent-style-name="Standard" style:list-style-name="WWNum1aaaaa">
      <loext:graphic-properties draw:fill="solid" draw:fill-color="#ffffff"/>
      <style:paragraph-properties fo:margin-left="0.635cm" fo:margin-right="0.018cm" fo:margin-top="0.432cm" fo:margin-bottom="0cm" style:contextual-spacing="false" fo:text-align="justify" style:justify-single-word="false" fo:orphans="0" fo:widows="0" fo:text-indent="-0.635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size-complex="10pt"/>
    </style:style>
    <style:style style:name="P60" style:family="paragraph" style:parent-style-name="Standard" style:list-style-name="WWNum2aaaaaaaaaaaaaaaa">
      <style:paragraph-properties fo:margin-left="2cm" fo:margin-right="0.249cm" fo:margin-top="0cm" fo:margin-bottom="0.009cm" style:contextual-spacing="false" fo:line-height="150%" fo:text-align="justify" style:justify-single-word="false" fo:hyphenation-ladder-count="no-limit" fo:text-indent="-0.75cm" style:auto-text-indent="false" style:writing-mode="lr-tb"/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 style:list-style-name="WWNum1aaaaaaaaa">
      <style:paragraph-properties fo:margin-left="0.751cm" fo:margin-right="0cm" fo:line-height="150%" fo:text-align="justify" style:justify-single-word="false" fo:text-indent="-0.751cm" style:auto-text-indent="false" style:writing-mode="lr-tb"/>
      <style:text-properties style:font-name="Calibri1" fo:font-size="10pt" style:font-size-asian="10pt" style:font-size-complex="10pt"/>
    </style:style>
    <style:style style:name="P62" style:family="paragraph" style:parent-style-name="Standard" style:list-style-name="WWNum2aaaaaaaaaaaaaaaa" style:master-page-name="">
      <loext:graphic-properties draw:fill="none"/>
      <style:paragraph-properties fo:margin-left="1.401cm" fo:margin-right="0.3cm" fo:margin-top="0cm" fo:margin-bottom="0.009cm" style:contextual-spacing="false" fo:line-height="11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909cm"/>
        </style:tab-stops>
      </style:paragraph-properties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 style:list-style-name="WWNum2aaaaaaaaaaaaaaaa" style:master-page-name="">
      <loext:graphic-properties draw:fill="none"/>
      <style:paragraph-properties fo:margin-left="1.401cm" fo:margin-right="0.3cm" fo:margin-top="0cm" fo:margin-bottom="0.009cm" style:contextual-spacing="false" fo:line-height="9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 style:list-style-name="WW8Num26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65" style:family="paragraph" style:parent-style-name="Standard" style:list-style-name="WWNum1aaaaaaaa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Calibri1" fo:font-size="10pt" officeooo:paragraph-rsid="005b44df" style:font-size-asian="10pt" style:font-size-complex="10pt"/>
    </style:style>
    <style:style style:name="P66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67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officeooo:paragraph-rsid="0060c39f" style:font-size-asian="10pt" style:font-size-complex="10pt"/>
    </style:style>
    <style:style style:name="P68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officeooo:paragraph-rsid="00624cf6" style:font-size-asian="10pt" style:font-size-complex="10pt"/>
    </style:style>
    <style:style style:name="P69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officeooo:rsid="00624cf6" officeooo:paragraph-rsid="00624cf6" style:font-size-asian="10pt" style:font-size-complex="10pt"/>
    </style:style>
    <style:style style:name="P70" style:family="paragraph" style:parent-style-name="Standard" style:list-style-name="WWNum1aaaaaaaaa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71" style:family="paragraph" style:parent-style-name="Standard" style:list-style-name="WWNum1aaaaaaaaa">
      <style:paragraph-properties fo:text-align="start" style:justify-single-word="false"/>
      <style:text-properties style:font-name="Calibri1" fo:font-size="10pt" officeooo:paragraph-rsid="005f1e84" style:font-size-asian="10pt" style:font-size-complex="10pt"/>
    </style:style>
    <style:style style:name="P72" style:family="paragraph" style:parent-style-name="Standard" style:list-style-name="WWNum1aaaaaaaaa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/>
      <style:text-properties style:font-name="Calibri1" fo:font-size="10pt" officeooo:paragraph-rsid="005f1e84" style:font-size-asian="10pt" style:font-size-complex="10pt"/>
    </style:style>
    <style:style style:name="P73" style:family="paragraph" style:parent-style-name="Standard" style:list-style-name="WWNum1aaaaaaaaa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/>
      <style:text-properties style:font-name="Calibri1" fo:font-size="10pt" style:font-size-asian="10pt" style:font-size-complex="10pt"/>
    </style:style>
    <style:style style:name="P74" style:family="paragraph" style:parent-style-name="Standard" style:list-style-name="WW8Num26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75" style:family="paragraph" style:parent-style-name="Standard" style:list-style-name="WWNum1aaaa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76" style:family="paragraph" style:parent-style-name="Standard" style:list-style-name="WWNum2aaaaaaaaaaaaaa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77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78" style:family="paragraph" style:parent-style-name="Standard" style:list-style-name="WW8Num26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79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fo:language="pl" fo:country="PL" officeooo:paragraph-rsid="00624cf6" style:font-size-asian="10pt" style:font-name-complex="Calibri2" style:font-size-complex="10pt"/>
    </style:style>
    <style:style style:name="P80" style:family="paragraph" style:parent-style-name="Standard" style:list-style-name="WWNum1aaaaaaaa">
      <style:paragraph-properties fo:margin-left="0.635cm" fo:margin-right="0cm" fo:margin-top="0cm" fo:margin-bottom="0cm" style:contextual-spacing="true" fo:text-align="center" style:justify-single-word="false" fo:text-indent="-0.635cm" style:auto-text-indent="false" style:writing-mode="lr-tb">
        <style:tab-stops>
          <style:tab-stop style:position="17.044cm" style:type="right"/>
        </style:tab-stops>
      </style:paragraph-properties>
      <style:text-properties style:font-name="Calibri1" fo:font-size="10pt" fo:font-weight="bold" officeooo:paragraph-rsid="004c935a" style:font-name-asian="Times New Roman2" style:font-size-asian="10pt" style:font-weight-asian="bold" style:font-name-complex="Calibri2" style:font-size-complex="10pt" style:font-weight-complex="bold"/>
    </style:style>
    <style:style style:name="P81" style:family="paragraph" style:parent-style-name="Standard" style:list-style-name="WWNum1aaaaaaaa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/>
      <style:text-properties style:font-name="Calibri1" fo:font-size="10pt" fo:font-weight="bold" style:font-name-asian="Times New Roman2" style:font-size-asian="10pt" style:font-weight-asian="bold" style:font-name-complex="Calibri2" style:font-size-complex="10pt" style:font-weight-complex="bold"/>
    </style:style>
    <style:style style:name="P82" style:family="paragraph" style:parent-style-name="Standard" style:list-style-name="WWNum1aaaaaaaaa">
      <style:paragraph-properties fo:margin-left="0.751cm" fo:margin-right="0cm" fo:line-height="150%" fo:text-align="justify" style:justify-single-word="false" fo:text-indent="-0.751cm" style:auto-text-indent="false" style:writing-mode="lr-tb"/>
      <style:text-properties style:font-name="Calibri1" fo:font-size="10pt" style:font-name-asian="Times New Roman2" style:font-size-asian="10pt" style:font-name-complex="Calibri2" style:font-size-complex="10pt"/>
    </style:style>
    <style:style style:name="P83" style:family="paragraph" style:parent-style-name="Standard" style:list-style-name="WWNum3aa">
      <style:paragraph-properties fo:margin-left="2.501cm" fo:margin-right="0.249cm" fo:margin-top="0cm" fo:margin-bottom="0.009cm" style:contextual-spacing="false" fo:line-height="110%" fo:text-align="justify" style:justify-single-word="false" fo:hyphenation-ladder-count="no-limit" fo:text-indent="-0.501cm" style:auto-text-indent="false" style:writing-mode="lr-tb">
        <style:tab-stops>
          <style:tab-stop style:position="1.27cm"/>
          <style:tab-stop style:position="1.905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84" style:family="paragraph" style:parent-style-name="Standard" style:list-style-name="WWNum3aa">
      <style:paragraph-properties fo:margin-left="2.501cm" fo:margin-right="0.249cm" fo:margin-top="0cm" fo:margin-bottom="0.009cm" style:contextual-spacing="false" fo:line-height="110%" fo:text-align="justify" style:justify-single-word="false" fo:hyphenation-ladder-count="no-limit" fo:text-indent="-0.501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85" style:family="paragraph" style:parent-style-name="Standard" style:list-style-name="WW8Num18">
      <style:paragraph-properties fo:margin-left="2.251cm" fo:margin-right="0.249cm" fo:margin-top="0cm" fo:margin-bottom="0.009cm" style:contextual-spacing="false" fo:line-height="110%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86" style:family="paragraph" style:parent-style-name="Standard" style:list-style-name="WWNum1aaaaa">
      <loext:graphic-properties draw:fill="solid" draw:fill-color="#ffffff"/>
      <style:paragraph-properties fo:margin-left="0.635cm" fo:margin-right="0.018cm" fo:margin-top="0.432cm" fo:margin-bottom="0cm" style:contextual-spacing="false" fo:text-align="justify" style:justify-single-word="false" fo:orphans="0" fo:widows="0" fo:text-indent="-0.635cm" style:auto-text-indent="false" fo:background-color="#ffffff" style:writing-mode="lr-tb">
        <style:tab-stops>
          <style:tab-stop style:position="0.635cm"/>
        </style:tab-stops>
      </style:paragraph-properties>
      <style:text-properties fo:color="#000000" loext:opacity="100%" style:font-name="Calibri1" fo:font-size="10pt" style:font-size-asian="10pt" style:font-name-complex="Calibri2" style:font-size-complex="10pt"/>
    </style:style>
    <style:style style:name="P87" style:family="paragraph" style:parent-style-name="Standard" style:list-style-name="WW8Num20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officeooo:paragraph-rsid="003a40b5" fo:hyphenate="true" fo:hyphenation-remain-char-count="2" fo:hyphenation-push-char-count="2" loext:hyphenation-no-caps="false"/>
    </style:style>
    <style:style style:name="P88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officeooo:paragraph-rsid="00480f54" fo:hyphenate="true" fo:hyphenation-remain-char-count="2" fo:hyphenation-push-char-count="2" loext:hyphenation-no-caps="false"/>
    </style:style>
    <style:style style:name="P89" style:family="paragraph" style:parent-style-name="Standard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90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size-complex="10pt"/>
    </style:style>
    <style:style style:name="P91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92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459aa8" style:font-size-asian="10pt" style:font-name-complex="Palatino Linotype" style:font-size-complex="10pt"/>
    </style:style>
    <style:style style:name="P93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475502" style:font-size-asian="10pt" style:font-name-complex="Palatino Linotype" style:font-size-complex="10pt"/>
    </style:style>
    <style:style style:name="P94" style:family="paragraph" style:parent-style-name="Text_20_body" style:list-style-name="WW8Num19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95" style:family="paragraph" style:parent-style-name="Text_20_body" style:list-style-name="WW8Num20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96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rsid="004a32b0" officeooo:paragraph-rsid="004a32b0" style:font-size-asian="10pt" style:font-name-complex="Palatino Linotype" style:font-size-complex="10pt"/>
    </style:style>
    <style:style style:name="P97" style:family="paragraph" style:parent-style-name="Text_20_body" style:list-style-name="WW8Num25">
      <style:paragraph-properties fo:text-align="justify" style:justify-single-word="false"/>
      <style:text-properties officeooo:paragraph-rsid="001d4043"/>
    </style:style>
    <style:style style:name="P98" style:family="paragraph" style:parent-style-name="Text_20_body" style:list-style-name="WW8Num25">
      <style:paragraph-properties fo:text-align="justify" style:justify-single-word="false"/>
      <style:text-properties officeooo:paragraph-rsid="004a32b0"/>
    </style:style>
    <style:style style:name="P99" style:family="paragraph" style:parent-style-name="Text_20_body" style:list-style-name="WW8Num29">
      <style:paragraph-properties fo:margin-top="0cm" fo:margin-bottom="0cm" style:contextual-spacing="false" fo:text-align="justify" style:justify-single-word="false" style:writing-mode="lr-tb"/>
      <style:text-properties officeooo:paragraph-rsid="001d4043"/>
    </style:style>
    <style:style style:name="P100" style:family="paragraph" style:parent-style-name="Text_20_body" style:list-style-name="WW8Num19">
      <style:paragraph-properties fo:text-align="justify" style:justify-single-word="false"/>
      <style:text-properties style:font-name="Calibri1" fo:font-size="10pt" officeooo:paragraph-rsid="0046a224" style:font-size-asian="10pt" style:font-size-complex="10pt"/>
    </style:style>
    <style:style style:name="T1" style:family="text">
      <style:text-properties style:font-name="Calibri1" fo:font-size="10pt" style:font-size-asian="10pt" style:font-name-complex="Calibri2" style:font-size-complex="10pt"/>
    </style:style>
    <style:style style:name="T2" style:family="text">
      <style:text-properties style:font-name="Calibri1" fo:font-size="10pt" style:font-size-asian="10pt" style:font-size-complex="10pt"/>
    </style:style>
    <style:style style:name="T3" style:family="text">
      <style:text-properties style:font-name="Calibri1" fo:font-size="10pt" officeooo:rsid="005d2a56" style:font-size-asian="10pt" style:font-size-complex="10pt"/>
    </style:style>
    <style:style style:name="T4" style:family="text">
      <style:text-properties style:font-name="Calibri1" fo:font-size="10pt" fo:font-weight="normal" officeooo:rsid="0044167d" style:font-size-asian="10pt" style:font-weight-asian="normal" style:font-name-complex="Calibri2" style:font-size-complex="10pt" style:font-weight-complex="normal"/>
    </style:style>
    <style:style style:name="T5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6" style:family="text">
      <style:text-properties style:font-name="Calibri1" fo:font-size="10pt" fo:font-weight="bold" officeooo:rsid="0044167d" style:font-size-asian="10pt" style:font-weight-asian="bold" style:font-name-complex="Calibri2" style:font-size-complex="10pt"/>
    </style:style>
    <style:style style:name="T7" style:family="text">
      <style:text-properties officeooo:rsid="002ed3d6"/>
    </style:style>
    <style:style style:name="T8" style:family="text">
      <style:text-properties style:use-window-font-color="true" loext:opacity="0%" style:font-name="Calibri1" fo:font-size="10pt" style:font-size-asian="10pt" style:font-name-complex="Palatino Linotype" style:font-size-complex="10pt"/>
    </style:style>
    <style:style style:name="T9" style:family="text">
      <style:text-properties style:use-window-font-color="true" loext:opacity="0%" style:font-name="Calibri1" fo:font-size="10pt" officeooo:rsid="002f8fe6" style:font-size-asian="10pt" style:font-name-complex="Palatino Linotype" style:font-size-complex="10pt"/>
    </style:style>
    <style:style style:name="T10" style:family="text">
      <style:text-properties style:use-window-font-color="true" loext:opacity="0%" style:font-name="Calibri1" fo:font-size="10pt" officeooo:rsid="00459aa8" style:font-size-asian="10pt" style:font-name-complex="Palatino Linotype" style:font-size-complex="10pt"/>
    </style:style>
    <style:style style:name="T11" style:family="text">
      <style:text-properties style:use-window-font-color="true" loext:opacity="0%" style:font-name="Calibri1" fo:font-size="10pt" officeooo:rsid="004a32b0" style:font-size-asian="10pt" style:font-name-complex="Palatino Linotype" style:font-size-complex="10pt"/>
    </style:style>
    <style:style style:name="T12" style:family="text">
      <style:text-properties style:use-window-font-color="true" loext:opacity="0%" style:font-name="Calibri1" fo:font-size="10pt" officeooo:rsid="0046a224" style:font-size-asian="10pt" style:font-name-complex="Palatino Linotype" style:font-size-complex="10pt"/>
    </style:style>
    <style:style style:name="T13" style:family="text">
      <style:text-properties style:use-window-font-color="true" loext:opacity="0%" style:font-name="Calibri1" fo:font-size="10pt" style:font-size-asian="10pt" style:font-name-complex="Calibri" style:font-size-complex="10pt"/>
    </style:style>
    <style:style style:name="T14" style:family="text">
      <style:text-properties style:use-window-font-color="true" loext:opacity="0%" style:font-name="Calibri1" fo:font-size="10pt" fo:font-weight="bold" style:font-name-asian="Calibri2" style:font-size-asian="10pt" style:font-weight-asian="bold" style:font-name-complex="Helvetica" style:font-size-complex="10pt"/>
    </style:style>
    <style:style style:name="T15" style:family="text">
      <style:text-properties style:use-window-font-color="true" loext:opacity="0%" style:font-name="Calibri1" fo:font-size="10pt" fo:font-weight="bold" officeooo:rsid="00540b46" style:font-name-asian="Calibri2" style:font-size-asian="10pt" style:font-weight-asian="bold" style:font-name-complex="Helvetica" style:font-size-complex="10pt"/>
    </style:style>
    <style:style style:name="T16" style:family="text">
      <style:text-properties style:use-window-font-color="true" loext:opacity="0%" style:font-name="Calibri1" fo:font-size="10pt" fo:font-weight="bold" style:font-name-asian="Calibri2" style:font-size-asian="10pt" style:font-weight-asian="bold" style:font-name-complex="Arial2" style:font-size-complex="10pt" style:font-weight-complex="bold"/>
    </style:style>
    <style:style style:name="T17" style:family="text">
      <style:text-properties style:use-window-font-color="true" loext:opacity="0%" style:font-name="Calibri1" fo:font-size="10pt" fo:language="pl" fo:country="PL" fo:font-weight="normal" officeooo:rsid="0044167d" style:font-size-asian="10pt" style:font-weight-asian="normal" style:font-name-complex="Calibri2" style:font-size-complex="10pt" style:font-weight-complex="normal"/>
    </style:style>
    <style:style style:name="T18" style:family="text">
      <style:text-properties style:use-window-font-color="true" loext:opacity="0%" style:font-name="Calibri1" fo:font-size="10pt" fo:language="pl" fo:country="PL" fo:font-weight="normal" style:font-size-asian="10pt" style:font-weight-asian="normal" style:font-size-complex="10pt" style:font-weight-complex="normal"/>
    </style:style>
    <style:style style:name="T19" style:family="text">
      <style:text-properties style:use-window-font-color="true" loext:opacity="0%" style:font-name="Calibri1" fo:font-size="10pt" fo:language="pl" fo:country="PL" fo:font-weight="normal" style:font-name-asian="Times New Roman" style:font-size-asian="10pt" style:font-weight-asian="normal" style:font-name-complex="Palatino Linotype" style:font-size-complex="10pt" style:font-weight-complex="normal"/>
    </style:style>
    <style:style style:name="T20" style:family="text">
      <style:text-properties style:use-window-font-color="true" loext:opacity="0%" style:font-name="Calibri1" fo:font-size="10pt" fo:language="pl" fo:country="PL" style:font-size-asian="10pt" style:font-size-complex="10pt"/>
    </style:style>
    <style:style style:name="T21" style:family="text">
      <style:text-properties style:use-window-font-color="true" loext:opacity="0%" style:font-name="Calibri1" fo:font-size="10pt" fo:language="pl" fo:country="PL" officeooo:rsid="0044167d" style:font-size-asian="10pt" style:font-size-complex="10pt"/>
    </style:style>
    <style:style style:name="T22" style:family="text">
      <style:text-properties style:use-window-font-color="true" loext:opacity="0%" style:font-name="Calibri1" fo:font-size="10pt" fo:language="pl" fo:country="PL" fo:font-weight="bold" style:font-size-asian="10pt" style:font-weight-asian="bold" style:font-size-complex="10pt" style:font-weight-complex="bold"/>
    </style:style>
    <style:style style:name="T23" style:family="text">
      <style:text-properties style:use-window-font-color="true" loext:opacity="0%" style:font-name="Calibri1" fo:font-size="10pt" fo:language="pl" fo:country="PL" style:font-name-asian="Times New Roman" style:font-size-asian="10pt" style:font-name-complex="Palatino Linotype" style:font-size-complex="10pt"/>
    </style:style>
    <style:style style:name="T24" style:family="text">
      <style:text-properties style:use-window-font-color="true" loext:opacity="0%" style:font-name="Calibri1" fo:font-size="10pt" fo:language="pl" fo:country="PL" officeooo:rsid="00480f54" style:font-name-asian="Times New Roman" style:font-size-asian="10pt" style:font-name-complex="Palatino Linotype" style:font-size-complex="10pt"/>
    </style:style>
    <style:style style:name="T25" style:family="text">
      <style:text-properties style:use-window-font-color="true" loext:opacity="0%" style:font-name="Calibri1" fo:font-size="10pt" fo:language="pl" fo:country="PL" officeooo:rsid="00656b04" style:font-name-asian="Times New Roman" style:font-size-asian="10pt" style:font-name-complex="Palatino Linotype" style:font-size-complex="10pt"/>
    </style:style>
    <style:style style:name="T26" style:family="text">
      <style:text-properties style:use-window-font-color="true" loext:opacity="0%" style:font-name="Calibri1" fo:font-size="10pt" fo:language="pl" fo:country="PL" fo:font-style="normal" fo:font-weight="normal" officeooo:rsid="00163937" fo:background-color="transparent" loext:char-shading-value="0" style:font-name-asian="Times New Roman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T27" style:family="text">
      <style:text-properties style:use-window-font-color="true" loext:opacity="0%" style:font-name="Calibri1" fo:font-size="10pt" fo:language="pl" fo:country="PL" fo:font-style="normal" fo:font-weight="normal" officeooo:rsid="004a45d0" fo:background-color="transparent" loext:char-shading-value="0" style:font-name-asian="Times New Roman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T28" style:family="text">
      <style:text-properties style:use-window-font-color="true" loext:opacity="0%" style:font-name="Calibri1" fo:font-size="10pt" fo:language="pl" fo:country="PL" fo:font-style="normal" fo:font-weight="normal" officeooo:rsid="004ad32e" fo:background-color="transparent" loext:char-shading-value="0" style:font-name-asian="Times New Roman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T29" style:family="text">
      <style:text-properties style:use-window-font-color="true" loext:opacity="0%" style:font-name="Calibri1" fo:font-size="10pt" fo:font-style="normal" officeooo:rsid="002b92c3" style:font-name-asian="Times New Roman" style:font-size-asian="10pt" style:font-style-asian="normal" style:font-name-complex="Palatino Linotype" style:font-size-complex="10pt" style:font-style-complex="normal"/>
    </style:style>
    <style:style style:name="T30" style:family="text">
      <style:text-properties style:use-window-font-color="true" loext:opacity="0%" fo:language="pl" fo:country="PL"/>
    </style:style>
    <style:style style:name="T31" style:family="text">
      <style:text-properties style:use-window-font-color="true" loext:opacity="0%" fo:language="pl" fo:country="PL" style:font-name-complex="Palatino Linotype"/>
    </style:style>
    <style:style style:name="T32" style:family="text">
      <style:text-properties style:use-window-font-color="true" loext:opacity="0%" fo:language="pl" fo:country="PL" officeooo:rsid="004a32b0" style:font-name-complex="Palatino Linotype"/>
    </style:style>
    <style:style style:name="T33" style:family="text">
      <style:text-properties style:use-window-font-color="true" loext:opacity="0%" fo:language="pl" fo:country="PL" officeooo:rsid="0046a224" style:font-name-complex="Palatino Linotype"/>
    </style:style>
    <style:style style:name="T34" style:family="text">
      <style:text-properties style:use-window-font-color="true" loext:opacity="0%" fo:language="pl" fo:country="PL" officeooo:rsid="004e73fe" style:font-name-complex="Palatino Linotype"/>
    </style:style>
    <style:style style:name="T35" style:family="text">
      <style:text-properties style:use-window-font-color="true" loext:opacity="0%" fo:language="pl" fo:country="PL" officeooo:rsid="0048818a"/>
    </style:style>
    <style:style style:name="T36" style:family="text">
      <style:text-properties style:use-window-font-color="true" loext:opacity="0%" fo:language="pl" fo:country="PL" officeooo:rsid="004a32b0"/>
    </style:style>
    <style:style style:name="T37" style:family="text">
      <style:text-properties style:use-window-font-color="true" loext:opacity="0%" fo:language="pl" fo:country="PL" officeooo:rsid="00475502"/>
    </style:style>
    <style:style style:name="T38" style:family="text">
      <style:text-properties style:use-window-font-color="true" loext:opacity="0%" fo:language="pl" fo:country="PL" officeooo:rsid="0046a224"/>
    </style:style>
    <style:style style:name="T39" style:family="text">
      <style:text-properties style:use-window-font-color="true" loext:opacity="0%" style:font-name-complex="Palatino Linotype"/>
    </style:style>
    <style:style style:name="T40" style:family="text">
      <style:text-properties style:use-window-font-color="true" loext:opacity="0%" officeooo:rsid="004e73fe" style:font-name-complex="Palatino Linotype"/>
    </style:style>
    <style:style style:name="T41" style:family="text">
      <style:text-properties style:use-window-font-color="true" loext:opacity="0%" officeooo:rsid="0046a224" style:font-name-complex="Palatino Linotype"/>
    </style:style>
    <style:style style:name="T42" style:family="text">
      <style:text-properties style:use-window-font-color="true" loext:opacity="0%" officeooo:rsid="00475502" style:font-name-complex="Palatino Linotype"/>
    </style:style>
    <style:style style:name="T43" style:family="text">
      <style:text-properties style:use-window-font-color="true" loext:opacity="0%" fo:font-weight="normal" style:font-weight-asian="normal" style:font-name-complex="Calibri2"/>
    </style:style>
    <style:style style:name="T44" style:family="text">
      <style:text-properties style:use-window-font-color="true" loext:opacity="0%" fo:font-weight="normal" officeooo:rsid="0042c7d8" style:font-weight-asian="normal" style:font-name-complex="Calibri2"/>
    </style:style>
    <style:style style:name="T45" style:family="text">
      <style:text-properties style:use-window-font-color="true" loext:opacity="0%" fo:font-weight="normal" officeooo:rsid="00540b46" style:font-weight-asian="normal" style:font-name-complex="Calibri2"/>
    </style:style>
    <style:style style:name="T46" style:family="text">
      <style:text-properties style:use-window-font-color="true" loext:opacity="0%" fo:font-weight="bold" style:font-name-asian="Calibri2" style:font-weight-asian="bold" style:font-name-complex="Helvetica"/>
    </style:style>
    <style:style style:name="T47" style:family="text">
      <style:text-properties style:use-window-font-color="true" loext:opacity="0%" fo:font-weight="bold" officeooo:rsid="00540b46" style:font-name-asian="Calibri2" style:font-weight-asian="bold" style:font-name-complex="Helvetica"/>
    </style:style>
    <style:style style:name="T48" style:family="text">
      <style:text-properties style:use-window-font-color="true" loext:opacity="0%" fo:font-weight="bold" style:font-name-asian="Calibri2" style:font-weight-asian="bold" style:font-name-complex="Arial2" style:font-weight-complex="bold"/>
    </style:style>
    <style:style style:name="T49" style:family="text">
      <style:text-properties style:use-window-font-color="true" loext:opacity="0%" style:font-name-complex="Calibri2"/>
    </style:style>
    <style:style style:name="T50" style:family="text">
      <style:text-properties style:use-window-font-color="true" loext:opacity="0%" style:language-asian="zh" style:country-asian="CN" style:font-name-complex="Calibri2"/>
    </style:style>
    <style:style style:name="T51" style:family="text">
      <style:text-properties officeooo:rsid="0042c7d8"/>
    </style:style>
    <style:style style:name="T52" style:family="text">
      <style:text-properties fo:color="#000000" loext:opacity="100%" fo:letter-spacing="-0.004cm" style:font-name-complex="Calibri2"/>
    </style:style>
    <style:style style:name="T53" style:family="text">
      <style:text-properties fo:color="#000000" loext:opacity="100%" style:font-name-complex="Calibri2"/>
    </style:style>
    <style:style style:name="T54" style:family="text">
      <style:text-properties fo:color="#000000" loext:opacity="100%" officeooo:rsid="004ad32e" style:font-name-complex="Calibri2"/>
    </style:style>
    <style:style style:name="T55" style:family="text">
      <style:text-properties fo:color="#000000" loext:opacity="100%" officeooo:rsid="004c201d" style:font-name-complex="Calibri2"/>
    </style:style>
    <style:style style:name="T56" style:family="text">
      <style:text-properties fo:color="#000000" loext:opacity="100%" officeooo:rsid="004f5988" style:font-name-complex="Calibri2"/>
    </style:style>
    <style:style style:name="T57" style:family="text">
      <style:text-properties fo:color="#000000" loext:opacity="100%" officeooo:rsid="00504d38" style:font-name-complex="Calibri2"/>
    </style:style>
    <style:style style:name="T58" style:family="text">
      <style:text-properties fo:color="#000000" loext:opacity="100%" officeooo:rsid="0051a82f" style:font-name-complex="Calibri2"/>
    </style:style>
    <style:style style:name="T59" style:family="text">
      <style:text-properties fo:color="#000000" loext:opacity="100%" officeooo:rsid="00560314" style:font-name-complex="Calibri2"/>
    </style:style>
    <style:style style:name="T60" style:family="text">
      <style:text-properties fo:color="#000000" loext:opacity="100%" style:language-asian="en" style:country-asian="US" style:font-name-complex="Calibri2"/>
    </style:style>
    <style:style style:name="T61" style:family="text">
      <style:text-properties fo:color="#000000" loext:opacity="100%" officeooo:rsid="005551aa" style:language-asian="en" style:country-asian="US" style:font-name-complex="Calibri2"/>
    </style:style>
    <style:style style:name="T62" style:family="text">
      <style:text-properties fo:color="#000000" loext:opacity="100%" style:language-asian="en" style:country-asian="US" style:font-name-complex="Calibri2" style:font-style-complex="italic"/>
    </style:style>
    <style:style style:name="T63" style:family="text">
      <style:text-properties fo:color="#000000" loext:opacity="100%" officeooo:rsid="005551aa" style:language-asian="en" style:country-asian="US" style:font-name-complex="Calibri2" style:font-style-complex="italic"/>
    </style:style>
    <style:style style:name="T64" style:family="text">
      <style:text-properties fo:color="#000000" loext:opacity="100%" officeooo:rsid="00656b04" style:language-asian="en" style:country-asian="US" style:font-name-complex="Calibri2"/>
    </style:style>
    <style:style style:name="T65" style:family="text">
      <style:text-properties fo:color="#000000" loext:opacity="100%" style:font-name-asian="Times New Roman2" style:language-asian="zh" style:country-asian="CN" style:font-name-complex="Calibri2" style:font-weight-complex="bold"/>
    </style:style>
    <style:style style:name="T66" style:family="text">
      <style:text-properties fo:color="#000000" loext:opacity="100%" fo:font-weight="bold" style:font-name-asian="Times New Roman2" style:language-asian="zh" style:country-asian="CN" style:font-weight-asian="bold" style:font-name-complex="Calibri2" style:font-weight-complex="bold"/>
    </style:style>
    <style:style style:name="T67" style:family="text">
      <style:text-properties fo:color="#000000" loext:opacity="100%" fo:background-color="transparent" loext:char-shading-value="0" style:font-name-complex="Calibri2"/>
    </style:style>
    <style:style style:name="T68" style:family="text">
      <style:text-properties fo:color="#000000" loext:opacity="100%" fo:font-weight="normal" style:font-weight-asian="normal" style:font-name-complex="Calibri2"/>
    </style:style>
    <style:style style:name="T69" style:family="text">
      <style:text-properties style:font-name-complex="Calibri2"/>
    </style:style>
    <style:style style:name="T70" style:family="text">
      <style:text-properties style:font-name-complex="Calibri2" style:font-weight-complex="bold"/>
    </style:style>
    <style:style style:name="T71" style:family="text">
      <style:text-properties style:font-name-complex="Calibri2" style:font-style-complex="italic" style:font-weight-complex="bold"/>
    </style:style>
    <style:style style:name="T72" style:family="text">
      <style:text-properties officeooo:rsid="00480f54" style:font-name-complex="Calibri2"/>
    </style:style>
    <style:style style:name="T73" style:family="text">
      <style:text-properties officeooo:rsid="004a32b0" style:font-name-complex="Calibri2"/>
    </style:style>
    <style:style style:name="T74" style:family="text">
      <style:text-properties officeooo:rsid="004c935a" style:font-name-complex="Calibri2"/>
    </style:style>
    <style:style style:name="T75" style:family="text">
      <style:text-properties officeooo:rsid="004a45d0" style:font-name-complex="Calibri2"/>
    </style:style>
    <style:style style:name="T76" style:family="text">
      <style:text-properties officeooo:rsid="004ad32e" style:font-name-complex="Calibri2"/>
    </style:style>
    <style:style style:name="T77" style:family="text">
      <style:text-properties officeooo:rsid="004c201d" style:font-name-complex="Calibri2"/>
    </style:style>
    <style:style style:name="T78" style:family="text">
      <style:text-properties officeooo:rsid="004e73fe" style:font-name-complex="Calibri2"/>
    </style:style>
    <style:style style:name="T79" style:family="text">
      <style:text-properties officeooo:rsid="004fb7f9" style:font-name-complex="Calibri2"/>
    </style:style>
    <style:style style:name="T80" style:family="text">
      <style:text-properties officeooo:rsid="00504d38" style:font-name-complex="Calibri2"/>
    </style:style>
    <style:style style:name="T81" style:family="text">
      <style:text-properties officeooo:rsid="0051a82f" style:font-name-complex="Calibri2"/>
    </style:style>
    <style:style style:name="T82" style:family="text">
      <style:text-properties officeooo:rsid="0044167d" style:font-name-complex="Calibri2"/>
    </style:style>
    <style:style style:name="T83" style:family="text">
      <style:text-properties officeooo:rsid="005b44df" style:font-name-complex="Calibri2"/>
    </style:style>
    <style:style style:name="T84" style:family="text">
      <style:text-properties officeooo:rsid="005bfe36" style:font-name-complex="Calibri2"/>
    </style:style>
    <style:style style:name="T85" style:family="text">
      <style:text-properties officeooo:rsid="00656b04" style:font-name-complex="Calibri2"/>
    </style:style>
    <style:style style:name="T86" style:family="text">
      <style:text-properties officeooo:rsid="00459aa8"/>
    </style:style>
    <style:style style:name="T87" style:family="text">
      <style:text-properties fo:color="#c9211e" loext:opacity="100%"/>
    </style:style>
    <style:style style:name="T88" style:family="text">
      <style:text-properties fo:color="#c9211e" loext:opacity="100%" officeooo:rsid="00459aa8"/>
    </style:style>
    <style:style style:name="T89" style:family="text">
      <style:text-properties fo:color="#c9211e" loext:opacity="100%" style:font-name-complex="Calibri2"/>
    </style:style>
    <style:style style:name="T90" style:family="text">
      <style:text-properties fo:color="#c9211e" loext:opacity="100%" officeooo:rsid="004a45d0" style:font-name-complex="Calibri2"/>
    </style:style>
    <style:style style:name="T91" style:family="text">
      <style:text-properties fo:color="#c9211e" loext:opacity="100%" officeooo:rsid="004c201d" style:font-name-complex="Calibri2"/>
    </style:style>
    <style:style style:name="T92" style:family="text">
      <style:text-properties officeooo:rsid="00480f54"/>
    </style:style>
    <style:style style:name="T93" style:family="text">
      <style:text-properties officeooo:rsid="004a32b0"/>
    </style:style>
    <style:style style:name="T94" style:family="text">
      <style:text-properties officeooo:rsid="004c935a"/>
    </style:style>
    <style:style style:name="T95" style:family="text">
      <style:text-properties style:font-name-asian="Times New Roman2" style:font-name-complex="Calibri2"/>
    </style:style>
    <style:style style:name="T96" style:family="text">
      <style:text-properties officeooo:rsid="004e73fe"/>
    </style:style>
    <style:style style:name="T97" style:family="text">
      <style:text-properties officeooo:rsid="004fb7f9"/>
    </style:style>
    <style:style style:name="T98" style:family="text">
      <style:text-properties officeooo:rsid="0051a82f"/>
    </style:style>
    <style:style style:name="T99" style:family="text">
      <style:text-properties fo:background-color="transparent" loext:char-shading-value="0" style:font-name-complex="Calibri2"/>
    </style:style>
    <style:style style:name="T100" style:family="text">
      <style:text-properties officeooo:rsid="004c201d" fo:background-color="transparent" loext:char-shading-value="0" style:font-name-complex="Calibri2"/>
    </style:style>
    <style:style style:name="T101" style:family="text">
      <style:text-properties fo:language="pl" fo:country="PL"/>
    </style:style>
    <style:style style:name="T102" style:family="text">
      <style:text-properties fo:language="pl" fo:country="PL" style:font-weight-complex="bold"/>
    </style:style>
    <style:style style:name="T103" style:family="text">
      <style:text-properties fo:language="pl" fo:country="PL" officeooo:rsid="00624cf6" style:font-weight-complex="bold"/>
    </style:style>
    <style:style style:name="T104" style:family="text">
      <style:text-properties fo:language="pl" fo:country="PL" style:language-asian="pl" style:country-asian="PL"/>
    </style:style>
    <style:style style:name="T105" style:family="text">
      <style:text-properties fo:language="pl" fo:country="PL" style:font-name-asian="Times New Roman2" style:language-asian="pl" style:country-asian="PL"/>
    </style:style>
    <style:style style:name="T106" style:family="text">
      <style:text-properties fo:language="pl" fo:country="PL" officeooo:rsid="00624cf6" style:font-name-asian="Times New Roman2" style:language-asian="pl" style:country-asian="PL"/>
    </style:style>
    <style:style style:name="T107" style:family="text">
      <style:text-properties fo:language="pl" fo:country="PL" style:font-name-complex="Calibri2"/>
    </style:style>
    <style:style style:name="T108" style:family="text">
      <style:text-properties fo:language="pl" fo:country="PL" officeooo:rsid="00560314" style:font-name-complex="Calibri2"/>
    </style:style>
    <style:style style:name="T109" style:family="text">
      <style:text-properties fo:language="pl" fo:country="PL" fo:font-weight="normal" style:font-name-asian="Times New Roman" style:font-weight-asian="normal" style:font-name-complex="Palatino Linotype" style:font-weight-complex="normal"/>
    </style:style>
    <style:style style:name="T110" style:family="text">
      <style:text-properties fo:language="pl" fo:country="PL" fo:font-weight="normal" officeooo:rsid="00480f54" style:font-name-asian="Times New Roman" style:font-weight-asian="normal" style:font-name-complex="Palatino Linotype" style:font-weight-complex="normal"/>
    </style:style>
    <style:style style:name="T111" style:family="text">
      <style:text-properties fo:language="pl" fo:country="PL" fo:font-weight="normal" officeooo:rsid="002fa5de" style:font-name-asian="Times New Roman" style:font-weight-asian="normal" style:font-name-complex="Palatino Linotype" style:font-weight-complex="normal"/>
    </style:style>
    <style:style style:name="T112" style:family="text">
      <style:text-properties fo:language="pl" fo:country="PL" fo:font-weight="normal" style:font-weight-asian="normal" style:font-name-complex="Palatino Linotype" style:font-weight-complex="normal"/>
    </style:style>
    <style:style style:name="T113" style:family="text">
      <style:text-properties fo:language="pl" fo:country="PL" style:font-name-asian="Times New Roman" style:font-name-complex="Palatino Linotype"/>
    </style:style>
    <style:style style:name="T114" style:family="text">
      <style:text-properties fo:language="pl" fo:country="PL" officeooo:rsid="00480f54" style:font-name-asian="Times New Roman" style:font-name-complex="Palatino Linotype"/>
    </style:style>
    <style:style style:name="T115" style:family="text">
      <style:text-properties fo:language="pl" fo:country="PL" officeooo:rsid="002fa5de" style:font-name-asian="Times New Roman" style:font-name-complex="Palatino Linotype"/>
    </style:style>
    <style:style style:name="T116" style:family="text">
      <style:text-properties fo:language="pl" fo:country="PL" officeooo:rsid="0060c39f"/>
    </style:style>
    <style:style style:name="T117" style:family="text">
      <style:text-properties fo:language="pl" fo:country="PL" officeooo:rsid="00624cf6"/>
    </style:style>
    <style:style style:name="T118" style:family="text">
      <style:text-properties style:font-name-complex="Palatino Linotype"/>
    </style:style>
    <style:style style:name="T119" style:family="text">
      <style:text-properties officeooo:rsid="00480f54" style:font-name-complex="Palatino Linotype"/>
    </style:style>
    <style:style style:name="T120" style:family="text">
      <style:text-properties officeooo:rsid="002b92c3" style:font-name-complex="Palatino Linotype"/>
    </style:style>
    <style:style style:name="T121" style:family="text">
      <style:text-properties officeooo:rsid="002f81c9" style:font-name-complex="Palatino Linotype"/>
    </style:style>
    <style:style style:name="T122" style:family="text">
      <style:text-properties officeooo:rsid="00540b46" style:font-name-complex="Palatino Linotype"/>
    </style:style>
    <style:style style:name="T123" style:family="text">
      <style:text-properties fo:font-weight="normal" style:font-weight-asian="normal" style:font-name-complex="Calibri1" style:font-weight-complex="normal"/>
    </style:style>
    <style:style style:name="T124" style:family="text">
      <style:text-properties fo:font-weight="normal" officeooo:rsid="002b92c3" style:font-weight-asian="normal" style:font-name-complex="Calibri1" style:font-weight-complex="normal"/>
    </style:style>
    <style:style style:name="T125" style:family="text">
      <style:text-properties fo:font-weight="normal" officeooo:rsid="00540b46" style:font-weight-asian="normal" style:font-name-complex="Calibri1" style:font-weight-complex="normal"/>
    </style:style>
    <style:style style:name="T126" style:family="text">
      <style:text-properties fo:font-weight="normal" officeooo:rsid="00551986" style:font-weight-asian="normal" style:font-name-complex="Calibri1" style:font-weight-complex="normal"/>
    </style:style>
    <style:style style:name="T127" style:family="text">
      <style:text-properties fo:font-weight="normal" officeooo:rsid="002f81c9" style:font-weight-asian="normal" style:font-name-complex="Calibri1" style:font-weight-complex="normal"/>
    </style:style>
    <style:style style:name="T128" style:family="text">
      <style:text-properties fo:font-weight="normal" fo:background-color="transparent" loext:char-shading-value="0" style:font-weight-asian="normal" style:font-name-complex="Calibri1" style:font-weight-complex="normal"/>
    </style:style>
    <style:style style:name="T129" style:family="text">
      <style:text-properties fo:font-weight="normal" officeooo:rsid="00540b46" fo:background-color="transparent" loext:char-shading-value="0" style:font-weight-asian="normal" style:font-name-complex="Calibri1" style:font-weight-complex="normal"/>
    </style:style>
    <style:style style:name="T130" style:family="text">
      <style:text-properties fo:font-weight="normal" officeooo:rsid="00551986" fo:background-color="transparent" loext:char-shading-value="0" style:font-weight-asian="normal" style:font-name-complex="Calibri1" style:font-weight-complex="normal"/>
    </style:style>
    <style:style style:name="T131" style:family="text">
      <style:text-properties fo:font-weight="normal" officeooo:rsid="002b92c3" fo:background-color="transparent" loext:char-shading-value="0" style:font-weight-asian="normal" style:font-name-complex="Calibri1" style:font-weight-complex="normal"/>
    </style:style>
    <style:style style:name="T132" style:family="text">
      <style:text-properties fo:font-weight="normal" officeooo:rsid="001d4043" fo:background-color="transparent" loext:char-shading-value="0" style:font-weight-asian="normal" style:font-name-complex="Calibri1" style:font-weight-complex="normal"/>
    </style:style>
    <style:style style:name="T133" style:family="text">
      <style:text-properties fo:color="#00000a" loext:opacity="100%" style:font-name-complex="Calibri2"/>
    </style:style>
    <style:style style:name="T134" style:family="text">
      <style:text-properties officeooo:rsid="005d3fc2"/>
    </style:style>
    <style:style style:name="T135" style:family="text">
      <style:text-properties officeooo:rsid="0060c39f"/>
    </style:style>
    <style:style style:name="T136" style:family="text">
      <style:text-properties officeooo:rsid="00636cf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span text:style-name="T7">Załacznik nr </text:span><text:span text:style-name="T51">9</text:span><text:span text:style-name="T7"> do SWZ</text:span></text:p>
      <text:p text:style-name="P23"><text:span text:style-name="T51">PROJEKT UMOWY</text:span> Nr <text:s/>.............</text:p>
      <text:p text:style-name="P19"/>
      <text:p text:style-name="P16"><text:span text:style-name="T69">Zawarta w dniu ……….. r. w Głuchołazach pomiędzy Gminą Głuchołazy mającą siedzibę w Urzędzie Miejskim w Głuchołazach, 48-340 Głuchołazy ul. Rynek 15, ,</text:span><text:span text:style-name="T52">nr NIP 753-23-82-690</text:span><text:span text:style-name="T70">,</text:span><text:span text:style-name="T69"> zwaną w dalszej części "Zamawiającym", reprezentowaną przez:</text:span></text:p>
      <text:p text:style-name="P4"/>
      <text:p text:style-name="P4">……….. – …………………….</text:p>
      <text:p text:style-name="P3"/>
      <text:p text:style-name="P1">a ....................................................................................................</text:p>
      <text:p text:style-name="P10"><text:span text:style-name="T69">NIP: ………………….., </text:span><text:span text:style-name="T71">REGON…………, wpisanym do rejestru przedsiębiorców prowadzonego przez …………………………………… pod numerem KRS ………………………. / wpisanym do CEIDG RP………..…………………………., </text:span></text:p>
      <text:p text:style-name="P9"><text:span text:style-name="T69">zwanym w dalszej części „Wykonawcą” lub „</text:span><text:span text:style-name="T72">Przewoźnikiem</text:span><text:span text:style-name="T69">”, reprezentowanym przez: </text:span></text:p>
      <text:p text:style-name="P3">………………………………..</text:p>
      <text:p text:style-name="P18"/>
      <text:p text:style-name="P11"><text:span text:style-name="T43">w rezultacie przeprowadzonego przez Zamawiającego postępowania o udzielenie zamówienia publicznego w trybie </text:span><text:span text:style-name="T44">podstawowym bez negocjacji</text:span><text:span text:style-name="T43"> zgodnie z ustawą z dnia 11 września 2019r. Prawo zamówień publicznych (Dz. U. z 202</text:span><text:span text:style-name="T45">2</text:span><text:span text:style-name="T43"> poz. 1</text:span><text:span text:style-name="T45">710</text:span><text:span text:style-name="T43"> z <text:s/>późn. zm.) <text:s/>na zadanie pod nazwą: </text:span><text:span text:style-name="T46">„Dowóz dzieci i uczniów niepełnosprawnych zamieszkałych na terenie Gminy Głuchołazy do szkół i placówek oświatowych w roku szkolnym 202</text:span><text:span text:style-name="T47">3</text:span><text:span text:style-name="T46">/202</text:span><text:span text:style-name="T47">4</text:span><text:span text:style-name="T46"> roku</text:span><text:span text:style-name="T48">”</text:span><text:span text:style-name="T49">, </text:span><text:span text:style-name="T43"><text:s/></text:span><text:span text:style-name="T68">została zawarta umowa <text:s/>o treści następującej:</text:span></text:p>
      <text:p text:style-name="P17"/>
      <text:p text:style-name="P20"><text:s/>§ 1</text:p>
      <text:list xml:id="list418568261" text:style-name="WW8Num18">
        <text:list-item>
          <text:p text:style-name="P27"><text:span text:style-name="Font_20_Style11"><text:span text:style-name="T13">Zamawiaj</text:span></text:span><text:span text:style-name="T1">ący zamawia a Wykonawca przyjmuje do wykonania usługę : </text:span><text:span text:style-name="T14">„Dowóz dzieci i uczniów niepełnosprawnych zamieszkałych na terenie Gminy Głuchołazy do szkół i placówek oświatowych w roku szkolnym 202</text:span><text:span text:style-name="T15">3</text:span><text:span text:style-name="T14">/202</text:span><text:span text:style-name="T15">4</text:span><text:span text:style-name="T14"> roku</text:span><text:span text:style-name="T16">”</text:span><text:span text:style-name="T5">„ </text:span><text:span text:style-name="T6">w zakresie </text:span><text:span text:style-name="T4">Części 1 </text:span><text:span text:style-name="T17">Dow</text:span><text:span text:style-name="T18">óz </text:span><text:span text:style-name="T20">uczniów niepełnosprawnych do i ze szkoły w Prudniku, </text:span><text:span text:style-name="T21">lub /i Części 2: </text:span><text:span text:style-name="T20">Dowóz uczniów niepełnosprawnych do i ze szkoły Nysie</text:span><text:span text:style-name="T22">.</text:span></text:p>
        </text:list-item>
        <text:list-item text:style-override="WWNum1">
          <text:p text:style-name="P28"><text:span text:style-name="T69"><text:s/>Zakres rzeczowy przedmiotu zamówienia określony został w Specyfikacji Warunków </text:span><text:span text:style-name="T82">Z</text:span><text:span text:style-name="T69">amówienia, dalej również „SWZ” oraz w Ofercie Wykonawcy, które to dokumenty stanowią załączniki (nr 1 i nr 2) do niniejszej umowy.</text:span></text:p>
        </text:list-item>
        <text:list-item>
          <text:p text:style-name="P35">Wykonawca oświadcza, że przedmiot umowy zostanie zrealizowany z największą starannością i w zakresie wynikającym z opisu przedmiotu zamówienia. </text:p>
        </text:list-item>
        <text:list-item>
          <text:p text:style-name="P42"><text:span text:style-name="T60">W trakcie realizacji zamówienia przez Wykonawcę, podwykonawcę Zamawiający wymaga zatrudnienia <text:s/>osób </text:span><text:span text:style-name="T133"><text:s/>wykonujących <text:s/>czynności w zakresie realizacji zamówienia</text:span><text:span text:style-name="T60">, których realizacja polega na wykonaniu</text:span><text:span text:style-name="T50"> pracy w sposób określony w art. 22 § 1 ustawy z dnia 26 czerwca 1974 r. - Kodeks pracy, a</text:span><text:span text:style-name="T60"> zatrudnionych na stanowisku </text:span><text:span text:style-name="T61">kierowcy </text:span><text:span text:style-name="T64">pojazdu/</text:span><text:span text:style-name="T61">autobusu</text:span><text:span text:style-name="T60">, zgodnie z poniższymi zasadami:</text:span></text:p>
          <text:list text:style-name="WWNum2aaaaaaaaaaaaaaaa">
            <text:list-item>
              <text:list>
                <text:list-item>
                  <text:p text:style-name="P60"><text:span text:style-name="T65">W</text:span><text:span text:style-name="T66"> </text:span><text:span text:style-name="T62">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 <text:s/></text:span></text:p>
                </text:list-item>
              </text:list>
            </text:list-item>
          </text:list>
        </text:list-item>
        <text:list-item text:style-override="WWNum3aa">
          <text:p text:style-name="P83">oświadczenia zatrudnionego pracownika, </text:p>
        </text:list-item>
        <text:list-item text:style-override="WWNum3aa">
          <text:p text:style-name="P84">oświadczenia Wykonawcy lub podwykonawcy o zatrudnieniu pracownika na podstawie umowy o pracę, </text:p>
        </text:list-item>
        <text:list-item text:style-override="WWNum3aa">
          <text:p text:style-name="P83">poświadczonej za zgodność z oryginałem kopii umowy o pracę zatrudnionego pracownika, </text:p>
        </text:list-item>
        <text:list-item text:style-override="WWNum3aa">
          <text:p text:style-name="P83">innych dokumentów </text:p>
          <text:p text:style-name="P85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    <text:list text:style-name="WWNum2aaaaaaaaaaaaaaaa">
            <text:list-item>
              <text:list>
                <text:list-header>
                  <text:p text:style-name="P62"><text:span text:style-name="T63">2) </text:span><text:span text:style-name="T62">Wykonawca na każde wezwanie Zamawiającego w wyznaczonym w tym wezwaniu terminie przedłoży </text:span><text:soft-page-break/><text:span text:style-name="T62">Zamawiającemu wskazane w pkt 1) dowody w celu potwierdzenia spełnienia wymogu zatrudnienia na podstawie stosunku pracy przez Wykonawcę lub podwykonawcę osób wykonujących czynności wymienione w niniejszym ustępie. </text:span></text:p>
                  <text:p text:style-name="P63"><text:span text:style-name="T63">3) </text:span><text:span text:style-name="T62">W przypadku uzasadnionych wątpliwości, co do przestrzegania prawa pracy przez Wykonawcę lub podwykonawcę, Zamawiający może zwrócić się o przeprowadzenie kontroli przez Państwową Inspekcję Pracy.</text:span></text:p>
                </text:list-header>
              </text:list>
            </text:list-item>
          </text:list>
          <text:p text:style-name="P35"/>
        </text:list-item>
      </text:list>
      <text:p text:style-name="P21">§ 2</text:p>
      <text:list xml:id="list766320301" text:style-name="WW8Num25">
        <text:list-item>
          <text:p text:style-name="P90"><text:span text:style-name="T118">Usługa realizowana będzie w roku szkolnym </text:span><text:span text:style-name="T120">20</text:span><text:span text:style-name="T121">2</text:span><text:span text:style-name="T122">3</text:span><text:span text:style-name="T123">/20</text:span><text:span text:style-name="T124">2</text:span><text:span text:style-name="T125">4</text:span><text:span text:style-name="T124">, tj. w okresie <text:s/>od </text:span><text:span text:style-name="T123">0</text:span><text:span text:style-name="T126">4</text:span><text:span text:style-name="T123">.0</text:span><text:span text:style-name="T127">9</text:span><text:span text:style-name="T123">.20</text:span><text:span text:style-name="T127">2</text:span><text:span text:style-name="T129">3</text:span><text:span text:style-name="T130">r.</text:span><text:span text:style-name="T128"> </text:span><text:span text:style-name="T131">do</text:span><text:span text:style-name="T128"> 2</text:span><text:span text:style-name="T130">1</text:span><text:span text:style-name="T128">.06.20</text:span><text:span text:style-name="T131">2</text:span><text:span text:style-name="T130">4r</text:span><text:span text:style-name="T132">.</text:span></text:p>
        </text:list-item>
        <text:list-item>
          <text:p text:style-name="P97"><text:span text:style-name="Font_20_Style11"><text:span text:style-name="T8">Przewóz świadczony będzie zgodnie z organizacją roku szkolnego i realizowanym harmonogramem zajęć <text:s text:c="24"/>w poszczególnych szkołach za wyjątkiem dni ustawowo wolnych od zajęć, </text:span></text:span><text:span text:style-name="Font_20_Style11"><text:span text:style-name="T9">dni, w których zawieszono zajęcia decyzją organu prowadzącego, </text:span></text:span><text:span text:style-name="Font_20_Style11"><text:span text:style-name="T8"><text:s/>dni świątecznych oraz ferii świątecznych na </text:span></text:span><text:span text:style-name="Font_20_Style11"><text:span text:style-name="T10">trasie opisanej w SWZ, </text:span></text:span><text:span text:style-name="Font_20_Style11"><text:span text:style-name="T11">w godzinach umożliwiających przybycie dzieci do szkoły nie później niż 10 minut przed ustaloną godziną rozpoczęcia zajęć szkolnych.</text:span></text:span></text:p>
        </text:list-item>
        <text:list-item>
          <text:p text:style-name="P91">W przypadku odpracowywania, zajęć w innym dniu, wolnym od zajęć, przewoźnik zobowiązany jest zapewnić przewóz dzieci, zgodnie z ustalonym rozkładem, w związku z tym ilość dni w poszczególnych miesiącach może ulec zmianie.</text:p>
        </text:list-item>
        <text:list-item>
          <text:p text:style-name="P92">Usługi objęte niniejszym zamówieniem mają być świadczone środkami transportu dopuszczonymi do ruchu na terytorium RP (z ważnym badaniem technicznym), spełniającymi wymogi bezpieczeństwa i Kodeksu drogowego oraz wykonywane przez osoby posiadające odpowiednie kwalifikacje, uprawnienia do ich świadczenia</text:p>
        </text:list-item>
        <text:list-item>
          <text:p text:style-name="P92">Usługi objęte niniejszym zamówieniem mają być świadczone <text:span text:style-name="T86">autobusami p</text:span>zystosowanymi do przewozu <text:span text:style-name="T86">osób</text:span> niepełnosprawnych w tym na wózkach inwalidzkich <text:span text:style-name="T88">(dla umowy dla Częsci 2).</text:span><text:span text:style-name="T87"> </text:span></text:p>
        </text:list-item>
        <text:list-item>
          <text:p text:style-name="P93">W przypadku awarii pojazdu,Wykonawca musi zapewnić transport zastępczy pojazdem odpowiadającym tym samym wymaganiom Zamawiającego co pojazd pierwotny. <text:span text:style-name="T69">W <text:s/>przypadku awarii, usterki </text:span><text:span text:style-name="T85">pojazdu/</text:span><text:span text:style-name="T69">autobusu podstawowego <text:s/>na trasie, Wykonawca zapewni zabranie </text:span><text:span text:style-name="T73">dzieci</text:span><text:span text:style-name="T69"> z miejsca awarii, usterki, </text:span><text:span text:style-name="T85">pojazdem/</text:span><text:span text:style-name="T69">autobusem zastępczym (rezerwowym) w czasie do …….. minut od momentu awarii lub usterki i dowiezienie ich do </text:span><text:span text:style-name="T73">szkoły.</text:span></text:p>
        </text:list-item>
        <text:list-item>
          <text:p text:style-name="P96"><text:span text:style-name="T73">Ś</text:span><text:span text:style-name="T69">rodki transportu którymi będzie wykonywana usługa powinny być <text:s/>w widoczny sposób oznaczone tablicami informującymi <text:s/>o dokonywanym przewozie dzieci.</text:span></text:p>
        </text:list-item>
        <text:list-item>
          <text:p text:style-name="P97"><text:span text:style-name="Font_20_Style19"><text:span text:style-name="T8">Trasy mogą ulec zmianie w przypadku zmiany liczby dowożonych dzieci (nowe dziecko, rezygnacja z dowozu), zmiany ośrodka/placówki oświatowej oraz miejsca zamieszkania dziecka.</text:span></text:span></text:p>
        </text:list-item>
        <text:list-item>
          <text:p text:style-name="P97"><text:span text:style-name="Font_20_Style19"><text:span text:style-name="T8">O wszelkiego rodzaju zmianach mogących mieć wpływ na </text:span></text:span><text:span text:style-name="Font_20_Style19"><text:span text:style-name="T12">długość trasy i jej przebieg</text:span></text:span><text:span text:style-name="Font_20_Style19"><text:span text:style-name="T8">, Zamawiający powiadomi Wykonawcę niezwłocznie po otrzymaniu informacji od szkoły lub rodzica dziecka.</text:span></text:span></text:p>
        </text:list-item>
        <text:list-item>
          <text:p text:style-name="P98"><text:span text:style-name="Font_20_Style19"><text:span text:style-name="T11">Usługa nie obejmuje zapewnienia opiekuna. Zapewnienie opieki nad dziećmi pozostaje po stronie Zamawiającego.</text:span></text:span></text:p>
        </text:list-item>
      </text:list>
      <text:p text:style-name="P20">§ 3</text:p>
      <text:list xml:id="list3476645747" text:style-name="WW8Num19">
        <text:list-item>
          <text:p text:style-name="P43"><text:span text:style-name="T31">Wykaz </text:span><text:span text:style-name="T34">dzieci i </text:span><text:span text:style-name="T31">uczni</text:span><text:span text:style-name="T30">ów niepełnosprawnych wraz z</text:span><text:span text:style-name="T35">e wskazaniem miejsc </text:span><text:span text:style-name="T36"><text:s/></text:span><text:span text:style-name="T30">zbiórki uczniów</text:span><text:span text:style-name="T32">(miejsc zamieszkania)</text:span><text:span text:style-name="T33"> </text:span><text:span text:style-name="T30"><text:s/>zostanie przekazany Wykonawcy na podstawie zawartej umowy powierzenia przetwarzania danych osobowych.</text:span></text:p>
        </text:list-item>
        <text:list-item>
          <text:p text:style-name="P100"><text:span text:style-name="T37">Godziny </text:span><text:span text:style-name="T39"><text:s/>odbioru <text:s/>dzieci </text:span><text:span text:style-name="T40">i uczniów </text:span><text:span text:style-name="T39"><text:s/>niepełnosprawnych z </text:span><text:span text:style-name="T41">miejsc zbiórki </text:span><text:span text:style-name="T42">i godziny ich powrotu </text:span><text:span text:style-name="T41">określać będzie </text:span><text:span text:style-name="T30"><text:s/>harmonogram sporządzony przez </text:span><text:span text:style-name="T38">Wykonawcę </text:span><text:span text:style-name="T37">i zatwierdzony </text:span><text:span text:style-name="T38">przez Zamawiającego</text:span><text:span text:style-name="T39">.</text:span></text:p>
          <text:p text:style-name="P94"/>
        </text:list-item>
      </text:list>
      <text:p text:style-name="P20">§ 4 </text:p>
      <text:list xml:id="list4198309871" text:style-name="WW8Num20">
        <text:list-item>
          <text:p text:style-name="P95">Przewoźnik odpowiada za bezpieczeństwo przewożonych dzieci <text:span text:style-name="T96">i uczniów</text:span> niepełnosprawnych.</text:p>
        </text:list-item>
        <text:list-item>
          <text:p text:style-name="P95">Przewoźnik ma obowiązek zapewnić ubezpieczenie <text:span text:style-name="T93">OC i </text:span>NW dla wszystkich przewożonych dzieci (pasażerów) a <text:span text:style-name="T96">Z</text:span>amawiający nie ponosi żadnej odpowiedzialności za wypadki i zdarzenia jakiegokolwiek typu w wyniku, których nastąpi uszkodzenie ciała lub śmierć czy szkoda materialna spowodowana działalnością przewoźnika.</text:p>
        </text:list-item>
        <text:list-item>
          <text:p text:style-name="P95">Zamawiający ma prawo do kontroli osób oraz pojazdów realizujących zamówienie, tj. ogólnego stanu auta zewnętrzn<text:span text:style-name="T96">ego</text:span> i wewnętrzn<text:span text:style-name="T96">ego</text:span>, <text:s/>a także zastrzega sobie prawo do przeprowadzenia w każdej chwili kontroli stanu technicznego pojazdu oraz stanu trzeźwości kierowcy przez odpowiednio powołane do tego celu służby (Policja, Inspekcja Transportu Drogowego).</text:p>
        </text:list-item>
        <text:list-item>
          <text:p text:style-name="P87"><text:span text:style-name="Domyślna_20_czcionka_20_akapitu"><text:span text:style-name="T23"><text:s text:c="2"/>Wykonaw</text:span></text:span><text:span text:style-name="Domyślna_20_czcionka_20_akapitu"><text:span text:style-name="T19">ca zobowiązany jest do:</text:span></text:span></text:p>
        </text:list-item>
      </text:list>
      <text:list xml:id="list3208853171" text:style-name="L1">
        <text:list-header>
          <text:p text:style-name="P37"><text:soft-page-break/><text:span text:style-name="T110">1) </text:span><text:span text:style-name="T109">utrzymania pojazdów wykorzystywanych do realizacji zamówienia w należytym stanie technicznym (ze sprawnym ogrzewaniem), z aktualnym dowodem rejestracyjnym z ważnymi badania</text:span><text:span text:style-name="T111">mi</text:span><text:span text:style-name="T109"> technicznymi;</text:span></text:p>
          <text:p text:style-name="P37"><text:span text:style-name="T110">2) </text:span><text:span text:style-name="T109">realizacji zamówienia pojazdami spełniającymi wymagania obowiązujących przepisów (m. in. ustawa </text:span><text:span text:style-name="T112">z dnia 20 czerwca 1997 r. Prawo o ruchu drogowym</text:span><text:span text:style-name="T109">, </text:span><text:span text:style-name="T112">rozporządzenie Ministra Infrastruktury z dnia 31 grudnia 2002 r. w sprawie warunków technicznych pojazdów oraz zakresu ich niezbędnego wyposażenia;</text:span></text:p>
          <text:p text:style-name="P37"><text:span text:style-name="T119">3) </text:span><text:span text:style-name="T118">realizacji zamówienia przez osoby (kierowców) zatrudnione na podstawie umowy o pracę w rozumieniu przepisów ustawy z dnia 26 czerwca 1974 r. - Kodeks pracy;</text:span></text:p>
          <text:p text:style-name="P38"><text:span text:style-name="T111">4</text:span><text:span text:style-name="T110">) </text:span><text:span text:style-name="T109">pokrycia wszelkich kosztów związanych z ubezpieczeniem pojazdów i przewożonych nimi osób od ewentualnych następstw nieszczęśliwych wypadków mogących nastąpić w trakcie realizacji umowy;</text:span></text:p>
          <text:p text:style-name="P38"><text:span text:style-name="T110">5) </text:span><text:span text:style-name="T109">wykonywania czynno</text:span><text:span text:style-name="T113">ści będących przedmiotem umowy z zachowaniem szczególnej staranności i zgodnie z postanowieniami SWZ oraz umowy;</text:span></text:p>
          <text:p text:style-name="P88"><text:span text:style-name="T24">6) </text:span><text:span text:style-name="Domyślna_20_czcionka_20_akapitu"><text:span text:style-name="T23">zapewnienia wszystkim uczniom <text:s/>miejsc siedzących w </text:span></text:span><text:span text:style-name="Domyślna_20_czcionka_20_akapitu"><text:span text:style-name="T25">pojeździe</text:span></text:span><text:span text:style-name="Domyślna_20_czcionka_20_akapitu"><text:span text:style-name="T23">; <text:s/></text:span></text:span></text:p>
          <text:p text:style-name="P39"><text:span text:style-name="T92">7) </text:span>zabezpieczenia prawidłowej organizacji dowozów;</text:p>
          <text:p text:style-name="P40"><text:span text:style-name="T92">8) </text:span>dokonywania na swój koszt bieżących napraw, konserwacji i wymaganych badań środków transportu;</text:p>
          <text:p text:style-name="P38"><text:span text:style-name="T114">9) </text:span><text:span text:style-name="T113">zabezpieczenia prawidłow</text:span><text:span text:style-name="T115">ych</text:span><text:span text:style-name="T113"> warunk</text:span><text:span text:style-name="T115">ów</text:span><text:span text:style-name="T113"> bezpieczeństwa i higieny w trakcie dowożenia i odwożenia,</text:span></text:p>
          <text:p text:style-name="P39"/>
        </text:list-header>
      </text:list>
      <text:p text:style-name="P20">§ 5</text:p>
      <text:list xml:id="list498975" text:style-name="WW8Num23">
        <text:list-item>
          <text:p text:style-name="P30"><text:span text:style-name="Font_20_Style19"><text:span text:style-name="T13">Strony ustalaj</text:span></text:span><text:span text:style-name="T1">ą wartość zamówienia do kwoty …………… złotych brutto (słownie: ………………… złotych brutto).</text:span></text:p>
        </text:list-item>
        <text:list-item text:style-override="WWNum1aa">
          <text:p text:style-name="P31"><text:span text:style-name="T69">Za wykonanie usługi będącej przedmiotem niniejszej umowy Zamawiający zapłaci Wykonawcy wynagrodzenie będące iloczynem faktycznie zrealizowanych wozokilometrów <text:s/>oraz ceny jednostkowej: ………….. zł brutto za jeden kilometr </text:span><text:span text:style-name="T75">ustalonej w ofertcie Wykonacy dla Częśc</text:span><text:span text:style-name="T84">i </text:span><text:span text:style-name="T75">1 </text:span><text:span text:style-name="T90">/Części 2</text:span><text:span text:style-name="T89">.</text:span></text:p>
        </text:list-item>
        <text:list-item text:style-override="WWNum1aa">
          <text:p text:style-name="P33">Kilometry dojazdowe na trasę <text:s/>i zjazdowe z trasy wykonywane będą na koszt Wykonawcy.</text:p>
        </text:list-item>
        <text:list-item text:style-override="WWNum1aa">
          <text:p text:style-name="P33">Podstawą wypłaty wynagrodzenia, będą faktury VAT, wystawiane za pełny miesiąc świadczenia usługi przez Wykonawcę w okresie obowiązywania niniejszej umowy.</text:p>
        </text:list-item>
        <text:list-item text:style-override="WWNum1aa">
          <text:p text:style-name="P32"><text:span text:style-name="T69">Do każdej faktury Wykonawca załączy zestawienie wykonanych w danym miesiącu wozokilometrów i ilości kursów. Zestawienie </text:span><text:span text:style-name="T75">oraz </text:span><text:span text:style-name="T69"><text:s/>weryfikacja <text:s/>Zamawiającego wykonanych usług na podstawie </text:span><text:span text:style-name="T75">potwierdzenia przez opiekuna dzieci będzie podstawą <text:s/>do dokonania płatności oprzez Zamawiajacego.</text:span></text:p>
        </text:list-item>
        <text:list-item text:style-override="WWNum1aa">
          <text:p text:style-name="P33">Wynagrodzenie płatne będzie przelewem na rachunek bankowy wskazany w fakturze przez Wykonawcę w terminie do 14 dni od daty otrzymania przez Zamawiającego prawidłowo wystawionych faktur.</text:p>
        </text:list-item>
        <text:list-item text:style-override="WWNum1aa">
          <text:p text:style-name="P34"><text:span text:style-name="Font_20_Style19"><text:span text:style-name="T26">W przypadku nie świadczenia usługi z uwagi na siłę wyższą (m.in. klęski żywiołowe, powodzie, stan epidemii lub zagrożenia epidemicznego itp.), Wykonawcy </text:span></text:span><text:span text:style-name="Font_20_Style19"><text:span text:style-name="T27">może zostać wypłacone wynagrodzenie </text:span></text:span><text:span text:style-name="Font_20_Style19"><text:span text:style-name="T28">za pozostawanie w stanie gotowości do świadczenia usługi. Wysokość i zasadność wypłaty wynagrodzenia za pozostawanie w stanie gotowości będzie rozpatrywana na zasadzie wniosku Wykonawcy wraz z przedstawioną kalkulacją. </text:span></text:span></text:p>
        </text:list-item>
        <text:list-item text:style-override="WWNum1aa">
          <text:p text:style-name="P89"><text:span text:style-name="Font_20_Style19"><text:span text:style-name="T28">Zgodnie z art. 433 pkt. 4) ustawy Prawo zam</text:span></text:span><text:span text:style-name="T2">ówień publicznych Zamawiający gwarantuje realizację usług w wysokości </text:span><text:span text:style-name="T3">8</text:span><text:span text:style-name="T2">0 % łącznego wynagrodzenia brutto wskazanego w § 5 ust. </text:span><text:span text:style-name="T3">1</text:span><text:span text:style-name="T2">umowy.</text:span></text:p>
        </text:list-item>
      </text:list>
      <text:p text:style-name="P20"/>
      <text:p text:style-name="P20">§ 6</text:p>
      <text:list xml:id="list3050109502" text:style-name="WW8Num26">
        <text:list-item>
          <text:p text:style-name="P36"><text:span text:style-name="T69">Zamawiający</text:span><text:span text:style-name="T53"> ma prawo odstąpić od umowy w przypadku gdy:</text:span></text:p>
          <text:p text:style-name="P44"><text:span text:style-name="T58">1) </text:span><text:span text:style-name="T54">Wykonawca</text:span><text:span text:style-name="T53"> bez uzasadnionych przyczyn nie rozpoczął realizacji usługi i nie podjął jej realizacji pomimo dodatkowego wezwania Zamawiającego,</text:span></text:p>
        </text:list-item>
        <text:list-item text:style-override="WWNum4">
          <text:p text:style-name="P45"><text:span text:style-name="T54">Wykonawca bez ważnej przyczyny</text:span><text:span text:style-name="T53"> zaprzestał wykonywania usługi objętej umową i nie podjął jej wykonywania pomimo wezwania Zamawiającego,</text:span></text:p>
        </text:list-item>
        <text:list-item text:style-override="WWNum4">
          <text:p text:style-name="P46"><text:span text:style-name="T54">Wykonawca</text:span><text:span text:style-name="T53"> realizuje przedmiot umowy w sposób sprzeczny z postanowieniami niniejszej umowy lub w sposób niezgodny z przepisami prawa,</text:span></text:p>
        </text:list-item>
        <text:list-item text:style-override="WWNum4">
          <text:p text:style-name="P46"><text:span text:style-name="T53">Zostanie wydany nakaz zajęcia majątku </text:span><text:span text:style-name="T54">Wykonawcy</text:span><text:span text:style-name="T53">,</text:span></text:p>
        </text:list-item>
        <text:list-item text:style-override="WWNum4">
          <text:p text:style-name="P46"><text:span text:style-name="T54">Wykonawca</text:span><text:span text:style-name="T53"> utracił uprawnienia niezbędne do wykonywania usługi.</text:span></text:p>
          <text:p text:style-name="P74"><text:span text:style-name="T98">2. </text:span>Odstąpienie od umowy następuje przez oświadczenie w formie pisemnej pod rygorem nieważności, z podaniem przyczyny odstąpienia w terminie 30 dni od dnia powzięcia wiadomości o jakichkolwiek z powyższych okoliczności.</text:p>
          <text:p text:style-name="P47"><text:span text:style-name="T81">3. </text:span>Zamawiający może również <text:s/>odstąpić od umowy w przypadkach o których mowa w art. 456 ust. 1 ustawy Prawo zamówień publicznych.</text:p>
          <text:p text:style-name="P48"><text:span text:style-name="T81">4. </text:span><text:span text:style-name="T69">W przypadkach, o których mowa w ust. 1 i 3</text:span><text:span text:style-name="T76">Wykonawca</text:span><text:span text:style-name="T69"> może żądać wyłącznie wynagrodzenie należnego z tytułu wykonania części umowy.</text:span></text:p>
          <text:p text:style-name="P77"/>
          <text:p text:style-name="P64"><text:span text:style-name="T69">§ </text:span><text:span text:style-name="T74">7</text:span></text:p>
          <text:p text:style-name="P78"/>
          <text:p text:style-name="P48"><text:soft-page-break/><text:span text:style-name="T76">1. <text:s/></text:span><text:span text:style-name="T69">Strony postanawiają, iż obowiązującą je formą odszkodowania stanowią kary umowne. </text:span></text:p>
          <text:p text:style-name="P50"><text:span text:style-name="T76">2. </text:span><text:span text:style-name="T69">Wykonawca zapłaci Zamawiającemu kary umowne w następujących wypadkach i wysokościach:</text:span></text:p>
          <text:p text:style-name="P51"><text:span text:style-name="T76">1) </text:span><text:span text:style-name="T69">z </text:span><text:span text:style-name="T77">tytułu odstąpienia</text:span><text:span text:style-name="T69"> od umowy przez którąkolwiek ze stron <text:s/></text:span><text:span text:style-name="T78">z </text:span><text:span text:style-name="T69">przyczyn <text:s/>zależnych od </text:span><text:span text:style-name="T76">Wykonawcy</text:span><text:span text:style-name="T69"> - </text:span><text:span text:style-name="T76">1</text:span><text:span text:style-name="T78">5</text:span><text:span text:style-name="T69">% wartości brutto umowy określonej w § </text:span><text:span text:style-name="T76">5</text:span><text:span text:style-name="T69"> ust. 1, </text:span></text:p>
          <text:p text:style-name="P52"><text:span text:style-name="T76">2) </text:span><text:span text:style-name="T69">z tytułu nie </text:span><text:span text:style-name="T76">niewykonania kursu lub niewykonania go na ustalonej trasie przejazdu <text:s/>z winy Wykonawcy – </text:span><text:span text:style-name="T77">500 zł za każdy stwierdzony przypadek,</text:span></text:p>
          <text:p text:style-name="P53"><text:span text:style-name="T77">3) z tytułu nie </text:span><text:span text:style-name="T69">podstawienia </text:span><text:span text:style-name="T85">pojazdu/</text:span><text:span text:style-name="T69">autobusu zastępczego w czasie do ….………. minut od momentu wystąpienia awarii lub usterki </text:span><text:span text:style-name="T85">pojazdu/</text:span><text:span text:style-name="T69">autobusu – </text:span><text:span text:style-name="T77">1</text:span><text:span text:style-name="T69">00,00 zł - za każdy stwierdzony przypadek nie podstawienia </text:span><text:span text:style-name="T85">pojazdu/</text:span><text:span text:style-name="T69">autobusu rezerwowego </text:span><text:span text:style-name="T80">w wyznaczonym terminie,</text:span></text:p>
          <text:p text:style-name="P53"><text:span text:style-name="T77">4) </text:span><text:span text:style-name="T69">z tytułu </text:span><text:span text:style-name="T77">stwierdzenia podczas kontroli przez Zamawiajającego uchybień w realizacji umowy (np: przewożenie uczniów pojazdem niesprawnym technicznie, prowadzenie pojazdu przez osobę nieposiadając</text:span><text:span text:style-name="T80">ą</text:span><text:span text:style-name="T77"> odpowiednich uprawnień </text:span><text:span text:style-name="T69"><text:s/>– 500,00 zł – za każdy stwierdzony taki przypadek,</text:span></text:p>
          <text:p text:style-name="P51"><text:span text:style-name="T77">5) </text:span><text:span text:style-name="T69">z tytułu niespełnienia </text:span><text:span text:style-name="T53">wymogu zatrudnienia na podstawie umowy o pracę osób wykonujących wskazane w </text:span><text:span text:style-name="T59">§ 1 ust. 4 umowy</text:span><text:span text:style-name="T53">, <text:s/>czynności, </text:span><text:span text:style-name="T56">Z</text:span><text:span text:style-name="T53">amawiający przewiduje sankcję w postaci obowiązku zapłaty przez </text:span><text:span text:style-name="T57">W</text:span><text:span text:style-name="T53">ykonawcę kary umownej w wysokości – 500,00 zł- <text:s/>za każdy przypadek niespełnienia wymogu zatrudnienia na podstawie umowy </text:span><text:span text:style-name="T67">o pracę, </text:span></text:p>
          <text:p text:style-name="P54"><text:span text:style-name="T100">6) </text:span><text:span text:style-name="T99">z tytułu braku złożenia </text:span><text:span text:style-name="T67"><text:s/>przez Wykonawcę w wyznaczonym przez Zamawiającego terminie żądanych dowodów w celu potwierdzenia spełnienia </text:span><text:span text:style-name="T99">przez W</text:span><text:span text:style-name="T67">ykonawcę wymogu zatrudnienia na podstawie umowy o pracę, </text:span><text:span text:style-name="T56">Z</text:span><text:span text:style-name="T53">amawiający przewiduje sankcję w postaci obowiązku zapłaty przez wykonawcę kary umownej w wysokości <text:s/>– 500,00 zł <text:s/>- <text:s/>za każdy taki przypadek, </text:span></text:p>
          <text:p text:style-name="P53"><text:span text:style-name="T55">7) </text:span><text:span text:style-name="T53">z tytułu wykonywania usługi przez kierow</text:span><text:span text:style-name="T55">cę </text:span><text:span text:style-name="T53"><text:s/></text:span><text:span text:style-name="T69">który nie zosta</text:span><text:span text:style-name="T77">ł</text:span><text:span text:style-name="T69"> przeszkol</text:span><text:span text:style-name="T77">y</text:span><text:span text:style-name="T69"> w <text:s/></text:span><text:span text:style-name="T95">zakresie <text:s/>obsługi <text:s/>osób niepełnosprawnych zgodnie z wymaganiami SWZ – 100,00 zł </text:span><text:span text:style-name="T53">za każdy taki przypadek,</text:span><text:span text:style-name="T91">(kara dla Części 2)</text:span></text:p>
          <text:p text:style-name="P49"><text:span text:style-name="T77">3. </text:span><text:span text:style-name="T69">Łączna kwota kar umownych nie może przekroczyć wysokości równej 10% <text:s/>wynagrodzenia, </text:span><text:span text:style-name="T79">o którym mowa w § 5 ust. 1 umowy</text:span><text:span text:style-name="T69">.</text:span></text:p>
          <text:p text:style-name="P48"><text:span text:style-name="T77">4. </text:span><text:span text:style-name="T69">Zamawiający zastrzega sobie prawo do odszkodowania uzupełniającego, przenoszonego wysokość kar <text:s/>umownych do wysokości rzeczywiście poniesionej szkody.</text:span></text:p>
          <text:p text:style-name="P48"><text:span text:style-name="T77">5. </text:span><text:span text:style-name="T69">Strony dopuszczają możliwość potrącania kar umownych z każdej faktury wystawianej przez Wykonawcę i na tę czynność </text:span><text:span text:style-name="T79">Wykonawca</text:span><text:span text:style-name="T69"> wyraża zgodę <text:s/>bez konieczności wcześniejszych powiadomień lub oświadczeń w tym zakresie.</text:span></text:p>
          <text:p text:style-name="P48"><text:span text:style-name="T77">6. </text:span><text:span text:style-name="T69">Wykonawca nie ponosi odpowiedzialności i nie mogą go obciążyć kary umowne za przerwy oraz opóźnienia w ruchu spowodowane czynnikami, na które Wykonawca nie ma wpływu (wystąpienie siły wyższej).</text:span></text:p>
          <text:p text:style-name="P41"/>
        </text:list-item>
      </text:list>
      <text:p text:style-name="P20">§ <text:s/><text:span text:style-name="T94">8</text:span></text:p>
      <text:list xml:id="list1309465170" text:style-name="WWNum1aaaa">
        <text:list-item>
          <text:p text:style-name="P75">Osobą odpowiedzialną za realizację umowy po stronie <text:span text:style-name="T97">Wykonawcy</text:span> jest …………………….</text:p>
        </text:list-item>
        <text:list-item>
          <text:p text:style-name="P75">Osobą uprawnioną do koordynacji działań i kontroli po stronie Zamawiającego jest wyznaczony pracownik Wydziału <text:span text:style-name="T136">Oświaty</text:span> Urzędu Miejskiego w Głuchołazach………...............…..</text:p>
        </text:list-item>
      </text:list>
      <text:p text:style-name="P4"/>
      <text:p text:style-name="P13"><text:span text:style-name="T69">§ </text:span><text:span text:style-name="T74">9</text:span></text:p>
      <text:p text:style-name="P6"/>
      <text:list xml:id="list2331801504" text:style-name="WWNum2aaaaaaaaaaaaaa">
        <text:list-item>
          <text:p text:style-name="P76">Wykonawca może powierzyć realizację świadczenia usług wynikających z niniejszej umowy podwykonawcom za zgoda i wiedzą Zamawiającego.</text:p>
        </text:list-item>
        <text:list-item>
          <text:p text:style-name="P76">Wykonawca odpowiada za działanie Podwykonawców jak za własne.</text:p>
        </text:list-item>
      </text:list>
      <text:p text:style-name="P24"/>
      <text:p text:style-name="P26">§ <text:span text:style-name="T94">10</text:span></text:p>
      <text:p text:style-name="P7"/>
      <text:list xml:id="list3059391416" text:style-name="WWNum3a">
        <text:list-header>
          <text:p text:style-name="P55"><text:span text:style-name="T108">1. </text:span><text:span text:style-name="T107">Zamawiający dopuszcza możliwość zmiany postanowień umowy w stosunku do treści oferty na podstawie której dokonano wyboru Wykonawcy, zgodnie z art. 455 Pzp, gdy dotyczyć ona będ</text:span><text:span text:style-name="T108">zie:</text:span></text:p>
          <text:p text:style-name="P56"><text:span text:style-name="T102">1) </text:span><text:span text:style-name="T101">zmiany <text:s/>stawki VAT;</text:span></text:p>
          <text:p text:style-name="P66"><text:span text:style-name="T102">2) wystąpienie szczególnych okoliczności – </text:span><text:span text:style-name="T101"><text:s/>wystąpiły okoliczności, których przy dołożeniu należytej staranności strony na dzień podpisania umowy przewidzieć nie mogły, a wynikają one ze zmian przepisów prawa, które nastąpiły w czasie realizacji zamówienia,</text:span></text:p>
          <text:p text:style-name="P67"><text:span text:style-name="T102">3) </text:span><text:span text:style-name="T101">działania siły wyższej np. wystąpienia zdarzenia losowego wywołanego przez czynniki zewnętrzne, którego nie można było przewidzieć, w szczególności </text:span><text:span text:style-name="T116">(</text:span> wojnę, strajk, siły przyrody, nadzwyczajną sytuację gospodarczą, okoliczności związane przeciwdziałaniem i zwalczaniem COVID-19 lub innych chorób zakaźnych oraz wywołanych nimi sytuacji kryzysowych a także w przypadku ogłoszenia na terenie kraju stanu nadzwyczajnego<text:span text:style-name="T135"> – zmiana terminu i zakresu,</text:span></text:p>
          <text:p text:style-name="P67"><text:span text:style-name="T135">4) </text:span>Zamawiający przewiduje zmianę zakresu realizacji usługi w następujących przypadkach:</text:p>
          <text:p text:style-name="P67"><text:span text:style-name="T135">a) </text:span><text:s/>zmiany trasy – w zależności od liczby dzieci, rzeczywistych warunków drogowych;</text:p>
          <text:p text:style-name="P67"><text:soft-page-break/><text:span text:style-name="T135">b</text:span>) zmiany wykazu placówek oświatowych – liczba może ulec zmniejszeniu lub zwiększeniu;</text:p>
          <text:p text:style-name="P67"><text:span text:style-name="T135">c) </text:span>zmiany przewidzianej ilości kilometrów – w zależności od trasy, liczby placówek oświatowych, liczby dzieci;</text:p>
          <text:p text:style-name="P67"><text:span text:style-name="T135">d</text:span>) zmiany przewidzianej liczby dni dowozu – z powodu strajku nauczycieli, nauki zdalnej;</text:p>
          <text:p text:style-name="P69">e) <text:span text:style-name="T104">w </text:span><text:span text:style-name="T105">przypadku zmiany liczby dowożonych dzieci (nowe dziecko, rezygnacja z dowozu), zmiany ośrodka/placówki oświatowej oraz miejsca zamieszkania dziecka, powodując tym samym zmianę trasy,</text:span></text:p>
          <text:p text:style-name="P68"><text:span text:style-name="T106">f) </text:span><text:span text:style-name="T117">k</text:span><text:span text:style-name="T103">onieczność zlecenia doraźnych dodatkowych przewozów </text:span><text:span text:style-name="T117"><text:s/>wynikających z potrzeby organizacji komunikacji zastępczej za wyłączone odcinki tras, w związku z doraźnymi remontami dróg <text:s/>lub w związku z występującymi utrudnieniami w ruchu spowodowanymi awariami układu sieci drogowej.</text:span></text:p>
          <text:p text:style-name="P68"><text:span text:style-name="T117">2. </text:span>Powyższe zmiany nie wymagają sporządzenia aneksu i są dokonywane na podstawie zawiadomienia Wykonawcy telefonicznie i mailowo przez osobę upoważnioną przez Zamawiającego.</text:p>
          <text:p text:style-name="P79"/>
        </text:list-header>
      </text:list>
      <text:p text:style-name="P12"><text:span text:style-name="T69">§ 1</text:span><text:span text:style-name="T74">1</text:span></text:p>
      <text:list xml:id="list2379035285" text:style-name="WWNum1aaaaaaaa">
        <text:list-header>
          <text:p text:style-name="P80">Waloryzacja</text:p>
          <text:p text:style-name="P81">(zmiana wynagrodzenia na podstawie art. 439 ustawy Prawo zamówień publicznych)</text:p>
        </text:list-header>
      </text:list>
      <text:list xml:id="list27106486" text:style-name="WWNum1aaaaaaaaa">
        <text:list-item>
          <text:list>
            <text:list-item>
              <text:p text:style-name="P61"><text:span text:style-name="T95">Strony dopuszczaj</text:span>ą waloryzację ceny jednostkowej określonej formularzu cen jednostkowych umowy za świadczenie usługi objętej Przedmiotem umowy, <text:span text:style-name="T134">jednorazowo, nie wcześniej niz </text:span><text:s/>po upływie <text:span text:style-name="T134">6 miesięcy r</text:span>ealizacji usługi objętej Przedmiotem umowy.</text:p>
            </text:list-item>
            <text:list-item>
              <text:p text:style-name="P61">Waloryzacja ceny jednostkowej będzie odbywała się z uwzględnieniem następującego wzoru:</text:p>
              <text:p text:style-name="P70">CJzw= CJpzw + (CJpzw x 0,2 x Ww )</text:p>
              <text:p text:style-name="P70">gdzie:</text:p>
              <text:p text:style-name="P70">CJzw – cena jednostkowa po waloryzacji</text:p>
              <text:p text:style-name="P70">CJpzw – cena jednostkowa przed waloryzacją </text:p>
              <text:p text:style-name="P70">0,2 – współczynnik korygujący</text:p>
              <text:p text:style-name="P71">Ww – wskaźnik waloryzacji</text:p>
            </text:list-item>
            <text:list-item>
              <text:p text:style-name="P57">Wskaźnik waloryzacji (Ww) zostanie wyliczony według następującego wzoru:</text:p>
              <text:p text:style-name="P70">Ww= ORLENB / ORLENP</text:p>
              <text:p text:style-name="P70">gdzie:</text:p>
              <text:p text:style-name="P70">Ww – wskaźnik waloryzacji</text:p>
              <text:p text:style-name="P70">ORLENB – średnia arytmetyczna dziennych cen hurtowych za 1000 litrów oleju napędowego</text:p>
              <text:p text:style-name="P70">EKODIESEL w poprzednim półroczu podanych na stronie internetowej PKN Orlen S.A.</text:p>
              <text:p text:style-name="P70">ORLENP – średnia arytmetyczna dziennych cen hurtowych za 1000 litrów oleju napędowego</text:p>
              <text:p text:style-name="P70">EKODIESEL w półroczu poprzedzającym poprzednie półrocze podanych na stronie internetowej PKN Orlen S.A.</text:p>
              <text:p text:style-name="P70"/>
            </text:list-item>
            <text:list-item>
              <text:p text:style-name="P73">Waloryzacja będzie dopuszczalna jedynie w przypadku, gdy:</text:p>
              <text:p text:style-name="P70">a) wskaźnik waloryzacji (Ww) będzie większy niż 1,05, lub</text:p>
              <text:p text:style-name="P70">b) wskaźnik waloryzacji (Ww) będzie mniejszy niż 0,95.</text:p>
            </text:list-item>
            <text:list-item>
              <text:p text:style-name="P72">W zależności od ustalonego <text:s/>wskaźnika waloryzacji (Ww), określonego w ust.3, waloryzacja ceny jednostkowej może powodować zarówno jej wzrost, jak i zmniejszenie</text:p>
            </text:list-item>
            <text:list-item>
              <text:p text:style-name="P58">Waloryzowana cena jednostkowa obliczana będzie z dokładnością do dwóch miejsc po przecinku z uwzględnieniem matematycznych reguł zaokrąglania.</text:p>
            </text:list-item>
            <text:list-item>
              <text:p text:style-name="P58">Waloryzacja może się odbyć jedynie na wniosek Zamawiającego lub Wykonawcy, w którym zostanie wskazany początkowy termin, od którego ma obowiązywać zwaloryzowana cena jednostkowa oraz zostaną wykazane okoliczności uprawniające do dokonania waloryzacji opisane w niniejszym paragrafie.</text:p>
            </text:list-item>
            <text:list-item>
              <text:p text:style-name="P58">Zwaloryzowana cena jednostkowa zostanie wprowadzona na podstawie obustronnie zaakceptowanego i podpisanego stosownego aneksu do umowy zmieniającego cenę jednostkową z mocą obowiązującą od pierwszego dnia świadczenia usługi objętej Przedmiotem umowy, w którym zaistniały okoliczności uzasadniające dokonanie waloryzacji.</text:p>
            </text:list-item>
            <text:list-item>
              <text:p text:style-name="P58">Rozliczenie różnicy pomiędzy cenami jednostkowymi wyliczonymi w okresie od zaistnienia przesłanki waloryzacyjnej do momentu zawarcia aneksu do umowy zostanie rozliczona w pierwszej fakturze wystawionej po zawarciu aneksu do umowy. Wartość korekty zostanie wyliczona, jako różnica ceny jednostkowej po waloryzacji i ceny jednostkowej przed waloryzacją przemnożonej przez liczbę kilometrów usługi zrealizowanej w okresie, o którym mowa w zdaniu poprzednim.</text:p>
              <text:p text:style-name="P82"/>
            </text:list-item>
          </text:list>
        </text:list-item>
      </text:list>
      <text:list xml:id="list83838815696615" text:continue-list="list2379035285" text:style-name="WWNum1aaaaaaaa">
        <text:list-header>
          <text:p text:style-name="P65"><text:soft-page-break/><text:span text:style-name="T69">§ 1</text:span><text:span text:style-name="T83">2</text:span></text:p>
        </text:list-header>
      </text:list>
      <text:p text:style-name="P8"/>
      <text:p text:style-name="P5">Integralne części składowe niniejszej umowy stanowią:</text:p>
      <text:list xml:id="list3758334444" text:style-name="WWNum2aaaaaaaaaaaaaaa">
        <text:list-item>
          <text:p text:style-name="P29">Oferta Wykonawcy</text:p>
        </text:list-item>
        <text:list-item>
          <text:p text:style-name="P29">Specyfikacja Warunków Zamówienia,</text:p>
        </text:list-item>
      </text:list>
      <text:p text:style-name="P13"><text:span text:style-name="T69">§ 1</text:span><text:span text:style-name="T83">3</text:span></text:p>
      <text:list xml:id="list2310766882" text:style-name="WWNum1aaaaa">
        <text:list-item>
          <text:p text:style-name="P59"><text:span text:style-name="T53">W sprawach nieregulowanych niniejszą umową mają zastosowanie przepisy ustawy z dnia </text:span><text:line-break/><text:span text:style-name="T53">29 stycznia 2004 r. Prawo Zamówień Publicznych, ustawy z dnia 23 kwietnia 1964 r. Kodeks cywilny.</text:span></text:p>
        </text:list-item>
        <text:list-item>
          <text:p text:style-name="P86"><text:s/>Sądem właściwym do rozstrzygania sporów związanych z zawarciem i wykonaniem niniejszej umowy jest sąd właściwy dla siedziby Zamawiającego.</text:p>
        </text:list-item>
        <text:list-item>
          <text:p text:style-name="P86"><text:s/>Umowę sporządzono w czterech jednobrzmiących egzemplarzach, w tym 3 egzemplarze dla Zamawiającego i 1 egzemplarz dla Wykonawcy.</text:p>
        </text:list-item>
      </text:list>
      <text:p text:style-name="P2"><text:tab/><text:tab/><text:tab/></text:p>
      <text:p text:style-name="P2"/>
      <text:p text:style-name="P2"/>
      <text:p text:style-name="P2"/>
      <text:p text:style-name="P2"/>
      <text:p text:style-name="P15">Zamawiający<text:tab/><text:tab/><text:tab/><text:tab/><text:tab/><text:tab/><text:tab/><text:tab/><text:tab/>Wykonawca</text:p>
      <text:p text:style-name="P14"/>
      <text:p text:style-name="P25"/>
      <text:list xml:id="list1961790066" text:style-name="WW8Num29">
        <text:list-header>
          <text:p text:style-name="P99"><text:span text:style-name="Font_20_Style22"><text:span text:style-name="T29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Helvetica" svg:font-family="Helvetica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Znak_20_Znak_20_Char" style:display-name="Znak Znak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language-asian="en" style:country-asian="US" style:font-name-complex="Times New Roman2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Font_20_Style22" style:display-name="Font Style22" style:family="text" style:parent-style-name="Domyślna_20_czcionka_20_akapitu">
      <style:text-properties fo:font-size="15pt" fo:font-weight="bold" style:font-size-asian="15pt" style:font-weight-asian="bold" style:font-size-complex="15pt" style:font-weight-complex="bold"/>
    </style:style>
    <style:style style:name="WW8Num18z0" style:family="text">
      <style:text-properties style:font-name="Cambria" fo:font-family="Cambria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8z1" style:family="text">
      <style:text-properties fo:font-weight="bold" style:font-weight-asian="bold"/>
    </style:style>
    <style:style style:name="WW8Num18z2" style:family="text"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WW8Num18z3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8z4" style:family="text"/>
    <style:style style:name="WW8Num18z5" style:family="text"/>
    <style:style style:name="WW8Num18z6" style:family="text">
      <style:text-properties fo:font-style="normal" style:font-style-asian="normal"/>
    </style:style>
    <style:style style:name="WW8Num18z7" style:family="text"/>
    <style:style style:name="WW8Num18z8" style:family="text"/>
    <style:style style:name="Font_20_Style11" style:display-name="Font Style11" style:family="text" style:parent-style-name="Domyślna_20_czcionka_20_akapitu">
      <style:text-properties fo:font-size="11pt" style:font-size-asian="11pt" style:font-size-complex="11pt"/>
    </style:style>
    <style:style style:name="WW8Num25z0" style:family="text">
      <style:text-properties style:font-name="Calibri1" fo:font-family="Calibri" style:font-family-generic="swiss" style:font-pitch="variable" fo:font-size="10pt" fo:font-style="normal" fo:font-weight="normal" style:font-size-asian="8.75pt" style:font-style-asian="normal" style:font-weight-asian="normal" style:font-name-complex="Palatino Linotype" style:font-family-complex="'Palatino Linotype'" style:font-family-generic-complex="roman" style:font-pitch-complex="variable" style:font-size-complex="10pt" style:font-weight-complex="normal"/>
    </style:style>
    <style:style style:name="WW8Num25z1" style:family="text"/>
    <style:style style:name="WW8Num25z2" style:family="text"/>
    <style:style style:name="WW8Num25z3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25z4" style:family="text"/>
    <style:style style:name="WW8Num25z5" style:family="text"/>
    <style:style style:name="WW8Num25z6" style:family="text">
      <style:text-properties fo:font-style="normal" style:font-style-asian="normal"/>
    </style:style>
    <style:style style:name="WW8Num25z7" style:family="text"/>
    <style:style style:name="WW8Num25z8" style:family="text"/>
    <style:style style:name="Font_20_Style19" style:display-name="Font Style19" style:family="text" style:parent-style-name="Domyślna_20_czcionka_20_akapitu">
      <style:text-properties fo:font-size="11pt" style:font-size-asian="11pt" style:font-size-complex="11pt"/>
    </style:style>
    <style:style style:name="WW8Num19z0" style:family="text"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7" style:family="text"/>
    <style:style style:name="WW8Num19z8" style:family="text"/>
    <style:style style:name="WW8Num20z0" style:family="text">
      <style:text-properties style:font-name="Calibri1" fo:font-family="Calibri" style:font-family-generic="swiss" style:font-pitch="variable" fo:font-size="11pt" fo:font-style="normal" style:font-size-asian="9.60000038146973pt" style:font-style-asian="normal" style:font-name-complex="Palatino Linotype" style:font-family-complex="'Palatino Linotype'" style:font-family-generic-complex="roman" style:font-pitch-complex="variable" style:font-size-complex="11pt"/>
    </style:style>
    <style:style style:name="WW8Num20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7" style:family="text"/>
    <style:style style:name="WW8Num20z8" style:family="text"/>
    <style:style style:name="WW8Num21z0" style:family="text">
      <style:text-properties style:font-name="Symbol" fo:font-family="Symbol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21z1" style:family="text">
      <style:text-properties style:font-name="OpenSymbol1" fo:font-family="OpenSymbol, 'Arial Unicode MS'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" fo:font-family="Symbol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2z1" style:family="text">
      <style:text-properties style:font-name="OpenSymbol1" fo:font-family="OpenSymbol, 'Arial Unicode MS'" style:font-name-complex="Symbol1" style:font-family-complex="Symbol" style:font-family-generic-complex="roman" style:font-pitch-complex="variable"/>
    </style:style>
    <style:style style:name="WW8Num23z0" style:family="text"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3z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_20_Style21" style:display-name="Font Style21" style:family="text" style:parent-style-name="Domyślna_20_czcionka_20_akapitu">
      <style:text-properties fo:font-size="11pt" fo:font-weight="bold" style:font-size-asian="11pt" style:font-weight-asian="bold" style:font-size-complex="11pt" style:font-weight-complex="bold"/>
    </style:style>
    <style:style style:name="WW8Num24z0" style:family="text">
      <style:text-properties style:font-name="Symbol" fo:font-family="Symbol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4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/>
    </style:style>
    <style:style style:name="WW8Num26z0" style:family="text">
      <style:text-properties fo:font-style="normal" style:font-style-asian="normal"/>
    </style:style>
    <style:style style:name="WW8Num26z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26z2" style:family="text">
      <style:text-properties fo:font-weight="bold" style:font-weight-asian="bold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>
      <style:text-properties fo:font-weight="normal" style:font-weight-asian="normal" style:font-name-complex="Palatino Linotype" style:font-family-complex="'Palatino Linotype'" style:font-family-generic-complex="roman" style:font-pitch-complex="variable"/>
    </style:style>
    <style:style style:name="WW8Num16z1" style:family="text">
      <style:text-properties fo:font-weight="normal" style:font-weight-asian="normal"/>
    </style:style>
    <style:style style:name="WW8Num16z2" style:family="text">
      <style:text-properties fo:color="#000000" loext:opacity="100%" style:font-name="Arial1" fo:font-family="Arial" style:font-family-generic="swiss" style:font-pitch="variable" fo:font-size="9pt" fo:font-style="normal" fo:font-weight="normal" style:font-name-asian="Lucida Sans Unicode" style:font-family-asian="'Lucida Sans Unicode'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WW8Num16z3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6z4" style:family="text"/>
    <style:style style:name="WW8Num16z5" style:family="text"/>
    <style:style style:name="WW8Num16z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7" style:family="text"/>
    <style:style style:name="WW8Num16z8" style:family="text"/>
    <style:style style:name="WW8Num28z0" style:family="text"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0z0" style:family="text">
      <style:text-properties fo:font-style="normal" style:font-style-asian="normal" style:font-name-complex="Palatino Linotype" style:font-family-complex="'Palatino Linotype'" style:font-family-generic-complex="roman" style:font-pitch-complex="variable"/>
    </style:style>
    <style:style style:name="WW8Num30z1" style:family="text">
      <style:text-properties fo:font-weight="bold" style:font-weight-asian="bold" style:font-name-complex="Palatino Linotype" style:font-family-complex="'Palatino Linotype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>
      <style:text-properties fo:font-style="normal" fo:font-weight="bold" style:font-style-asian="normal" style:font-weight-asian="bold"/>
    </style:style>
    <style:style style:name="WW8Num30z7" style:family="text"/>
    <style:style style:name="WW8Num30z8" style:family="text"/>
    <style:style style:name="WW8Num9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 style:font-weight-complex="normal"/>
    </style:style>
    <style:style style:name="WW8Num9z1" style:family="text"/>
    <style:style style:name="WW8Num9z3" style:family="text">
      <style:text-properties fo:font-weight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Symbol2" style:font-family-asian="Symbo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0pt" style:font-size-asian="8.75pt" style:font-name-complex="Times New Roman2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libri1" fo:font-family="Calibri" style:font-family-generic="swiss" style:font-pitch="variable" fo:font-size="10pt" style:font-size-asian="8.75pt" style:font-name-complex="Times New Roman2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11pt" style:font-name-complex="Calibri2" style:font-family-complex="Calibri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swiss" style:font-pitch="variable" fo:font-size="10pt" style:font-size-asian="8.75pt" style:font-name-complex="Arial2" style:font-family-complex="Arial" style:font-family-generic-complex="system" style:font-pitch-complex="variable" style:font-size-complex="10pt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OpenSymbol1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OpenSymbol1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OpenSymbol1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OpenSymbol1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OpenSymbol1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OpenSymbol1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57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6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6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7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7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7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7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7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7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80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8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8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8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8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98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9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0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0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0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105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0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15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6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ListLabel_20_1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1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ListLabel_20_11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7" text:style-name="ListLabel_20_1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8" text:style-name="ListLabel_20_12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text:style-name="ListLabel_20_12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ListLabel_20_124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13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133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text:style-name="ListLabel_20_134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4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50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5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ListLabel_20_15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5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5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159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6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ListLabel_20_16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6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6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6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38M49S</meta:editing-duration>
    <meta:editing-cycles>44</meta:editing-cycles>
    <meta:generator>LibreOffice/7.3.4.2$Windows_X86_64 LibreOffice_project/728fec16bd5f605073805c3c9e7c4212a0120dc5</meta:generator>
    <dc:date>2023-08-02T08:38:36.709000000</dc:date>
    <meta:print-date>2022-08-18T11:06:50.762000000</meta:print-date>
    <meta:document-statistic meta:table-count="0" meta:image-count="0" meta:object-count="0" meta:page-count="6" meta:paragraph-count="140" meta:word-count="2593" meta:character-count="19353" meta:non-whitespace-character-count="16823"/>
    <meta:user-defined meta:name="Info 1"/>
    <meta:user-defined meta:name="Info 2"/>
    <meta:user-defined meta:name="Info 3"/>
    <meta:user-defined meta:name="Info 4"/>
  </office:meta>
</office:document-meta>
</file>