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b8b9b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7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8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</text:span><text:span text:style-name="T15">logopedycznych</text:span><text:span text:style-name="T13">” </text:span><text:span text:style-name="T16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7">oferuję wykonanie </text:span><text:span text:style-name="T18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168099176" text:style-name="WW8Num3">
        <text:list-item>
          <text:p text:style-name="P23">Oświadczam, że:</text:p>
        </text:list-item>
      </text:list>
      <text:list xml:id="list852552302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19">nie właściwe skreślić</text:span></text:p>
      <text:p text:style-name="P20"/>
      <text:list xml:id="list1886624912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5T08:31:05.947000000</dc:date>
    <meta:editing-duration>PT1H5M54S</meta:editing-duration>
    <meta:editing-cycles>13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0" meta:character-count="2612" meta:non-whitespace-character-count="2027"/>
  </office:meta>
</office:document-meta>
</file>