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6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7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0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27d88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23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fo:color="#000000" style:font-name-asian="Times New Roman" style:language-asian="pl" style:country-asian="PL" style:font-name-complex="Arial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11" style:family="text">
      <style:text-properties fo:color="#000000" style:font-name="Arial" style:font-name-asian="Times New Roman" style:language-asian="pl" style:country-asian="PL" style:font-name-complex="Verdana" style:font-weight-complex="bold"/>
    </style:style>
    <style:style style:name="T12" style:family="text">
      <style:text-properties fo:color="#000000" style:font-name="Arial" fo:font-weight="bold" style:font-name-asian="Times New Roman" style:language-asian="pl" style:country-asian="PL" style:font-weight-asian="bold" style:font-name-complex="Verdana" style:font-weight-complex="bold"/>
    </style:style>
    <style:style style:name="T13" style:family="text">
      <style:text-properties fo:color="#000000" style:font-name="Arial" fo:font-weight="bold" officeooo:rsid="00004326" style:font-name-asian="Times New Roman" style:language-asian="pl" style:country-asian="PL" style:font-weight-asian="bold" style:font-name-complex="Verdana" style:font-weight-complex="bold"/>
    </style:style>
    <style:style style:name="T14" style:family="text">
      <style:text-properties fo:color="#000000" style:font-name="Arial" fo:font-weight="normal" officeooo:rsid="00004326" style:font-name-asian="Times New Roman" style:language-asian="pl" style:country-asian="PL" style:font-weight-asian="normal" style:font-name-complex="Verdana" style:font-weight-complex="normal"/>
    </style:style>
    <style:style style:name="T15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6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7" style:family="text">
      <style:text-properties style:letter-kerning="true" style:font-name-asian="Lucida Sans Unicode" style:font-name-complex="Arial" style:language-complex="hi" style:country-complex="IN"/>
    </style:style>
    <style:style style:name="T18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19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20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officeooo:rsid="0008d43f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normal" officeooo:rsid="0008d43f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style:font-size-asian="10pt" style:font-name-complex="Verdana" style:font-size-complex="10pt"/>
    </style:style>
    <style:style style:name="T25" style:family="text">
      <style:text-properties style:font-name="Arial Black" fo:font-size="10pt" fo:font-weight="bold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Arial Black" fo:font-size="10pt" fo:font-weight="bold" officeooo:rsid="0008d43f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Arial Black" fo:font-size="10pt" fo:font-weight="normal" officeooo:rsid="0008d43f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Arial Black" fo:font-size="10pt" style:font-size-asian="10pt" style:font-name-complex="Verdana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Arial" fo:font-size="10pt" fo:font-weight="bold" officeooo:rsid="0008d43f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Arial" fo:font-size="10pt" fo:font-weight="normal" officeooo:rsid="0008d43f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Arial" fo:font-size="10pt" style:font-size-asian="10pt" style:font-name-complex="Verdana" style:font-size-complex="10pt"/>
    </style:style>
    <style:style style:name="T33" style:family="text">
      <style:text-properties style:font-name="Arial" fo:font-size="12pt" fo:font-weight="bold" style:font-size-asian="12pt" style:font-weight-asian="bold" style:font-name-complex="Verdana" style:font-size-complex="12pt" style:font-weight-complex="bold"/>
    </style:style>
    <style:style style:name="T34" style:family="text">
      <style:text-properties style:font-name="Arial" fo:font-size="12pt" fo:font-weight="bold" officeooo:rsid="0008d43f" style:font-size-asian="12pt" style:font-weight-asian="bold" style:font-name-complex="Verdana" style:font-size-complex="12pt" style:font-weight-complex="bold"/>
    </style:style>
    <style:style style:name="T35" style:family="text">
      <style:text-properties style:font-name="Arial" fo:font-size="12pt" fo:font-weight="normal" officeooo:rsid="0008d43f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Arial" fo:font-size="12pt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Wykonawcy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Adres Wykonawcy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6">Numer tel./fax</text:p>
          </table:table-cell>
          <table:table-cell table:style-name="Tabela1.A1" office:value-type="string">
            <text:p text:style-name="P13"/>
            <text:p text:style-name="P14"/>
            <text:p text:style-name="P14"/>
          </table:table-cell>
        </table:table-row>
      </table:table>
      <text:p text:style-name="P7"/>
      <text:p text:style-name="P16">Gmina Miasto Płock</text:p>
      <text:p text:style-name="P17"><text:span text:style-name="T1">Stary Rynek 1 <text:s text:c="86"/></text:span><text:span text:style-name="T3"><text:s/></text:span></text:p>
      <text:p text:style-name="P17"><text:span text:style-name="T1">09-400 Płock <text:s text:c="88"/></text:span><text:span text:style-name="T3"><text:s/></text:span></text:p>
      <text:p text:style-name="P4"/>
      <text:p text:style-name="P5"><text:s text:c="107"/></text:p>
      <text:p text:style-name="P8">OFERTA</text:p>
      <text:p text:style-name="P12"/>
      <text:p text:style-name="P21"><text:span text:style-name="T5">Odpowiadając na ogłoszenie z dnia ………………….….. 2018 r.</text:span><text:span text:style-name="T6"> </text:span><text:span text:style-name="T15">na </text:span><text:span text:style-name="T16">„</text:span>Dostawę programów komputerowych” w ramach realizacji projektu <text:span text:style-name="T16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22"/>
      <text:p text:style-name="P11"><text:span text:style-name="T19">oferuję wykonanie </text:span><text:span text:style-name="T20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1828264107" text:style-name="WW8Num3">
        <text:list-item>
          <text:p text:style-name="P19">Oświadczam, że:</text:p>
        </text:list-item>
      </text:list>
      <text:list xml:id="list3138910927" text:style-name="WW8Num1">
        <text:list-item>
          <text:list>
            <text:list-item>
              <text:p text:style-name="P23">Zapoznałem/am się z warunkami podanymi przez Zamawiającego w ogłoszeniu i nie wnoszę do nich żadnych zastrzeżeń;</text:p>
            </text:list-item>
            <text:list-item>
              <text:p text:style-name="P23">Uzyskałem/am wszelkie niezbędne informacje do przygotowania oferty i wykonania zamówienia;</text:p>
            </text:list-item>
            <text:list-item>
              <text:p text:style-name="P23">Posiadam pełną zdolność do czynności prawnych oraz korzystam z pełni praw publicznych;</text:p>
            </text:list-item>
            <text:list-item>
              <text:p text:style-name="P23">Wyrażam zgodę na przetwarzanie moich danych osobowych.</text:p>
            </text:list-item>
          </text:list>
        </text:list-item>
      </text:list>
      <text:p text:style-name="P4"/>
      <text:list xml:id="list2147895018" text:style-name="WW8Num2">
        <text:list-item>
          <text:p text:style-name="P20">Do oferty dołączono następujące dokumenty:</text:p>
        </text:list-item>
      </text:list>
      <text:p text:style-name="P4">- ……………………………….…………………………………………………………</text:p>
      <text:p text:style-name="P4">- ……………………………….…………………………………………………………</text:p>
      <text:p text:style-name="P4"/>
      <text:p text:style-name="P4">Adres, na który Zamawiający powinien przesyłać korespondencję:</text:p>
      <text:p text:style-name="P15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4"/>
      <text:p text:style-name="P4"><text:soft-page-break/></text:p>
      <text:p text:style-name="P4"/>
      <text:p text:style-name="P4">Osoba wyznaczona do kontaktów z Zamawiającym:</text:p>
      <text:p text:style-name="P4">Imię i nazwisko: ..................................................................................................</text:p>
      <text:p text:style-name="P4">numer telefonu: .................................................................................................</text:p>
      <text:p text:style-name="P4">numer faksu: ......................................................................................................</text:p>
      <text:p text:style-name="P4">e-mail: ................................................................................................................</text:p>
      <text:p text:style-name="P4"/>
      <text:p text:style-name="P4"/>
      <text:p text:style-name="P10"/>
      <text:p text:style-name="P10"/>
      <text:p text:style-name="P9"/>
      <text:p text:style-name="P15"><text:span text:style-name="T4">………</text:span><text:span text:style-name="T2">............................, dn. _ _ . _ _ . _ _ _ _r <text:s text:c="10"/>…………………………………</text:span></text:p>
      <text:p text:style-name="P15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21T13:28:50.428000000</dc:date>
    <meta:editing-duration>PT8M17S</meta:editing-duration>
    <meta:editing-cycles>8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3" meta:character-count="2308" meta:non-whitespace-character-count="1767"/>
  </office:meta>
</office:document-meta>
</file>