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  <style:text-properties style:font-name="Arial" officeooo:paragraph-rsid="0010132f"/>
    </style:style>
    <style:style style:name="P2" style:family="paragraph" style:parent-style-name="Text_20_body">
      <style:paragraph-properties fo:text-align="start" style:justify-single-word="false"/>
      <style:text-properties officeooo:paragraph-rsid="00134844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2pt" officeooo:rsid="00185c90" officeooo:paragraph-rsid="00185c90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fo:font-weight="normal" officeooo:rsid="0018ba03" officeooo:paragraph-rsid="0018ba03" style:font-name-asian="NSimSun" style:font-size-asian="12pt" style:font-weight-asian="normal" style:font-name-complex="Arial1" style:font-size-complex="12pt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fo:font-weight="normal" officeooo:rsid="0018ba03" officeooo:paragraph-rsid="0019a4a6" style:font-name-asian="NSimSun" style:font-size-asian="12pt" style:font-weight-asian="normal" style:font-name-complex="Arial1" style:font-size-complex="12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fo:font-weight="normal" officeooo:rsid="0018ba03" officeooo:paragraph-rsid="001a338d" style:font-name-asian="NSimSun" style:font-size-asian="12pt" style:font-weight-asian="normal" style:font-name-complex="Arial1" style:font-size-complex="12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4pt" fo:font-weight="bold" officeooo:rsid="0018ba03" officeooo:paragraph-rsid="0018ba03" style:font-name-asian="NSimSun" style:font-size-asian="14pt" style:font-weight-asian="bold" style:font-name-complex="Arial1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4pt" officeooo:paragraph-rsid="0018ba03" style:font-size-asian="14pt" style:font-size-complex="14pt"/>
    </style:style>
    <style:style style:name="T1" style:family="text">
      <style:text-properties style:text-position="super 58%" style:font-name="Arial" officeooo:rsid="0007f6d4"/>
    </style:style>
    <style:style style:name="T2" style:family="text">
      <style:text-properties style:text-position="0% 100%" style:font-name="Arial" officeooo:rsid="0007f6d4"/>
    </style:style>
    <style:style style:name="T3" style:family="text">
      <style:text-properties style:text-position="0% 100%" style:font-name="Arial" officeooo:rsid="000da9ae"/>
    </style:style>
    <style:style style:name="T4" style:family="text">
      <style:text-properties fo:font-weight="normal" style:font-name-asian="NSimSun" style:font-weight-asian="normal" style:font-name-complex="Arial1" style:font-weight-complex="normal"/>
    </style:style>
    <style:style style:name="T5" style:family="text">
      <style:text-properties fo:font-weight="normal" officeooo:rsid="000f6f87" style:font-name-asian="NSimSun" style:font-weight-asian="normal" style:font-name-complex="Arial1" style:font-weight-complex="normal"/>
    </style:style>
    <style:style style:name="T6" style:family="text">
      <style:text-properties fo:font-weight="normal" officeooo:rsid="000d5ac4" style:font-name-asian="NSimSun" style:font-weight-asian="normal" style:font-name-complex="Arial1" style:font-weight-complex="normal"/>
    </style:style>
    <style:style style:name="T7" style:family="text">
      <style:text-properties fo:font-weight="normal" officeooo:rsid="0010132f" style:font-name-asian="NSimSun" style:font-weight-asian="normal" style:font-name-complex="Arial1" style:font-weight-complex="normal"/>
    </style:style>
    <style:style style:name="T8" style:family="text">
      <style:text-properties fo:font-weight="normal" officeooo:rsid="0011580b" style:font-name-asian="NSimSun" style:font-weight-asian="normal" style:font-name-complex="Arial1" style:font-weight-complex="normal"/>
    </style:style>
    <style:style style:name="T9" style:family="text">
      <style:text-properties fo:font-weight="normal" officeooo:rsid="0009c861" style:font-name-asian="NSimSun" style:font-weight-asian="normal" style:font-name-complex="Arial1" style:font-weight-complex="normal"/>
    </style:style>
    <style:style style:name="T10" style:family="text">
      <style:text-properties fo:font-weight="normal" officeooo:rsid="000bb341" style:font-name-asian="NSimSun" style:font-weight-asian="normal" style:font-name-complex="Arial1" style:font-weight-complex="normal"/>
    </style:style>
    <style:style style:name="T11" style:family="text">
      <style:text-properties fo:font-weight="normal" officeooo:rsid="0006ebb4" style:font-name-asian="NSimSun" style:font-weight-asian="normal" style:font-name-complex="Arial1" style:font-weight-complex="normal"/>
    </style:style>
    <style:style style:name="T12" style:family="text">
      <style:text-properties fo:font-weight="normal" officeooo:rsid="0007f6d4" style:font-name-asian="NSimSun" style:font-weight-asian="normal" style:font-name-complex="Arial1" style:font-weight-complex="normal"/>
    </style:style>
    <style:style style:name="T13" style:family="text">
      <style:text-properties fo:font-weight="normal" officeooo:rsid="00126bfe" style:font-name-asian="NSimSun" style:font-weight-asian="normal" style:font-name-complex="Arial1" style:font-weight-complex="normal"/>
    </style:style>
    <style:style style:name="T14" style:family="text">
      <style:text-properties fo:font-weight="normal" officeooo:rsid="00134844" style:font-name-asian="NSimSun" style:font-weight-asian="normal" style:font-name-complex="Arial1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officeooo:rsid="000f6f87" style:font-name-asian="NSimSun" style:font-size-asian="14pt" style:font-weight-asian="bold" style:font-name-complex="Arial1" style:font-size-complex="14pt" style:font-weight-complex="bold"/>
    </style:style>
    <style:style style:name="T17" style:family="text">
      <style:text-properties fo:font-size="14pt" fo:font-weight="bold" officeooo:rsid="0010132f" style:font-name-asian="NSimSun" style:font-size-asian="14pt" style:font-weight-asian="bold" style:font-name-complex="Arial1" style:font-size-complex="14pt" style:font-weight-complex="bold"/>
    </style:style>
    <style:style style:name="T18" style:family="text">
      <style:text-properties style:font-name="Arial"/>
    </style:style>
    <style:style style:name="T19" style:family="text">
      <style:text-properties style:font-name="Arial" fo:font-size="14pt" style:font-size-asian="14pt" style:font-size-complex="14pt"/>
    </style:style>
    <style:style style:name="T20" style:family="text">
      <style:text-properties style:font-name="Arial" fo:font-size="14pt" officeooo:rsid="0006ebb4" style:font-size-asian="14pt" style:font-size-complex="14pt"/>
    </style:style>
    <style:style style:name="T21" style:family="text">
      <style:text-properties style:font-name="Arial" fo:font-size="14pt" fo:font-weight="normal" officeooo:rsid="00134844" style:font-name-asian="NSimSun" style:font-size-asian="14pt" style:font-weight-asian="normal" style:font-name-complex="Arial1" style:font-size-complex="14pt" style:font-weight-complex="normal"/>
    </style:style>
    <style:style style:name="T22" style:family="text">
      <style:text-properties style:font-name="Arial" officeooo:rsid="0006ebb4"/>
    </style:style>
    <style:style style:name="T23" style:family="text">
      <style:text-properties style:font-name="Arial" officeooo:rsid="0007f6d4"/>
    </style:style>
    <style:style style:name="T24" style:family="text">
      <style:text-properties style:font-name="Arial" fo:font-weight="normal" style:font-weight-asian="normal" style:font-weight-complex="normal"/>
    </style:style>
    <style:style style:name="T25" style:family="text">
      <style:text-properties style:font-name="Arial" officeooo:rsid="0009c861"/>
    </style:style>
    <style:style style:name="T26" style:family="text">
      <style:text-properties style:font-name="Arial" officeooo:rsid="000bb341"/>
    </style:style>
    <style:style style:name="T27" style:family="text">
      <style:text-properties fo:font-weight="bold" style:font-name-asian="NSimSun" style:font-weight-asian="bold" style:font-name-complex="Arial1" style:font-weight-complex="bold"/>
    </style:style>
    <style:style style:name="T28" style:family="text">
      <style:text-properties fo:font-weight="bold" officeooo:rsid="00134844" style:font-name-asian="NSimSun" style:font-weight-asian="bold" style:font-name-complex="Arial1" style:font-weight-complex="bold"/>
    </style:style>
    <style:style style:name="T29" style:family="text">
      <style:text-properties fo:font-weight="bold" officeooo:rsid="0018ba03" style:font-name-asian="NSimSun" style:font-weight-asian="bold" style:font-name-complex="Arial1" style:font-weight-complex="bold"/>
    </style:style>
    <style:style style:name="T30" style:family="text">
      <style:text-properties officeooo:rsid="0019a4a6"/>
    </style:style>
    <style:style style:name="T31" style:family="text">
      <style:text-properties officeooo:rsid="00126b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9">Fotel biurowy ESTA <text:s/></text:span></text:p>
      <text:p text:style-name="P6">- regulacja wysokości zagłówka,<text:line-break/> - regulacja wysokości oparcia dla kręgów lędźwiowych,<text:line-break/> - regulacja podłokietników (góra-dół),<text:line-break/> - regulacja wysokości siedziska,<text:line-break/> - mechanizm SYNCHRON,<text:line-break/> - zagłówek i oparcie tapicerowane siatką <text:span text:style-name="T30">w kolorze czarnym</text:span>,<text:line-break/> - siedzisko tapicerowane tkaniną <text:span text:style-name="T30">w kolorze czarnym</text:span>,<text:line-break/> - podstawa wykonana z mocnego tworzywa (nylon),<text:line-break/>- <text:span text:style-name="T31">nośność </text:span>130 kg,<text:line-break/>- odporność tkaniny BL na ścieranie - 140 000 cykli Martindale'a.</text:p>
      <text:p text:style-name="P7">Fotel biurowy <text:s/>ANGGUN</text:p>
      <text:p text:style-name="P5"><text:s/>- <text:span text:style-name="T30">r</text:span>egulacja wysokości zagłówka, <text:line-break/> - <text:span text:style-name="T30">r</text:span>egulacja wysokości oparcia dla kręgów lędźwiowych, <text:line-break/> - <text:span text:style-name="T30">r</text:span>egulacja podłokietników 3D, <text:line-break/> - <text:span text:style-name="T30">r</text:span>egulacja wysokości siedziska,<text:line-break/> - <text:span text:style-name="T30">r</text:span>egulacja głębokości siedziska, <text:line-break/> - <text:span text:style-name="T30">s</text:span>amoważący mechanizm SYNCHRON, <text:line-break/> - <text:span text:style-name="T30">z</text:span>agłówek i oparcie tapicerowane siatką <text:span text:style-name="T30">w kolorze czarnym</text:span>, <text:span text:style-name="T30">o</text:span>dporność siatki SM na ścieranie - 80 000 <text:span text:style-name="T30">Md,<text:line-break/></text:span> - <text:span text:style-name="T30">s</text:span>iedzisko tapicerowane tkaniną <text:span text:style-name="T30">w kolorze czarnym</text:span>, <text:span text:style-name="T30">odporność tkaniny BL na ścieranie - 140 000 Md, <text:line-break/></text:span> - <text:span text:style-name="T30">p</text:span>odstawa <text:span text:style-name="T30">pięcioramienna </text:span>wykonana z mocnego tworzywa (nylon<text:span text:style-name="T30">),<text:line-break/></text:span> - <text:span text:style-name="T31">nośność</text:span> 130 kg. </text:p>
      <text:p text:style-name="P4"/>
      <text:p text:style-name="P3"><text:span text:style-name="T28">T</text:span><text:span text:style-name="T27">ermin dostawy:</text:span><text:span text:style-name="T4"> do 4 tygodni od dnia zawarcia umowy, <text:line-break/><text:tab/><text:tab/>dostawa maksymalnie w dwóch tura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14T13:55:35.179000000</dc:date>
    <meta:editing-duration>PT39M36S</meta:editing-duration>
    <meta:editing-cycles>7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5" meta:word-count="153" meta:character-count="1081" meta:non-whitespace-character-count="903"/>
  </office:meta>
</office:document-meta>
</file>