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2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3" style:parent-style-name="Normalny" style:family="paragraph">
      <style:paragraph-properties fo:text-align="center" fo:line-height="102%" fo:margin-left="2.8736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center" fo:margin-bottom="0.1354in" fo:line-height="102%" fo:margin-left="2.984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" style:parent-style-name="Normalny" style:family="paragraph">
      <style:paragraph-properties fo:margin-bottom="0.0034in" fo:line-height="185%" fo:margin-left="4.134in" fo:margin-right="0.2361in">
        <style:tab-stops>
          <style:tab-stop style:type="left" style:position="0.1041in"/>
          <style:tab-stop style:type="left" style:position="0.4166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034in" fo:line-height="185%" fo:margin-left="3.6791in" fo:margin-right="0.2319in" fo:text-indent="0.4166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013in" fo:line-height="102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0034in" fo:line-height="102%" fo:margin-left="-0.0034in" fo:margin-right="0.231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215in" fo:line-height="102%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.1708in" fo:line-height="102%" fo:margin-left="-0.0034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" style:parent-style-name="Normalny" style:family="paragraph">
      <style:paragraph-properties fo:margin-bottom="0.1229in" fo:line-height="102%" fo:margin-left="-0.0034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5" style:parent-style-name="Normalny" style:family="paragraph">
      <style:paragraph-properties fo:text-align="justify" fo:margin-bottom="0.0381in" fo:line-height="102%" fo:margin-left="-0.0034in" fo:margin-right="4.1715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27" style:parent-style-name="Normalny" style:family="paragraph">
      <style:paragraph-properties fo:margin-bottom="0.1097in" fo:line-height="102%"/>
    </style:style>
    <style:style style:name="T28" style:parent-style-name="Domyślnaczcionkaakapitu" style:family="text">
      <style:text-properties style:font-name="Arial" style:font-name-asian="Arial" style:font-name-complex="Arial" fo:color="#000000"/>
    </style:style>
    <style:style style:name="P29" style:parent-style-name="Normalny" style:family="paragraph">
      <style:paragraph-properties fo:text-align="center" fo:margin-bottom="0.1361in" fo:line-height="102%"/>
    </style:style>
    <style:style style:name="T30" style:parent-style-name="Domyślnaczcionkaakapitu" style:family="text">
      <style:text-properties style:font-name="Arial" style:font-name-asian="Arial" style:font-name-complex="Arial" fo:color="#000000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3" style:parent-style-name="Normalny" style:family="paragraph">
      <style:paragraph-properties fo:text-align="center" fo:margin-bottom="0.1006in" fo:line-height="165%" fo:margin-left="0.6277in" fo:margin-right="0.5486in" fo:text-indent="-0.006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6" style:parent-style-name="Normalny" style:family="paragraph">
      <style:paragraph-properties fo:text-align="center" fo:margin-top="0.1666in" fo:margin-bottom="0.0729in" fo:line-height="102%" fo:margin-left="0.2569in" fo:margin-right="0.0069in" fo:text-indent="-0.2569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.0743in" fo:line-height="102%"/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P40" style:parent-style-name="Normalny" style:family="paragraph">
      <style:paragraph-properties fo:text-align="justify" fo:margin-bottom="0.0923in" fo:line-height="115%" fo:margin-right="0.002in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9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50" style:parent-style-name="Domyślnaczcionkaakapitu" style:family="text">
      <style:text-properties style:font-name="Arial" style:font-name-asian="Arial" style:font-name-complex="Arial" fo:color="#000000"/>
    </style:style>
    <style:style style:name="P51" style:parent-style-name="Normalny" style:family="paragraph">
      <style:paragraph-properties fo:margin-bottom="0.0916in" fo:line-height="102%"/>
    </style:style>
    <style:style style:name="T52" style:parent-style-name="Domyślnaczcionkaakapitu" style:family="text">
      <style:text-properties style:font-name="Arial" style:font-name-asian="Arial" style:font-name-complex="Arial" fo:color="#000000"/>
    </style:style>
    <style:style style:name="P53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55" style:parent-style-name="Normalny" style:family="paragraph">
      <style:paragraph-properties fo:margin-bottom="0.0916in" fo:line-height="102%" fo:margin-left="0.5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color="#000000"/>
    </style:style>
    <style:style style:name="P57" style:parent-style-name="Normalny" style:family="paragraph">
      <style:paragraph-properties fo:text-align="justify" fo:line-height="150%" fo:margin-left="0.0083in">
        <style:tab-stops/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61" style:parent-style-name="Normalny" style:family="paragraph">
      <style:paragraph-properties fo:margin-bottom="0.068in" fo:line-height="102%"/>
    </style:style>
    <style:style style:name="T6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63" style:parent-style-name="Normalny" style:family="paragraph">
      <style:paragraph-properties fo:margin-bottom="0.068in" fo:line-height="102%" fo:margin-left="-0.0034in" fo:text-indent="-0.0069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8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77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79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1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P82" style:parent-style-name="Normalny" style:family="paragraph">
      <style:paragraph-properties fo:text-align="justify" fo:margin-bottom="0.0597in" fo:line-height="102%"/>
    </style:style>
    <style:style style:name="T83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4" style:parent-style-name="Normalny" style:family="paragraph">
      <style:paragraph-properties fo:text-align="justify" fo:line-height="165%"/>
    </style:style>
    <style:style style:name="T85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9" style:parent-style-name="Normalny" style:family="paragraph">
      <style:paragraph-properties fo:text-align="justify" fo:margin-bottom="0.0631in" fo:line-height="102%" fo:margin-left="-0.0034in" fo:text-indent="-0.0069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91" style:parent-style-name="Normalny" style:family="paragraph">
      <style:paragraph-properties fo:margin-bottom="0.0465in" fo:line-height="150%" fo:margin-left="-0.0034in" fo:text-indent="-0.0069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4" style:parent-style-name="Normalny" style:family="paragraph">
      <style:paragraph-properties fo:margin-bottom="0.0944in" fo:line-height="102%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6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1" style:parent-style-name="Normalny" style:family="paragraph">
      <style:paragraph-properties fo:margin-bottom="0.0902in" fo:line-height="102%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3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12" style:parent-style-name="Normalny" style:family="paragraph">
      <style:paragraph-properties fo:text-align="center" fo:margin-bottom="0.0916in" fo:line-height="102%" fo:margin-left="2.9548in" fo:text-indent="-0.0069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14" style:parent-style-name="Normalny" style:family="paragraph">
      <style:paragraph-properties fo:text-align="center" fo:margin-bottom="0.0916in" fo:line-height="102%" fo:margin-left="2.9548in" fo:text-indent="-0.0069in">
        <style:tab-stops/>
      </style:paragraph-properties>
    </style:style>
    <style:style style:name="P115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17" style:parent-style-name="Normalny" style:family="paragraph">
      <style:paragraph-properties fo:margin-bottom="0.0916in" fo:line-height="102%" fo:margin-left="0.5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000000"/>
    </style:style>
    <style:style style:name="P119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2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22" style:parent-style-name="Normalny" style:family="paragraph">
      <style:paragraph-properties fo:margin-bottom="0.068in" fo:line-height="102%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124" style:parent-style-name="Normalny" style:family="paragraph">
      <style:paragraph-properties fo:margin-bottom="0.068in" fo:line-height="102%" fo:margin-left="-0.0034in" fo:text-indent="-0.0069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2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9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8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0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2" style:parent-style-name="Normalny" style:family="paragraph">
      <style:paragraph-properties fo:margin-bottom="0.0916in" fo:line-height="102%"/>
    </style:style>
    <style:style style:name="T143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44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6" style:parent-style-name="Normalny" style:family="paragraph">
      <style:paragraph-properties fo:margin-bottom="0.0923in" fo:line-height="102%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8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0" style:parent-style-name="Normalny" style:family="paragraph">
      <style:paragraph-properties fo:margin-bottom="0.0666in" fo:line-height="102%"/>
    </style:style>
    <style:style style:name="T1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2" style:parent-style-name="Normalny" style:family="paragraph">
      <style:paragraph-properties fo:margin-bottom="0.1in" fo:line-height="102%"/>
    </style:style>
    <style:style style:name="T1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4" style:parent-style-name="Normalny" style:family="paragraph">
      <style:paragraph-properties fo:text-align="justify" fo:margin-bottom="0.0652in" fo:line-height="102%" fo:margin-left="-0.0034in" fo:text-indent="-0.0069in">
        <style:tab-stops/>
      </style:paragraph-properties>
    </style:style>
    <style:style style:name="T1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b 66.6%" fo:font-size="10.5pt" style:font-size-asian="10.5pt"/>
    </style:style>
    <style:style style:name="T15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1" style:parent-style-name="Normalny" style:family="paragraph">
      <style:paragraph-properties fo:margin-bottom="0.0895in" fo:line-height="102%"/>
    </style:style>
    <style:style style:name="T1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3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2" style:parent-style-name="Normalny" style:family="paragraph">
      <style:paragraph-properties fo:text-align="center" fo:margin-bottom="0.0534in" fo:line-height="102%" fo:margin-left="2.9548in" fo:text-indent="-0.0069in">
        <style:tab-stops/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4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6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8" style:parent-style-name="Normalny" style:family="paragraph">
      <style:paragraph-properties fo:text-align="center" fo:margin-bottom="0.0729in" fo:line-height="102%" fo:margin-left="2.577in">
        <style:tab-stops/>
      </style:paragraph-properties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  <style:style style:name="P180" style:parent-style-name="Normalny" style:family="paragraph">
      <style:paragraph-properties fo:line-height="102%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Zamawiający:</text:span></text:p>
      <text:p text:style-name="P5"><text:span text:style-name="T6"><text:s/></text:span></text:p>
      <text:p text:style-name="P7"><text:span text:style-name="T8">Gmina Miechów <text:s text:c="33"/>ul. H. Sienkiewicza 25</text:span></text:p>
      <text:p text:style-name="P9"><text:span text:style-name="T10"><text:s/>32-200 Miechów</text:span></text:p>
      <text:p text:style-name="P11"><text:span text:style-name="T12"><text:s/></text:span></text:p>
      <text:p text:style-name="P13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</text:span><text:span text:style-name="T19"><text:s/>od podmiotu: NIP/PESEL, KRS/CEiDG)<text:s/></text:span><text:span text:style-name="T20">reprezentowany przez:</text:span></text:p>
      <text:p text:style-name="P21"><text:span text:style-name="T22">………………………………………</text:span></text:p>
      <text:p text:style-name="P23"><text:span text:style-name="T24">………………………………………</text:span></text:p>
      <text:p text:style-name="P25"><text:span text:style-name="T26">(imię, nazwisko, stanowisko/podstawa do reprezentacji)</text:span></text:p>
      <text:p text:style-name="P27"><text:span text:style-name="T28"><text:s/></text:span></text:p>
      <text:p text:style-name="P29"><text:span text:style-name="T30"><text:s/></text:span><text:span text:style-name="T31">Oświadczenie wykonawcy</text:span><text:span text:style-name="T32"><text:s text:c="2"/></text:span></text:p>
      <text:p text:style-name="P33"><text:span text:style-name="T34">składane na podstawie art. 125 ust. 1 ustawy z dnia 11 września 2019 r. <text:s text:c="2"/>Prawo zam</text:span><text:span text:style-name="T35">ówień publicznych (dalej jako: ustawa Pzp), <text:s/></text:span></text:p>
      <text:p text:style-name="P36"><text:span text:style-name="T37">DOTYCZĄCE BRAKU PODSTAW WYKLUCZENIA Z POSTĘPOWANIA ORAZ O SPEŁNIANIU WARUNKÓW UDZIAŁU <text:s text:c="42"/>W POSTĘPOWANIU</text:span></text:p>
      <text:p text:style-name="P38"><text:span text:style-name="T39"><text:s/></text:span></text:p>
      <text:p text:style-name="P40"><text:span text:style-name="T41">Na potrzeby postępowania o udzielenie zamówienia publicznego pn.:</text:span><text:span text:style-name="T42"><text:s/></text:span><text:span text:style-name="T43">Przebudowa budynków gminnych zlokalizowanych na terenie Gminy Miechów</text:span><text:span text:style-name="T44">, <text:s/></text:span><text:span text:style-name="T45">znak sprawy ZP.271.</text:span><text:span text:style-name="T46">23</text:span><text:span text:style-name="T47">.21 prowadzonego przez<text:s/></text:span><text:span text:style-name="T48">Gminę Miechów</text:span><text:span text:style-name="T49">,<text:s/></text:span><text:span text:style-name="T50">oświadczam, co następuje:</text:span></text:p>
      <text:p text:style-name="P51"><text:span text:style-name="T52"><text:s/></text:span></text:p>
      <text:p text:style-name="P53"><text:span text:style-name="T54">OŚWIADCZENIA DOTYCZĄCE WYKONAWCY O NIEPODLEGANIU WYKLUCZENIU:</text:span></text:p>
      <text:p text:style-name="P55"><text:span text:style-name="T56"><text:s/></text:span></text:p>
      <text:p text:style-name="P57"><text:span text:style-name="T58">1.<text:s/></text:span><text:span text:style-name="T59">Oświadczam, że nie podlegam wykluczeniu z pos</text:span><text:span text:style-name="T60">tępowania na podstawie art. 108 ust. 1 pkt. 1-6 <text:s/>ustawy Pzp. <text:s/></text:span></text:p>
      <text:p text:style-name="P61"><text:span text:style-name="T62"><text:s text:c="2"/></text:span></text:p>
      <text:p text:style-name="P63"><text:span text:style-name="T64">…………….…….<text:s/></text:span><text:span text:style-name="T65">(miejscowość),</text:span><text:span text:style-name="T66"><text:s/></text:span><text:span text:style-name="T67">dnia ………….……. r.</text:span></text:p>
      <text:p text:style-name="P68"><text:span text:style-name="T69"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<text:s/></text:span><text:span text:style-name="T76"><text:tab/>…………………………………………</text:span></text:p>
      <text:p text:style-name="P77"><text:span text:style-name="T78"><text:s/></text:span></text:p>
      <text:p text:style-name="P79"><text:span text:style-name="T80">(podpis)</text:span></text:p>
      <text:p text:style-name="P81"/>
      <text:soft-page-break/>
      <text:p text:style-name="P82"><text:span text:style-name="T83">Oświadczam, że zachodzą w stosunku do mnie podstawy wykluczenia z postępowania na</text:span></text:p>
      <text:p text:style-name="P84"><text:span text:style-name="T85">podstawie art. ………….<text:s/></text:span><text:span text:style-name="T86">ustawy Pzp</text:span><text:span text:style-name="T87"><text:s/></text:span><text:span text:style-name="T88">(podać mającą zastosowanie podstawę wykluczenia spośród wymienionych <text:s text:c="21"/>w art. 108 ust. 1 pkt 1-6 ustawy Pzp – jeżeli dotyczy).</text:span></text:p>
      <text:p text:style-name="P89"><text:span text:style-name="T90">………………………………………………………………………………………………………………..</text:span></text:p>
      <text:p text:style-name="P91"><text:span text:style-name="T92">…………………………………………………………………………………………..…………………...........</text:span><text:span text:style-name="T93"><text:s/>………………………………………………………………………………………………………………………</text:span></text:p>
      <text:p text:style-name="P94"><text:span text:style-name="T95"><text:s/></text:span></text:p>
      <text:p text:style-name="P96"><text:span text:style-name="T97">…………….…….<text:s/></text:span><text:span text:style-name="T98">(miejscowość)</text:span><text:span text:style-name="T99">,<text:s/></text:span><text:span text:style-name="T100">dnia …………………. r. <text:s/></text:span></text:p>
      <text:p text:style-name="P101"><text:span text:style-name="T102"><text:s/></text:span></text:p>
      <text:p text:style-name="P103"><text:span text:style-name="T104"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…………………………………………</text:span></text:p>
      <text:p text:style-name="P112"><text:span text:style-name="T113">(podpis)</text:span></text:p>
      <text:p text:style-name="P114"/>
      <text:p text:style-name="P115"><text:span text:style-name="T116">OŚWIADCZENIE DOTYCZĄCE SPEŁNIANIA WARUNKÓW UDZIAŁU W POSTĘPOWANIU:</text:span></text:p>
      <text:p text:style-name="P117"><text:span text:style-name="T118"><text:s/></text:span></text:p>
      <text:p text:style-name="P119"><text:span text:style-name="T120">Oświadczam, że spełniam warunki udziału w<text:s/></text:span><text:span text:style-name="T121">postępowaniu określone przez zamawiającego <text:s text:c="18"/>w ROZDZIALE VIII SWZ – WARUNKI UDZIAŁU W POSTĘPOWANIU,</text:span></text:p>
      <text:p text:style-name="P122"><text:span text:style-name="T123"><text:s text:c="2"/></text:span></text:p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.……. r.</text:span></text:p>
      <text:p text:style-name="P129"><text:span text:style-name="T130"><text:s/></text:span><text:span text:style-name="T131"><text:tab/><text:s/></text:span><text:span text:style-name="T132"><text:tab/><text:s/></text:span><text:span text:style-name="T133"><text:tab/><text:s/></text:span><text:span text:style-name="T134"><text:tab/><text:s/></text:span><text:span text:style-name="T135"><text:tab/><text:s/></text:span><text:span text:style-name="T136"><text:tab/><text:s/></text:span><text:span text:style-name="T137"><text:tab/>…………………………………………</text:span></text:p>
      <text:p text:style-name="P138"><text:span text:style-name="T139"><text:s/></text:span></text:p>
      <text:p text:style-name="P140"><text:span text:style-name="T141">(podpis)</text:span></text:p>
      <text:p text:style-name="P142"><text:span text:style-name="T143"><text:s/></text:span></text:p>
      <text:p text:style-name="P144"><text:span text:style-name="T145">OŚWIADCZENIE DOTYCZĄCE PODANYCH INFORMACJI:</text:span></text:p>
      <text:p text:style-name="P146"><text:span text:style-name="T147"><text:s/></text:span></text:p>
      <text:p text:style-name="P148"><text:span text:style-name="T14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…………….…….<text:s/></text:span><text:span text:style-name="T156">(</text:span><text:span text:style-name="T157">miejscowość),</text:span><text:span text:style-name="T158"><text:s/></text:span><text:span text:style-name="T159">dnia …………………. r.</text:span><text:span text:style-name="T160"><text:s text:c="2"/></text:span></text:p>
      <text:p text:style-name="P161"><text:span text:style-name="T162"><text:s/></text:span></text:p>
      <text:p text:style-name="P163"><text:span text:style-name="T164"><text:s/></text:span><text:span text:style-name="T165"><text:tab/><text:s/></text:span><text:span text:style-name="T166"><text:tab/><text:s/></text:span><text:span text:style-name="T167"><text:tab/><text:s/></text:span><text:span text:style-name="T168"><text:tab/><text:s/></text:span><text:span text:style-name="T169"><text:tab/><text:s/></text:span><text:span text:style-name="T170"><text:tab/><text:s/></text:span><text:span text:style-name="T171"><text:tab/>…………………………………………</text:span></text:p>
      <text:p text:style-name="P172"><text:span text:style-name="T173">(podpis)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UWAGA: Wszystkie pola niniejszego oświadczenia muszą być wypełnione lub posiadać adnotację 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31T18:36:00Z</meta:creation-date>
    <dc:date>2021-08-31T18:36:00Z</dc:date>
    <meta:print-date>2021-02-03T10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20" meta:row-count="17" meta:non-whitespace-character-count="2078"/>
  </office:meta>
</office:document-meta>
</file>