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letter-spacing="0.0138in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style:text-autospace="none" fo:text-align="justify" fo:line-height="115%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style:text-autospace="none" fo:text-align="justify" fo:line-height="115%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7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2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</style:style>
    <style:style style:name="T1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</style:style>
    <style:style style:name="T1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3" style:parent-style-name="Normalny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Załadunek, odbiór, transport i utylizacja odpadów medycznych”</text:span><text:span text:style-name="T13"><text:s/></text:span><text:span text:style-name="T14">na potrzeby <text:s text:c="12"/>Lubuskiego Szpitala<text:s/></text:span><text:span text:style-name="T15">Specjalistycznego Pulmonologiczno-Kardiologicznego w Torzymiu Sp. z o. o. nr sprawy</text:span><text:span text:style-name="T16">;<text:s/></text:span><text:span text:style-name="T17">382.DN.6.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 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NIP ……………………………………….</text:p>
      <text:p text:style-name="P32">REGON<text:s/>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……………..</text:span></text:p>
      <text:p text:style-name="P41"/>
      <text:p text:style-name="P42">I. Oferujemy wykonywanie przedmiotu zamówienia w<text:s/>zakresie określonym specyfikacją warunków zamówienia (SWZ), na następujących warunkach:</text:p>
      <text:p text:style-name="P43"/>
      <text:p text:style-name="P44"><text:bookmark-start text:name="_Hlk18495732"/><text:span text:style-name="T45">Wartość netto ......................... zł</text:span></text:p>
      <text:p text:style-name="P46"><text:span text:style-name="T47">VAT .....%</text:span></text:p>
      <text:p text:style-name="P48"><text:span text:style-name="T49">Wartość brutto ......................... zł</text:span></text:p>
      <text:p text:style-name="P50">słownie brutto ............................................................................................<text:bookmark-end text:name="_Hlk18495732"/></text:p>
      <text:p text:style-name="P51">Termin płatności:………………………………dni</text:p>
      <text:p text:style-name="P52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3"><text:span text:style-name="T54">II. Deklaracja dotycząca podwykonawstwa</text:span></text:p>
      <text:p text:style-name="P55"><text:span text:style-name="T56">1. Oświadczam, że zamówienie będę re</text:span><text:span text:style-name="T57">alizował samodzielnie i nie zamierzam zrealizować przy udziale podwykonawców</text:span><text:span text:style-name="T58">*</text:span></text:p>
      <text:p text:style-name="P59"><text:span text:style-name="T60">2. Oświadczamy, że zamówienie zamierzam zrealizować z udziałem podwykonawców</text:span><text:span text:style-name="T61"><text:s/>*:</text:span></text:p>
      <text:soft-page-break/>
      <text:p text:style-name="P62"><text:span text:style-name="T63">1)</text:span></text:p>
      <text:p text:style-name="P64">Podwykonawca: nazwa ………………………………………………………….</text:p>
      <text:p text:style-name="P65">Dane identyfikujące:</text:p>
      <text:p text:style-name="P66">Adres:…………………………………………………………. NIP/PESEL, ………………………………………</text:p>
      <text:p text:style-name="P67"><text:span text:style-name="T68">Zakres dostawy, w którym wykonawca ma zamiar powierzenia realizacji podwykonawcy:</text:span></text:p>
      <text:p text:style-name="P69">Lokalizacja: ……………………………………….</text:p>
      <text:p text:style-name="P70">Zakres: ……………………………………………..</text:p>
      <text:p text:style-name="P71">2) …</text:p>
      <text:p text:style-name="P72"><text:span text:style-name="T73">*<text:s/></text:span><text:span text:style-name="T74">przekreślić niepotrzebne oświadczenie.<text:s/></text:span><text:span text:style-name="T75">W<text:s/></text:span><text:span text:style-name="T76">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77"><text:span text:style-name="T78">III. Oświadcz</text:span><text:span text:style-name="T79">am/y, że:</text:span></text:p>
      <text:p text:style-name="P80">1. Gwarantuję*(my*) wykonanie całości niniejszego zamówienia zgodnie z treścią: SWZ, wyjaśnień do SWZ oraz jej modyfikacji.</text:p>
      <text:p text:style-name="P81"><text:span text:style-name="T82">2. Złożona oferta wiąże nas na</text:span><text:span text:style-name="T83"><text:s/>30 dni tj. do 07 kwietnia 2021 roku.<text:s/></text:span><text:span text:style-name="T84">Bieg terminu rozpoczyna się wraz</text:span><text:span text:style-name="T85"><text:s/></text:span><text:span text:style-name="T86">z<text:s/></text:span><text:span text:style-name="T87">upływem terminu składania ofert.</text:span></text:p>
      <text:p text:style-name="P88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89"><text:span text:style-name="T90">4. W przypadku uznania mojej* (naszej*) oferty za najkorzystniejszą zobowiązuję*(emy*) się zawrzeć umowę w miejscu i terminie wskazanym przez zamawiającego.</text:span></text:p>
      <text:p text:style-name="P91">5. Osobą wyznaczoną do kontaktów w sprawie zawarcia umowy jest……………….……………….</text:p>
      <text:p text:style-name="P92"><text:span text:style-name="T93">Sposób kontaktu: e-mai</text:span><text:span text:style-name="T94">l: ………………………….</text:span></text:p>
      <text:p text:style-name="P95"><text:span text:style-name="T96">6. Żadna z informacji zawarta w ofercie nie stanowią tajemnicy przedsiębiorstwa<text:s/></text:span><text:span text:style-name="T97"><text:line-break/></text:span><text:span text:style-name="T98">w rozumieniu przepisów o zwalczaniu nieuczciwej konkurencji***) / wskazane poniżej informacje zawarte w ofercie stanowią tajemnicę przedsiębiorstwa w rozumieniu</text:span><text:span text:style-name="T99"><text:s/>przepisów o zwalczaniu nieuczciwej konkurencji i w związku z niniejszym nie mogą być one udostępniane, w szczególności innym uczestnikom postępowania****):</text:span></text:p>
      <text:p text:style-name="P100"/>
      <text:p text:style-name="P101">1) Oznaczenie rodzaju (nazwy) informacji</text:p>
      <text:p text:style-name="P102"><text:tab/>a)…………………………………..</text:p>
      <text:p text:style-name="P103"><text:tab/>b) ………………………………….</text:p>
      <text:p text:style-name="P104"><text:tab/>c) ………………………………….</text:p>
      <text:p text:style-name="P105">2) Strony w ofercie (wyrażone cyfrą) od…..do………….</text:p>
      <text:p text:style-name="P106"><text:tab/>a)…………………………………..</text:p>
      <text:p text:style-name="P107"><text:tab/>b) ………………………………….</text:p>
      <text:p text:style-name="P108"><text:tab/>c) ………………………………….</text:p>
      <text:p text:style-name="P109"/>
      <text:p text:style-name="P110"/>
      <text:p text:style-name="P111"><text:span text:style-name="T112">Uwaga:</text:span></text:p>
      <text:p text:style-name="P113"><text:span text:style-name="T114">***)</text:span><text:span text:style-name="T115"><text:s/>Przez tajemnicę przedsiębiorstwa rozumie się informacje techniczne, technologiczne, organizacyjne przedsiębiorstwa lub inne<text:s/></text:span><text:span text:style-name="T116">informacje posiadające wartość gospodarczą, które jako całość lub w szczególnym zestawieniu i zbiorze ich elementów nie są powszechnie znane osobom zwykle zajmującym się tym rodzajem informacji albo nie są łatwo dostępne dla takich osób, o ile uprawniony d</text:span><text:span text:style-name="T117">o korzystania z informacji lub rozporządzania nimi podjął, przy zachowaniu należytej staranności, działania w celu utrzymania ich w poufności (Dz. U z dnia 24 sierpnia 2018 r poz. 1637).</text:span></text:p>
      <text:p text:style-name="P118"><text:span text:style-name="T119">****)</text:span><text:span text:style-name="T120"><text:s/>Wykonawca załączy niniejsze oświadczenie, tylko wtedy, gdy zast</text:span><text:span text:style-name="T121">rzeże w ofercie, iż któreś z informacji zawartych<text:s/></text:span><text:span text:style-name="T122"><text:line-break/></text:span><text:span text:style-name="T123">w ofercie stanowią tajemnicę przedsiębiorstw oraz wykaże, iż zastrzeżone informacje stanowią tajemnicę przedsiębiorstwa.<text:s/></text:span><text:soft-page-break/><text:span text:style-name="T124">Wykonawca nie może zastrzec informacji, o których mowa w art. 86 ust. 4 Pzp.</text:span></text:p>
      <text:p text:style-name="P125">7. Oświadczam, że jestem:</text:p>
      <text:p text:style-name="P126">- mikroprzedsiębiorcą<text:tab/><text:tab/>[ ] Tak [ ] Nie</text:p>
      <text:p text:style-name="P127">- małym przedsiębiorcą<text:tab/><text:tab/>[ ] Tak [ ] Nie</text:p>
      <text:p text:style-name="P128">- średnim przedsiębiorcą<text:tab/>[ ] Tak [ ] Nie</text:p>
      <text:p text:style-name="P129">- dużym przedsiębiorcą<text:tab/><text:tab/>[ ] Tak [ ] Nie</text:p>
      <text:p text:style-name="P130"/>
      <text:p text:style-name="P13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2">Mikroprzedsiębiorstwo: przedsiębiorstwo, które zatrudnia mniej niż 10 osób i którego roczny obrót lub<text:s/>roczna suma bilansowa nie przekracza 2 milionów EUR.</text:p>
      <text:p text:style-name="P133"><text:span text:style-name="T134">Małe przedsiębiorstwo: przedsiębiorstwo, które zatrudnia mniej niż 50 osób i którego roczny obrót lub roczna suma bilansowa nie przekracza 10 milionów EUR.</text:span></text:p>
      <text:p text:style-name="P135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6"/>
      <text:p text:style-name="P137"><text:span text:style-name="T138">8</text:span><text:span text:style-name="T139">.<text:s/></text:span><text:span text:style-name="T140">Oświadczam, że wypełniłem obowiązki i</text:span><text:span text:style-name="T141">nformacyjne przewidziane w art. 13 lub<text:s/></text:span><text:span text:style-name="T142"><text:line-break/></text:span><text:span text:style-name="T143">art. 14 RODO</text:span><text:span text:style-name="T144">1)</text:span><text:span text:style-name="T145"><text:s/>wobec osób fizycznych, od których dane osobowe bezpośrednio lub pośrednio pozyskałem w celu ubiegania się o udzielenie zamówienia publicznego<text:s/></text:span><text:span text:style-name="T146"><text:line-break/></text:span><text:span text:style-name="T147">w niniejszym postępowaniu.*</text:span></text:p>
      <text:p text:style-name="P148"><text:span text:style-name="T149">_________________________</text:span></text:p>
      <text:p text:style-name="P150"><text:span text:style-name="T151">1)<text:s/></text:span><text:span text:style-name="T152">r</text:span><text:span text:style-name="T153">ozporządzenie Parlamentu Europejskiego i Rady (UE) 2016/679 z dnia 27 kwietnia 2016 r. <text:s text:c="5"/></text:span><text:span text:style-name="T154"><text:line-break/></text:span><text:span text:style-name="T155">w sprawie ochrony osób fizycznych w związku z przetwarzaniem danych osobowych i w sprawie swobodnego przepływu takich danych oraz uchylenia dyrektywy 95/46/WE (ogó</text:span><text:span text:style-name="T156">lne rozporządzenie o ochronie danych) (Dz. Urz. UE L 119 z 04.05.2016, str. 1).</text:span></text:p>
      <text:p text:style-name="P157"><text:span text:style-name="T158">* W przypadku gdy wykonawca nie przekazuje danych osobowych innych niż bezpośrednio jego dotyczących lub zachodzi wyłączenie stosowania obowiązku informacyjnego, stosownie do a</text:span><text:span text:style-name="T159">rt. 13 ust. 4 lub art. 14 ust. 5 RODO treści oświadczenia wykonawca nie składa (</text:span><text:span text:style-name="T160">usunięcie treści oświadczenia np. przez jego wykreślenie</text:span><text:span text:style-name="T161">).</text:span></text:p>
      <text:list text:style-name="LFO1" text:continue-numbering="true">
        <text:list-item>
          <text:p text:style-name="P162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p text:style-name="P163"><text:span text:style-name="T164">Załącznikami do niniejszej oferty są:</text:span></text:p>
      <text:p text:style-name="P165">1) ................................................................................ – str. ……….</text:p>
      <text:p text:style-name="P166">2)<text:s/>................................................................................ – str. ……….</text:p>
      <text:p text:style-name="P167">3) ................................................................................ – str. ……….</text:p>
      <text:p text:style-name="P168">4)<text:s/>................................................................................ – str. ……….</text:p>
      <text:p text:style-name="P169"/>
      <text:p text:style-name="P170"><text:span text:style-name="T171">.................................................................</text:span></text:p>
      <text:p text:style-name="P172"><text:s text:c="19"/>miejscowość, data</text:p>
      <text:p text:style-name="P173"><text:span text:style-name="T174"><text:s text:c="59"/></text:span><text:span text:style-name="T175"><text:s text:c="17"/></text:span><text:span text:style-name="T176"><text:tab/></text:span><text:span text:style-name="T177"><text:tab/><text:s text:c="8"/></text:span><text:span text:style-name="T178">.....................................</text:span></text:p>
      <text:p text:style-name="P179"><text:span text:style-name="T18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23T21:23:00Z</meta:creation-date>
    <dc:date>2021-03-02T12:48:00Z</dc:date>
    <meta:print-date>2021-02-15T09:39:00Z</meta:print-date>
    <meta:template xlink:href="Normal" xlink:type="simple"/>
    <meta:editing-cycles>3</meta:editing-cycles>
    <meta:editing-duration>PT300S</meta:editing-duration>
    <meta:document-statistic meta:page-count="3" meta:paragraph-count="15" meta:word-count="1087" meta:character-count="7597" meta:row-count="54" meta:non-whitespace-character-count="6525"/>
  </office:meta>
</office:document-meta>
</file>