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adornments="Regularna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4.927cm"/>
    </style:style>
    <style:style style:name="Tabela3.B" style:family="table-column">
      <style:table-column-properties style:column-width="12.0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1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0.499cm" fo:text-align="center" style:justify-single-word="false" fo:text-indent="0.439cm" style:auto-text-indent="false" style:text-autospace="none"/>
      <style:text-properties style:use-window-font-color="true" loext:opacity="0%" style:font-name="Liberation Sans Narrow1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use-window-font-color="true" loext:opacity="0%" style:font-name="Liberation Sans Narrow1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6cm" fo:text-align="end" style:justify-single-word="false" fo:break-before="page"/>
      <style:text-properties style:use-window-font-color="true" loext:opacity="0%" style:font-name="Liberation Sans Narrow1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use-window-font-color="true" loext:opacity="0%" style:font-name="Liberation Sans Narrow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size="11pt" style:font-size-asian="11pt" style:font-size-complex="11pt"/>
    </style:style>
    <style:style style:name="P12" style:family="paragraph" style:parent-style-name="Standard">
      <style:text-properties style:use-window-font-color="true" loext:opacity="0%" style:font-name="Liberation Sans Narrow1" fo:font-size="11pt" style:font-size-asian="11pt" style:font-size-complex="11pt"/>
    </style:style>
    <style:style style:name="P13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Liberation Sans Narrow1" fo:font-size="11pt" style:font-size-asian="11pt" style:font-size-complex="11pt"/>
    </style:style>
    <style:style style:name="P14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orphans="0" fo:widows="0" fo:text-indent="1.249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Liberation Sans Narrow1" fo:font-size="11pt" style:text-underline-style="none" fo:font-weight="normal" fo:background-color="transparent" style:font-name-asian="BookmanOldStylePogrubiony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text-properties style:use-window-font-color="true" loext:opacity="0%" style:font-name="Liberation Sans Narrow1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 fo:font-weight="bold" style:font-weight-asian="bold"/>
    </style:style>
    <style:style style:name="P17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Liberation Sans Narrow1"/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Liberation Sans Narrow1"/>
    </style:style>
    <style:style style:name="P19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Liberation Sans Narrow1"/>
    </style:style>
    <style:style style:name="P20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Liberation Sans Narrow1"/>
    </style:style>
    <style:style style:name="P21" style:family="paragraph" style:parent-style-name="Standard">
      <style:text-properties style:use-window-font-color="true" loext:opacity="0%" style:font-name="Liberation Sans Narrow1"/>
    </style:style>
    <style:style style:name="P22" style:family="paragraph" style:parent-style-name="Standard">
      <style:text-properties style:use-window-font-color="true" loext:opacity="0%" style:font-name="Liberation Sans Narrow1" style:text-underline-style="solid" style:text-underline-width="auto" style:text-underline-color="font-color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3pt" fo:font-weight="bold" style:font-size-asian="13pt" style:font-weight-asian="bold" style:font-name-complex="Calibri1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Liberation Sans Narrow1" fo:font-size="13pt" fo:font-weight="bold" officeooo:paragraph-rsid="003781a2" style:font-size-asian="13pt" style:font-weight-asian="bold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Liberation Sans Narrow1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Liberation Sans Narrow1" fo:font-size="13pt" officeooo:paragraph-rsid="003781a2" style:font-size-asian="13pt" style:font-size-complex="13pt"/>
    </style:style>
    <style:style style:name="P27" style:family="paragraph" style:parent-style-name="Standard">
      <style:text-properties style:use-window-font-color="true" loext:opacity="0%" style:font-name="Liberation Sans Narrow1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Liberation Sans Narrow1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Liberation Sans Narrow1"/>
    </style:style>
    <style:style style:name="P30" style:family="paragraph" style:parent-style-name="Standard">
      <style:text-properties style:use-window-font-color="true" loext:opacity="0%" style:font-name="Calibri"/>
    </style:style>
    <style:style style:name="P31" style:family="paragraph" style:parent-style-name="Standard">
      <style:text-properties style:use-window-font-color="true" loext:opacity="0%" style:font-name="Calibri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33" style:family="paragraph" style:parent-style-name="List_20_Paragraph">
      <style:paragraph-properties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3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35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style:font-size-asian="11pt" style:font-size-complex="11pt"/>
    </style:style>
    <style:style style:name="P36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" fo:font-size="11pt" style:font-size-asian="11pt" style:font-size-complex="11pt"/>
    </style:style>
    <style:style style:name="P37" style:family="paragraph" style:parent-style-name="Standard">
      <style:text-properties style:use-window-font-color="true" loext:opacity="0%" style:font-name="Calibri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6.244cm" fo:margin-right="0cm" fo:margin-top="0.212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" fo:font-size="10pt" style:font-size-asian="10pt" style:font-size-complex="10pt"/>
    </style:style>
    <style:style style:name="P39" style:family="paragraph" style:parent-style-name="List_20_Paragraph">
      <style:paragraph-properties fo:text-align="justify" style:justify-single-word="false"/>
      <style:text-properties style:use-window-font-color="true" loext:opacity="0%" style:font-name="Calibri" fo:font-size="10pt" style:font-size-asian="10pt" style:font-size-complex="10pt"/>
    </style:style>
    <style:style style:name="P40" style:family="paragraph" style:parent-style-name="Standard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alibri" fo:font-size="10pt" style:font-name-asian="BookmanOldStyle" style:font-size-asian="10pt" style:language-asian="zxx" style:country-asian="none" style:font-name-complex="Arial" style:font-size-complex="10pt" style:language-complex="zxx" style:country-complex="non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weight="bold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weight="bold" style:font-weight-asian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style:font-size-asian="16pt" style:font-weight-asian="bold" style:font-size-complex="16pt"/>
    </style:style>
    <style:style style:name="P44" style:family="paragraph" style:parent-style-name="Standard">
      <style:text-properties style:use-window-font-color="true" loext:opacity="0%" style:font-name="Calibri" style:text-underline-style="solid" style:text-underline-width="auto" style:text-underline-color="font-color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font-size-asian="12pt" style:font-size-complex="12pt"/>
    </style:style>
    <style:style style:name="P46" style:family="paragraph" style:parent-style-name="List_20_Paragraph">
      <style:paragraph-properties fo:text-align="justify" style:justify-single-word="false"/>
      <style:text-properties style:use-window-font-color="true" loext:opacity="0%" style:font-name="Calibri"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0.499cm" fo:text-align="center" style:justify-single-word="false" fo:text-indent="0.439cm" style:auto-text-indent="false" style:text-autospace="none"/>
      <style:text-properties style:use-window-font-color="true" loext:opacity="0%" style:font-name="Calibri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text-properties style:use-window-font-color="true" loext:opacity="0%" style:font-name="Calibri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Calibri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5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Calibri" fo:font-size="15pt" fo:font-weight="bold" style:font-name-asian="BookmanOldStylePogrubiony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Calibri" fo:font-size="15pt" fo:font-weight="bold" officeooo:paragraph-rsid="001a85dc" style:font-name-asian="BookmanOldStylePogrubiony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Calibri" fo:font-size="15pt" fo:font-weight="bold" style:font-size-asian="15pt" style:font-weight-asian="bold" style:font-name-complex="Calibri" style:font-size-complex="15pt"/>
    </style:style>
    <style:style style:name="P58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line-height="0.6cm" fo:text-align="end" style:justify-single-word="false"/>
      <style:text-properties style:use-window-font-color="true" loext:opacity="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2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Pogrubiony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0pt" style:text-underline-style="none" fo:font-weight="normal" fo:background-color="transparent" style:font-name-asian="BookmanOldStylePogrubiony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 style:writing-mode="lr-tb"/>
      <style:text-properties style:use-window-font-color="true" loext:opacity="0%" style:font-name="Liberation Sans Narrow" fo:font-size="11pt" fo:font-weight="normal" style:font-name-asian="BookmanOldSty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5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P66" style:family="paragraph" style:parent-style-name="Footer">
      <style:text-properties fo:font-style="italic" style:font-style-asian="italic" style:font-style-complex="italic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18cm"/>
        </style:tab-stops>
      </style:paragraph-properties>
      <style:text-properties style:font-name="Calibri" fo:font-size="11pt" fo:font-style="normal" fo:font-weight="bold" officeooo:rsid="0027bb1b" officeooo:paragraph-rsid="00182eb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68" style:family="paragraph" style:parent-style-name="tekst">
      <style:paragraph-properties fo:text-align="center" style:justify-single-word="false"/>
    </style:style>
    <style:style style:name="P69" style:family="paragraph" style:parent-style-name="tekst">
      <style:paragraph-properties fo:text-align="center" style:justify-single-word="false"/>
      <style:text-properties officeooo:paragraph-rsid="00273f79"/>
    </style:style>
    <style:style style:name="P70" style:family="paragraph" style:parent-style-name="Standard">
      <style:paragraph-properties fo:line-height="150%" style:text-autospace="none"/>
    </style:style>
    <style:style style:name="P71" style:family="paragraph" style:parent-style-name="List_20_Paragraph" style:list-style-name="WWNum1">
      <style:paragraph-properties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72" style:family="paragraph" style:parent-style-name="Standard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Calibri" fo:font-size="10pt" fo:font-weight="bold" officeooo:paragraph-rsid="0038c8c0" style:font-name-asian="BookmanOldStylePogrubiony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3" style:family="paragraph" style:parent-style-name="Standard">
      <style:paragraph-properties fo:line-height="150%" fo:text-align="end" style:justify-single-word="false" style:text-autospace="none"/>
    </style:style>
    <style:style style:name="P74" style:family="paragraph" style:parent-style-name="tekst" style:list-style-name="L1"/>
    <style:style style:name="P75" style:family="paragraph" style:parent-style-name="tekst" style:list-style-name="L1">
      <style:text-properties officeooo:paragraph-rsid="00265a3c"/>
    </style:style>
    <style:style style:name="P76" style:family="paragraph" style:parent-style-name="tekst" style:list-style-name="L2"/>
    <style:style style:name="P77" style:family="paragraph" style:parent-style-name="tekst" style:list-style-name="L2">
      <style:text-properties officeooo:paragraph-rsid="003ba6ed"/>
    </style:style>
    <style:style style:name="P78" style:family="paragraph" style:parent-style-name="tekst" style:list-style-name="L3"/>
    <style:style style:name="P79" style:family="paragraph" style:parent-style-name="tekst" style:list-style-name="L3">
      <style:text-properties officeooo:rsid="00273f79" officeooo:paragraph-rsid="00273f79"/>
    </style:style>
    <style:style style:name="P80" style:family="paragraph" style:parent-style-name="tekst" style:list-style-name="L3">
      <style:text-properties style:font-name="Liberation Sans Narrow" fo:font-size="11pt" officeooo:rsid="00273f79"/>
    </style:style>
    <style:style style:name="P81" style:family="paragraph" style:parent-style-name="tekst" style:list-style-name="L4"/>
    <style:style style:name="P82" style:family="paragraph" style:parent-style-name="tekst" style:list-style-name="L5">
      <style:paragraph-properties fo:line-height="150%" fo:text-align="justify" style:justify-single-word="false"/>
    </style:style>
    <style:style style:name="P83" style:family="paragraph" style:parent-style-name="tekst" style:list-style-name="L5">
      <style:paragraph-properties fo:line-height="150%" fo:text-align="justify" style:justify-single-word="false"/>
      <style:text-properties officeooo:paragraph-rsid="003f1be8"/>
    </style:style>
    <style:style style:name="P84" style:family="paragraph" style:parent-style-name="tekst" style:list-style-name="L6"/>
    <style:style style:name="P85" style:family="paragraph" style:parent-style-name="tekst" style:list-style-name="L6">
      <style:text-properties officeooo:paragraph-rsid="003f1be8"/>
    </style:style>
    <style:style style:name="P86" style:family="paragraph" style:parent-style-name="tekst" style:list-style-name="L7"/>
    <style:style style:name="P87" style:family="paragraph" style:parent-style-name="tekst" style:list-style-name="L7">
      <style:text-properties officeooo:paragraph-rsid="003f1be8"/>
    </style:style>
    <style:style style:name="T1" style:family="text">
      <style:text-properties officeooo:rsid="003a31d9"/>
    </style:style>
    <style:style style:name="T2" style:family="text">
      <style:text-properties officeooo:rsid="000f3d5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81a2" style:font-weight-asian="bold" style:font-weight-complex="bold"/>
    </style:style>
    <style:style style:name="T7" style:family="text">
      <style:text-properties fo:font-weight="bold" officeooo:rsid="0038c8c0" style:font-weight-asian="bold" style:font-weight-complex="bold"/>
    </style:style>
    <style:style style:name="T8" style:family="text">
      <style:text-properties fo:font-weight="bold" officeooo:rsid="003f1be8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Calibri"/>
    </style:style>
    <style:style style:name="T13" style:family="text">
      <style:text-properties officeooo:rsid="001a85dc" style:font-name-complex="Calibri"/>
    </style:style>
    <style:style style:name="T14" style:family="text">
      <style:text-properties style:font-name-asian="BookmanOldStyle" style:language-asian="zxx" style:country-asian="none" style:language-complex="zxx" style:country-complex="none" style:font-weight-complex="bold"/>
    </style:style>
    <style:style style:name="T15" style:family="text">
      <style:text-properties style:font-name-asian="Times New Roman" style:language-asian="zxx" style:country-asian="none" style:language-complex="zxx" style:country-complex="none" style:font-weight-complex="bold"/>
    </style:style>
    <style:style style:name="T16" style:family="text">
      <style:text-properties officeooo:rsid="001a85dc" style:font-name-asian="Times New Roman" style:language-asian="zxx" style:country-asian="none" style:language-complex="zxx" style:country-complex="none" style:font-weight-complex="bold"/>
    </style:style>
    <style:style style:name="T17" style:family="text">
      <style:text-properties officeooo:rsid="003a31d9" style:font-name-asian="Times New Roman" style:language-asian="zxx" style:country-asian="none" style:language-complex="zxx" style:country-complex="none" style:font-weight-complex="bold"/>
    </style:style>
    <style:style style:name="T18" style:family="text">
      <style:text-properties style:text-position="super 58%"/>
    </style:style>
    <style:style style:name="T19" style:family="text">
      <style:text-properties officeooo:rsid="00265a3c"/>
    </style:style>
    <style:style style:name="T20" style:family="text">
      <style:text-properties officeooo:rsid="00273f79"/>
    </style:style>
    <style:style style:name="T21" style:family="text">
      <style:text-properties officeooo:rsid="0027d40a"/>
    </style:style>
    <style:style style:name="T22" style:family="text">
      <style:text-properties style:font-name="Liberation Sans Narrow" fo:font-size="11pt"/>
    </style:style>
    <style:style style:name="T23" style:family="text">
      <style:text-properties officeooo:rsid="002a9dcb"/>
    </style:style>
    <style:style style:name="T24" style:family="text">
      <style:text-properties officeooo:rsid="002b709b"/>
    </style:style>
    <style:style style:name="T25" style:family="text">
      <style:text-properties officeooo:rsid="003781a2"/>
    </style:style>
    <style:style style:name="T26" style:family="text">
      <style:text-properties officeooo:rsid="0038c8c0"/>
    </style:style>
    <style:style style:name="T27" style:family="text">
      <style:text-properties officeooo:rsid="003f1be8"/>
    </style:style>
    <style:style style:name="T28" style:family="text">
      <style:text-properties officeooo:rsid="0042584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Załącznik nr 2</text:p>
      <text:p text:style-name="P40"><text:span text:style-name="T26">Mi</text:span>ejscowość: .....................................dn. .....................................</text:p>
      <text:p text:style-name="P55"/>
      <text:p text:style-name="P56">FORMULARZ OFERTOWY</text:p>
      <text:p text:style-name="P68">(sprawa DKW.2232.<text:span text:style-name="T1">3</text:span>.2022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ekst">NAZWA WYKONAWCY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ADRES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NIP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REGON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NR TELEFONU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FAKS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tekst">EMAIL:</text:p>
          </table:table-cell>
          <table:table-cell table:style-name="Tabela3.A1" office:value-type="string">
            <text:p text:style-name="tekst">…...........................................................................................................</text:p>
          </table:table-cell>
        </table:table-row>
      </table:table>
      <text:p text:style-name="tekst"/>
      <text:p text:style-name="tekst"><text:span text:style-name="T21">1. </text:span>W odpowiedzi na ogłoszenie Zakładu Karnego w Czerwonym Borze o zamówienie publiczne prowadzone <text:s/>pod nazwą: „<text:bookmark-start text:name="__DdeLink__8091_606068290"/>Dostawa oleju opałowego lekkiego L-1 do Zakładu Karnego w Czerwonym Borze<text:bookmark-end text:name="__DdeLink__8091_606068290"/>”, nr sprawy <text:s/>DKW.2232.<text:span text:style-name="T1">3</text:span>.2022 <text:s/>przedkładamy niniejszą ofertę oświadczając jednocześnie, że akceptujemy w całości wszystkie warunki zawarte w specyfikacji istotnych warunków zamówienia.</text:p>
      <text:p text:style-name="P67"><draw:frame draw:style-name="fr1" draw:name="Obiekt3" text:anchor-type="paragraph" svg:x="0.104cm" svg:y="0.132cm" svg:width="16.813cm" svg:height="3.974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tekst">Słownie wartość <text:s/>brutto: ……………………………………………………………………………………………………………….…….…………………………………………………………………………………………………………………………………….</text:p>
      <text:p text:style-name="tekst">Uwagi:</text:p>
      <text:p text:style-name="tekst">* Podana w ww. tabeli w kolumnie 5 „Cena netto” jest średnią arytmetyczną obowiązujących w dniu <text:span text:style-name="T7">1</text:span><text:span text:style-name="T8">8</text:span><text:span text:style-name="T7">.</text:span><text:span text:style-name="T5">0</text:span><text:span text:style-name="T6">3</text:span><text:span text:style-name="T5">.2022 r.</text:span> cen hurtowych netto oleju napędowego grzewczego Ekoterm Plus publikowanej na stronie internetowej <text:a xlink:type="simple" xlink:href="http://www.orlen.pl/" text:style-name="Internet_20_link" text:visited-style-name="Visited_20_Internet_20_Link">www.orlen.pl</text:a>, oferowanej przez producenta PKN Orlen S.A., oraz oleju napędowego do celów opałowych LOTOS RED publikowanej na stronie internetowej <text:a xlink:type="simple" xlink:href="http://www.lotos.pl/" text:style-name="Internet_20_link" text:visited-style-name="Visited_20_Internet_20_Link">www.lotos.pl</text:a>, oferowanej przez producenta GRUPA LOTOS S.A.</text:p>
      <text:p text:style-name="tekst">** Podany w ww. tabeli w kolumnie 6 „Stały upust Wykonawcy od ceny netto” jest upustem od ceny podanej w ww. tabeli w kolumnie 5 tj. „Cena netto”, obowiązujących w tym samym dniu, obowiązuje przez cały okres realizacji zamówienia.</text:p>
      <text:p text:style-name="tekst"/>
      <text:p text:style-name="tekst"/>
      <text:p text:style-name="tekst"/>
      <text:p text:style-name="tekst"><text:soft-page-break/>Wykonawca jest mikro przedsiębiorcą:<text:tab/><text:tab/>TAK / NIE *** <text:s text:c="37"/></text:p>
      <text:p text:style-name="tekst">Wykonawca jest małym przedsiębiorcą: <text:tab/><text:tab/>TAK / NIE ***</text:p>
      <text:p text:style-name="tekst">Wykonawca jest średnim przedsiębiorcą:<text:tab/><text:tab/>TAK / NIE ***</text:p>
      <text:p text:style-name="P64"><text:span text:style-name="T12">*** </text:span><text:span text:style-name="T13">niepotrzebne skreślić</text:span></text:p>
      <text:p text:style-name="P59"/>
      <text:p text:style-name="tekst">Oświadczam, że wybór oferty będzie prowadzić do powstania u Zamawiającego obowiązku podatkowego <text:s text:c="25"/>(np. odwrócony VAT): </text:p>
      <text:p text:style-name="tekst">[ <text:s text:c="3"/>] <text:s text:c="2"/>NIE</text:p>
      <text:p text:style-name="tekst">[ <text:s text:c="3"/>] <text:s text:c="2"/>TAK**** <text:s/>…................................................................................................................................................</text:p>
      <text:p text:style-name="tekst">**** - w przypadku zaznaczenia pozycji TAK, proszę wskazać nazwę (rodzaj) towarów, których dostawa będzie prowadzić do powstania u Zamawiającego obowiązku podatkowego </text:p>
      <text:p text:style-name="tekst"/>
      <text:p text:style-name="tekst">2. Oświadczam/y, że przedmiot zamówienia zostanie zrealizowany w terminie określonym w SWZ.</text:p>
      <text:p text:style-name="tekst">3. Oświadczam/y, że zapoznaliśmy się ze specyfikacją warunków zamówienia i zdobyliśmy konieczne informacje do złożenia oferty.</text:p>
      <text:p text:style-name="tekst">4. Oświadczam/y, że jesteśmy związani niniejszą ofertą na czas wskazany w specyfikacji warunków zamówienia tj. 30 dni od terminu składania ofert.</text:p>
      <text:p text:style-name="tekst">5. Oświadczam/y, że zapoznaliśmy się z istotnymi postanowieniami umowy, a przypadku wyboru naszej oferty zobowiązujemy się do podpisania umowy na określonych w niej warunkach przez Zamawiającego, w terminie zaproponowanym przez Zamawiającego</text:p>
      <text:p text:style-name="tekst">6. Wykonawca zastrzega, iż wymienione niżej dokumenty składające się na ofertę nie mogą być ujawnione, gdyż stanowią tajemnicę przedsiębiorstwa w rozumieniu przepisów o zwalczaniu nieuczciwej konkurencji a mianowicie (jeżeli dotyczy): <text:s/>...............................................................................................................................................................................</text:p>
      <text:p text:style-name="tekst">7. Oświadczam/y, że zamierzam/y powierzyć realizację następujących części zamówienia podwykonawcom (jeżeli dotyczy):</text:p>
      <text:p text:style-name="tekst">……………………………………………………………………………………………………………………………………………</text:p>
      <text:p text:style-name="tekst">10. <text:s/>Ofertę niniejszą składamy na <text:span text:style-name="T22">…</text:span>......... <text:s/>kolejno zaparafowanych i ponumerowanych stronach.</text:p>
      <text:p text:style-name="tekst">11. Oświadczam, że wypełniłem obowiązki informacyjne przewidziane w art.13 lub art.14 RODO wobec osób fizycznych , od których dane osobowe bezpośrednio lub pośrednio pozyskałem w celu ubiegania się o udzielenie zamówienia publicznego w niniejszym postępowaniu.</text:p>
      <text:p text:style-name="tekst">12. Pouczony o odpowiedzialności karnej z Ustawy z dnia 6 czerwca 1997 r. – Kodeks karny <text:s text:c="38"/>(t.j. <text:s/>Dz.U. z 2020 r. <text:s/>poz. 1444, z późn. zm.) oświadczam/y, że oferta oraz załączone do niej dokumenty opisują stan prawny i faktyczny aktualny na dzień złożenia oferty.</text:p>
      <text:p text:style-name="tekst"/>
      <text:p text:style-name="tekst"><text:s text:c="3"/></text:p>
      <text:p text:style-name="tekst">.......................................................... <text:s text:c="35"/>...............................…………………...................</text:p>
      <text:p text:style-name="tekst"><text:s text:c="10"/>(miejscowość, data) <text:s text:c="65"/>(podpis i pieczątka Wykonawcy)</text:p>
      <text:p text:style-name="P60"/>
      <text:p text:style-name="P8">Załącznik nr 3</text:p>
      <text:p text:style-name="P15"/>
      <text:p text:style-name="P15"/>
      <text:p text:style-name="P16"><text:s text:c="4"/>W przypadku wspólnego ubiegania się o zamówienie przez Wykonawców (np. konsorcjum, spółka cywilna) oświadczenie składa każdy z Wykonawców wspólnie ubiegających się o zamówienie.</text:p>
      <text:p text:style-name="P15"/>
      <text:p text:style-name="P24"><text:tab/>ZAMAWIAJĄCY:</text:p>
      <text:p text:style-name="P26"><text:tab/><text:tab/><text:tab/><text:tab/><text:tab/></text:p>
      <text:p text:style-name="P25"><text:s text:c="12"/><text:tab/>ZAKŁAD KARNY</text:p>
      <text:p text:style-name="P25"><text:tab/> <text:s text:c="11"/>Czerwony Bór 2</text:p>
      <text:p text:style-name="P25"><text:tab/><text:tab/>18-400 Łomża</text:p>
      <text:p text:style-name="P25"/>
      <text:p text:style-name="P6">Wykonawca:</text:p>
      <text:p text:style-name="P20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1">(pełna nazwa/firma, adres, w zależności od podmiotu: NIP/PESEL, KRS/CEiDG)</text:p>
      <text:p text:style-name="P22">reprezentowany przez:</text:p>
      <text:p text:style-name="P20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1">(imię, nazwisko, stanowisko/podstawa reprezentacji)</text:p>
      <text:p text:style-name="P43"/>
      <text:p text:style-name="P5">OŚWIADCZENIE WYKONAWCY</text:p>
      <text:p text:style-name="P10">Składane na podstawie art. 125 ust. 1 ustawy z dnia 11 września 2019 r. </text:p>
      <text:p text:style-name="P10">Prawo zamówień publicznych</text:p>
      <text:p text:style-name="P7"/>
      <text:p text:style-name="P7">DOTYCZĄCE PRZESŁANEK WYKLUCZENIA Z POSTĘPOWANIA</text:p>
      <text:p text:style-name="P2"/>
      <text:p text:style-name="P2">Na potrzeby postępowania o udzielenie zamówienia publicznego pn. </text:p>
      <text:p text:style-name="P23"/>
      <text:p text:style-name="P3"><text:span text:style-name="T14">„Dostawa oleju opałowego lekkiego L-1 do Zakładu Karnego w Czerwonym Borze”</text:span><text:span text:style-name="T15">, <text:s/>nr sprawy <text:s/>DKW.2232.</text:span><text:span text:style-name="T17">3</text:span><text:span text:style-name="T15">.202</text:span><text:span text:style-name="T16">2</text:span></text:p>
      <text:p text:style-name="P4"/>
      <text:p text:style-name="P2">Prowadzonego przez Zakład Karny w Czerwonym Borze, oświadczam, co następuje:</text:p>
      <text:p text:style-name="P27"/>
      <text:p text:style-name="P28">OŚWIADCZENIE DOTYCZĄCE WYKONAWCY:</text:p>
      <text:p text:style-name="P2"/>
      <text:p text:style-name="P11"><text:span text:style-name="T5">1.</text:span> Oświadczam, że, spełniam<text:bookmark text:name="Bookmark"/> warunki udziału w postępowaniu zgodnie z art. 112 ust. 2, dotyczących zdolności do występowania w obrocie gospodarczym oraz uprawnień do prowadzenia określonej działalności gospodarczej lub zawodowej o ile wynika to z odrębnych przepisów</text:p>
      <text:p text:style-name="P9"/>
      <text:p text:style-name="P12"><text:span text:style-name="T5">2.</text:span> <text:s/>Oświadczam, że nie podlegam wykluczeniu z postępowania na podstawie art. 108 PZP.</text:p>
      <text:p text:style-name="P9"/>
      <text:p text:style-name="P12"><text:span text:style-name="T5">3. </text:span>Oświadczam, że nie podlegam wykluczeniu z postępowania na podstawie art. 109 ust. 1 pkt 4 PZP.</text:p>
      <text:p text:style-name="P32"/>
      <text:p text:style-name="P11"><text:soft-page-break/></text:p>
      <text:p text:style-name="P11"/>
      <text:p text:style-name="P11">……………………………..(miejscowość) <text:s/>dnia …………………. r.</text:p>
      <text:p text:style-name="P17"/>
      <text:p text:style-name="P17"/>
      <text:p text:style-name="P17">……….............………………………..………………………...</text:p>
      <text:p text:style-name="P18"><text:tab/><text:tab/><text:tab/><text:tab/><text:tab/><text:span text:style-name="T3"><text:tab/>podpisy i pieczątki osób uprawnionych do składania</text:span></text:p>
      <text:p text:style-name="P13">oświadczeń woli w imieniu Wykonawcy</text:p>
      <text:p text:style-name="P2"/>
      <text:p text:style-name="P29"><text:span text:style-name="T9">Oświadczam, że zachodzą w stosunku do mnie podstawy wykluczenia z postępowania na podstawie art. …………………….. ustawy PZP </text:span><text:span text:style-name="T10">(podać mającą zastosowanie podstawę wykluczenia spośród wymienionych w art. 108 ust. 1 pkt 1, 2, 5 i 6 lub art. 109 ust. 1 pkt 4 PZP.</text:span><text:span text:style-name="T9"> <text:s/>Jednocześnie oświadczam, że w związku z ww. okolicznością, na podstawie art. 110 ust. 2 PZP podjąłem następujące środki naprawcze:</text:span></text:p>
      <text:p text:style-name="P20">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</text:p>
      <text:p text:style-name="P2"/>
      <text:p text:style-name="P2">……………………………..(miejscowość) dnia …………………. r.</text:p>
      <text:p text:style-name="P17"/>
      <text:p text:style-name="P17"/>
      <text:p text:style-name="P17"/>
      <text:p text:style-name="P17">……….............………………………………………………...…</text:p>
      <text:p text:style-name="P18"><text:tab/><text:tab/><text:tab/><text:tab/><text:tab/><text:tab/>podpisy i pieczątki osób uprawnionych do składania</text:p>
      <text:p text:style-name="P19">oświadczeń woli w imieniu Wykonawcy</text:p>
      <text:p text:style-name="P48"/>
      <text:p text:style-name="P48"/>
      <text:p text:style-name="P27">OŚWIADCZENIE DOTYCZĄCE PODANYCH INFORMACJI:</text:p>
      <text:p text:style-name="P2"><text:s/></text:p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2">……………………………..(miejscowość) dnia …………………. r.</text:p>
      <text:p text:style-name="P17"/>
      <text:p text:style-name="P17"/>
      <text:p text:style-name="P17"/>
      <text:p text:style-name="P17"/>
      <text:p text:style-name="P17">……….............………………………..</text:p>
      <text:p text:style-name="P18"><text:tab/><text:tab/><text:tab/><text:tab/><text:tab/><text:tab/>podpisy i pieczątki osób uprawnionych do składania</text:p>
      <text:p text:style-name="P14">oświadczeń woli w imieniu Wykonawcy</text:p>
      <text:p text:style-name="P61"><text:soft-page-break/>Załącznik nr 4</text:p>
      <text:p text:style-name="P41"/>
      <text:p text:style-name="P42"><text:s/>W przypadku wspólnego ubiegania się o zamówienie przez Wykonawców (np. konsorcjum, spółka cywilna) oświadczenie składa każdy z Wykonawców wspólnie ubiegających się o zamówienie.</text:p>
      <text:p text:style-name="P48"/>
      <text:p text:style-name="P49"><text:tab/><text:tab/><text:tab/><text:tab/><text:tab/><text:tab/>ZAMAWIAJĄCY:</text:p>
      <text:p text:style-name="P49"><text:tab/><text:tab/><text:tab/><text:tab/><text:tab/><text:tab/><text:tab/>ZAKŁAD KARNY</text:p>
      <text:p text:style-name="P52"><text:s text:c="59"/><text:tab/><text:tab/><text:span text:style-name="T5">Czerwony Bór 2</text:span></text:p>
      <text:p text:style-name="P50"><text:tab/><text:tab/><text:tab/><text:tab/><text:tab/><text:tab/><text:tab/>18-400 Łomża</text:p>
      <text:p text:style-name="P48">Wykonawca:</text:p>
      <text:p text:style-name="P58">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</text:p>
      <text:p text:style-name="P30">(pełna nazwa/firma, adres, w zależności od podmiotu: NIP/PESEL, KRS/CEiDG)</text:p>
      <text:p text:style-name="P44">reprezentowany przez:</text:p>
      <text:p text:style-name="P58">……………………………………………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……………………………………………</text:p>
      <text:p text:style-name="P30">(imię, nazwisko, stanowisko/podstawa reprezentacji)</text:p>
      <text:p text:style-name="P51">OŚWIADCZENIE WYKONAWCY</text:p>
      <text:p text:style-name="P53">Składane na podstawie art. 108 ust. ust. 1 pkt 5 ustawy z dnia 11 września 2019 r. <text:s/>Prawo zamówień publicznych</text:p>
      <text:p text:style-name="P54">DOTYCZĄCE PRZYNALEŻNOŚCI LUB BRAKU PRZYNALEŻNOŚCI</text:p>
      <text:p text:style-name="P54">DO TEJ SAMEJ GRUPY KAPITAŁOWEJ</text:p>
      <text:p text:style-name="P45"/>
      <text:p text:style-name="P32">Na potrzeby postępowania o udzielenie zamówienia publicznego pn. </text:p>
      <text:p text:style-name="P47"><text:span text:style-name="T14">„Dostawa oleju opałowego lekkiego L-1 do Zakładu Karnego w Czerwonym Borze”</text:span><text:span text:style-name="T15">, <text:s/>nr sprawy <text:s/>DKW.2232.</text:span><text:span text:style-name="T17">3</text:span><text:span text:style-name="T15">.202</text:span><text:span text:style-name="T16">2</text:span></text:p>
      <text:p text:style-name="P32">Prowadzonego przez Zakład Karny w Czerwonym Borze, oświadczam, co następuje:</text:p>
      <text:p text:style-name="P37"/>
      <text:p text:style-name="P31"><text:span text:style-name="T4">INFORMACJA DOTYCZĄCA WYKONAWCY </text:span>(zaznaczyć właściwe)<text:span text:style-name="T4">:</text:span></text:p>
      <text:list xml:id="list1470893771" text:style-name="WWNum1">
        <text:list-header>
          <text:p text:style-name="P71">1. Oświadczam, że nie należę do grupy kapitałowej, o której mowa w art. 108 ust. 1 pkt 5 ustawy PZP z innymi Wykonawcami, którzy złożyli oferty w niniejszym postępowaniu.</text:p>
          <text:p text:style-name="P71"/>
          <text:p text:style-name="P71">2. <text:s/>Oświadczam, że należę do grupy kapitałowej, o której mowa w art. 108 ust. 1 pkt 5 ustawy PZP z następującymi Wykonawcami, którzy złożyli <text:bookmark text:name="Bookmark1"/>oferty w niniejszym postępowaniu:</text:p>
        </text:list-header>
      </text:list>
      <text:p text:style-name="P33">1. ……………………………………………………..</text:p>
      <text:p text:style-name="P33">2. ……………………………………………………..</text:p>
      <text:p text:style-name="P33">3. ……………………………………………………...</text:p>
      <text:p text:style-name="P39">(wskazać Wykonawców należących do tej samej grupy kapitałowej)</text:p>
      <text:p text:style-name="P39"><text:soft-page-break/>i złożyłem odrębną/odrębne ofertę/oferty, ofertę/oferty częściową/częściowe.</text:p>
      <text:p text:style-name="P45"/>
      <text:p text:style-name="P45">Do niniejszego oświadczenia załączam/nie załączam następujące dowody, że powiązania z innym wykonawcą należącym do tej samej grupy kapitałowej, nie prowadzą do zakłócenia konkurencji w niniejszym postępowaniu o zamówienie publiczne:</text:p>
      <text:p text:style-name="P46">1. ……………………………………………………..</text:p>
      <text:p text:style-name="P46">2. ……………………………………………………..</text:p>
      <text:p text:style-name="P46">3. ……………………………………………………...</text:p>
      <text:p text:style-name="P45"/>
      <text:p text:style-name="P45"/>
      <text:p text:style-name="P45"/>
      <text:p text:style-name="P32">……………………………..(miejscowość) dnia …………………. r.</text:p>
      <text:p text:style-name="P35"/>
      <text:p text:style-name="P35">……….............………………………..……………………….........…</text:p>
      <text:p text:style-name="P34"><text:tab/><text:tab/><text:tab/><text:tab/><text:tab/><text:tab/>podpisy i pieczątki osób uprawnionych do składania</text:p>
      <text:p text:style-name="P36">oświadczeń woli w imieniu Wykonawcy</text:p>
      <text:p text:style-name="P32"/>
      <text:p text:style-name="P37">OŚWIADCZENIE DOTYCZĄCE PODANYCH INFORMACJI:</text:p>
      <text:p text:style-name="P32"/>
      <text:p text:style-name="P3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>……………………………..(miejscowość) dnia …………………. r.</text:p>
      <text:p text:style-name="P35"/>
      <text:p text:style-name="P35"/>
      <text:p text:style-name="P35">……….............………………………..……………………….........…</text:p>
      <text:p text:style-name="P34"><text:tab/><text:tab/><text:tab/><text:tab/><text:tab/><text:tab/><text:span text:style-name="T11">podpisy i pieczątki osób uprawnionych do składania</text:span></text:p>
      <text:p text:style-name="P38">oświadczeń woli w imieniu Wykonawcy</text:p>
      <text:p text:style-name="P63"/>
      <text:p text:style-name="P62"><text:s text:c="3"/></text:p>
      <text:p text:style-name="P62"/>
      <text:p text:style-name="P62"><text:s text:c="7"/></text:p>
      <text:p text:style-name="P62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adornments="Regularna" style:font-family-generic="swiss" style:font-pitch="variable"/>
    <style:font-face style:name="Liberation Sans Narrow1" svg:font-family="'Liberation Sans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HelveticaNeueLT Pro 67 MdCn" fo:font-family="'HelveticaNeueLT Pro 67 MdCn'" style:font-family-generic="roman" style:font-pitch="variable" fo:font-size="12pt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text-properties fo:language="pl" fo:country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" fo:font-family="'Liberation Sans Narrow'" style:font-style-name="Regularna" style:font-family-generic="swiss" style:font-pitch="variable" fo:font-size="11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>
      <style:text-properties style:font-name="Liberation Sans Narrow1" fo:font-family="'Liberation Sans Narrow'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Liberation Sans Narrow1" fo:font-size="8pt" fo:font-weight="normal" officeooo:paragraph-rsid="002de870" style:font-size-asian="8pt" style:font-weight-asian="normal" style:font-name-complex="Calibri1" style:font-size-complex="8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MP3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officeooo:rsid="003a31d9"/>
    </style:style>
    <style:style style:name="MT2" style:family="text">
      <style:text-properties officeooo:rsid="000f3d56"/>
    </style:style>
    <style:style style:name="MT3" style:family="text">
      <style:text-properties officeooo:rsid="004258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Nr ref. sprawy: DKW.2232.<text:span text:style-name="MT1">3</text:span>.202<text:span text:style-name="MT2">2</text:span></text:p>
      </style:header>
      <style:footer>
        <text:p text:style-name="MP2">Specyfikacja Warunków Zamówienia – DKW.2232.<text:span text:style-name="MT1">3</text:span>.202<text:span text:style-name="MT2">2</text:span> <text:s text:c="4"/><text:span text:style-name="MT3">Załączniki 2-4</text:span> <text:s text:c="70"/>strona <text:page-number text:select-page="current">6</text:page-number><text:s/>/<text:page-count>6</text:page-count> <text:s text:c="32"/></text:p>
      </style:footer>
    </style:master-page>
    <style:master-page style:name="Konwertuj_20_5" style:display-name="Konwertuj 5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6" style:display-name="Konwertuj 6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7" style:display-name="Konwertuj 7" style:page-layout-name="Mpm2" draw:style-name="Mdp2">
      <style:footer>
        <text:p text:style-name="MP3">Specyfikacja Warunków Zamówienia <text:s text:c="68"/>strona <text:page-number text:select-page="current">0</text:page-number>/25</text:p>
      </style:footer>
      <style:footer-left>
        <text:p text:style-name="Footer"/>
      </style:footer-left>
    </style:master-page>
    <style:master-page style:name="Konwertuj_20_9" style:display-name="Konwertuj 9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1:00.03</meta:creation-date>
    <meta:generator>LibreOffice/7.2.5.2$Windows_X86_64 LibreOffice_project/499f9727c189e6ef3471021d6132d4c694f357e5</meta:generator>
    <dc:date>2022-03-18T12:29:32.452000000</dc:date>
    <meta:editing-duration>PT19H38M</meta:editing-duration>
    <meta:editing-cycles>238</meta:editing-cycles>
    <meta:document-statistic meta:table-count="1" meta:image-count="0" meta:object-count="1" meta:page-count="6" meta:paragraph-count="139" meta:word-count="1116" meta:character-count="10858" meta:non-whitespace-character-count="928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0.614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34cm"/>
    </style:style>
    <style:style style:name="co9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 Narrow" fo:font-size="11pt" style:font-name-complex="Liberation Sans Narrow"/>
    </style:style>
    <style:style style:name="T2" style:family="text">
      <style:text-properties style:font-name="Liberation Sans Narrow" fo:font-size="11pt" style:font-name-complex="Liberation Sans Narrow" style:text-position="super 58%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Default"/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Przedmiot zamówienia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office:value-type="string" calcext:value-type="string">
            <text:p>Cena netto [PLN] *</text:p>
          </table:table-cell>
          <table:table-cell office:value-type="string" calcext:value-type="string">
            <text:p>Stały upust Wykonawcy od ceny netto </text:p>
            <text:p>[%] **</text:p>
          </table:table-cell>
          <table:table-cell office:value-type="string" calcext:value-type="string">
            <text:p>Cena netto po upuście</text:p>
            <text:p><text:span text:style-name="T3">[PLN]</text:span></text:p>
            <text:p><text:span text:style-name="T3">[5–5x6]</text:span></text:p>
          </table:table-cell>
          <table:table-cell office:value-type="string" calcext:value-type="string">
            <text:p>Podatek Vat [%]</text:p>
          </table:table-cell>
          <table:table-cell office:value-type="string" calcext:value-type="string">
            <text:p>Cena brutto [PLN]</text:p>
            <text:p> [7+7x8]</text:p>
          </table:table-cell>
          <table:table-cell office:value-type="string" calcext:value-type="string">
            <text:p>Wartość brutto PLN</text:p>
            <text:p>[ 4 x 9 ]</text:p>
          </table:table-cell>
          <table:table-cell table:style-name="ce6" table:number-columns-repeated="5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Olej opałowy</text:p>
          </table:table-cell>
          <table:table-cell office:value-type="string" calcext:value-type="string">
            <text:p><text:span text:style-name="T1">m</text:span><text:span text:style-name="T2">3</text:span></text:p>
          </table:table-cell>
          <table:table-cell office:value-type="float" office:value="100" calcext:value-type="float">
            <text:p>100</text:p>
          </table:table-cell>
          <table:table-cell table:style-name="ce8" table:number-columns-repeated="6"/>
          <table:table-cell table:number-columns-repeated="5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">
      <number:day/>
      <number:text>.</number:text>
      <number:month/>
      <number:text>.</number:text>
      <number:year number:style="long"/>
    </number:date-style>
    <number:number-style style:name="N118">
      <number:number number:decimal-places="3" number:min-decimal-places="3" number:min-integer-digits="1"/>
    </number:number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 zł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zł</number:text>
    </number:number-style>
    <number:number-style style:name="N127">
      <number:text>- zł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 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zł</number:text>
    </number:number-style>
    <number:number-style style:name="N131">
      <number:text>-</number:text>
      <number:number number:decimal-places="0" number:min-decimal-places="0" number:min-integer-digits="0"/>
      <number:text> zł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P1" style:volatile="true">
      <number:text>-</number:text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0" number:min-decimal-places="0" number:min-integer-digits="0"/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ak</number:text>
    </number:number-style>
    <number:number-style style:name="N135P1" style:volatile="true">
      <number:text>Tak</number:text>
    </number:number-style>
    <number:number-style style:name="N135">
      <number:text>Ni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Prawda</number:text>
    </number:number-style>
    <number:number-style style:name="N137P1" style:volatile="true">
      <number:text>Prawda</number:text>
    </number:number-style>
    <number:number-style style:name="N137">
      <number:text>Fałsz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łączone</number:text>
    </number:number-style>
    <number:number-style style:name="N139P1" style:volatile="true">
      <number:text>Włączone</number:text>
    </number:number-style>
    <number:number-style style:name="N139">
      <number:text>Wyłączone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1" number:min-decimal-places="1" number:min-integer-digits="1"/>
    </number:number-style>
    <number:date-style style:name="N142">
      <number:day/>
      <number:text>. </number:text>
      <number:month number:textual="true"/>
      <number:text>. </number:text>
      <number:year number:style="long"/>
    </number:date-style>
    <number:number-style style:name="N146P0" style:volatile="true"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decimal-places="2" number:min-integer-digits="1" number:grouping="true"/>
      <number:text> zł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8P2" style:volatile="true">
      <number:text>-</number:text>
      <number:number number:decimal-places="0" number:min-decimal-places="0" number:min-integer-digits="0"/>
      <number:text>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/>
      <number:text>-</number:text>
      <number:year number:style="long"/>
    </number:date-style>
    <number:currency-style style:name="N161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currency-style style:name="N16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63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09:57:15.1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