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5" style:parent-style-name="Domyślnaczcionkaakapitu" style:family="text">
      <style:text-properties style:font-weight-complex="bold"/>
    </style:style>
    <style:style style:name="T6" style:parent-style-name="Domyślnaczcionkaakapitu" style:family="text">
      <style:text-properties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P10" style:parent-style-name="Standard" style:family="paragraph">
      <style:paragraph-properties fo:text-align="center"/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>
        <style:tab-stops>
          <style:tab-stop style:type="left" style:position="4.625in"/>
        </style:tab-stops>
      </style:paragraph-properties>
    </style:style>
    <style:style style:name="P22" style:parent-style-name="Standard" style:family="paragraph">
      <style:paragraph-properties fo:text-align="end"/>
    </style:style>
  </office:automatic-styles>
  <office:body>
    <office:text text:use-soft-page-breaks="true">
      <text:p text:style-name="P1"><text:s/><text:span text:style-name="T3">Załącznik nr 2 do zaproszenia</text:span></text:p>
      <text:p text:style-name="P4"><text:span text:style-name="T5">ANS-K-BAG.262.13</text:span><text:span text:style-name="T6">.2023</text:span></text:p>
      <text:p text:style-name="P7"/>
      <text:p text:style-name="P8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9">Zakup i dostawa stanowiska demonstracyjnego symulującego przepływ cieczy między systemem składowania a cysterną dla ANS w Koninie</text:p>
      <text:p text:style-name="P10"/>
      <text:p text:style-name="P11">1. Oferuję wykonanie dostawy będącej przedmiotem zamówienia, zgodnie z wymogami opisu przedmiotu zamówienia, za łączną kwotę w wysokości :</text:p>
      <text:p text:style-name="P12"/>
      <text:p text:style-name="Standard">netto:.......................zł<text:s/>(słownie:..................................................................................................)</text:p>
      <text:p text:style-name="Standard">podatek VAT 23%<text:s/></text:p>
      <text:p text:style-name="Standard">brutto:.....................................zł (słownie:...................................................................................)</text:p>
      <text:p text:style-name="Standard"/>
      <text:p text:style-name="Standard"/>
      <text:p text:style-name="Standard">2. Oferuję …..<text:s/>miesięcy gwarancji na cały przedmiot zamówienia, podczas której będę sprawował bezpłatny serwis wszystkich elementów składowych stanowiska dydaktycznego.</text:p>
      <text:p text:style-name="P13"/>
      <text:p text:style-name="P14">3. Oświadczam, że zawarte w „zaproszeniu do złożenia propozycji cenowej” warunki umowy akceptuję i<text:s/>zobowiązuję się w przypadku przyjęcia mojej propozycji do zawarcia umowy na ww. warunkach.</text:p>
      <text:p text:style-name="P15"/>
      <text:p text:style-name="Standard"><text:span text:style-name="T16">4. Załącznikami do propozycji cenowej są:</text:span></text:p>
      <text:p text:style-name="P17">kserokopia aktualnego wpisu do właściwego rejestru, uprawniającego składającego propozycję cenową do występowania w obrocie prawnym (potwierdzona za <text:s/>zgodność z oryginałem przez składającego propozycję).</text:p>
      <text:p text:style-name="P18"/>
      <text:p text:style-name="P19"/>
      <text:p text:style-name="P20"/>
      <text:p text:style-name="P21"><text:tab/>……………………………….</text:p>
      <text:p text:style-name="P22"><text:s text:c="5"/>(podpis i pieczątka Oferenta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3-12-07T13:28:00Z</dc:date>
    <meta:print-date>2023-12-07T13:28:00Z</meta:print-date>
    <meta:template xlink:href="Normal" xlink:type="simple"/>
    <meta:editing-cycles>41</meta:editing-cycles>
    <meta:editing-duration>PT54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7" meta:character-count="1871" meta:row-count="13" meta:non-whitespace-character-count="1607"/>
  </office:meta>
</office:document-meta>
</file>