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8.09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2/23 na dostawę artykułów żywnościow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95.967,29 zł (brutto).</text:p>
      <text:p text:style-name="P5"/>
      <text:p text:style-name="P5"/>
      <text:p text:style-name="P5">Pakiet nr 1 – 17.064,00 zł</text:p>
      <text:p text:style-name="P5">Pakiet nr 2 – 12.595,20 zł</text:p>
      <text:p text:style-name="P5">Pakiet nr 3 – 62,04 zł</text:p>
      <text:p text:style-name="P5">Pakiet nr 4 – 23.536,62 zł</text:p>
      <text:p text:style-name="P5">Pakiet nr 5 – 42.709,43 zł</text:p>
      <text:p text:style-name="P3"/>
      <text:p text:style-name="P3"/>
      <text:p text:style-name="P3"/>
      <text:p text:style-name="P10">08.09.2023 r.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9-07T12:18:59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11" meta:character-count="7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