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ableColumn22" style:family="table-column">
      <style:table-column-properties style:column-width="1.7597in" style:use-optimal-column-width="false"/>
    </style:style>
    <style:style style:name="TableColumn23" style:family="table-column">
      <style:table-column-properties style:column-width="1.7708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8534in" style:use-optimal-column-width="false"/>
    </style:style>
    <style:style style:name="TableColumn26" style:family="table-column">
      <style:table-column-properties style:column-width="1.0145in" style:use-optimal-column-width="false"/>
    </style:style>
    <style:style style:name="TableColumn27" style:family="table-column">
      <style:table-column-properties style:column-width="0.1736in" style:use-optimal-column-width="false"/>
    </style:style>
    <style:style style:name="TableColumn28" style:family="table-column">
      <style:table-column-properties style:column-width="0.8541in" style:use-optimal-column-width="false"/>
    </style:style>
    <style:style style:name="TableColumn29" style:family="table-column">
      <style:table-column-properties style:column-width="0.9111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9701in" style:use-optimal-column-width="false"/>
    </style:style>
    <style:style style:name="Table21" style:family="table">
      <style:table-properties style:width="10.122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93" style:parent-style-name="Standard" style:family="paragraph">
      <style:paragraph-properties fo:margin-left="-0.0104in">
        <style:tab-stops/>
      </style:paragraph-properties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margin-left="-0.0104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02" style:parent-style-name="Standard" style:family="paragraph">
      <style:paragraph-properties fo:margin-left="-0.0104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margin-left="-0.0104in">
        <style:tab-stops/>
      </style:paragraph-properties>
    </style:style>
    <style:style style:name="T104" style:parent-style-name="Domyślnaczcionkaakapitu" style:family="text">
      <style:text-properties style:font-name="Arial" fo:font-size="8pt" style:font-size-asian="8pt" style:font-size-complex="8pt"/>
    </style:style>
    <style:style style:name="T10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6" style:parent-style-name="Domyślnaczcionkaakapitu" style:family="text">
      <style:text-properties style:font-name="Arial" fo:font-size="8pt" style:font-size-asian="8pt" style:font-size-complex="8pt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09" style:parent-style-name="Standard" style:family="paragraph">
      <style:paragraph-properties fo:margin-left="-0.0104in">
        <style:tab-stops/>
      </style:paragraph-properties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style:font-name="Arial" fo:font-size="8pt" style:font-size-asian="8pt" style:font-size-complex="8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14" style:parent-style-name="Standard" style:family="paragraph">
      <style:paragraph-properties fo:margin-left="-0.0104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margin-left="-0.0104in">
        <style:tab-stops/>
      </style:paragraph-properties>
    </style:style>
    <style:style style:name="T116" style:parent-style-name="Domyślnaczcionkaakapitu" style:family="text">
      <style:text-properties style:font-name="Arial" fo:font-size="8pt" style:font-size-asian="8pt" style:font-size-complex="8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Arial" fo:font-size="8pt" style:font-size-asian="8pt" style:font-size-complex="8pt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fo:margin-left="-0.0104in">
        <style:tab-stops/>
      </style:paragraph-properties>
    </style:style>
    <style:style style:name="T121" style:parent-style-name="Domyślnaczcionkaakapitu" style:family="text">
      <style:text-properties style:font-name="Arial" fo:font-size="8pt" style:font-size-asian="8pt" style:font-size-complex="8pt"/>
    </style:style>
    <style:style style:name="T122" style:parent-style-name="Domyślnaczcionkaakapitu" style:family="text">
      <style:text-properties style:font-name="Arial" fo:font-size="8pt" style:font-size-asian="8pt" style:font-size-complex="8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style:font-name="Arial" fo:font-size="8pt" style:font-size-asian="8pt" style:font-size-complex="8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28" style:parent-style-name="Standard" style:family="paragraph">
      <style:paragraph-properties fo:margin-left="-0.0104in">
        <style:tab-stops/>
      </style:paragraph-properties>
    </style:style>
    <style:style style:name="T129" style:parent-style-name="Domyślnaczcionkaakapitu" style:family="text">
      <style:text-properties style:font-name="Arial" fo:font-size="8pt" style:font-size-asian="8pt" style:font-size-complex="8pt"/>
    </style:style>
    <style:style style:name="T13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="Arial" fo:font-size="8pt" style:font-size-asian="8pt" style:font-size-complex="8pt"/>
    </style:style>
    <style:style style:name="P132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margin-left="-0.0104in">
        <style:tab-stops/>
      </style:paragraph-properties>
    </style:style>
    <style:style style:name="T136" style:parent-style-name="Domyślnaczcionkaakapitu" style:family="text">
      <style:text-properties style:font-name="Arial" fo:font-size="8pt" style:font-size-asian="8pt" style:font-size-complex="8pt"/>
    </style:style>
    <style:style style:name="T13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8" style:parent-style-name="Domyślnaczcionkaakapitu" style:family="text">
      <style:text-properties style:font-name="Arial" fo:font-size="8pt" style:font-size-asian="8pt" style:font-size-complex="8pt"/>
    </style:style>
    <style:style style:name="T139" style:parent-style-name="Domyślnaczcionkaakapitu" style:family="text">
      <style:text-properties style:font-name="Arial" fo:font-size="8pt" style:font-size-asian="8pt" style:font-size-complex="8pt"/>
    </style:style>
    <style:style style:name="P140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41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42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43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44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P145" style:parent-style-name="Standard" style:family="paragraph">
      <style:paragraph-properties fo:margin-left="-0.0104in">
        <style:tab-stops/>
      </style:paragraph-properties>
      <style:text-properties style:font-name="Arial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8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widows="2" fo:orphans="2" fo:text-align="justify" fo:margin-left="-0.0104in">
        <style:tab-stops>
          <style:tab-stop style:type="left" style:position="0.1979in"/>
        </style:tab-stops>
      </style:paragraph-properties>
      <style:text-properties style:font-name="Arial" fo:color="#009933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fo:margin-left="-0.0104in">
        <style:tab-stops>
          <style:tab-stop style:type="left" style:position="0.1979in"/>
        </style:tab-stops>
      </style:paragraph-properties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fo:margin-left="-0.0104in">
        <style:tab-stops>
          <style:tab-stop style:type="left" style:position="0.1979in"/>
        </style:tab-stops>
      </style:paragraph-properties>
      <style:text-properties style:font-name="Arial" fo:color="#009933" fo:font-size="11pt" style:font-size-asian="11pt" style:font-size-complex="11pt"/>
    </style:style>
    <style:style style:name="P179" style:parent-style-name="Standard" style:family="paragraph">
      <style:paragraph-properties fo:text-align="end" fo:margin-left="-1.9694in">
        <style:tab-stops/>
      </style:paragraph-properties>
      <style:text-properties style:font-size-complex="11pt"/>
    </style:style>
    <style:style style:name="P180" style:parent-style-name="Standard" style:family="paragraph">
      <style:paragraph-properties fo:text-align="center" fo:margin-left="5.9083in">
        <style:tab-stops/>
      </style:paragraph-properties>
    </style:style>
    <style:style style:name="T181" style:parent-style-name="Domyślnaczcionkaakapitu" style:family="text">
      <style:text-properties style:font-size-complex="11pt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2 do Zaproszenia</text:p>
      <text:p text:style-name="P4">FORMULARZ CENOWY</text:p>
      <text:p text:style-name="P5"><text:span text:style-name="T6">dot.<text:s/></text:span><text:span text:style-name="T7">postępowania</text:span><text:span text:style-name="T8"><text:s/>pn.:<text:s/></text:span><text:span text:style-name="T9">„Sukcesywna dostawa oleju opałowego do Centrum Usług Wspólnych w Zawierciu na sezon grzewczy 2021/2022”</text:span></text:p>
      <text:p text:style-name="Standard"><text:span text:style-name="T10">Instrukcja wypełnienia:</text:span></text:p>
      <text:p text:style-name="Standard"><text:span text:style-name="T11">Wykonawca uzupełni<text:s/></text:span><text:span text:style-name="T12">Kolumnę 1</text:span><text:span text:style-name="T13"><text:s/>poprzez<text:s/></text:span><text:span text:style-name="T14">wpisanie oferowanych parametrów oleju opałowego. Parametry oferowane nie mogą być gorsze od minimalnych wymagań Zamawiającego. Wykonawca uzupełni kolumny od 4 do 8 zgodnie z zapisami<text:s/></text:span><text:span text:style-name="T15">Rozdz. VIII Zaproszenia do składania ofert</text:span><text:span text:style-name="T16">. Wykonawca przy wyliczeniu ceny może zastosować tylko mar</text:span><text:span text:style-name="T17">żę, tylko upust lub marżę i upust. Jeśli wykonawca przy wyliczeniu ceny nie stosuje marży lub upustu – w kolumnach 5 lub 6 tabeli należy wpisać (odpowiednio) umownie „0” na potrzeby obliczenia ceny ofertowej.<text:s/></text:span></text:p>
      <text:p text:style-name="Standard"><text:span text:style-name="T18">Podstawę do obliczenia ceny ofertowej jest akt</text:span><text:span text:style-name="T19">ualna na 30.09.2021r cena producenta za 1 m3 oleju opałowego</text:span><text:span text:style-name="T20">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Minimalne wymagania</text:p>
            <text:p text:style-name="P38">Zamawiającego w zakresie parametrów</text:p>
            <text:p text:style-name="P39"/>
          </table:table-cell>
          <table:table-cell table:style-name="TableCell40">
            <text:p text:style-name="P41">Parametry oferowane</text:p>
          </table:table-cell>
          <table:table-cell table:style-name="TableCell42">
            <text:p text:style-name="P43">J. m.</text:p>
          </table:table-cell>
          <table:table-cell table:style-name="TableCell44">
            <text:p text:style-name="P45">Zamówienie podstawowe</text:p>
            <text:p text:style-name="P46"/>
          </table:table-cell>
          <table:table-cell table:style-name="TableCell47" table:number-columns-spanned="2">
            <text:p text:style-name="P48">Cena jednostkowa. producenta netto</text:p>
            <text:p text:style-name="P49"><text:s/>za 1 litr</text:p>
            <text:p text:style-name="P50">[PLN]</text:p>
          </table:table-cell>
          <table:covered-table-cell/>
          <table:table-cell table:style-name="TableCell51">
            <text:p text:style-name="P52">Marża netto</text:p>
            <text:p text:style-name="P53">do 1 litra</text:p>
            <text:p text:style-name="P54">[PLN]</text:p>
          </table:table-cell>
          <table:table-cell table:style-name="TableCell55">
            <text:p text:style-name="P56">Upust netto</text:p>
            <text:p text:style-name="P57"><text:s/>do 1 litra</text:p>
            <text:p text:style-name="P58">[PLN]</text:p>
          </table:table-cell>
          <table:table-cell table:style-name="TableCell59">
            <text:p text:style-name="P60">Cena jednostkowa netto z upustem i marżą za 1 litr [PLN]</text:p>
            <text:p text:style-name="P61"/>
            <text:p text:style-name="P62"><text:span text:style-name="T63">Kol. 4+ Kol.5 - Kol. 6</text:span></text:p>
          </table:table-cell>
          <table:table-cell table:style-name="TableCell64">
            <text:p text:style-name="P65">Wartość</text:p>
            <text:p text:style-name="P66">netto</text:p>
            <text:p text:style-name="P67">[PLN]</text:p>
            <text:p text:style-name="P68"/>
            <text:p text:style-name="P69"/>
            <text:p text:style-name="P70">Kol. 3 x Kol. 7</text:p>
          </table:table-cell>
        </table:table-row>
        <table:table-row table:style-name="TableRow71">
          <table:table-cell table:style-name="TableCell72">
            <text:p text:style-name="P73">Kol. 0</text:p>
          </table:table-cell>
          <table:table-cell table:style-name="TableCell74">
            <text:p text:style-name="P75">Kol. 1</text:p>
          </table:table-cell>
          <table:table-cell table:style-name="TableCell76">
            <text:p text:style-name="P77">Kol. 2</text:p>
          </table:table-cell>
          <table:table-cell table:style-name="TableCell78">
            <text:p text:style-name="P79">Kol. 3</text:p>
          </table:table-cell>
          <table:table-cell table:style-name="TableCell80" table:number-columns-spanned="2">
            <text:p text:style-name="P81">Kol. 4</text:p>
          </table:table-cell>
          <table:covered-table-cell/>
          <table:table-cell table:style-name="TableCell82">
            <text:p text:style-name="P83">Kol. 5</text:p>
          </table:table-cell>
          <table:table-cell table:style-name="TableCell84">
            <text:p text:style-name="P85">Kol. 6</text:p>
          </table:table-cell>
          <table:table-cell table:style-name="TableCell86">
            <text:p text:style-name="P87">Kol. 7</text:p>
          </table:table-cell>
          <table:table-cell table:style-name="TableCell88">
            <text:p text:style-name="P89">Kol. 8</text:p>
          </table:table-cell>
        </table:table-row>
        <table:table-row table:style-name="TableRow90">
          <table:table-cell table:style-name="TableCell91">
            <text:p text:style-name="P92">gęstość w temperaturze <text:s/></text:p>
            <text:p text:style-name="P93"><text:span text:style-name="T94">15<text:s/></text:span><text:span text:style-name="T95">0</text:span><text:span text:style-name="T96">C:<text:s/></text:span><text:span text:style-name="T97">max 860<text:s/></text:span><text:span text:style-name="T98">kg/m3</text:span></text:p>
            <text:p text:style-name="P99">wartość opałowa: <text:s/></text:p>
            <text:p text:style-name="P100">min. 42,6 MJ/kg</text:p>
            <text:p text:style-name="P101">temperatura zapłonu:</text:p>
            <text:p text:style-name="P102">min. 56°C ;</text:p>
            <text:p text:style-name="P103"><text:span text:style-name="T104">lepkość kinematyczna <text:s/>w temp.20<text:s/></text:span><text:span text:style-name="T105">0</text:span><text:span text:style-name="T106">C:<text:s/></text:span><text:span text:style-name="T107">max. 6,00mm2/s;</text:span></text:p>
            <text:p text:style-name="P108">zawartość siarki:</text:p>
            <text:p text:style-name="P109"><text:span text:style-name="T110">max.</text:span><text:span text:style-name="T111"><text:s/></text:span><text:span text:style-name="T112">0,1% (m/m)</text:span></text:p>
            <text:p text:style-name="P113">zawartość wody:</text:p>
            <text:p text:style-name="P114">max. 200 mg/kg;</text:p>
            <text:p text:style-name="P115"><text:span text:style-name="T116">zawartość <text:s/>zanieczyszczeń stałych: <text:s text:c="2"/></text:span><text:span text:style-name="T117">max.</text:span><text:span text:style-name="T118"><text:s/></text:span><text:span text:style-name="T119">24 mg/kg</text:span></text:p>
            <text:p text:style-name="P120"><text:span text:style-name="T121">pozostałość p</text:span><text:span text:style-name="T122">o spopieleniu:<text:s/></text:span><text:span text:style-name="T123">max.</text:span><text:span text:style-name="T124"><text:s/></text:span><text:span text:style-name="T125">0,01%(m/m);</text:span></text:p>
          </table:table-cell>
          <table:table-cell table:style-name="TableCell126">
            <text:p text:style-name="P127">gęstość w temperaturze <text:s/></text:p>
            <text:p text:style-name="P128"><text:span text:style-name="T129">15<text:s/></text:span><text:span text:style-name="T130">0</text:span><text:span text:style-name="T131">C:.................................</text:span></text:p>
            <text:p text:style-name="P132">wartość opałowa: <text:s/>….......................................</text:p>
            <text:p text:style-name="P133">temperatura zapłonu:</text:p>
            <text:p text:style-name="P134">….......................................</text:p>
            <text:p text:style-name="P135"><text:span text:style-name="T136">lepkość kinematyczna <text:s/>w temp.20<text:s/></text:span><text:span text:style-name="T137">0</text:span><text:span text:style-name="T138">C: ….</text:span><text:span text:style-name="T139">.......................................</text:span></text:p>
            <text:p text:style-name="P140">zawartość siarki :</text:p>
            <text:p text:style-name="P141">…........................................</text:p>
            <text:p text:style-name="P142">zawartość wody:</text:p>
            <text:p text:style-name="P143">….........................................</text:p>
            <text:p text:style-name="P144">zawartość <text:s/>zanieczyszczeń stałych: <text:s text:c="2"/>…..........................</text:p>
            <text:p text:style-name="P145">pozostałość po spopieleniu: …..........................................</text:p>
          </table:table-cell>
          <table:table-cell table:style-name="TableCell146">
            <text:p text:style-name="P147">litr</text:p>
          </table:table-cell>
          <table:table-cell table:style-name="TableCell148">
            <text:p text:style-name="P149">5 000,00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Należny podatek VAT wg stawki …..................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Wartość brutto<text:s/></text:span><text:span text:style-name="T169">(Cena ofertowa brutto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Wykonawca zobowiązuje się do zrealizowania zamówienia objętego prawem opcji do zwiększenia ilości<text:s/>oleju opałowego o 1 000 litrów</text:p>
            <text:p text:style-name="P175">z zastosowaniem zaoferowanej stałej marży oraz stałego upustu jak dla zamówienia podstawow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Miejscowość ______________________ dnia ____ ____ 2021 roku</text:p>
      <text:p text:style-name="P178"/>
      <text:p text:style-name="P179">_______________________________________________________</text:p>
      <text:p text:style-name="P180"><text:span text:style-name="T181">podpis<text:s/></text:span><text:span text:style-name="T182">pełnomocnego reprezentan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0472in"/>
      </style:footer-style>
    </style:page-layout>
    <style:style style:name="P2" style:parent-style-name="Nagłówek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agłówek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RZP261-2-0125/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</dc:creator>
    <meta:creation-date>2020-09-05T13:37:00Z</meta:creation-date>
    <dc:date>2021-09-27T07:59:00Z</dc:date>
    <meta:template xlink:href="Normal.dotm" xlink:type="simple"/>
    <meta:editing-cycles>12</meta:editing-cycles>
    <meta:editing-duration>PT14280S</meta:editing-duration>
    <meta:document-statistic meta:page-count="1" meta:paragraph-count="5" meta:word-count="369" meta:character-count="2580" meta:row-count="18" meta:non-whitespace-character-count="2216"/>
  </office:meta>
</office:document-meta>
</file>