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officeooo:rsid="0008facf" officeooo:paragraph-rsid="0008facf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officeooo:rsid="000a9095" officeooo:paragraph-rsid="000a9095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" style:family="paragraph" style:parent-style-name="Standard" style:list-style-name="L1" style:master-page-name="">
      <style:paragraph-properties fo:line-height="150%" fo:text-align="end" style:justify-single-word="false" style:page-number="auto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Thorndale" style:font-size-complex="11pt" style:language-complex="zxx" style:country-complex="none" style:font-style-complex="normal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horndale" style:font-size-complex="12pt" style:language-complex="zxx" style:country-complex="none" style:font-style-complex="normal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horndale" style:font-size-complex="11pt" style:language-complex="zxx" style:country-complex="none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officeooo:paragraph-rsid="0008facf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font-variant="normal" fo:text-transform="none" fo:color="#111111" loext:opacity="10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e529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acce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language="pl" fo:country="PL" fo:font-style="normal" fo:text-shadow="none" style:text-underline-style="none" fo:font-weight="bold" fo:background-color="transparent" loext:char-shading-value="0" style:font-name-asian="Times New Roman1" style:font-size-asian="11pt" style:language-asian="zxx" style:country-asian="none" style:font-style-asian="normal" style:font-weight-asian="bold" style:font-name-complex="Thorndale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loext:opacity="100%" officeooo:rsid="000e5293"/>
    </style:style>
    <style:style style:name="T7" style:family="text">
      <style:text-properties fo:color="#000000" loext:opacity="100%" officeooo:rsid="000c5f0f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0599974" text:style-name="L1">
        <text:list-header>
          <text:p text:style-name="P3"/>
          <text:p text:style-name="P6"/>
          <text:p text:style-name="P4"/>
          <text:p text:style-name="P4"/>
          <text:p text:style-name="P4">Załącznik nr 1 do umowy z dnia …..............</text:p>
          <text:p text:style-name="P5"/>
          <text:p text:style-name="P9"><text:span text:style-name="T5">Opis przedmiotu zamówienia: </text:span><text:span text:style-name="T2">dotyczy: wykonania, dostawy i montażu (zamocowania) </text:span><text:span text:style-name="T3">5</text:span><text:span text:style-name="T2"> szt. słupków zabezpieczających płytę Placu Rynek w Starachowicach na długości </text:span><text:span text:style-name="T3">11</text:span><text:span text:style-name="T2"> m (południowo-zachodnia część placu) </text:span><text:span text:style-name="T3">oraz wykonanie, dostawa i montaż (zamocowanie) 22 szt słupków w celu zabezpieczenia <text:s/>słupów oświetleniowych znajdujących się przy <text:s text:c="19"/>ul. Wysokiej </text:span><text:span text:style-name="T4">i Niskiej </text:span><text:span text:style-name="T3">w Starachowicach.</text:span></text:p>
          <text:p text:style-name="P8">Wymiary słupka:</text:p>
        </text:list-header>
        <text:list-item>
          <text:p text:style-name="P8">szerokość słupka: 8 cm/9 cm,</text:p>
        </text:list-item>
        <text:list-item>
          <text:p text:style-name="P8">długość całkowita 90 cm,</text:p>
        </text:list-item>
        <text:list-item>
          <text:p text:style-name="P8">długość górna kostka wypełniona 4,5 cm,</text:p>
        </text:list-item>
        <text:list-item>
          <text:p text:style-name="P8">długość dolna kostka wypełniona 4,5 cm (przytwierdzona do podłoża śrubami w ilości <text:s text:c="14"/>4 szt.,</text:p>
        </text:list-item>
        <text:list-item>
          <text:p text:style-name="P8">długość pozostała, bez wypełnionego środka 81 cm,</text:p>
        </text:list-item>
        <text:list-item>
          <text:p text:style-name="P8">przestrzeń wolna bez wypełnienia w środku słupka 6 cm,</text:p>
        </text:list-item>
        <text:list-item>
          <text:p text:style-name="P10">odległość między słupkami 2,00 m,</text:p>
        </text:list-item>
        <text:list-item>
          <text:p text:style-name="P10">kolor słupka: antracyt,</text:p>
        </text:list-item>
        <text:list-item>
          <text:p text:style-name="P10">materiał: stal.</text:p>
        </text:list-item>
      </text:list>
      <text:p text:style-name="P1">W przypadku montażu <text:span text:style-name="T6">22 szt słupków, w celu zabezpieczenia słupów oświetleniowych znajdujących się przy ul. Wysokiej </text:span><text:span text:style-name="T7">i Niskiej</text:span><text:span text:style-name="T6"> w Starachowicach, </text:span><text:span text:style-name="T1">należy zachować następujące odległości:</text:span></text:p>
      <text:p text:style-name="P1">- montaż słupka w odległości 30 cm od słupa oświetleniowego,</text:p>
      <text:p text:style-name="P1">- montaż słupka w odległości 50 cm od krawędzi jezdni.</text:p>
      <text:p text:style-name="P2">W przypadku montażu <text:s/><text:span text:style-name="T6">5</text:span><text:span text:style-name="T1"> szt. słupków zabezpieczających płytę Placu Rynek w Starachowicach na długości </text:span><text:span text:style-name="T6">11</text:span><text:span text:style-name="T1"> m należy zachować wymiary i proporcje przyjęte jak dotychczas tj. montaż słupków co 2,0 metry.</text:span></text:p>
      <text:list xml:id="list131013922800150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2z0" style:family="text">
      <style:text-properties style:text-line-through-style="none" style:text-line-through-type="none" fo:language="pl" fo:country="P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3M15S</meta:editing-duration>
    <meta:editing-cycles>26</meta:editing-cycles>
    <meta:generator>LibreOffice/7.4.2.3$Windows_X86_64 LibreOffice_project/382eef1f22670f7f4118c8c2dd222ec7ad009daf</meta:generator>
    <dc:date>2023-07-04T13:10:12.972000000</dc:date>
    <meta:print-date>2022-05-31T14:13:03.15</meta:print-date>
    <meta:document-statistic meta:table-count="0" meta:image-count="0" meta:object-count="0" meta:page-count="1" meta:paragraph-count="16" meta:word-count="196" meta:character-count="1332" meta:non-whitespace-character-count="1126"/>
    <meta:user-defined meta:name="Info 1"/>
    <meta:user-defined meta:name="Info 2"/>
    <meta:user-defined meta:name="Info 3"/>
    <meta:user-defined meta:name="Info 4"/>
  </office:meta>
</office:document-meta>
</file>