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1pt" fo:letter-spacing="-0.002cm" style:font-name-asian="Times New Roman" style:font-size-asian="11pt" style:font-name-complex="Arial" style:font-size-complex="11pt" style:language-complex="ar" style:country-complex="SA" style:text-scale="118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50%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95cm"/>
        </style:tab-stops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143c3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9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-0.5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fa5cc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143c3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0.03cm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0.032cm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095cm"/>
        </style:tab-stops>
      </style:paragraph-properties>
      <style:text-properties style:font-name="Arial" fo:font-size="11pt" fo:letter-spacing="-0.019cm" style:font-name-asian="Times New Roman" style:font-size-asian="11pt" style:font-name-complex="Arial" style:font-size-complex="11pt" style:language-complex="ar" style:country-complex="SA" style:text-scale="118%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-0.023cm" style:font-name-asian="Times New Roman" style:font-size-asian="11pt" style:font-name-complex="Arial" style:font-size-complex="11pt" style:language-complex="ar" style:country-complex="SA" style:text-scale="118%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letter-spacing="-0.023cm" style:font-name-asian="Times New Roman" style:font-size-asian="11pt" style:font-name-complex="Arial" style:font-size-complex="11pt" style:language-complex="ar" style:country-complex="SA" style:text-scale="118%"/>
    </style:style>
    <style:style style:name="P2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0.021cm" style:font-name-asian="Times New Roman" style:font-size-asian="11pt" style:font-name-complex="Arial" style:font-size-complex="11pt" style:language-complex="ar" style:country-complex="SA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0.026cm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letter-spacing="0.002cm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fo:font-weight="normal" officeooo:paragraph-rsid="001143c3" style:font-weight-asian="normal" style:font-weight-complex="normal"/>
    </style:style>
    <style:style style:name="P32" style:family="paragraph" style:parent-style-name="Normalny">
      <style:paragraph-properties fo:line-height="15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33" style:family="paragraph" style:parent-style-name="Normalny">
      <style:paragraph-properties fo:line-height="150%" fo:text-align="justify" style:justify-single-word="false">
        <style:tab-stops>
          <style:tab-stop style:position="0.596cm"/>
          <style:tab-stop style:position="26.67cm"/>
        </style:tab-stops>
      </style:paragraph-properties>
    </style:style>
    <style:style style:name="P34" style:family="paragraph" style:parent-style-name="Normalny">
      <style:paragraph-properties fo:line-height="150%" fo:text-align="justify" style:justify-single-word="false" style:vertical-align="auto">
        <style:tab-stops>
          <style:tab-stop style:position="10.391cm"/>
        </style:tab-stops>
      </style:paragraph-properties>
    </style:style>
    <style:style style:name="P35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6" style:family="paragraph" style:parent-style-name="Normalny">
      <style:paragraph-properties fo:line-height="150%" fo:text-align="center" style:justify-single-word="false"/>
    </style:style>
    <style:style style:name="P37" style:family="paragraph" style:parent-style-name="Normalny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8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39" style:family="paragraph" style:parent-style-name="Normalny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</style:style>
    <style:style style:name="P40" style:family="paragraph" style:parent-style-name="Normalny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4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7.81cm"/>
        </style:tab-stops>
      </style:paragraph-properties>
      <style:text-properties fo:color="#000000" loext:opacity="100%" style:font-name="Arial" fo:font-size="11pt" fo:letter-spacing="0.026cm" style:font-name-asian="Times New Roman" style:font-size-asian="11pt" style:font-name-complex="Arial" style:font-size-complex="11pt" style:language-complex="ar" style:country-complex="SA"/>
    </style:style>
    <style:style style:name="P45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46" style:family="paragraph" style:parent-style-name="Text_20_body" style:list-style-name="WW8Num5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letter-spacing="-0.016cm" style:font-name-asian="Arial" style:font-size-asian="11pt" style:font-name-complex="Arial" style:font-size-complex="11pt" style:language-complex="ar" style:country-complex="SA"/>
    </style:style>
    <style:style style:name="T3" style:family="text">
      <style:text-properties fo:color="#000000" loext:opacity="100%" style:font-name="Arial" fo:font-size="11pt" fo:letter-spacing="-0.016cm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officeooo:rsid="000c72a3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8" style:family="text">
      <style:text-properties fo:color="#000000" loext:opacity="100%" style:font-name="Arial" fo:font-size="11pt" style:letter-kerning="false" style:font-name-asian="Calibri" style:font-size-asian="11pt" style:language-asian="en" style:country-asian="US" style:font-name-complex="Arial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Arial" fo:font-size="11pt" fo:letter-spacing="0.002cm" officeooo:rsid="001575fd" style:font-name-asian="Arial" style:font-size-asian="11pt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fo:letter-spacing="0.002cm" officeooo:rsid="0016157e" style:font-name-asian="Arial" style:font-size-asian="11pt" style:font-name-complex="Arial" style:font-size-complex="11pt" style:language-complex="ar" style:country-complex="SA"/>
    </style:style>
    <style:style style:name="T11" style:family="text">
      <style:text-properties fo:color="#000000" loext:opacity="100%" style:font-name="Arial" fo:font-size="11pt" fo:letter-spacing="0.002cm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Arial" fo:font-size="11pt" fo:font-weight="normal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Arial" fo:font-size="11pt" fo:font-weight="normal" officeooo:rsid="000fa5cc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01263c8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Arial" fo:font-size="11pt" fo:letter-spacing="-0.002cm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Arial" fo:font-size="11pt" fo:letter-spacing="-0.002cm" fo:font-weight="normal" officeooo:rsid="001143c3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text-line-through-style="none" style:text-line-through-type="none" officeooo:rsid="000e9a88"/>
    </style:style>
    <style:style style:name="T20" style:family="text">
      <style:text-properties fo:color="#000000" loext:opacity="100%" officeooo:rsid="000fa5cc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1263c8" style:font-weight-asian="normal" style:font-weight-complex="normal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officeooo:rsid="00195e92" style:font-size-asian="11pt" style:font-name-complex="Arial" style:font-size-complex="11pt"/>
    </style:style>
    <style:style style:name="T25" style:family="text">
      <style:text-properties style:font-name="Arial" fo:font-size="11pt" officeooo:rsid="001b0fe6" style:font-size-asian="11pt" style:font-name-complex="Arial" style:font-size-complex="11pt"/>
    </style:style>
    <style:style style:name="T2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27" style:family="text">
      <style:text-properties style:font-name="Arial" fo:font-size="11pt" fo:letter-spacing="-0.002cm" style:font-name-asian="Times New Roman" style:font-size-asian="11pt" style:font-name-complex="Arial" style:font-size-complex="11pt" style:language-complex="ar" style:country-complex="SA"/>
    </style:style>
    <style:style style:name="T28" style:family="text">
      <style:text-properties style:font-name="Arial" fo:font-size="11pt" fo:letter-spacing="-0.002cm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style:font-name="Arial" fo:font-size="11pt" fo:letter-spacing="-0.002cm" style:font-size-asian="11pt" style:font-name-complex="Arial" style:font-size-complex="11pt"/>
    </style:style>
    <style:style style:name="T30" style:family="text">
      <style:text-properties style:font-name="Arial" fo:font-size="11pt" fo:letter-spacing="-0.002cm" officeooo:rsid="000c72a3" style:font-size-asian="11pt" style:font-name-complex="Arial" style:font-size-complex="11pt"/>
    </style:style>
    <style:style style:name="T31" style:family="text">
      <style:text-properties style:font-name="Arial" fo:font-size="11pt" fo:letter-spacing="-0.002cm" officeooo:rsid="001575fd" style:font-size-asian="11pt" style:font-name-complex="Arial" style:font-size-complex="11pt"/>
    </style:style>
    <style:style style:name="T32" style:family="text">
      <style:text-properties style:font-name="Arial" fo:font-size="11pt" fo:letter-spacing="0.002cm" style:font-name-asian="Times New Roman" style:font-size-asian="11pt" style:font-name-complex="Arial" style:font-size-complex="11pt" style:language-complex="ar" style:country-complex="SA"/>
    </style:style>
    <style:style style:name="T33" style:family="text">
      <style:text-properties style:font-name="Arial" fo:font-size="11pt" fo:letter-spacing="0.002cm" officeooo:rsid="001143c3" style:font-name-asian="Times New Roman" style:font-size-asian="11pt" style:font-name-complex="Arial" style:font-size-complex="11pt" style:language-complex="ar" style:country-complex="SA"/>
    </style:style>
    <style:style style:name="T34" style:family="text">
      <style:text-properties style:font-name="Arial" fo:font-size="11pt" fo:letter-spacing="0.002cm" officeooo:rsid="00195e92" style:font-name-asian="Times New Roman" style:font-size-asian="11pt" style:font-name-complex="Arial" style:font-size-complex="11pt" style:language-complex="ar" style:country-complex="SA"/>
    </style:style>
    <style:style style:name="T35" style:family="text">
      <style:text-properties style:font-name="Arial" fo:font-size="11pt" fo:letter-spacing="0.002cm" style:font-size-asian="11pt" style:font-name-complex="Arial" style:font-size-complex="11pt"/>
    </style:style>
    <style:style style:name="T36" style:family="text">
      <style:text-properties style:font-name="Arial" fo:font-size="11pt" fo:letter-spacing="0.002cm" officeooo:rsid="001575fd" style:font-size-asian="11pt" style:font-name-complex="Arial" style:font-size-complex="11pt"/>
    </style:style>
    <style:style style:name="T37" style:family="text">
      <style:text-properties style:font-name="Arial" fo:font-size="11pt" fo:letter-spacing="0.002cm" officeooo:rsid="001575fd" style:font-name-asian="Arial" style:font-size-asian="11pt" style:font-name-complex="Arial" style:font-size-complex="11pt" style:language-complex="ar" style:country-complex="SA"/>
    </style:style>
    <style:style style:name="T38" style:family="text">
      <style:text-properties style:font-name="Arial" fo:font-size="11pt" fo:letter-spacing="0.039cm" style:font-name-asian="Times New Roman" style:font-size-asian="11pt" style:font-name-complex="Arial" style:font-size-complex="11pt" style:language-complex="ar" style:country-complex="SA"/>
    </style:style>
    <style:style style:name="T39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40" style:family="text">
      <style:text-properties style:font-name="Arial" fo:font-size="11pt" fo:letter-spacing="-0.009cm" style:font-name-asian="Times New Roman" style:font-size-asian="11pt" style:font-name-complex="Arial" style:font-size-complex="11pt"/>
    </style:style>
    <style:style style:name="T41" style:family="text">
      <style:text-properties style:font-name="Arial" fo:font-size="11pt" fo:letter-spacing="-0.009cm" style:font-name-asian="Times New Roman" style:font-size-asian="11pt" style:font-name-complex="Arial" style:font-size-complex="11pt" style:language-complex="ar" style:country-complex="SA"/>
    </style:style>
    <style:style style:name="T42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3" style:family="text">
      <style:text-properties style:font-name="Arial" fo:font-size="11pt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4" style:family="text">
      <style:text-properties style:font-name="Arial" fo:font-size="11pt" fo:background-color="#ffffff" loext:char-shading-value="0" style:font-name-asian="SimSun" style:font-size-asian="11pt" style:font-name-complex="Arial" style:font-size-complex="11pt"/>
    </style:style>
    <style:style style:name="T45" style:family="text">
      <style:text-properties style:font-name="Arial" fo:font-size="11pt" fo:letter-spacing="-0.019cm" style:font-name-asian="Times New Roman" style:font-size-asian="11pt" style:font-name-complex="Arial" style:font-size-complex="11pt" style:language-complex="ar" style:country-complex="SA" style:text-scale="118%"/>
    </style:style>
    <style:style style:name="T46" style:family="text">
      <style:text-properties style:font-name="Arial" fo:font-size="11pt" fo:letter-spacing="-0.005cm" style:font-name-asian="Times New Roman" style:font-size-asian="11pt" style:font-name-complex="Arial" style:font-size-complex="11pt" style:language-complex="ar" style:country-complex="SA"/>
    </style:style>
    <style:style style:name="T47" style:family="text">
      <style:text-properties style:font-name="Arial" fo:font-size="11pt" fo:letter-spacing="-0.005cm" style:font-size-asian="11pt" style:font-name-complex="Arial" style:font-size-complex="11pt"/>
    </style:style>
    <style:style style:name="T48" style:family="text">
      <style:text-properties style:font-name="Arial" fo:font-size="11pt" style:font-name-asian="SimSun" style:font-size-asian="11pt" style:font-name-complex="Arial" style:font-size-complex="11pt"/>
    </style:style>
    <style:style style:name="T49" style:family="text">
      <style:text-properties style:font-name="Arial" fo:font-size="11pt" fo:letter-spacing="-0.023cm" style:font-name-asian="Times New Roman" style:font-size-asian="11pt" style:font-name-complex="Arial" style:font-size-complex="11pt" style:language-complex="ar" style:country-complex="SA" style:text-scale="118%"/>
    </style:style>
    <style:style style:name="T50" style:family="text">
      <style:text-properties style:font-name="Arial" fo:font-size="11pt" fo:letter-spacing="-0.004cm" style:font-name-asian="Times New Roman" style:font-size-asian="11pt" style:font-name-complex="Arial" style:font-size-complex="11pt" style:language-complex="ar" style:country-complex="SA"/>
    </style:style>
    <style:style style:name="T51" style:family="text">
      <style:text-properties style:font-name="Arial" fo:font-size="11pt" fo:letter-spacing="-0.03cm" style:font-name-asian="Times New Roman" style:font-size-asian="11pt" style:font-name-complex="Arial" style:font-size-complex="11pt" style:language-complex="ar" style:country-complex="SA"/>
    </style:style>
    <style:style style:name="T52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53" style:family="text">
      <style:text-properties style:font-name="Arial" fo:font-size="11pt" fo:letter-spacing="0.012cm" style:font-name-asian="Times New Roman" style:font-size-asian="11pt" style:font-name-complex="Arial" style:font-size-complex="11pt" style:language-complex="ar" style:country-complex="SA"/>
    </style:style>
    <style:style style:name="T54" style:family="text">
      <style:text-properties style:font-name="Arial" fo:font-size="11pt" fo:letter-spacing="0.021cm" style:font-name-asian="Times New Roman" style:font-size-asian="11pt" style:font-name-complex="Arial" style:font-size-complex="11pt" style:language-complex="ar" style:country-complex="SA"/>
    </style:style>
    <style:style style:name="T55" style:family="text">
      <style:text-properties style:font-name="Arial" fo:font-size="11pt" fo:letter-spacing="0.007cm" style:font-name-asian="Times New Roman" style:font-size-asian="11pt" style:font-name-complex="Arial" style:font-size-complex="11pt" style:language-complex="ar" style:country-complex="SA"/>
    </style:style>
    <style:style style:name="T56" style:family="text">
      <style:text-properties style:font-name="Arial" fo:font-size="11pt" fo:letter-spacing="0.005cm" style:font-name-asian="Times New Roman" style:font-size-asian="11pt" style:font-name-complex="Arial" style:font-size-complex="11pt" style:language-complex="ar" style:country-complex="SA"/>
    </style:style>
    <style:style style:name="T57" style:family="text">
      <style:text-properties style:font-name="Arial" fo:font-size="11pt" fo:font-style="italic" style:letter-kerning="false" style:font-name-asian="Times New Roman" style:font-size-asian="11pt" style:language-asian="pl" style:country-asian="PL" style:font-style-asian="italic" style:font-name-complex="Arial" style:font-size-complex="11pt" style:language-complex="ar" style:country-complex="SA" style:font-style-complex="italic" style:font-weight-complex="bold"/>
    </style:style>
    <style:style style:name="T58" style:family="text">
      <style:text-properties style:font-name="Arial" fo:font-size="11pt" fo:font-style="italic" officeooo:rsid="001b0fe6" style:letter-kerning="false" style:font-name-asian="Times New Roman" style:font-size-asian="11pt" style:language-asian="pl" style:country-asian="PL" style:font-style-asian="italic" style:font-name-complex="Arial" style:font-size-complex="11pt" style:language-complex="ar" style:country-complex="SA" style:font-style-complex="italic" style:font-weight-complex="bold"/>
    </style:style>
    <style:style style:name="T5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0" style:family="text">
      <style:text-properties officeooo:rsid="00085dae"/>
    </style:style>
    <style:style style:name="T61" style:family="text">
      <style:text-properties officeooo:rsid="0009ddeb"/>
    </style:style>
    <style:style style:name="T62" style:family="text">
      <style:text-properties officeooo:rsid="000c72a3"/>
    </style:style>
    <style:style style:name="T63" style:family="text">
      <style:text-properties officeooo:rsid="000e9a88"/>
    </style:style>
    <style:style style:name="T64" style:family="text">
      <style:text-properties style:text-line-through-style="none" style:text-line-through-type="none" officeooo:rsid="001143c3"/>
    </style:style>
    <style:style style:name="T65" style:family="text">
      <style:text-properties fo:color="#c9211e" loext:opacity="100%" style:font-name="Arial" fo:font-size="11pt" officeooo:rsid="001263c8" style:font-name-asian="Times New Roman" style:font-size-asian="11pt" style:font-name-complex="Arial" style:font-size-complex="11pt" style:language-complex="ar" style:country-complex="SA"/>
    </style:style>
    <style:style style:name="T66" style:family="text">
      <style:text-properties fo:background-color="#ffffff" loext:char-shading-value="0" style:font-name-asian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omyślna_20_czcionka_20_akapitu"><text:span text:style-name="T2">Załącznik nr 7 do SWZ</text:span></text:span><text:span text:style-name="Domyślna_20_czcionka_20_akapitu"><text:span text:style-name="T3"> <text:s text:c="215"/></text:span></text:span><text:span text:style-name="Domyślna_20_czcionka_20_akapitu"><text:span text:style-name="T2"><text:s text:c="2"/></text:span></text:span><text:span text:style-name="Domyślna_20_czcionka_20_akapitu"><text:span text:style-name="T3"><text:s text:c="30"/></text:span></text:span></text:p>
      <text:p text:style-name="P1"><text:span text:style-name="Domyślna_20_czcionka_20_akapitu"><text:span text:style-name="T3"><text:s/></text:span></text:span><text:span text:style-name="Domyślna_20_czcionka_20_akapitu"><text:span text:style-name="T23">Umowa nr ZP.241.</text:span></text:span><text:span text:style-name="Domyślna_20_czcionka_20_akapitu"><text:span text:style-name="T24">35</text:span></text:span><text:span text:style-name="Domyślna_20_czcionka_20_akapitu"><text:span text:style-name="T23">.2021 </text:span></text:span></text:p>
      <text:p text:style-name="P2">Część nr ….</text:p>
      <text:p text:style-name="P7"><text:span text:style-name="Domyślna_20_czcionka_20_akapitu"><text:span text:style-name="T23">zawarta w dniu ……………..<text:tab/> r. w Poznaniu, </text:span></text:span><text:span text:style-name="Domyślna_20_czcionka_20_akapitu"><text:span text:style-name="T4">pomiędzy:</text:span></text:span></text:p>
      <text:p text:style-name="P13">Miastem Poznań, Poznańskimi Ośrodkami Sportu i Rekreacji – Samorządowym Zakładem Budżetowym z siedzibą w Poznaniu, 61-553, ul. Jana Spychalskiego 34,</text:p>
      <text:p text:style-name="P12">reprezentowanymi przez:</text:p>
      <text:p text:style-name="P12">Łukasza Miadziołko – <text:s/>Dyrektora POSiR</text:p>
      <text:p text:style-name="P12">przy kontrasygnacie Kingi Haremskiej – Kierownika Działu – Głównego Księgowego</text:p>
      <text:p text:style-name="P12">zwanymi dalej „Zamawiającym”</text:p>
      <text:p text:style-name="P3">a</text:p>
      <text:p text:style-name="P12">…………………………………………………………………………………………………………</text:p>
      <text:p text:style-name="P12">zwaną/ym dalej „Wykonawcą”,</text:p>
      <text:p text:style-name="P12">łącznie zwanymi „Stronami”</text:p>
      <text:p text:style-name="P12">o następującej treści: <text:s/></text:p>
      <text:p text:style-name="P12"/>
      <text:p text:style-name="P6"><text:span text:style-name="Domyślna_20_czcionka_20_akapitu"><text:span text:style-name="T27">W wyniku przyjęcia przez Zamawiającego oferty Wykonawcy złożonej w postępowaniu o udzielenie </text:span></text:span><text:span text:style-name="Domyślna_20_czcionka_20_akapitu"><text:span text:style-name="T32">zamówienia na usługi społeczne, prowadzonego w trybie podstawowym z możliwością negocjacji, na podstawie art. 275 pkt 2 w ustawy z dnia 11 września 2019 roku Prawo zamówień publicznych (</text:span></text:span><text:span text:style-name="Domyślna_20_czcionka_20_akapitu"><text:span text:style-name="T34">t. j. </text:span></text:span><text:span text:style-name="Domyślna_20_czcionka_20_akapitu"><text:span text:style-name="T32">Dz. U. z 20</text:span></text:span><text:span text:style-name="Domyślna_20_czcionka_20_akapitu"><text:span text:style-name="T34">21</text:span></text:span><text:span text:style-name="Domyślna_20_czcionka_20_akapitu"><text:span text:style-name="T32"> r., poz. </text:span></text:span><text:span text:style-name="Domyślna_20_czcionka_20_akapitu"><text:span text:style-name="T34">1129</text:span></text:span><text:span text:style-name="Domyślna_20_czcionka_20_akapitu"><text:span text:style-name="T32"> ze zmianami), zawarta została umowa o następującej treści:</text:span></text:span></text:p>
      <text:p text:style-name="P8"><text:span text:style-name="Domyślna_20_czcionka_20_akapitu"><text:span text:style-name="T38">§ 1</text:span></text:span></text:p>
      <text:p text:style-name="P14">1. Zamawiający powierza, a Wykonawca zobowiązuje się prowadzić zajęcia rekreacyjno-sportowe na obiekcie……………, zlokalizowanym w Poznaniu przy ul. ……………….., co do rodzaju i ilości godzin zajęć określonych w formularzu ofertowym Wykonawcy, stanowiącym załącznik do umowy.</text:p>
      <text:p text:style-name="P14">2. Wykonawca będzie prowadził zajęcia według harmonogramu tygodniowego, ustalonego z Zamawiającym najpóźniej na <text:span text:style-name="T60">7 </text:span>dni przed terminem rozpoczęcia świadczenia usług, określonym w <text:s/>§ 4 umowy. </text:p>
      <text:p text:style-name="P27">3.<text:span text:style-name="T1"> </text:span><text:span text:style-name="T19">Rozmiar prowadzenia zajęć przez </text:span>Wykonawc<text:span text:style-name="T63">ę</text:span> jest zmienny i uzależniony od potrzeb Zamawiającego.</text:p>
      <text:p text:style-name="P32"><text:span text:style-name="Domyślna_20_czcionka_20_akapitu"><text:span text:style-name="T23">4. Integralną część umowy stanowi dokumentacja z postępowania o udzielenie zamówienia na usługi społeczne, prowadzonego pod nazwą: „</text:span></text:span><text:span text:style-name="Domyślna_20_czcionka_20_akapitu"><text:span text:style-name="T57">Świadczenie usług rekreacyjnych i sportowych w zakresie pływania oraz rekreacji ruchowej na pływalniach Poznańskich Ośrodków Sportu i Rekreacji-</text:span></text:span><text:span text:style-name="Domyślna_20_czcionka_20_akapitu"><text:span text:style-name="T58">etap II</text:span></text:span><text:span text:style-name="Domyślna_20_czcionka_20_akapitu"><text:span text:style-name="T59">”</text:span></text:span><text:span text:style-name="Domyślna_20_czcionka_20_akapitu"><text:span text:style-name="T23"> nr ZP.240.</text:span></text:span><text:span text:style-name="Domyślna_20_czcionka_20_akapitu"><text:span text:style-name="T25">35</text:span></text:span><text:span text:style-name="Domyślna_20_czcionka_20_akapitu"><text:span text:style-name="T23">.2021.</text:span></text:span></text:p>
      <text:p text:style-name="P9"><text:span text:style-name="Domyślna_20_czcionka_20_akapitu"><text:span text:style-name="T39">5. Wykonawca oświadcza, że dysponuje potencjałem osobowym, posiadającym wszelkie kwalifikacje i doświadczenie wymagane przez Zamawiającego, niezbędne do realizacji przedmiotu </text:span></text:span><text:span text:style-name="Domyślna_20_czcionka_20_akapitu"><text:span text:style-name="T27">umowy i </text:span></text:span><text:span text:style-name="Domyślna_20_czcionka_20_akapitu"><text:span text:style-name="T41">ponosi wszelką odpowiedzialność z tego tytułu, a w przypadku realizacji przedmiotu umowy samodzielnie, posiada wymagane kwalifikacje i doświadczenie. <text:s/></text:span></text:span></text:p>
      <text:p text:style-name="P9"><text:soft-page-break/><text:span text:style-name="Domyślna_20_czcionka_20_akapitu"><text:span text:style-name="T41">6. </text:span></text:span><text:span text:style-name="Domyślna_20_czcionka_20_akapitu"><text:span text:style-name="T28">Wykonawca </text:span></text:span><text:span text:style-name="Domyślna_20_czcionka_20_akapitu"><text:span text:style-name="T40">ponosi pełną odpowiedzialność za spowodowane szkody i następstwa nieszczęśliwych wypadków powstałych w związku ze świadczonymi usługami oraz ponosi wszelką odpowiedzialność z tytułu wykonania niniejszej umowy, w tym również wobec osób trzecich.</text:span></text:span></text:p>
      <text:p text:style-name="P9"><text:span text:style-name="Domyślna_20_czcionka_20_akapitu"><text:span text:style-name="T40">7. </text:span></text:span><text:span text:style-name="Domyślna_20_czcionka_20_akapitu"><text:span text:style-name="T41">Wykonawca oświadcza, że posiada ubezpieczenie od odpowiedzialności cywilnej w zakresie prowadzonej działalności, związanej z przedmiotem umowy na kwotę nie niższą niż 30 000,00 złotych.</text:span></text:span></text:p>
      <text:p text:style-name="P9"><text:span text:style-name="Domyślna_20_czcionka_20_akapitu"><text:span text:style-name="T41">8. </text:span></text:span><text:span text:style-name="Domyślna_20_czcionka_20_akapitu"><text:span text:style-name="T23">Jeśli Wykonawca posiada ubezpieczenie, o którym mowa w ust. 7, na okres krótszy, niż obowiązywanie niniejszej umowy, Wykonawca zobowiązuje się przed upływem terminu, o którym mowa w ust. 7, podpisać nową umowę ubezpieczenia w zakresie prowadzonej działalności na kwotę co najmniej 3</text:span></text:span><text:span text:style-name="Domyślna_20_czcionka_20_akapitu"><text:span text:style-name="T42">0 000,00 zł.</text:span></text:span></text:p>
      <text:p text:style-name="P9"><text:span text:style-name="Domyślna_20_czcionka_20_akapitu"><text:span text:style-name="T43">9. Wykonawca zobowiązany jest do przedłożenia Zamawiającemu oświadczenia, że dane osób skierowanych do realizacji zamówienia nie są zamieszczone w Rejestrze sprawców przestępstw na tle seksualnym z dostępem ograniczonym, zgodnie z wymogami art. 21 ustawy z dnia 13 maja 2016 r., o przeciwdziałaniu zagrożeniom przestępczością na tle seksualnym (t. j. Dz. U. z 2020 r. poz. 152).</text:span></text:span></text:p>
      <text:p text:style-name="P9"><text:span text:style-name="Domyślna_20_czcionka_20_akapitu"><text:span text:style-name="T12">10. W przypadku kiedy Wykonawca będzie realizował zamówienie osobiście, </text:span></text:span><text:span text:style-name="Domyślna_20_czcionka_20_akapitu"><text:span text:style-name="T13">obowiązek wskazany w </text:span></text:span><text:span text:style-name="Domyślna_20_czcionka_20_akapitu"><text:span text:style-name="T12">ust. 9 stosuje się </text:span></text:span><text:span text:style-name="Domyślna_20_czcionka_20_akapitu"><text:span text:style-name="T13">bezpośrednio do niego.</text:span></text:span></text:p>
      <text:p text:style-name="P17">11. W przypadku dopuszczenia przez Wykonawcę do wykonywania umowy osób ujętych w Rejestrze <text:span text:style-name="Domyślna_20_czcionka_20_akapitu"><text:span text:style-name="T66">sprawców przestępstw na tle seksualnym z dostępem ograniczonym</text:span></text:span>, ponosi on wszelką odpowiedzialność z tego tytułu, określoną w ustawie, o której mowa w ust. 9.</text:p>
      <text:p text:style-name="P27">12. Wykonawca zobowiązuje się do przestrzegania zarzą<text:span text:style-name="T1">dzeń, </text:span><text:span text:style-name="T20">regulaminów i </text:span><text:span text:style-name="T1">przepisów <text:s/>obowiązujących w miejscu realizacji przedmiotu umowy.</text:span></text:p>
      <text:p text:style-name="P20">§ 2</text:p>
      <text:list xml:id="list1950760149" text:style-name="WW8Num5">
        <text:list-item text:start-value="1">
          <text:p text:style-name="P46">Wykonawca na terenie obiektu Zamawiającego:</text:p>
        </text:list-item>
      </text:list>
      <text:p text:style-name="P18">1) zobowiązany jest prowadzić zajęcia z należytą starannością, z uwzględnieniem możliwości fizycznych uczestniczących,</text:p>
      <text:p text:style-name="P18">2) zobowiązany jest ustalić program zajęć poszczególnych grup w oparciu o założenia metodyczne Zamawiającego,</text:p>
      <text:p text:style-name="P18">3) zobowiązany jest należycie realizować program zajęć w poszczególnych grupach,</text:p>
      <text:p text:style-name="P11"><text:span text:style-name="Domyślna_20_czcionka_20_akapitu"><text:span text:style-name="T17">4) zobowiązany jest przestrzegać obowiązując</text:span></text:span><text:span text:style-name="Domyślna_20_czcionka_20_akapitu"><text:span text:style-name="T18">ego </text:span></text:span><text:span text:style-name="Domyślna_20_czcionka_20_akapitu"><text:span text:style-name="T17">u Zamawiającego regulamin</text:span></text:span><text:span text:style-name="Domyślna_20_czcionka_20_akapitu"><text:span text:style-name="T18">u </text:span></text:span><text:span text:style-name="Domyślna_20_czcionka_20_akapitu"><text:span text:style-name="T17">porządkow</text:span></text:span><text:span text:style-name="Domyślna_20_czcionka_20_akapitu"><text:span text:style-name="T18">ego</text:span></text:span><text:span text:style-name="Domyślna_20_czcionka_20_akapitu"><text:span text:style-name="T17"> i  nadzorować realizację</text:span></text:span><text:span text:style-name="Domyślna_20_czcionka_20_akapitu"><text:span text:style-name="T14"> </text:span></text:span><text:span text:style-name="Domyślna_20_czcionka_20_akapitu"><text:span text:style-name="T11">jego postanowień przez uczestników zajęć,</text:span></text:span></text:p>
      <text:p text:style-name="P11"><text:span text:style-name="Domyślna_20_czcionka_20_akapitu"><text:span text:style-name="T11">5)</text:span></text:span><text:span text:style-name="Domyślna_20_czcionka_20_akapitu"><text:span text:style-name="T15"> zobowiązany jest </text:span></text:span><text:span text:style-name="Domyślna_20_czcionka_20_akapitu"><text:span text:style-name="T11">prowadzić zajęcia wyłącznie w stroju zgodnym z polityką wizerunkową Zamawiającego,</text:span></text:span></text:p>
      <text:p text:style-name="P29">6) <text:span text:style-name="T64">ma bezwzględny zakaz </text:span>prezentowania swoich lub innych niż Zamawiającego logotypów,</text:p>
      <text:p text:style-name="P31"><text:span text:style-name="T32">7) </text:span><text:span text:style-name="T33">ma bezwzględny zakaz </text:span><text:span text:style-name="T32">prowadzenia i promowania usług innych niż usługi Zamawiającego,</text:span></text:p>
      <text:p text:style-name="P11"><text:span text:style-name="Domyślna_20_czcionka_20_akapitu"><text:span text:style-name="T32">8) zobowiązany jest informować Zamawiającego o wszelkich zmianach w kadrze prowadzącej zajęcia na minimum 3 dni przed planowaną zmianą, za <text:s/>wyjątkiem sytuacji opisanych w § 3 umowy.</text:span></text:span></text:p>
      <text:p text:style-name="P9"><text:soft-page-break/><text:span text:style-name="Domyślna_20_czcionka_20_akapitu"><text:span text:style-name="T11">2. </text:span></text:span><text:span text:style-name="Domyślna_20_czcionka_20_akapitu"><text:span text:style-name="T15">Wykonawca odpowiada za bezpieczeństwo osób uczestniczących w zajęciach i ponosi odpowiedzialność z tego tytułu.</text:span></text:span></text:p>
      <text:p text:style-name="P30">3. Zamawiający zobowiązuje się w godzinach prowadzenia przez Wykonawcę zajęć zabezpieczyć dozór ratownika.</text:p>
      <text:p text:style-name="P30">4. Zamawiający zaopatrzy Wykonawcę w odzież, o której mowa w ust. 1 pkt 5. </text:p>
      <text:p text:style-name="P21">§ 3</text:p>
      <text:p text:style-name="P14">1. Strony uzgadniają, iż w przypadku czasowej niemożności wykonania przez Wykonawcę lub osób skierowanych przez Wykonawcę umowy, w terminach ustalonych w harmonogramie, o którym mowa w § 1 ust. 2 umowy, wynikających ze zdarzeń losowych takich jak np. choroba,:</text:p>
      <text:p text:style-name="P9"><text:span text:style-name="Domyślna_20_czcionka_20_akapitu"><text:span text:style-name="T4">1) wyznaczone zostaną inne terminy realizacji przedmiotu umowy, przy czym Wykonawca zobowiązuje się zawiadomić Zamawiającego o niemożności wykonania przedmiotu umowy zgodnie z harmonogramem, za pośrednictwem poczty elektronicznej na adres e-mail: ……………., z </text:span></text:span><text:span text:style-name="Domyślna_20_czcionka_20_akapitu"><text:span text:style-name="T23">wyprzedzeniem co najmniej dwóch dni przed planowanymi zajęciami lub</text:span></text:span></text:p>
      <text:p text:style-name="P14">2) w uzgodnieniu z Zamawiającym, Wykonawca powierzy prowadzenie zajęć w zastępstwie osobom trzecim, pod warunkiem posiadania przez te osoby wymaganego doświadczenia i uprawnień określonych dla Wykonawcy w postępowaniu o udzielenie zamówienia na usługi społeczne lub</text:p>
      <text:p text:style-name="P14">3) zajęcia zostaną odwołane, a Wykonawcy nie będzie przysługiwało wynagrodzenie za zajęcia, które nie zostały przeprowadzone. Wykonawca nie będzie posiadał z tego tytułu żadnych roszczeń.</text:p>
      <text:p text:style-name="P14">2. W sytuacji, o której mowa w ust.1 pkt 2 Wykonawca ponosi pełną odpowiedzialność za osoby trzecie, które skierował do prowadzenia zajęć w swoim zastępstwie.</text:p>
      <text:p text:style-name="P14">3. W przypadku długotrwałej niemożności wykonywania umowy, wynikającej z <text:s/>przyczyn zdrowotnych, trwającej dłużej niż 30 dni kalendarzowych, Zamawiający uprawniony jest do rozwiązania umowy z Wykonawcą w trybie natychmiastowym bez prawa dochodzenia przez Wykonawcę jakichkolwiek roszczeń z tego tytułu.</text:p>
      <text:p text:style-name="P14">4. W przypadku o którym mowa w ust. 3 Zamawiającemu nie przysługuje kara umowna z tytułu odstąpienia od umowy wskutek okoliczności, za które odpowiada Wykonawca. </text:p>
      <text:p text:style-name="P19">§ 4</text:p>
      <text:p text:style-name="P14">Termin realizacji przedmiotu umowy ustala się od dnia 1 września 2021 roku do dnia 31 sierpnia 202<text:span text:style-name="T61">2</text:span> roku. </text:p>
      <text:p text:style-name="P19">§ 5</text:p>
      <text:p text:style-name="P14">1. Za nadzór nad realizacją umowy ze strony Zamawiającego odpowiada …………….. nr tel. …………… e-mail……………………….</text:p>
      <text:p text:style-name="P10"><text:span text:style-name="Domyślna_20_czcionka_20_akapitu"><text:span text:style-name="T27">2. </text:span></text:span><text:span text:style-name="Domyślna_20_czcionka_20_akapitu"><text:span text:style-name="T23">Zamawiający na potrzeby realizacji przedmiotu niniejszej umowy udostępni Wykonawcy na terenie obiektu określonego w § 1 ust. 1 umowy pomieszczenie socjalne.</text:span></text:span></text:p>
      <text:p text:style-name="P15">3. Za nadzór nad realizacją umowy ze strony Wykonawcy odpowiada …………… nr ………………..tel. ……………. e-mail……………………………</text:p>
      <text:p text:style-name="P22"><text:soft-page-break/>§ 6</text:p>
      <text:p text:style-name="P10"><text:span text:style-name="Domyślna_20_czcionka_20_akapitu"><text:span text:style-name="T45">1. </text:span></text:span><text:span text:style-name="Domyślna_20_czcionka_20_akapitu"><text:span text:style-name="T23">Z tytułu realizacji niniejszej umowy ustala się maksymalne wynagrodzenie Wykonawcy do łącznej kwoty………….. złotych brutto, zgodnie z formularzem ofertowym Wykonawcy, stanowiącym załącznik do umowy.</text:span></text:span></text:p>
      <text:p text:style-name="P9"><text:span text:style-name="Domyślna_20_czcionka_20_akapitu"><text:span text:style-name="T7">2. Strony ustalają, wynagrodzenie jednostkowe Wykonawcy za przeprowadzenie</text:span></text:span><text:span text:style-name="Domyślna_20_czcionka_20_akapitu"><text:span text:style-name="T65"> </text:span></text:span><text:span text:style-name="Domyślna_20_czcionka_20_akapitu"><text:span text:style-name="T7">danego rodzaju zajęć w następującej wysokości:</text:span></text:span><text:span text:style-name="Domyślna_20_czcionka_20_akapitu"><text:span text:style-name="T23"> (rodzaj zajęć) - …. zł brutto. </text:span></text:span></text:p>
      <text:p text:style-name="P9"><text:span text:style-name="Domyślna_20_czcionka_20_akapitu"><text:span text:style-name="T27">3. Wynagrodzenie za wykonanie przedmiotu umowy za cały okres </text:span></text:span><text:span text:style-name="Domyślna_20_czcionka_20_akapitu"><text:span text:style-name="T46">trwania umowy</text:span></text:span><text:span text:style-name="Domyślna_20_czcionka_20_akapitu"><text:span text:style-name="T27"> ustala się, jako iloczyn faktycznie przeprowadzonych zajęć i stawki wynagrodzenia określonej w ust. 2.</text:span></text:span></text:p>
      <text:p text:style-name="P33"><text:span text:style-name="Domyślna_20_czcionka_20_akapitu"><text:span text:style-name="T27">4. </text:span></text:span><text:span text:style-name="Domyślna_20_czcionka_20_akapitu"><text:span text:style-name="T44">Zamawiający deklaruje realizację zamówienia w okresie trwania umowy na poziomie 25 % wartości maksymalnego wynagrodzenia brutto określonego w ust. 1. Jest to zakres podstawowy. Pozostały zakres zamówienia w wysokości 75 % wartości maksymalnego wynagrodzenia brutto określonego w ust. 1 objęty jest prawem opcji (zakresem rozszerzonym). Zamawiający skorzysta z prawa opcji w przypadku zwiększenia zapotrzebowania na dany rodzaj zajęć w okresie trwania umowy. O skorzystaniu z prawa opcji Zamawiający poinformuje Wykonawcę pocztą elektroniczną na adres e-mail podany w §</text:span></text:span><text:span text:style-name="Domyślna_20_czcionka_20_akapitu"><text:span text:style-name="T48"> 5 ust. 3 umowy.</text:span></text:span></text:p>
      <text:p text:style-name="P23">§ 7</text:p>
      <text:p text:style-name="P9"><text:span text:style-name="Domyślna_20_czcionka_20_akapitu"><text:span text:style-name="T49">1. </text:span></text:span><text:span text:style-name="Domyślna_20_czcionka_20_akapitu"><text:span text:style-name="T50">Wynagrodzenie z tytułu realizacji przedmiotu umowy, o którym mowa w § 6 ust. 1 umowy płatne będzie w częściach, po każdym pełnym miesiącu kalendarzowym. Wysokość wynagrodzenia obliczona <text:s/>będzie jako </text:span></text:span><text:span text:style-name="Domyślna_20_czcionka_20_akapitu"><text:span text:style-name="T27">iloczyn faktycznie przeprowadzonych zajęć w danym miesiącu kalendarzowym i stawki wynagrodzenia określonej w § 6 ust. 2 umowy.</text:span></text:span></text:p>
      <text:p text:style-name="P9"><text:span text:style-name="Domyślna_20_czcionka_20_akapitu"><text:span text:style-name="T49">2.</text:span></text:span><text:span text:style-name="Domyślna_20_czcionka_20_akapitu"><text:span text:style-name="T27"> Podstawą do zapłacenia przez Zamawiającego wynagrodzenia określonego w ust. 1 będzie </text:span></text:span><text:span text:style-name="Domyślna_20_czcionka_20_akapitu"><text:span text:style-name="T39">pisemne potwierdzenie przez Zamawiającego wykazu przeprowadzonych zajęć</text:span></text:span><text:span text:style-name="Domyślna_20_czcionka_20_akapitu"><text:span text:style-name="T51"> </text:span></text:span><text:span text:style-name="Domyślna_20_czcionka_20_akapitu"><text:span text:style-name="T50">w danym miesiącu kalendarzowym i prawidłowo wystawiona przez Wykonawcę faktura VAT lub rachunek, po miesiącu w którym świadczono przedmiot umowy.</text:span></text:span></text:p>
      <text:p text:style-name="P14">2. Zamawiający ureguluje należność przelewem na rachunek bankowy Wykonawcy o numerze …………………….., w terminie …… dni od daty otrzymania faktury lub rachunku.</text:p>
      <text:p text:style-name="P9"><text:span text:style-name="Domyślna_20_czcionka_20_akapitu"><text:span text:style-name="T39">3. Wykonawca oświadcza, że numer rachunku bankowego wskazany w umowie i na fakturze jest rachunkiem rozliczeniowym, umieszczonym na białej liście podatników VAT (dotyczy podmiotów prowadzących działalność gospodarczą).</text:span></text:span></text:p>
      <text:p text:style-name="P9"><text:span text:style-name="Domyślna_20_czcionka_20_akapitu"><text:span text:style-name="T23">4</text:span></text:span><text:span text:style-name="Domyślna_20_czcionka_20_akapitu"><text:span text:style-name="T39">. </text:span></text:span><text:span text:style-name="Domyślna_20_czcionka_20_akapitu"><text:span text:style-name="T23">Jeśli wskazany przez Wykonawcę numer rachunku bankowego nie będzie rachunkiem rozliczeniowym i nie zostanie umieszczony na białej liście podmiotów VAT, Zamawiający wstrzyma płatność do czasu przedłożenia przez Wykonawcę prawidłowego numeru rachunku bankowego, o czym Zamawiający poinformuje Wykonawcę.</text:span></text:span></text:p>
      <text:p text:style-name="P9"><text:span text:style-name="Domyślna_20_czcionka_20_akapitu"><text:span text:style-name="T23">5. Zamawiający nie będzie ponosił odpowiedzialności wobec </text:span></text:span><text:span text:style-name="Domyślna_20_czcionka_20_akapitu"><text:span text:style-name="T39">W</text:span></text:span><text:span text:style-name="Domyślna_20_czcionka_20_akapitu"><text:span text:style-name="T23">ykonawcy w przypadku zapłaty należności umownych po terminie, spowodowanej nieposiadaniem lub niewskazaniem rachunku rozliczeniowego i niezgodnością numeru rachunku bankowego wskazanego na białej liście podatników VAT.</text:span></text:span></text:p>
      <text:p text:style-name="P14">6. Zamawiający oświadcza, że jest podatnikiem VAT (NIP: 2090001440).</text:p>
      <text:p text:style-name="P9"><text:soft-page-break/><text:span text:style-name="Domyślna_20_czcionka_20_akapitu"><text:span text:style-name="T39">7. Wykonawca oświadcza, że jest podatnikiem VAT (NIP: ………………..).</text:span></text:span></text:p>
      <text:p text:style-name="P9"><text:span text:style-name="Domyślna_20_czcionka_20_akapitu"><text:span text:style-name="T23">8</text:span></text:span><text:span text:style-name="Domyślna_20_czcionka_20_akapitu"><text:span text:style-name="T39">. </text:span></text:span><text:span text:style-name="Domyślna_20_czcionka_20_akapitu"><text:span text:style-name="T23">W przypadku wystawienia faktury elektronicznej, musi ona zostać przesłana za pośrednictwem Platformy Elektronicznego Fakturowania, zgodnie z przepisami ustawy z dnia 9 listopada 2018 r. o elektronicznym fakturowaniu w zamówieniach publicznych, koncesjach na roboty budowlane lub usługi oraz partnerstwie publiczno-prywatnym oraz zawierać następujące dane:</text:span></text:span></text:p>
      <text:p text:style-name="P39"><text:span text:style-name="Domyślna_20_czcionka_20_akapitu"><text:span text:style-name="T39">NABYWCA:</text:span></text:span></text:p>
      <text:p text:style-name="P36"><text:span text:style-name="Domyślna_20_czcionka_20_akapitu"><text:span text:style-name="T39">Miasto Poznań, pl. Kolegiacki 17 61-841 Poznań</text:span></text:span></text:p>
      <text:p text:style-name="P36"><text:span text:style-name="Domyślna_20_czcionka_20_akapitu"><text:span text:style-name="T39">ODBIORCA:</text:span></text:span></text:p>
      <text:p text:style-name="P36"><text:span text:style-name="Domyślna_20_czcionka_20_akapitu"><text:span text:style-name="T52"><text:s/></text:span></text:span><text:span text:style-name="Domyślna_20_czcionka_20_akapitu"><text:span text:style-name="T39">Poznańskie Ośrodki Sportu i Rekreacji</text:span></text:span></text:p>
      <text:p text:style-name="P36"><text:span text:style-name="Domyślna_20_czcionka_20_akapitu"><text:span text:style-name="T39">Samorządowy Zakład Budżetowy</text:span></text:span></text:p>
      <text:p text:style-name="P39"><text:span text:style-name="Domyślna_20_czcionka_20_akapitu"><text:span text:style-name="T39">ul. Jana Spychalskiego 34, 61-553 Poznań, NIP 2090001440, GLN 5907459623215.</text:span></text:span></text:p>
      <text:p text:style-name="P40"><text:span text:style-name="Domyślna_20_czcionka_20_akapitu"><text:span text:style-name="T52"><text:s/></text:span></text:span></text:p>
      <text:p text:style-name="P34"><text:span text:style-name="Domyślna_20_czcionka_20_akapitu"><text:span text:style-name="T7">9. W przypadku wskazanym w ust. 8, Zamawiający nie wyraża zgody na otrzymywanie faktur elektronicznych na innych zasadach niż określone w ustawie o elektronicznym fakturowaniu w zamówieniach publicznych, koncesjach na roboty budowlane lub usługi oraz partnerstwie publiczno-prywatnym.</text:span></text:span></text:p>
      <text:p text:style-name="P8"><text:span text:style-name="Domyślna_20_czcionka_20_akapitu"><text:span text:style-name="T39">§ 8</text:span></text:span></text:p>
      <text:p text:style-name="P14">1. Wykonawca zapłaci Zamawiającemu karę umową:</text:p>
      <text:p text:style-name="P9"><text:span text:style-name="Domyślna_20_czcionka_20_akapitu"><text:span text:style-name="T30">1</text:span></text:span><text:span text:style-name="Domyślna_20_czcionka_20_akapitu"><text:span text:style-name="T29">) </text:span></text:span><text:span text:style-name="Domyślna_20_czcionka_20_akapitu"><text:span text:style-name="T47">za</text:span></text:span><text:span text:style-name="Domyślna_20_czcionka_20_akapitu"><text:span text:style-name="T23"> </text:span></text:span><text:span text:style-name="Domyślna_20_czcionka_20_akapitu"><text:span text:style-name="T29">każde nieprzeprowadzone zajęcia w wysokości 300,00 złotych. Powyższe nie obowiązuje w przypadku spełnienia przez Wykonawcę przesłanek opisanych w </text:span></text:span><text:span text:style-name="Domyślna_20_czcionka_20_akapitu"><text:span text:style-name="T23"> § 3 ust. 1 umowy,</text:span></text:span></text:p>
      <text:p text:style-name="P14"><text:span text:style-name="T62">2</text:span>) w przypadku skargi na nienależyte przeprowadzenie zajęć – w wysokości 300,00 zł, za każdy <text:s/>przypadek skargi, której zasadność zostanie potwierdzona w postępowaniu wyjaśniającym przeprowadzonym przez Zamawiającego,</text:p>
      <text:p text:style-name="P9"><text:span text:style-name="Domyślna_20_czcionka_20_akapitu"><text:span text:style-name="T6">3</text:span></text:span><text:span text:style-name="Domyślna_20_czcionka_20_akapitu"><text:span text:style-name="T4">) <text:s/>w przypadku odstąpienia od umowy przez Zamawiającego wskutek okoliczności, za które odpowiada Wykonawca w wysokości 20 % maksymalnego wynagrodzenia brutto, o którym mowa w § 6 u</text:span></text:span><text:span text:style-name="Domyślna_20_czcionka_20_akapitu"><text:span text:style-name="T15">st. </text:span></text:span><text:span text:style-name="Domyślna_20_czcionka_20_akapitu"><text:span text:style-name="T16">1 </text:span></text:span><text:span text:style-name="Domyślna_20_czcionka_20_akapitu"><text:span text:style-name="T15">umowy, </text:span></text:span></text:p>
      <text:p text:style-name="P14"><text:span text:style-name="T62">4</text:span>) w przypadku realizacji przedmiotu umowy niezgodnie z postanowieniami umowy – 300,00 zł za każdy stwierdzony przypadek.</text:p>
      <text:p text:style-name="P9"><text:span text:style-name="Domyślna_20_czcionka_20_akapitu"><text:span text:style-name="T45">2. </text:span></text:span><text:span text:style-name="Domyślna_20_czcionka_20_akapitu"><text:span text:style-name="T23">Wykonawca zobowiązuje się do zapłacenia kary umownej w terminie 7 dni od otrzymania wezwania do zapłaty.</text:span></text:span></text:p>
      <text:p text:style-name="P14">3. W razie opóźnienia w zapłacie Zamawiający może potrącić należną mu karę z dowolnej należności przysługującej Wykonawcy od Zamawiającego, na co Wykonawca wyraża zgodę.</text:p>
      <text:p text:style-name="P14">4. Strony umowy, niezależnie od kar umownych, mogą dochodzić odszkodowania przewyższającego kary umowne, na zasadach ogólnych <text:span text:style-name="T22">prawa cywilnego</text:span><text:span text:style-name="T21">.</text:span></text:p>
      <text:p text:style-name="P14">5. Skutki odstąpienia od umowy nie dotyczą możliwości dochodzenia przez Zamawiającego od Wykonawcy kar umownych, roszczeń odszkodowawczych.</text:p>
      <text:p text:style-name="P9"><text:span text:style-name="Domyślna_20_czcionka_20_akapitu"><text:span text:style-name="T23">6. Łączna maksymalna kwota dochodzonych kar umownych nie może przekroczyć 40 % wartości umowy brutto, określonej w § 6 ust. 1 umowy.</text:span></text:span></text:p>
      <text:p text:style-name="P25"/>
      <text:p text:style-name="P25"><text:soft-page-break/>§ 9</text:p>
      <text:p text:style-name="P9"><text:span text:style-name="Domyślna_20_czcionka_20_akapitu"><text:span text:style-name="T29">1. Oprócz przypadków wymienionych w przepisach Kodeksu cywilnego Zamawiającemu przysługuje prawo </text:span></text:span><text:span text:style-name="Domyślna_20_czcionka_20_akapitu"><text:span text:style-name="T23">odstąpienia od umowy w następujących przypadkach:</text:span></text:span></text:p>
      <text:p text:style-name="P9"><text:span text:style-name="Domyślna_20_czcionka_20_akapitu"><text:span text:style-name="T32">1) </text:span></text:span><text:span text:style-name="Domyślna_20_czcionka_20_akapitu"><text:span text:style-name="T53">istotnej zmiany okoliczności powodującej, iż wykonanie umowy nie leży w interesie </text:span></text:span><text:span text:style-name="Domyślna_20_czcionka_20_akapitu"><text:span text:style-name="T32">publicznym, czego nie można było przewidzieć w chwili zawarcia umowy,</text:span></text:span></text:p>
      <text:p text:style-name="P14">2) <text:s/>likwidacji lub ogłoszenia upadłości Wykonawcy,</text:p>
      <text:p text:style-name="P14">3) <text:s/>wydania nakazu zajęcia majątku Wykonawcy,</text:p>
      <text:p text:style-name="P14">4) niewykonywania lub nienależytego wykonywania postanowień umowy, po uprzednim, dwukrotnym wezwaniu Wykonawcy do wykonywania należytego umowy,</text:p>
      <text:p text:style-name="P9"><text:span text:style-name="Domyślna_20_czcionka_20_akapitu"><text:span text:style-name="T23">5) </text:span></text:span><text:span text:style-name="Domyślna_20_czcionka_20_akapitu"><text:span text:style-name="T42">powzięcia przez Zamawiającego wiadomości, że dane Wykonawcy lub osób skierowanych do realizacji zamówienia przez Wykonawcę są zamieszczone w Rejestrze sprawców przestępstw na tle seksualnym, o którym mowa w ustawie z dnia 13 maja 2016 r. o przeciwdziałaniu zagrożeniom przestępczością na tle seksualnym (t. j. Dz. U. z 2020 r. poz. 152).</text:span></text:span></text:p>
      <text:p text:style-name="P16">2. Odstąpienie od umowy w ww. przypadkach <text:s/>może nastąpić w terminie do 30 dni od powzięcia <text:s/>wiadomości przez Zamawiającego o ich zaistnieniu.</text:p>
      <text:p text:style-name="P16">3. Odstąpienie od umowy powinno nastąpić w formie pisemnej pod rygorem nieważności i powinno zawierać uzasadnienie.</text:p>
      <text:p text:style-name="P25">§ 10</text:p>
      <text:p text:style-name="P28">1. Zmiany w zawartej umowie będą mogły być dokonywane na zasadach określonych w art. 455 ustawy Prawo zamówień publicznych. Zgodnie z art. 455 <text:s/>ust. 1 pkt 1 ustawy Prawo zamówień publicznych, Zamawiający przewiduje zmiany postanowień zawartej umowy w następujących przypadkach:</text:p>
      <text:p text:style-name="P37">1) zmiany w przepisach prawa powszechnie obowiązującego, skutkujących koniecznością wprowadzenia zmian, w zakresie realizacji usługi stanowiącej przedmiot zamówienia,</text:p>
      <text:p text:style-name="P37">2) zmiany wartości umowy brutto na skutek zmiany ustawowej stawki podatku od towarów i usług, przy niezmienności ceny netto, </text:p>
      <text:p text:style-name="P37">3) zmiany danych Wykonawcy bez zmian samego Wykonawcy (np. zmiana siedziby, adresu, nazwy),</text:p>
      <text:p text:style-name="P38">4) wystąpienia siły wyższej - co do zakresu realizowanej usługi wraz ze skutkami wynikającymi z tego faktu,</text:p>
      <text:p text:style-name="P35"><text:span text:style-name="Domyślna_20_czcionka_20_akapitu"><text:span text:style-name="T5">5) ograniczenia zakresu lub rezygnacji z części świadcz</text:span></text:span><text:span text:style-name="Domyślna_20_czcionka_20_akapitu"><text:span text:style-name="T8">onych</text:span></text:span><text:span text:style-name="Domyślna_20_czcionka_20_akapitu"><text:span text:style-name="T5"> usług, stanowiących przedmiot zamówienia ze względu na czasowe zamknięcie obiektu lub ograniczenie funkcjonowania obiektu, wynikające w szczególności z wprowadzenia przepisów lub rekomendacji związanych z sytuacją epidemiczną dotyczącą rozprzestrzeniania się choroby zakaźnej COViD-19,</text:span></text:span></text:p>
      <text:p text:style-name="P38">6) konieczności zwiększenia zakresu świadczenia usługi wynikającej z utworzenia przez Zamawiającego dodatkowych grup zajęć; zwiększenie będzie mogło nastąpić do maksymalnej <text:s/>wysokości 30 % wynagrodzenia brutto określonego w § 6 ust. 1 umowy, po wykorzystaniu zakresu podstawowego zamówienia oraz objętego opcją.</text:p>
      <text:p text:style-name="P35"><text:soft-page-break/><text:span text:style-name="Domyślna_20_czcionka_20_akapitu"><text:span text:style-name="T4">2. Wniosek o zmianę postanowień umowy musi być wyrażony na piśmie.</text:span></text:span></text:p>
      <text:p text:style-name="P37">3. Wszelkie zmiany umowy wymagają formy pisemnej pod rygorem nieważności.</text:p>
      <text:p text:style-name="P8"><text:span text:style-name="Domyślna_20_czcionka_20_akapitu"><text:span text:style-name="T54"/></text:span></text:p>
      <text:p text:style-name="P8"><text:span text:style-name="Domyślna_20_czcionka_20_akapitu"><text:span text:style-name="T54">§ 11</text:span></text:span></text:p>
      <text:p text:style-name="P9"><text:span text:style-name="Domyślna_20_czcionka_20_akapitu"><text:span text:style-name="T29">1. W sprawach nieuregulowanych niniejszą umową mają zastosowanie odpowiednie przepisy </text:span></text:span><text:span text:style-name="Domyślna_20_czcionka_20_akapitu"><text:span text:style-name="T31">ustawy </text:span></text:span><text:span text:style-name="Domyślna_20_czcionka_20_akapitu"><text:span text:style-name="T35">Kodeks cywiln</text:span></text:span><text:span text:style-name="Domyślna_20_czcionka_20_akapitu"><text:span text:style-name="T36">y </text:span></text:span><text:span text:style-name="Domyślna_20_czcionka_20_akapitu"><text:span text:style-name="T37">o</text:span></text:span><text:span text:style-name="Domyślna_20_czcionka_20_akapitu"><text:span text:style-name="T9">raz ustawy Prawo zamówień </text:span></text:span><text:span text:style-name="Domyślna_20_czcionka_20_akapitu"><text:span text:style-name="T10">p</text:span></text:span><text:span text:style-name="Domyślna_20_czcionka_20_akapitu"><text:span text:style-name="T9">ublicznych.</text:span></text:span></text:p>
      <text:p text:style-name="P14">2. Wszelkie spory mogące wyniknąć z niniejszej umowy rozstrzygać będzie Sąd właściwy dla siedziby Zamawiającego.</text:p>
      <text:p text:style-name="P26">§ 12</text:p>
      <text:p text:style-name="P41">Zgodnie z art. 13 ust. 1 i 2 RODO* <text:s/>Zamawiający informuje, że:</text:p>
      <text:p text:style-name="P43"><text:span text:style-name="Domyślna_20_czcionka_20_akapitu"><text:span text:style-name="T23">1. Administratorem danych osobowych Wykonawcy są Poznańskie Ośrodki Sportu i Rekreacji z siedzibą w Poznaniu przy ul. Spychalskiego 34, kod pocztowy 61-553 Poznań.<text:line-break/>Zamawiający wyznaczył inspektora ochrony danych, z którym można się kontaktować pisemnie, kierując korespondencję na powyższy adres z dopiskiem „Inspektor ochrony danych” lub mailowo na adres: </text:span></text:span><text:a xlink:type="simple" xlink:href="mailto:iod@posir.poznan.pl" office:target-frame-name="_top" xlink:show="replace" text:style-name="Internet_20_link" text:visited-style-name="Visited_20_Internet_20_Link"><text:span text:style-name="Internet_20_link"><text:span text:style-name="T23">iod@posir.poznan.pl</text:span></text:span></text:a></text:p>
      <text:p text:style-name="P42">2. Dane osobowe Wykonawcy będą przetwarzane w celu zawarcia z Wykonawcą umowy na podstawie art. 6 ust. 1 lit. b RODO (przetwarzanie jest niezbędne do wykonania umowy, której stroną jest osoba, której dane dotyczą, lub do podjęcia działań na żądanie osoby, której dane dotyczą, przed zawarciem umowy) oraz art. 6 ust. 1 lit c RODO (przetwarzanie jest niezbędne do wypełnienia obowiązku prawnego ciążącego na administratorze).</text:p>
      <text:p text:style-name="P42">3. W niektórych sytuacjach Zamawiający ma prawo przekazywać dane Wykonawcy dalej (jeśli jest to konieczne) <text:s/>aby Zamawiający mógł wykonywać swoje usługi.<text:line-break/>Zamawiający może przekazywać <text:s/>dane Wykonawcy w szczególności następującym odbiorcom:<text:line-break/>- osobom upoważnionym przez Zamawiającego – <text:s/>swoim pracownikom i współpracownikom, którzy muszą mieć dostęp do danych, aby wykonywać swoje obowiązki;<text:line-break/>- podmiotom przetwarzającym – którym Zamawiający zleci czynności przetwarzania danych,<text:line-break/>- innym odbiorcom danych np. bankom, urzędom skarbowym.</text:p>
      <text:p text:style-name="P42">4. Dane Wykonawcy po zrealizowaniu celu pierwotnego, dla którego zostały zebrane, o jakim była mowa wcześniej, będą przetwarzane dla celów archiwalnych przez okres zgodny z obowiązującymi u Zamawiającego przepisami archiwizacyjnymi oraz przez okres niezbędny dla obrony przed roszczeniami kierowanymi wobec Zamawiającego, na podstawie powszechnie obowiązujących przepisów prawa, z uwzględnieniem okresów przedawnienia roszczeń określonych w <text:s/>powszechnie obowiązujących przepisach prawa.</text:p>
      <text:p text:style-name="P42">5. Wykonawca <text:s/>ma <text:s/>prawo zwrócić się do Zamawiającego z żądaniem dostępu do swoich danych, ich sprostowania, usunięcia lub ograniczenia przetwarzania, wniesienia sprzeciwu wobec przetwarzania, przenoszenia danych – zgodnie z obowiązującymi przepisami.</text:p>
      <text:p text:style-name="P43"><text:span text:style-name="Domyślna_20_czcionka_20_akapitu"><text:span text:style-name="T23">6. Wykonawca ma prawo wniesienia skargi do </text:span></text:span><text:span text:style-name="Domyślna_20_czcionka_20_akapitu"><text:span text:style-name="T26">Prezesa Urzędu Ochrony Danych Osobowych, gdy uzna , że przetwarzanie jego danych osobowych narusza przepisy RODO.</text:span></text:span></text:p>
      <text:p text:style-name="P42"><text:soft-page-break/>7. Podanie przez Wykonawcę danych osobowych jest warunkiem zawarcia umowy. Wykonawca zobowiązany jest do ich podania, a ich niepodanie będzie skutkowało brakiem możliwości zawarcia z Wykonawcą umowy. Konieczność podania danych wynika m.in. ustawy z dnia <text:s/>29 września 1994 r. o rachunkowości, <text:s/>ustawy z dnia 11 marca 2004 r. o podatku od towarów i usług.</text:p>
      <text:p text:style-name="P44">* RODO - Rozporządzenie Parlamentu Europejskiego i Rady (UE) 2016/679 z dnia 27 kwietnia 2016 r. w sprawie ochrony osób fizycznych w związku z przetwarzaniem danych osobowych i w sprawie swobodnego przepływu takich danych oraz uchylenia dyrektywy 95/46/WE.</text:p>
      <text:p text:style-name="P26">§13</text:p>
      <text:p text:style-name="P9"><text:span text:style-name="Domyślna_20_czcionka_20_akapitu"><text:span text:style-name="T23">Umowę sporządzono w 3 jednobrzmiących egzemplarzach, 1 egzemplarz dla </text:span></text:span><text:span text:style-name="Domyślna_20_czcionka_20_akapitu"><text:span text:style-name="T47">Wykonawcy i 2 dla Zamawiającego.</text:span></text:span></text:p>
      <text:p text:style-name="P4"><text:s text:c="60"/></text:p>
      <text:p text:style-name="P6"><text:span text:style-name="Domyślna_20_czcionka_20_akapitu"><text:span text:style-name="T46"><text:tab/><text:tab/></text:span></text:span><text:span text:style-name="Domyślna_20_czcionka_20_akapitu"><text:span text:style-name="T55">ZAMAWIAJĄCY</text:span></text:span><text:span text:style-name="Domyślna_20_czcionka_20_akapitu"><text:span text:style-name="T39"> <text:s text:c="58"/></text:span></text:span><text:span text:style-name="Domyślna_20_czcionka_20_akapitu"><text:span text:style-name="T56">WYKONAWCA</text:span></text:span></text:p>
      <text:p text:style-name="P2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loext:graphic-properties draw:fill="solid" draw:fill-color="#ffffff" draw:opacity="100%"/>
      <style:paragraph-properties fo:text-align="center" style:justify-single-word="false" fo:hyphenation-ladder-count="no-limit" fo:background-color="#ffffff">
        <style:tab-stops>
          <style:tab-stop style:position="12.15cm"/>
        </style:tab-stops>
      </style:paragraph-properties>
      <style:text-properties fo:color="#000000" loext:opacity="100%" fo:font-size="16.5pt" fo:letter-spacing="-0.016cm" fo:font-weight="bold" style:font-size-asian="16.5pt" style:font-weight-asian="bold" style:font-size-complex="16.5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Body_20_Single" style:display-name="Body Singl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er_20__28_user_29_" style:display-name="Footer (user)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use-window-font-color="true" loext:opacity="0%" style:font-name="Arial" fo:font-family="Arial" style:font-family-generic="swiss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font-name="Times New Roman" fo:font-family="'Times New Roman'" style:font-family-generic="roman" style:font-pitch="variable" fo:font-size="12pt" fo:letter-spacing="0.032cm" fo:language="pl" fo:country="PL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18%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2pt" fo:letter-spacing="-0.005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3z0" style:family="text">
      <style:text-properties style:use-window-font-color="true" loext:opacity="0%" style:font-name="Arial" fo:font-family="Arial" style:font-family-generic="swiss" style:font-pitch="variable" fo:font-size="12pt" fo:letter-spacing="-0.004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02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" fo:font-family="Arial" style:font-family-generic="swiss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3" style:display-name="WW_CharLFO2LVL3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4" style:display-name="WW_CharLFO2LVL4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5" style:display-name="WW_CharLFO2LVL5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6" style:display-name="WW_CharLFO2LVL6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7" style:display-name="WW_CharLFO2LVL7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8" style:display-name="WW_CharLFO2LVL8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9" style:display-name="WW_CharLFO2LVL9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0.032cm" fo:language="pl" fo:country="PL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18%"/>
    </style:style>
    <style:style style:name="WW_5f_CharLFO5LVL1" style:display-name="WW_CharLFO5LVL1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1" style:display-name="WW_CharLFO6LVL1" style:family="text">
      <style:text-properties fo:color="#000000" loext:opacity="100%" style:font-name="Arial" fo:font-family="Arial" style:font-family-generic="swiss" style:font-pitch="variable" fo:font-size="12pt" fo:letter-spacing="-0.005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_5f_CharLFO7LVL1" style:display-name="WW_CharLFO7LVL1" style:family="text">
      <style:text-properties style:use-window-font-color="true" loext:opacity="0%" style:font-name="Arial" fo:font-family="Arial" style:font-family-generic="swiss" style:font-pitch="variable" fo:font-size="12pt" fo:letter-spacing="-0.004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_5f_CharLFO8LVL1" style:display-name="WW_CharLFO8LVL1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02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Filip Waligóra</meta:initial-creator>
    <meta:creation-date>2021-06-08T16:44:00Z</meta:creation-date>
    <dc:date>2021-07-14T12:01:13.281000000</dc:date>
    <meta:print-date>2020-06-17T10:07:00Z</meta:print-date>
    <meta:editing-cycles>17</meta:editing-cycles>
    <meta:editing-duration>PT3H30M27S</meta:editing-duration>
    <meta:document-statistic meta:table-count="0" meta:image-count="0" meta:object-count="0" meta:page-count="8" meta:paragraph-count="125" meta:word-count="2486" meta:character-count="18633" meta:non-whitespace-character-count="15853"/>
    <meta:template xlink:type="simple" xlink:actuate="onRequest" xlink:title="" xlink:href="../../../AppData/Local/AppData/Local/Temp/umowa.odt/Normal"/>
  </office:meta>
</office:document-meta>
</file>