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D0000006950B3192CB55CCFEF.png" manifest:media-type="image/png"/>
  <manifest:file-entry manifest:full-path="Pictures/1005D75800007D5F00000ADBDAC5391233D5958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6cm" style:page-number="auto" fo:break-before="page" table:align="left" style:writing-mode="lr-tb"/>
    </style:style>
    <style:style style:name="Tabela1.A" style:family="table-column">
      <style:table-column-properties style:column-width="5.715cm"/>
    </style:style>
    <style:style style:name="Tabela1.B" style:family="table-column">
      <style:table-column-properties style:column-width="11.245cm"/>
    </style:style>
    <style:style style:name="Tabela1.1" style:family="table-row">
      <style:table-row-properties style:min-row-height="2.251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FR3">
      <style:paragraph-properties fo:margin-top="0cm" fo:margin-bottom="0cm" loext:contextual-spacing="false" fo:line-height="150%" fo:text-align="justify" style:justify-single-word="false" fo:orphans="2" fo:widows="2" style:text-autospace="ideograph-alpha"/>
      <style:text-properties style:font-name="Verdana" fo:font-size="10pt" officeooo:paragraph-rsid="00160bea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" fo:font-size="10pt" fo:language="pl" fo:country="PL" officeooo:paragraph-rsid="00160bea" style:font-name-asian="Lucida Sans Unicode" style:font-size-asian="10pt" style:language-asian="pl" style:country-asian="PL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0pt" officeooo:paragraph-rsid="00160bea" style:font-size-asian="10pt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Verdana" fo:font-size="10pt" officeooo:paragraph-rsid="00160bea" style:font-size-asian="10pt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1.43cm"/>
        </style:tab-stops>
      </style:paragraph-properties>
      <style:text-properties style:font-name="Verdana" fo:font-size="10pt" officeooo:paragraph-rsid="00160bea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0160bea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150%">
        <style:tab-stops>
          <style:tab-stop style:position="11.43cm"/>
        </style:tab-stops>
      </style:paragraph-properties>
      <style:text-properties style:font-name="Verdana" fo:font-size="10pt" officeooo:paragraph-rsid="00160bea" style:font-size-asian="10pt" style:font-name-complex="Verdana" style:font-size-complex="10pt"/>
    </style:style>
    <style:style style:name="P9" style:family="paragraph" style:parent-style-name="Heading">
      <style:paragraph-properties fo:margin-top="0cm" fo:margin-bottom="0cm" loext:contextual-spacing="false" fo:line-height="150%" fo:text-align="justify" style:justify-single-word="false"/>
      <style:text-properties officeooo:paragraph-rsid="00160bea"/>
    </style:style>
    <style:style style:name="P10" style:family="paragraph" style:parent-style-name="Tekst_20_podstawowy_20_2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1.43cm"/>
        </style:tab-stops>
      </style:paragraph-properties>
      <style:text-properties officeooo:paragraph-rsid="00160bea" fo:hyphenate="false" fo:hyphenation-remain-char-count="2" fo:hyphenation-push-char-count="2"/>
    </style:style>
    <style:style style:name="P11" style:family="paragraph" style:parent-style-name="Standard">
      <style:paragraph-properties fo:margin-left="0.499cm" fo:margin-right="0cm" fo:margin-top="0cm" fo:margin-bottom="0cm" loext:contextual-spacing="false" fo:line-height="150%" fo:orphans="2" fo:widows="2" fo:hyphenation-ladder-count="no-limit" fo:text-indent="-0.499cm" style:auto-text-indent="false" style:writing-mode="lr-tb">
        <style:tab-stops>
          <style:tab-stop style:position="11.43cm"/>
        </style:tab-stops>
      </style:paragraph-properties>
      <style:text-properties officeooo:paragraph-rsid="00160bea" fo:hyphenate="false" fo:hyphenation-remain-char-count="2" fo:hyphenation-push-char-count="2"/>
    </style:style>
    <style:style style:name="P12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1.43cm"/>
        </style:tab-stops>
      </style:paragraph-properties>
      <style:text-properties style:font-name="Verdana" fo:font-size="10pt" officeooo:paragraph-rsid="00160bea" style:font-size-asian="10pt" style:font-name-complex="Verdan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44cm"/>
          <style:tab-stop style:position="11.43cm"/>
        </style:tab-stops>
      </style:paragraph-properties>
      <style:text-properties style:font-name="Verdana" fo:font-size="10pt" officeooo:paragraph-rsid="00160bea" style:font-size-asian="10pt" style:font-name-complex="Verdan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81cm"/>
        </style:tab-stops>
      </style:paragraph-properties>
      <style:text-properties style:font-name="Verdana" fo:font-size="10pt" officeooo:paragraph-rsid="00160bea" style:font-size-asian="10pt" style:font-name-complex="Verdana" style:font-size-complex="10pt" fo:hyphenate="false" fo:hyphenation-remain-char-count="2" fo:hyphenation-push-char-count="2"/>
    </style:style>
    <style:style style:name="P15" style:family="paragraph" style:parent-style-name="FR1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Verdana" fo:font-size="10pt" officeooo:paragraph-rsid="00160bea" style:font-size-asian="10pt" style:font-name-complex="Verdana" style:font-size-complex="10pt"/>
    </style:style>
    <style:style style:name="P16" style:family="paragraph" style:parent-style-name="Standard">
      <style:paragraph-properties fo:margin-left="-0.014cm" fo:margin-right="0cm" fo:margin-top="0cm" fo:margin-bottom="0cm" loext:contextual-spacing="false" fo:line-height="150%" fo:text-indent="0cm" style:auto-text-indent="false">
        <style:tab-stops>
          <style:tab-stop style:position="0.524cm"/>
          <style:tab-stop style:position="11.402cm"/>
        </style:tab-stops>
      </style:paragraph-properties>
      <style:text-properties style:font-name="Verdana" fo:font-size="10pt" officeooo:paragraph-rsid="00160bea" style:font-size-asian="10pt" style:font-name-complex="Verdana" style:font-size-complex="10pt"/>
    </style:style>
    <style:style style:name="P17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0160bea" style:font-size-asian="10pt" style:font-name-complex="Verdana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60bea" fo:hyphenate="false" fo:hyphenation-remain-char-count="2" fo:hyphenation-push-char-count="2"/>
    </style:style>
    <style:style style:name="P19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pl" fo:country="PL" officeooo:paragraph-rsid="00160bea" style:font-name-asian="Lucida Sans Unicode" style:font-size-asian="10pt" style:language-asian="pl" style:country-asian="PL" style:font-name-complex="Verdana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left="9.991cm" fo:margin-right="0cm" fo:text-indent="-0.739cm" style:auto-text-indent="false"/>
      <style:text-properties officeooo:paragraph-rsid="00160bea"/>
    </style:style>
    <style:style style:name="P21" style:family="paragraph" style:parent-style-name="Heading_20_6" style:list-style-name="">
      <style:paragraph-properties fo:margin-left="0cm" fo:margin-right="-1.801cm" fo:margin-top="0cm" fo:margin-bottom="0cm" loext:contextual-spacing="false" fo:line-height="150%" fo:text-indent="0cm" style:auto-text-indent="false" style:snap-to-layout-grid="false">
        <style:tab-stops>
          <style:tab-stop style:position="0cm"/>
          <style:tab-stop style:position="8.001cm" style:type="center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Verdana" fo:font-size="10pt" fo:font-weight="bold" officeooo:paragraph-rsid="00160bea" style:font-size-asian="10pt" style:font-weight-asian="bold" style:font-name-complex="Verdana" style:font-size-complex="10pt" style:font-weight-complex="bold"/>
    </style:style>
    <style:style style:name="P22" style:family="paragraph" style:parent-style-name="Heading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0160bea" style:font-size-asian="10pt" style:font-name-complex="Verdana" style:font-size-complex="10pt"/>
    </style:style>
    <style:style style:name="T1" style:family="text">
      <style:text-properties style:font-name="sans-serif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160bea" style:font-size-asian="10pt" style:font-name-complex="Verdana" style:font-size-complex="10pt"/>
    </style:style>
    <style:style style:name="T4" style:family="text">
      <style:text-properties style:font-name="Verdana" fo:font-size="10pt" officeooo:rsid="00185716" style:font-size-asian="10pt" style:font-name-complex="Verdana" style:font-size-complex="10pt"/>
    </style:style>
    <style:style style:name="T5" style:family="text">
      <style:text-properties style:font-name="Verdana" fo:font-size="10pt" fo:font-style="italic" fo:font-weight="bold" style:font-name-asian="Arial1" style:font-size-asian="10pt" style:font-style-asian="italic" style:font-weight-asian="bold" style:font-name-complex="Verdana" style:font-size-complex="10pt" style:font-style-complex="italic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officeooo:rsid="00185716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" style:family="text">
      <style:text-properties fo:color="#000000" style:font-name="Verdana" fo:font-size="10pt" fo:font-style="normal" fo:font-weight="bold" style:font-name-asian="Times New Roman" style:font-size-asian="10pt" style:language-asian="ar" style:country-asian="SA" style:font-style-asian="normal" style:font-weight-asian="bold" style:font-name-complex="Verdana" style:font-size-complex="10pt" style:font-style-complex="normal" style:font-weight-complex="bold"/>
    </style:style>
    <style:style style:name="T11" style:family="text">
      <style:text-properties style:use-window-font-color="true" style:font-name="Verdana" fo:font-size="10pt" fo:font-style="normal" fo:font-weight="bold" style:font-name-asian="Times New Roman1" style:font-size-asian="10pt" style:language-asian="ar" style:country-asian="SA" style:font-style-asian="normal" style:font-weight-asian="bold" style:font-name-complex="Verdana" style:font-size-complex="10pt" style:font-style-complex="normal" style:font-weight-complex="bold"/>
    </style:style>
    <style:style style:name="T12" style:family="text">
      <style:text-properties style:use-window-font-color="true" style:font-name="Verdana" fo:font-size="10pt" fo:language="pl" fo:country="PL" style:font-name-asian="Lucida Sans Unicode" style:font-size-asian="10pt" style:language-asian="pl" style:country-asian="PL" style:font-name-complex="Verdana" style:font-size-complex="10pt" style:language-complex="ar" style:country-complex="SA"/>
    </style:style>
    <style:style style:name="T13" style:family="text">
      <style:text-properties officeooo:rsid="00160be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(pieczęć Wykonawcy)</text:p>
          </table:table-cell>
          <table:table-cell table:style-name="Tabela1.B1" office:value-type="string">
            <text:h text:style-name="P21" text:outline-level="6">OFERTA <text:s/>CENOW<text:span text:style-name="T13">A</text:span></text:h>
          </table:table-cell>
        </table:table-row>
      </table:table>
      <text:p text:style-name="P5"/>
      <text:p text:style-name="P22">Ja / My niżej podpisany/podpisani ….................................................................................</text:p>
      <text:p text:style-name="P7">działając w imieniu i na rzecz …........................................................................................</text:p>
      <text:p text:style-name="P9"><text:span text:style-name="T2">w odpowiedzi na ogłoszenie zapytania ofertowego na zadaniu: </text:span><text:span text:style-name="T7">Zakup i dostawa</text:span><text:span text:style-name="T10"> </text:span><text:span text:style-name="T11"><text:s/>komputerów na potrzeby uczniów Gminy Chełmiec</text:span><text:span text:style-name="T5"> </text:span><text:span text:style-name="T2">składam/y niniejszą ofertę.</text:span></text:p>
      <text:p text:style-name="P10"><text:span text:style-name="T2">1. Oświadczamy, że zapoznaliśmy się z </text:span><text:span text:style-name="T3">minimalnymi parametrami laptopów</text:span><text:span text:style-name="T2"> </text:span><text:span text:style-name="T6">(wraz z projektem umowy, który parafowany stanowi załącznik do niniejszej oferty)</text:span><text:span text:style-name="T2"> udostępnioną przez zamawiającego i nie wnosimy do niej żadnych zastrzeżeń.</text:span></text:p>
      <text:p text:style-name="P6">2. Oferujemy realizację zamówienia za następującą cenę ryczałtową:</text:p>
      <text:p text:style-name="P15">cena brutto za jedną sztukę: ………………………………… zł</text:p>
      <text:p text:style-name="P15">cena brutto za całość zamówienia: ....................................... <text:s/>zł,</text:p>
      <text:p text:style-name="P15">słownie (........................................................................................... złotych ..../100)</text:p>
      <text:p text:style-name="P11"><text:span text:style-name="T2">3. Wykonam/y przedmiot zamówienia w terminie do ………………….……. </text:span><text:span text:style-name="T6">.</text:span></text:p>
      <text:p text:style-name="P8">4. Termin płatności faktury: do 14 dni od daty otrzymania faktury przez Zamawiającego.</text:p>
      <text:p text:style-name="P12">5. Uważam/y się za związanych niniejszą ofertą przez okres 30 dni od upływu terminu składania ofert.</text:p>
      <text:p text:style-name="P13">6. W razie wybrania naszej oferty zobowiązujemy się do podpisania umowy na warunkach zawartych w projekcie umowy dołączonym do zapytania oraz w miejscu i terminie określonym przez zamawiającego.</text:p>
      <text:p text:style-name="P16">7. Ofertę niniejszą składam/y na _____ kolejno ponumerowanych stronach.<text:tab/></text:p>
      <text:p text:style-name="P14">8. W związku z dopuszczeniem przez Zamawiającego przesyłania oświadczeń, wniosków, zawiadomień oraz informacji faksem lub drogą elektroniczną wskazujemy adres przeznaczony do tej formy kontaktu: </text:p>
      <text:p text:style-name="P17">Telefon: ………………………………………………</text:p>
      <text:p text:style-name="P17">Fax.: ………………………………………………………………, </text:p>
      <text:p text:style-name="P18"><text:span text:style-name="T2">e-</text:span><text:span text:style-name="T12">mail: ……………….....…………@...........................…</text:span></text:p>
      <text:p text:style-name="P19">Osoba do kontaktu przy realizacji zamówienia: ……………………………………………………………….</text:p>
      <text:p text:style-name="P3"/>
      <text:p text:style-name="P2">Miejscowość,data:.................................. <text:s text:c="18"/>.....................................…………...</text:p>
      <text:p text:style-name="P20"><text:span text:style-name="T8"><text:s text:c="6"/></text:span><text:span text:style-name="T9">(podpis osoby / osób / uprawnionej <text:s text:c="24"/>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801cm" fo:text-align="center" style:justify-single-word="false" fo:text-indent="0cm" style:auto-text-indent="false" fo:keep-with-next="always">
        <style:tab-stops>
          <style:tab-stop style:position="8.001cm" style:type="center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paragraph-properties fo:margin-top="0.106cm" fo:margin-bottom="0.106cm" loext:contextual-spacing="false"/>
      <style:text-properties style:font-size-complex="10pt"/>
    </style:style>
    <style:style style:name="FR1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3" style:family="paragraph">
      <style:paragraph-properties fo:line-height="130%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6pt" fo:language="pl" fo:country="PL" style:letter-kerning="true" style:font-name-asian="Arial" style:font-family-asian="Arial" style:font-family-generic-asian="swiss" style:font-pitch-asian="variable" style:font-size-asian="6pt" style:language-asian="zxx" style:country-asian="none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="sans-serif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64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as-char" svg:y="0cm" svg:width="15.69cm" style:rel-width="scale" svg:height="1.408cm" style:rel-height="scale" draw:z-index="0"><draw:image xlink:href="Pictures/1005D75800007D5F00000ADBDAC5391233D59588.wmf" xlink:type="simple" xlink:show="embed" xlink:actuate="onLoad" loext:mime-type="image/x-wmf"/><draw:image xlink:href="Pictures/10000201000004BD0000006950B3192CB55CCFEF.png" xlink:type="simple" xlink:show="embed" xlink:actuate="onLoad"/></draw:frame></text:p>
      </style:header>
      <style:footer>
        <text:p text:style-name="MP1"><text:span text:style-name="MT1">Projekt grantowy: </text:span>„<text:span text:style-name="MT1">Małopolska</text:span> <text:span text:style-name="MT1">Tarcza Antykryzysowa</text:span> <text:span text:style-name="MT1">- Pakiet Edukacyjny. Cyfryzacja szkół</text:span> <text:span text:style-name="MT1">i placówek oświatowych”</text:span> <text:span text:style-name="MT1">finansowany ze środków</text:span> <text:span text:style-name="MT1">Unii Europejskiej:</text:span> <text:span text:style-name="MT1">z Europejskiego Funduszu Społecznego</text:span> <text:span text:style-name="MT1">w ramach Regionalnego Programu</text:span> <text:span text:style-name="MT1">Operacyjnego</text:span> <text:span text:style-name="MT1">Województwa Małopolskiego</text:span> <text:span text:style-name="MT1">na lata 2014-2020 10 Oś</text:span> <text:span text:style-name="MT1">Priorytetowa</text:span> <text:span text:style-name="MT1">Wiedza</text:span> <text:span text:style-name="MT1">i Kompetencje, Działanie</text:span> <text:span text:style-name="MT1">10.1 Rozwój Kształcenia</text:span> <text:span text:style-name="MT1">Ogólnego, Poddziałanie</text:span> <text:span text:style-name="MT1">10.1.6 Cyfryzacja szkół prowadzącychkształcenie</text:span> <text:span text:style-name="MT1">ogólne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User</meta:initial-creator>
    <meta:creation-date>2021-02-10T09:38:00Z</meta:creation-date>
    <dc:date>2021-02-16T10:14:30.157000000</dc:date>
    <meta:print-date>2021-02-16T10:13:44.777000000</meta:print-date>
    <meta:editing-cycles>6</meta:editing-cycles>
    <meta:editing-duration>PT14M30S</meta:editing-duration>
    <meta:document-statistic meta:table-count="1" meta:image-count="1" meta:object-count="0" meta:page-count="1" meta:paragraph-count="24" meta:word-count="265" meta:character-count="2484" meta:non-whitespace-character-count="2187"/>
    <meta:template xlink:type="simple" xlink:actuate="onRequest" xlink:title="" xlink:href="../../../AppData/Local/Temp/Logotypy-1.odt/Normal"/>
  </office:meta>
</office:document-meta>
</file>