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62a1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2c0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36e6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c92f2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20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1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loext:opacity="100%" fo:font-weight="normal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7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8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9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1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6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36e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92f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36e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92f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style:style style:name="T68" style:family="text">
      <style:text-properties officeooo:rsid="00351bb7"/>
    </style:style>
    <style:style style:name="T69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70" style:family="text">
      <style:text-properties style:text-underline-style="none" fo:font-weight="bold" style:font-weight-asian="bold" style:font-name-complex="Arial"/>
    </style:style>
    <style:style style:name="T71" style:family="text">
      <style:text-properties fo:background-color="#ffffff" loext:char-shading-value="0" style:font-name-complex="Arial"/>
    </style:style>
    <style:style style:name="T72" style:family="text">
      <style:text-properties style:font-name-complex="Arial"/>
    </style:style>
    <style:style style:name="T73" style:family="text">
      <style:text-properties officeooo:rsid="007cb683" style:font-name-complex="Arial"/>
    </style:style>
    <style:style style:name="T74" style:family="text">
      <style:text-properties officeooo:rsid="007f34fb" style:font-name-complex="Arial"/>
    </style:style>
    <style:style style:name="T75" style:family="text">
      <style:text-properties officeooo:rsid="007fb995" style:font-name-complex="Arial"/>
    </style:style>
    <style:style style:name="T76" style:family="text">
      <style:text-properties fo:background-color="transparent" loext:char-shading-value="0" style:font-name-complex="Arial"/>
    </style:style>
    <style:style style:name="T77" style:family="text">
      <style:text-properties fo:font-style="italic" style:font-style-asian="italic" style:font-name-complex="Arial"/>
    </style:style>
    <style:style style:name="T78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9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80" style:family="text">
      <style:text-properties style:font-name="Verdana" fo:font-size="9pt" style:font-size-asian="9pt" style:font-size-complex="9pt"/>
    </style:style>
    <style:style style:name="T81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2" style:family="text">
      <style:text-properties officeooo:rsid="0036633b"/>
    </style:style>
    <style:style style:name="T83" style:family="text">
      <style:text-properties officeooo:rsid="003962a1"/>
    </style:style>
    <style:style style:name="T84" style:family="text">
      <style:text-properties officeooo:rsid="003b36e6"/>
    </style:style>
    <style:style style:name="T85" style:family="text">
      <style:text-properties officeooo:rsid="003c92f2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4">UWAGA: </text:span></text:span><text:span text:style-name="Strong_20_Emphasis"><text:span text:style-name="T36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T80"><text:line-break/></text:span></text:p>
      <text:p text:style-name="P2">ZAŁĄCZNIK NR 2</text:p>
      <text:p text:style-name="P14"><text:span text:style-name="T81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11">(II)/</text:span></text:span><text:span text:style-name="Domyślna_20_czcionka_20_akapitu"><text:span text:style-name="T12">IX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5">60</text:span><text:span text:style-name="T68">.</text:span><text:span text:style-name="T82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9">OŚWIADCZENIE WYKONAWCY O NIEPODLEGANIU WYKLUCZENIU </text:span><text:span text:style-name="T70">ORAZ SPEŁNIANIU WARUNKÓW UDZIAŁU W POSTĘPOWANIU </text:span></text:p>
      <text:p text:style-name="P15"><text:span text:style-name="Domyślna_20_czcionka_20_akapitu"><text:span text:style-name="T80"/></text:span></text:p>
      <text:list text:style-name="WW8Num4">
        <text:list-header>
          <text:p text:style-name="P31"><text:span text:style-name="T55">1. <text:tab/></text:span><text:span text:style-name="T54">Na podstawie art. 125 ust. 1 ustawy z dnia 11 września 2019 r. Prawo zamówień publicznych <text:tab/></text:span><text:span text:style-name="T56">oświadczam, </text:span><text:span text:style-name="T13">że:</text:span></text:p>
        </text:list-header>
      </text:list>
      <text:list text:style-name="WW8Num3">
        <text:list-header>
          <text:p text:style-name="P32"><text:span text:style-name="T66">1)</text:span><text:span text:style-name="T65">. </text:span><text:span text:style-name="T64">nie podlegam wykluczeniu z postępowania na podstawie art. </text:span><text:span text:style-name="T67">108 ust. 1 pkt 1-6</text:span><text:span text:style-name="T64"> ustawy (obligatoryjne przesłanki wykluczenia);</text:span></text:p>
          <text:p text:style-name="P32"><text:span text:style-name="T65">2</text:span><text:span text:style-name="T66">)</text:span><text:span text:style-name="T65">. </text:span><text:span text:style-name="T64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61">Oświadczam, że zachodzą w stosunku do mnie podstawy wykluczenia z postępowania na podstawie art. …...... ustawy (podać mającą zastosowania podstawę wykluczenia spośród wymienionych w art. </text:span><text:span text:style-name="T31">108</text:span><text:span text:style-name="T61"> ust. 1 </text:span><text:span text:style-name="T62">pkt 1-6 </text:span><text:span text:style-name="T63">oraz 109 ust. 1 pkt 5 i 7</text:span><text:span text:style-name="T62">. </text:span><text:span text:style-name="T61">Jednocześnie oświadczam, że w związku z ww. okolicznością, na podstawie art. </text:span><text:span text:style-name="T32">110</text:span><text:span text:style-name="T61"> ust. </text:span><text:span text:style-name="T32">2</text:span><text:span text:style-name="T61"> ustawy podjąłem następujące środki naprawcze (procedura sanacyjna - samooczyszczenia zgodnie z rozdziałem XI SWZ) <text:s text:c="2"/></text:span><text:span text:style-name="T78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7">Dz.U. 2022 poz. 835)</text:span></text:p>
        </text:list-header>
      </text:list>
      <text:list xml:id="list1235301438" text:style-name="L1">
        <text:list-header>
          <text:p text:style-name="P39"><text:span text:style-name="T17"><text:s text:c="2"/><text:tab/><text:tab/></text:span><text:span text:style-name="T18">3</text:span><text:span text:style-name="T17">. </text:span><text:span text:style-name="T19">spełniam warunki udziału w postępowaniu określone przez Zamawiającego w ogłoszeniu <text:tab/><text:tab/>o zamówieniu <text:s text:c="2"/>oraz w Rozdziale VIII pkt 3 SWZ </text:span><text:span text:style-name="T20">dla części na którą składam ofertę</text:span><text:span text:style-name="T19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1235301438" text:style-name="L1">
        <text:list-item>
          <text:list>
            <text:list-header>
              <text:p text:style-name="P33"><text:span text:style-name="T21">3</text:span><text:span text:style-name="T22">.1. </text:span><text:span text:style-name="T23">W </text:span><text:span text:style-name="T24">przypadku </text:span><text:span text:style-name="T15">wspólnego ubiegania się o zamówienie </text:span><text:span text:style-name="T24">należy wskazać, który warunek </text:span><text:span text:style-name="T15">udziału w postępowaniu spełnia dany Wykonawca:</text:span></text:p>
              <text:p text:style-name="P37"><text:span text:style-name="T14">1</text:span><text:span text:style-name="T16">) ………………………………………………..</text:span></text:p>
              <text:p text:style-name="P42">2) ………………………………………………..</text:p>
              <text:p text:style-name="P34"><text:span text:style-name="T26">3</text:span><text:span text:style-name="T27">.2. </text:span><text:span text:style-name="T25">Dodatkowo Wykonawcy wspólnie ubiegający się o udzielenie zamówienia wypełniają </text:span><text:span text:style-name="T28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8">3</text:span><text:span text:style-name="T59">.3. </text:span><text:span text:style-name="T60">I</text:span><text:span text:style-name="T57">nformacja w związku z poleganiem na zasobach innych podmiotów:</text:span></text:p>
              <text:p text:style-name="P35"><text:span text:style-name="T71">Oświadczam, że w celu wykazania spełniania warunków udziału w postępowaniu, określonych przez</text:span><text:span text:style-name="T72"> zamawiającego w ogłoszeniu o zamówieniu oraz <text:s/>w rozdziale <text:s/></text:span><text:span text:style-name="T76">VIII pkt 3 SWZ</text:span><text:span text:style-name="T77">,</text:span><text:span text:style-name="T72"> polegam na zasobach następującego/ych podmiotu/ów……………………………………………………………………………………………………………..</text:span></text:p>
              <text:p text:style-name="P36"><text:span text:style-name="T72">w następującym zakresie:………………………………………………………………………………………………………………………. </text:span><text:span text:style-name="T29">……………………………………………………………………………………………………</text:span><text:span text:style-name="T30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3">UWAGA: </text:span><text:span text:style-name="T72">Jeśli Wykonawca w celu wykazania spełniania warunków udziału w postępowaniu powołuje się na zasoby podmiotu trzeciego <text:s/>należy wypełnić </text:span><text:span text:style-name="T73">powyższe</text:span><text:span text:style-name="T79"> </text:span><text:span text:style-name="T72"><text:s/>oświadczenie. Dodatkowo należy</text:span><text:span text:style-name="T74">,</text:span><text:span text:style-name="T72"> dołączyć zobowiązanie </text:span><text:span text:style-name="T74">podmiotu udostępniającego zasoby oraz oświadczenie </text:span><text:span text:style-name="T75">(załącznik nr 3)</text:span><text:span text:style-name="T74"> dla podmiotu udostępniającego zasoby (zgodnie z rozdziałem X </text:span><text:span text:style-name="T75">oraz </text:span><text:span text:style-name="T74">XV pkt 2 ppkt 3 </text:span><text:span text:style-name="T7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8">Remont mieszkań </text:span></text:span><text:span text:style-name="Page_20_Number"><text:span text:style-name="T44">(II)/</text:span></text:span><text:span text:style-name="Page_20_Number"><text:span text:style-name="T38"> </text:span></text:span><text:span text:style-name="Page_20_Number"><text:span text:style-name="T45">IX</text:span></text:span><text:span text:style-name="Page_20_Number"><text:span text:style-name="T39">/</text:span></text:span><text:span text:style-name="Page_20_Number"><text:span text:style-name="T40">202</text:span></text:span><text:span text:style-name="Page_20_Number"><text:span text:style-name="T41">4</text:span></text:span><text:span text:style-name="Page_20_Number"><text:span text:style-name="T38"> –</text:span></text:span><text:span text:style-name="Page_20_Number"><text:span text:style-name="T46"> </text:span></text:span><text:span text:style-name="Page_20_Number"><text:span text:style-name="T47">NZ.231.</text:span></text:span><text:span text:style-name="Page_20_Number"><text:span text:style-name="T48">0</text:span></text:span><text:span text:style-name="Page_20_Number"><text:span text:style-name="T53">60</text:span></text:span><text:span text:style-name="Page_20_Number"><text:span text:style-name="T49">.</text:span></text:span><text:span text:style-name="Page_20_Number"><text:span text:style-name="T50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6-06T11:04:03.133000000</dc:date>
    <meta:editing-duration>PT1H53M4S</meta:editing-duration>
    <meta:editing-cycles>50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2" meta:character-count="3418" meta:non-whitespace-character-count="2978"/>
  </office:meta>
</office:document-meta>
</file>