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0.672cm"/>
    </style:style>
    <style:style style:name="Tabela2.A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0.672cm"/>
    </style:style>
    <style:style style:name="Tabela2.A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style:snap-to-layout-grid="false"/>
      <style:text-properties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style:font-name-asian="ArialMT" style:font-size-asian="9pt" style:font-name-complex="ArialMT" style:font-size-complex="9p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292cfd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299fc6" officeooo:paragraph-rsid="00299fc6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style:font-name-asian="ArialMT1" style:font-size-asian="9pt" style:font-weight-asian="normal" style:font-name-complex="Verdana1" style:font-size-complex="9pt" style:font-weight-complex="normal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cba7" style:font-name-asian="ArialMT1" style:font-size-asian="9pt" style:font-weight-asian="normal" style:font-name-complex="Verdana1" style:font-size-complex="9pt" style:font-weight-complex="normal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style:font-name-asian="ArialMT" style:font-size-asian="9pt" style:font-weight-asian="normal" style:font-name-complex="ArialMT" style:font-size-complex="9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44da08" officeooo:paragraph-rsid="0044da08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453dff" officeooo:paragraph-rsid="00453dff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1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Verdana1" fo:font-size="9pt" officeooo:paragraph-rsid="002477e1" style:font-name-asian="ArialMT1" style:font-size-asian="9pt" style:font-name-complex="Verdana1" style:font-size-complex="9pt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Verdana1" fo:font-size="9pt" officeooo:rsid="002477e1" officeooo:paragraph-rsid="00405796" style:font-name-asian="ArialMT1" style:font-size-asian="9pt" style:font-name-complex="Verdana1" style:font-size-complex="9pt"/>
    </style:style>
    <style:style style:name="P25" style:family="paragraph" style:parent-style-name="Standard">
      <style:paragraph-properties style:snap-to-layout-grid="false"/>
      <style:text-properties fo:color="#000000" loext:opacity="100%" style:font-name="Verdana1" fo:font-size="9pt" officeooo:rsid="0056e114" officeooo:paragraph-rsid="001c9235" style:font-name-asian="ArialMT1" style:font-size-asian="9pt" style:font-name-complex="Verdana1" style:font-size-complex="9pt" style:font-weight-complex="bold"/>
    </style:style>
    <style:style style:name="P2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fo:font-size="9pt" officeooo:paragraph-rsid="002ea5a2" style:font-size-asian="9pt" style:font-size-complex="9pt"/>
    </style:style>
    <style:style style:name="P27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31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style:font-name="Verdana" fo:font-size="10.5pt" fo:text-shadow="1pt 1pt" officeooo:paragraph-rsid="002c486c" style:font-name-asian="Verdana2" style:font-size-asian="10.5pt" style:font-name-complex="Verdana2" style:font-size-complex="10.5pt"/>
    </style:style>
    <style:style style:name="P3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4723c9" officeooo:paragraph-rsid="004723c9" style:font-name-asian="ArialMT" style:font-size-asian="9pt" style:font-weight-asian="normal" style:font-name-complex="ArialMT" style:font-size-complex="9pt" style:font-weight-complex="normal"/>
    </style:style>
    <style:style style:name="P33" style:family="paragraph" style:parent-style-name="Domyślnie">
      <style:paragraph-properties fo:margin-left="0cm" fo:margin-right="0.053cm" fo:text-align="center" style:justify-single-word="false" fo:text-indent="0cm" style:auto-text-indent="false" style:writing-mode="lr-tb"/>
      <style:text-properties fo:color="#000000" loext:opacity="100%" style:font-name="Verdana" fo:font-size="10.5pt" fo:text-shadow="1pt 1pt" officeooo:paragraph-rsid="00453dff" style:font-name-asian="Verdana2" style:font-size-asian="10.5pt" style:font-name-complex="Verdana2" style:font-size-complex="10.5pt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background-color="transparent" loext:char-shading-value="0" style:font-style-asian="normal" style:font-name-complex="Verdana1" style:font-style-complex="normal" style:font-weight-complex="bold"/>
    </style:style>
    <style:style style:name="T4" style:family="text">
      <style:text-properties fo:language="pl" fo:country="PL" fo:font-style="normal" fo:background-color="transparent" loext:char-shading-value="0" style:font-name-asian="ArialMT1" style:font-style-asian="normal" style:font-name-complex="Verdana1" style:font-style-complex="normal" style:font-weight-complex="bold"/>
    </style:style>
    <style:style style:name="T5" style:family="text">
      <style:text-properties fo:language="pl" fo:country="PL" fo:font-style="normal" officeooo:rsid="002f7454" fo:background-color="transparent" loext:char-shading-value="0" style:font-name-asian="ArialMT1" style:font-style-asian="normal" style:font-name-complex="Verdana1" style:font-style-complex="normal" style:font-weight-complex="bold"/>
    </style:style>
    <style:style style:name="T6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language="pl" fo:country="PL" fo:font-style="normal" officeooo:rsid="002da9e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fo:language="pl" fo:country="PL" officeooo:rsid="0018000e"/>
    </style:style>
    <style:style style:name="T10" style:family="text">
      <style:text-properties fo:language="pl" fo:country="PL" officeooo:rsid="00292cfd"/>
    </style:style>
    <style:style style:name="T11" style:family="text">
      <style:text-properties fo:language="pl" fo:country="PL" officeooo:rsid="0044da08"/>
    </style:style>
    <style:style style:name="T12" style:family="text">
      <style:text-properties officeooo:rsid="0016ee78"/>
    </style:style>
    <style:style style:name="T13" style:family="text">
      <style:text-properties officeooo:rsid="00216d11"/>
    </style:style>
    <style:style style:name="T14" style:family="text">
      <style:text-properties officeooo:rsid="00292cfd"/>
    </style:style>
    <style:style style:name="T15" style:family="text">
      <style:text-properties officeooo:rsid="002c486c"/>
    </style:style>
    <style:style style:name="T16" style:family="text">
      <style:text-properties officeooo:rsid="0016ee78" style:font-name-asian="ArialMT" style:font-name-complex="ArialMT"/>
    </style:style>
    <style:style style:name="T17" style:family="text">
      <style:text-properties officeooo:rsid="003297df" style:font-name-asian="ArialMT" style:font-name-complex="ArialMT"/>
    </style:style>
    <style:style style:name="T18" style:family="text">
      <style:text-properties officeooo:rsid="002dacbc"/>
    </style:style>
    <style:style style:name="T19" style:family="text">
      <style:text-properties style:font-name="Verdana1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0" style:family="text">
      <style:text-properties style:font-name="Verdana1"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1" style:family="text">
      <style:text-properties style:font-name="Verdana1"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2" style:family="text">
      <style:text-properties style:font-name="Verdana1"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23" style:family="text">
      <style:text-properties officeooo:rsid="002f7454"/>
    </style:style>
    <style:style style:name="T24" style:family="text">
      <style:text-properties officeooo:rsid="002fcba7"/>
    </style:style>
    <style:style style:name="T25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6" style:family="text">
      <style:text-properties officeooo:rsid="003e069d"/>
    </style:style>
    <style:style style:name="T27" style:family="text">
      <style:text-properties officeooo:rsid="003b97d2"/>
    </style:style>
    <style:style style:name="T28" style:family="text">
      <style:text-properties style:font-name="Verdana" fo:font-size="10pt" officeooo:rsid="003b97d2" style:font-size-asian="10pt" style:font-size-complex="10pt"/>
    </style:style>
    <style:style style:name="T29" style:family="text">
      <style:text-properties officeooo:rsid="003b97d2" fo:background-color="transparent" loext:char-shading-value="0"/>
    </style:style>
    <style:style style:name="T30" style:family="text">
      <style:text-properties officeooo:rsid="00441291"/>
    </style:style>
    <style:style style:name="T31" style:family="text">
      <style:text-properties officeooo:rsid="00453dff"/>
    </style:style>
    <style:style style:name="T32" style:family="text">
      <style:text-properties officeooo:rsid="003a1364"/>
    </style:style>
    <style:style style:name="T33" style:family="text">
      <style:text-properties officeooo:rsid="004723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<text:span text:style-name="T30">2</text:span> </text:p>
      <text:p text:style-name="P35"><text:span text:style-name="T32">do opisu przedmiotu zamówienia</text:span></text:p>
      <text:p text:style-name="P35"/>
      <text:p text:style-name="P28">TABELA ELEMENTÓW SCALONYCH –<text:span text:style-name="T1"> WZÓR</text:span></text:p>
      <text:p text:style-name="P31">dla realizacji zadania inwestycyjnego pn:</text:p>
      <text:p text:style-name="P33">„Zagospodarowanie terenu Cmentarza Żydowskiego oraz terenów wokół Cmentarza - prace przygotowawcze”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68816272">
                <table:table-cell table:style-name="Tabela2.A1" office:value-type="string">
                  <text:p text:style-name="P21">Lp.</text:p>
                </table:table-cell>
                <table:table-cell table:style-name="Tabela2.A1" office:value-type="string">
                  <text:p text:style-name="P21">Wyszczególnienie elementów rozliczeniowych</text:p>
                </table:table-cell>
                <table:table-cell table:style-name="Tabela2.A1" office:value-type="string">
                  <text:p text:style-name="P4">Cena netto</text:p>
                </table:table-cell>
                <table:table-cell table:style-name="Tabela2.A1" office:value-type="string">
                  <text:p text:style-name="P4">VAT</text:p>
                </table:table-cell>
                <table:table-cell table:style-name="Tabela2.E1" office:value-type="string">
                  <text:p text:style-name="P4">Cena brutto</text:p>
                </table:table-cell>
              </table:table-row>
              <table:table-row table:style-name="TableLine268818576">
                <table:table-cell table:style-name="Tabela2.A2" office:value-type="string">
                  <text:p text:style-name="P13">1</text:p>
                </table:table-cell>
                <table:table-cell table:style-name="Tabela2.A2" office:value-type="string">
                  <text:p text:style-name="P5">Mapa do celów projektowych<text:span text:style-name="T31"> z geodezyjnym naniesieniem drzew i krzewów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0304">
                <table:table-cell table:style-name="Tabela2.A2" office:value-type="string">
                  <text:p text:style-name="P15">2</text:p>
                </table:table-cell>
                <table:table-cell table:style-name="Tabela2.A2" office:value-type="string">
                  <text:p text:style-name="P24"><text:span text:style-name="T27">Projekt k</text:span><text:span text:style-name="T26">oncepc</text:span><text:span text:style-name="T27">yjny</text:span><text:span text:style-name="T28"> </text:span><text:span text:style-name="T27">wraz ze </text:span><text:span text:style-name="T29">wstępnym zestawieniem kosztów inwestycji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0592">
                <table:table-cell table:style-name="Tabela2.A2" office:value-type="string">
                  <text:p text:style-name="P15">3</text:p>
                </table:table-cell>
                <table:table-cell table:style-name="Tabela2.A2" office:value-type="string">
                  <text:p text:style-name="P22">Projekt zagospodarowania terenu <text:span text:style-name="T15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0880">
                <table:table-cell table:style-name="Tabela2.A2" office:value-type="string">
                  <text:p text:style-name="P15">4</text:p>
                </table:table-cell>
                <table:table-cell table:style-name="Tabela2.A2" office:value-type="string">
                  <text:p text:style-name="P23">Projekt architektoniczno-budowlany (PAB) <text:span text:style-name="T16">branży </text:span><text:span text:style-name="T17">architektoniczno</text:span><text:span text:style-name="T16">-budowla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1168">
                <table:table-cell table:style-name="Tabela2.A2" office:value-type="string">
                  <text:p text:style-name="P15">5</text:p>
                </table:table-cell>
                <table:table-cell table:style-name="Tabela2.A2" office:value-type="string">
                  <text:p text:style-name="P12">Projekt techniczny (PT) branży konstrukcyjno-budowlanej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1456">
                <table:table-cell table:style-name="Tabela2.A2" office:value-type="string">
                  <text:p text:style-name="P15">6</text:p>
                </table:table-cell>
                <table:table-cell table:style-name="Tabela2.A2" office:value-type="string">
                  <text:p text:style-name="P9">Projekt <text:span text:style-name="T23">techniczny (PT)</text:span> <text:s/><text:span text:style-name="T6">branży </text:span><text:span text:style-name="T7">elektry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2032">
                <table:table-cell table:style-name="Tabela2.A2" office:value-type="string">
                  <text:p text:style-name="P32">7</text:p>
                </table:table-cell>
                <table:table-cell table:style-name="Tabela2.A2" office:value-type="string">
                  <text:p text:style-name="P10">Projekt <text:span text:style-name="T23">wykonawczy (PW)</text:span> <text:span text:style-name="T6">branży </text:span><text:span text:style-name="T8">konstrukcyjno-budowla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2320">
                <table:table-cell table:style-name="Tabela2.A2" office:value-type="string">
                  <text:p text:style-name="P32">8</text:p>
                </table:table-cell>
                <table:table-cell table:style-name="Tabela2.A2" office:value-type="string">
                  <text:p text:style-name="P9">Projekt <text:span text:style-name="T23">wykonawczy (PW)</text:span> <text:span text:style-name="T6">branży </text:span><text:span text:style-name="T7">elektrycz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3184">
                <table:table-cell table:style-name="Tabela2.A2" office:value-type="string">
                  <text:p text:style-name="P32">9</text:p>
                </table:table-cell>
                <table:table-cell table:style-name="Tabela2.A2" office:value-type="string">
                  <text:p text:style-name="P16">Specyfikacja techniczna wykonania i odbioru robót – branża <text:s/><text:span text:style-name="T24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3472">
                <table:table-cell table:style-name="Tabela2.A2" office:value-type="string">
                  <text:p text:style-name="P14">1<text:span text:style-name="T33">0</text:span></text:p>
                </table:table-cell>
                <table:table-cell table:style-name="Tabela2.A2" office:value-type="string">
                  <text:p text:style-name="P27">Specyfikacja techniczna wykonania i odbioru robót – branża <text:span text:style-name="T14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8824048">
                <table:table-cell table:style-name="Tabela2.A2" office:value-type="string">
                  <text:p text:style-name="P14">1<text:span text:style-name="T33">1</text:span></text:p>
                </table:table-cell>
                <table:table-cell table:style-name="Tabela2.A2" office:value-type="string">
                  <text:p text:style-name="P6">Przedmiar robót – branża <text:span text:style-name="T24">konstrukcyjno-</text:span>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5648">
                <table:table-cell table:style-name="Tabela2.A2" office:value-type="string">
                  <text:p text:style-name="P15">1<text:span text:style-name="T33">2</text:span></text:p>
                </table:table-cell>
                <table:table-cell table:style-name="Tabela2.A2" office:value-type="string">
                  <text:p text:style-name="P7">Przedmiar robót – branża <text:span text:style-name="T14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6224">
                <table:table-cell table:style-name="Tabela2.A2" office:value-type="string">
                  <text:p text:style-name="P15">1<text:span text:style-name="T33">3</text:span></text:p>
                </table:table-cell>
                <table:table-cell table:style-name="Tabela2.A2" office:value-type="string">
                  <text:p text:style-name="P6">Kosztorys inwestorski – branża budowla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6512">
                <table:table-cell table:style-name="Tabela2.A2" office:value-type="string">
                  <text:p text:style-name="P15">1<text:span text:style-name="T33">4</text:span></text:p>
                </table:table-cell>
                <table:table-cell table:style-name="Tabela2.A2" office:value-type="string">
                  <text:p text:style-name="P7"><text:span text:style-name="T2">Kosztorys inwestorski</text:span><text:span text:style-name="T11"> -</text:span><text:span text:style-name="T2"> </text:span><text:span text:style-name="T9">branża </text:span><text:span text:style-name="T10">elektry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7088">
                <table:table-cell table:style-name="Tabela2.A2" office:value-type="string">
                  <text:p text:style-name="P32">15</text:p>
                </table:table-cell>
                <table:table-cell table:style-name="Tabela2.A2" office:value-type="string">
                  <text:p text:style-name="P5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7">
                <table:table-cell table:style-name="Tabela2.A2" office:value-type="string">
                  <text:p text:style-name="P32">16</text:p>
                </table:table-cell>
                <table:table-cell table:style-name="Tabela2.A2" office:value-type="string">
                  <text:p text:style-name="P17">Uzyskanie wymaganych prawem: opinii, uzgodnień <text:s text:c="28"/>i pozwoleń.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7">
                <table:table-cell table:style-name="Tabela2.A2" office:value-type="string">
                  <text:p text:style-name="P32">17</text:p>
                </table:table-cell>
                <table:table-cell table:style-name="Tabela2.A2" office:value-type="string">
                  <text:p text:style-name="P18">Uzyskanie <text:span text:style-name="T18">pozwolenia na budowę - </text:span>decyzji właściwego organu administracji architektoniczno-budowlanej na realizację inwestycj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7">
                <table:table-cell table:style-name="Tabela2.A2" office:value-type="string">
                  <text:p text:style-name="P32">18</text:p>
                </table:table-cell>
                <table:table-cell table:style-name="Tabela2.A2" office:value-type="string">
                  <text:p text:style-name="P25">Uzgodnienia z gestorami siec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7">
                <table:table-cell table:style-name="Tabela2.A2" office:value-type="string">
                  <text:p text:style-name="P32">19</text:p>
                </table:table-cell>
                <table:table-cell table:style-name="Tabela2.A2" office:value-type="string">
                  <text:p text:style-name="P19">Nadzór autorski <text:span text:style-name="T18">podczas realizacji inwestycji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7">
                <table:table-cell table:style-name="Tabela2.A2" office:value-type="string">
                  <text:p text:style-name="P15">2<text:span text:style-name="T33">0</text:span></text:p>
                </table:table-cell>
                <table:table-cell table:style-name="Tabela2.A2" office:value-type="string">
                  <text:p text:style-name="P18"><text:span text:style-name="T23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8816">
                <table:table-cell table:style-name="Tabela2.A2" office:value-type="string">
                  <text:p text:style-name="P15">2<text:span text:style-name="T33">1</text:span></text:p>
                </table:table-cell>
                <table:table-cell table:style-name="Tabela2.A2" office:value-type="string">
                  <text:p text:style-name="P26"><text:span text:style-name="T19">INNE</text:span><text:span text:style-name="T22"> </text:span><text:span text:style-name="T20">(</text:span><text:span text:style-name="T25">czynności nie ujęte w załączonej tabeli elementów scalonych, które Projektant winien wykonać w celu należytego wykonania Przedmiotu Umowy</text:span><text:span text:style-name="T20">) </text:span><text:span text:style-name="T21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69049104">
                <table:table-cell table:style-name="Tabela2.A23" table:number-columns-spanned="2" office:value-type="string">
                  <text:p text:style-name="P20">RAZEM <text:s/></text:p>
                </table:table-cell>
                <table:covered-table-cell/>
                <table:table-cell table:style-name="Tabela2.C23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</table:table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/>
      </style:paragraph-properties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3-06-27T14:31:32.200000000</dc:date>
    <meta:editing-duration>PT2H43M23S</meta:editing-duration>
    <meta:editing-cycles>29</meta:editing-cycles>
    <meta:generator>LibreOffice/7.3.2.2$Windows_X86_64 LibreOffice_project/49f2b1bff42cfccbd8f788c8dc32c1c309559be0</meta:generator>
    <meta:print-date>2022-01-20T09:53:26.14</meta:print-date>
    <meta:document-statistic meta:table-count="2" meta:image-count="0" meta:object-count="0" meta:page-count="1" meta:paragraph-count="53" meta:word-count="205" meta:character-count="1693" meta:non-whitespace-character-count="1500"/>
  </office:meta>
</office:document-meta>
</file>