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7852"/>
    </style:style>
    <style:style style:name="P2" style:family="paragraph" style:parent-style-name="Normalny1">
      <style:paragraph-properties fo:text-align="end" style:justify-single-word="false">
        <style:tab-stops>
          <style:tab-stop style:position="5.186cm"/>
        </style:tab-stops>
      </style:paragraph-properties>
      <style:text-properties style:font-name="Times New Roman" fo:font-size="11pt" officeooo:paragraph-rsid="00137852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7852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37852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37852"/>
    </style:style>
    <style:style style:name="P7" style:family="paragraph" style:parent-style-name="Standard_20__28_user_29_">
      <style:paragraph-properties fo:margin-left="0.635cm" fo:margin-right="0cm" fo:text-align="justify" style:justify-single-word="false" fo:text-indent="-0.385cm" style:auto-text-indent="false"/>
      <style:text-properties officeooo:paragraph-rsid="0013785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7852" style:font-name-complex="Times New Roman1"/>
    </style:style>
    <style:style style:name="P9" style:family="paragraph" style:parent-style-name="Normalny1">
      <style:paragraph-properties fo:text-align="end" style:justify-single-word="false">
        <style:tab-stops>
          <style:tab-stop style:position="5.186cm"/>
        </style:tab-stops>
      </style:paragraph-properties>
      <style:text-properties style:font-name="Times New Roman" fo:font-size="11pt" officeooo:paragraph-rsid="00137852" style:font-size-asian="11pt" style:font-name-complex="Times New Roman1" style:font-size-complex="11pt"/>
    </style:style>
    <style:style style:name="P10" style:family="paragraph" style:parent-style-name="Normalny1">
      <style:paragraph-properties>
        <style:tab-stops>
          <style:tab-stop style:position="0cm"/>
        </style:tab-stops>
      </style:paragraph-properties>
      <style:text-properties style:font-name="Times New Roman" fo:font-weight="bold" officeooo:paragraph-rsid="00137852" style:font-weight-asian="bold" style:font-name-complex="Times New Roman1"/>
    </style:style>
    <style:style style:name="P11" style:family="paragraph" style:parent-style-name="List_20_Paragraph" style:list-style-name="WWNum48">
      <style:paragraph-properties fo:margin-top="0cm" fo:margin-bottom="0cm" style:contextual-spacing="true" fo:line-height="100%" fo:text-align="justify" style:justify-single-word="false"/>
      <style:text-properties officeooo:paragraph-rsid="00137852"/>
    </style:style>
    <style:style style:name="P12" style:family="paragraph" style:parent-style-name="List_20_Paragraph" style:list-style-name="WWNum5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3" style:family="paragraph" style:parent-style-name="List_20_Paragraph" style:list-style-name="WWNum41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4" style:family="paragraph" style:parent-style-name="List_20_Paragraph" style:list-style-name="WWNum54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5" style:family="paragraph" style:parent-style-name="List_20_Paragraph" style:list-style-name="WWNum46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6" style:family="paragraph" style:parent-style-name="List_20_Paragraph" style:list-style-name="WWNum47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7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137852" style:font-size-asian="12pt" style:font-size-complex="12pt"/>
    </style:style>
    <style:style style:name="P18" style:family="paragraph" style:parent-style-name="List_20_Paragraph" style:list-style-name="WWNum50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19" style:family="paragraph" style:parent-style-name="List_20_Paragraph" style:list-style-name="WWNum51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20" style:family="paragraph" style:parent-style-name="List_20_Paragraph" style:list-style-name="WWNum52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21" style:family="paragraph" style:parent-style-name="List_20_Paragraph" style:list-style-name="WWNum49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size-complex="12pt"/>
    </style:style>
    <style:style style:name="P22" style:family="paragraph" style:parent-style-name="List_20_Paragraph" style:list-style-name="WWNum55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23" style:family="paragraph" style:parent-style-name="List_20_Paragraph" style:list-style-name="WWNum48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37852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37852" style:font-weight-asian="bold" style:font-name-complex="Times New Roman1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7852" style:font-name-complex="Times New Roman1"/>
    </style:style>
    <style:style style:name="P2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7852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7852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31" style:family="paragraph" style:parent-style-name="Standard" style:list-style-name="WWNum48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7852" style:font-size-asian="12pt" style:font-name-complex="Times New Roman1" style:font-size-complex="12pt"/>
    </style:style>
    <style:style style:name="P32" style:family="paragraph" style:parent-style-name="Standard_20__28_user_29_" style:list-style-name="WWNum42">
      <style:paragraph-properties fo:margin-top="0cm" fo:margin-bottom="0cm" style:contextual-spacing="false" fo:line-height="100%" fo:text-align="justify" style:justify-single-word="false"/>
      <style:text-properties officeooo:paragraph-rsid="00137852"/>
    </style:style>
    <style:style style:name="P33" style:family="paragraph" style:parent-style-name="Standard_20__28_user_29_" style:list-style-name="WWNum42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137852"/>
    </style:style>
    <style:style style:name="P34" style:family="paragraph" style:parent-style-name="Text_20_body_20__28_user_29_" style:list-style-name="WWNum43">
      <style:paragraph-properties fo:margin-top="0cm" fo:margin-bottom="0cm" style:contextual-spacing="false" fo:line-height="100%" fo:text-align="justify" style:justify-single-word="false"/>
      <style:text-properties officeooo:paragraph-rsid="00137852"/>
    </style:style>
    <style:style style:name="P35" style:family="paragraph" style:parent-style-name="Text_20_body_20__28_user_29_" style:list-style-name="WWNum43">
      <style:paragraph-properties fo:margin-top="0cm" fo:margin-bottom="0cm" style:contextual-spacing="false" fo:line-height="100%" fo:text-align="justify" style:justify-single-word="false"/>
      <style:text-properties officeooo:paragraph-rsid="00137852" style:font-name-complex="Times New Roman1"/>
    </style:style>
    <style:style style:name="P36" style:family="paragraph" style:parent-style-name="Text_20_body_20__28_user_29_" style:list-style-name="WWNum44">
      <style:paragraph-properties fo:margin-top="0cm" fo:margin-bottom="0cm" style:contextual-spacing="false" fo:line-height="100%" fo:text-align="justify" style:justify-single-word="false"/>
      <style:text-properties officeooo:paragraph-rsid="00137852" style:font-name-complex="Times New Roman1"/>
    </style:style>
    <style:style style:name="P37" style:family="paragraph" style:parent-style-name="Text_20_body_20__28_user_29_" style:list-style-name="WWNum45">
      <style:paragraph-properties fo:margin-top="0cm" fo:margin-bottom="0cm" style:contextual-spacing="false" fo:line-height="100%" fo:text-align="justify" style:justify-single-word="false"/>
      <style:text-properties officeooo:paragraph-rsid="00137852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Times New Roman1" style:font-name-complex="Times New Roman1"/>
    </style:style>
    <style:style style:name="T8" style:family="text">
      <style:text-properties officeooo:rsid="001575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2"/>
      <text:p text:style-name="P24">UMOWA ZLECENIE <text:s/>nr</text:p>
      <text:p text:style-name="P24"/>
      <text:p text:style-name="P4"><text:span text:style-name="T5">zawarta w dniu ........................................ w Mojęcicach, w wyniku przeprowadzenia postępowania o udzielenie zamówienia prowadzonego na podstawie </text:span><text:span text:style-name="Domyślna_20_czcionka_20_akapitu"><text:span text:style-name="T1">art. 275 pkt 1 ustawy </text:span></text:span><text:span text:style-name="T5">ustawy z dnia 11 września 2019r. prawo zamówień publicznych ( Dz. U. z 2019, poz. 2019) dla zamówień na usługi społeczne i inne szczególne usługi pn. </text:span><text:span text:style-name="T7">„Świadczenie usługi pielęgniarskiej dla  mieszkańców Domu Pomocy Społecznej „Nasz Dom” w Mojęcicach”, </text:span><text:span text:style-name="T5">pomiędzy:</text:span></text:p>
      <text:p text:style-name="P8"/>
      <text:p text:style-name="P4"><text:span text:style-name="T4">Domem Pomocy Społecznej „Nasz Dom” w Mojęcicach</text:span><text:span text:style-name="T5">, ul. Wołowska 4, 56-100 Mojęcice</text:span></text:p>
      <text:p text:style-name="P8">NIP: 9880300212 REGON: 384933748</text:p>
      <text:p text:style-name="P8">reprezentowanym przez <text:s text:c="2"/>Dyrektor – <text:span text:style-name="T8">Anna Rudnik</text:span></text:p>
      <text:p text:style-name="P8">oraz przy kontrasygnacie Głównej Księgowej – Joanny Trymbulak</text:p>
      <text:p text:style-name="P4"><text:span text:style-name="T5">zwanym w dalszych postanowieniach niniejszej umowy „</text:span><text:span text:style-name="T4">Zamawiającym”</text:span></text:p>
      <text:p text:style-name="P8">a</text:p>
      <text:p text:style-name="P8"><text:s/>................................................................... PESEL .....................................................</text:p>
      <text:p text:style-name="P8">zam. .....................................................................................................................................</text:p>
      <text:p text:style-name="P4"><text:span text:style-name="T5">zwaną dalej </text:span><text:span text:style-name="T4">„Wykonawcą”</text:span></text:p>
      <text:p text:style-name="P8"/>
      <text:p text:style-name="P8">zwanymi dalej Stronami, a odrębnie Stroną</text:p>
      <text:p text:style-name="P8"/>
      <text:p text:style-name="P8">o następującej treści:</text:p>
      <text:p text:style-name="P8"/>
      <text:p text:style-name="P25">§ 1</text:p>
      <text:list xml:id="list2188780815" text:style-name="WWNum42">
        <text:list-item>
          <text:p text:style-name="P32">Przedmiotem niniejszej umowy jest świadczenie usług pielęgniarskich <text:span text:style-name="T6">dla nie więcej niż 20 osób - mieszkańców Domu Pomocy Społecznej „Nasz Dom” w Mojęcicach, będących osobami starszymi oraz osobami przewlekle somatycznie chorymi.</text:span></text:p>
        </text:list-item>
        <text:list-item>
          <text:p text:style-name="P33">Na podstawie niniejszej umowy Wykonawca zobowiązuje się do świadczenia usługi zgodnej z treścią ogłoszenia o zamówieniu, obejmującej: </text:p>
        </text:list-item>
      </text:list>
      <text:list xml:id="list3867140182" text:style-name="WWNum43">
        <text:list-item>
          <text:p text:style-name="P35">realizację zleceń lekarskich, niezbędnych ze względu na kontynuację procesu leczenia <text:s/>mieszkańca, m.in. rozkładania i podawania leków różnymi drogami (doustnie, doodbytniczo, dożylnie, domięśniowo, wziewnie);</text:p>
        </text:list-item>
        <text:list-item>
          <text:p text:style-name="P35">pomiar podstawowych parametrów życiowych, pomiaru glikemii;</text:p>
        </text:list-item>
        <text:list-item>
          <text:p text:style-name="P35">pobieraniu materiału do diagnostyki (krew, mocz, kał, wymazy);</text:p>
        </text:list-item>
        <text:list-item>
          <text:p text:style-name="P35">pielęgnację ran i wykonywanie kompresów i okładów;</text:p>
        </text:list-item>
        <text:list-item>
          <text:p text:style-name="P35">pomoc przy badaniach lekarskich odbywających się w Domu Pomocy Społecznej w <text:s/>Mojęcicach;</text:p>
        </text:list-item>
        <text:list-item>
          <text:p text:style-name="P35">bieżącej oceny stanu zdrowia mieszkańców;</text:p>
        </text:list-item>
        <text:list-item>
          <text:p text:style-name="P35">w przypadkach uzasadnionych względami medycznymi, t.j. nagłego pogorszenia stanu <text:s/>zdrowia mieszkańca- wezwania zespołu ratownictwa medycznego;</text:p>
        </text:list-item>
        <text:list-item>
          <text:p text:style-name="P35">sporządzania sprawozdań w książce raportów pielęgniarskich z obserwacji o stanie zdrowia i zachowaniu mieszkańców;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00530171923860" text:continue-numbering="true" text:style-name="WWNum43">
        <text:list-item>
          <text:p text:style-name="P35">życzliwym, taktownym i pełnym wyrozumiałości stosunku do mieszkańców;</text:p>
        </text:list-item>
        <text:list-item>
          <text:p text:style-name="P34"><text:span text:style-name="T5">przekazywaniu swojej następczyni zleceń, które powinny być wykonywane na </text:span><text:soft-page-break/><text:span text:style-name="T5">następnych zmianach, umawianiu wizyt lekarskich;</text:span></text:p>
        </text:list-item>
        <text:list-item>
          <text:p text:style-name="P35">czuwanie nad ogólnym stanem higieniczno-sanitarnym mieszkańców, w szczególności przestrzeganie terminów zmiany bielizny pościelowej, kąpiele mieszkańców, golenie mieszkańców, toaleta przeciwodleżynowa, zmiany pielucho majtek, zmiany pozycji osób leżących, zmiany odzieży oraz bielizny osobistej, czuwanie nad tym aby <text:tab/>mieszkańcy byli ubrani odpowiednio do pory roku i okoliczności;</text:p>
        </text:list-item>
        <text:list-item>
          <text:p text:style-name="P35">udzielanie pomocy podczas zaspokajania potrzeb fizjologicznych;</text:p>
        </text:list-item>
        <text:list-item>
          <text:p text:style-name="P35">w razie potrzeby prześcieleniu łóżek i zmianie pościeli;</text:p>
        </text:list-item>
        <text:list-item>
          <text:p text:style-name="P35">w razie potrzeby karmieniu chorych;</text:p>
        </text:list-item>
        <text:list-item>
          <text:p text:style-name="P35">przedstawianie sugestii w zakresie żywienia mieszkańców;</text:p>
        </text:list-item>
        <text:list-item>
          <text:p text:style-name="P35">czuwanie nad bezpieczeństwem mieszkańców;</text:p>
        </text:list-item>
        <text:list-item>
          <text:p text:style-name="P35">dokonywanie obchodu pomieszczeń mieszkańców podczas zmian dziennych i nocnych ze szczególnym zwróceniem uwagi na chorych;</text:p>
        </text:list-item>
        <text:list-item>
          <text:p text:style-name="P35">niezwłoczne zawiadamianie pracownika socjalnego, lekarza, dyrektora w razie:</text:p>
        </text:list-item>
      </text:list>
      <text:list xml:id="list562701923" text:style-name="WWNum44">
        <text:list-item>
          <text:p text:style-name="P36">niemożności wykonania zabiegu,</text:p>
        </text:list-item>
        <text:list-item>
          <text:p text:style-name="P36">pogorszeniu się stanu zdrowia mieszkańca,</text:p>
        </text:list-item>
        <text:list-item>
          <text:p text:style-name="P36">podejrzeniu mieszkańca o chorobę zakaźną,</text:p>
        </text:list-item>
        <text:list-item>
          <text:p text:style-name="P36">śmierci mieszkańca.</text:p>
        </text:list-item>
      </text:list>
      <text:list xml:id="list2164854323" text:style-name="WWNum45">
        <text:list-item>
          <text:p text:style-name="P37">stałej współpracy z zespołem terapeutyczno-opiekuńczym;</text:p>
        </text:list-item>
        <text:list-item>
          <text:p text:style-name="P37">wykonywanie czynności związanych z przyjęciem mieszkańca zgodnie z ustalona procedurą;</text:p>
        </text:list-item>
        <text:list-item>
          <text:p text:style-name="P37">w razie potrzeby udzielanie pierwszej pomocy dla innych pracowników Domu Pomocy Społecznej „Nasz Dom” w Mojęcicach;</text:p>
        </text:list-item>
        <text:list-item>
          <text:p text:style-name="P37">umawianie wizyt lekarskich;</text:p>
        </text:list-item>
        <text:list-item>
          <text:p text:style-name="P37">zgłaszanie skarg i wniosków zarówno w sprawach dotyczących mieszkańców, jak i własnych;</text:p>
        </text:list-item>
        <text:list-item>
          <text:p text:style-name="P37">współpracę z lekarzem odnośnie prawidłowego leczenia oraz wykonywania zleconych zabiegów;</text:p>
        </text:list-item>
        <text:list-item>
          <text:p text:style-name="P37">terminowe i rzetelne prowadzenie dokumentacji medycznej w placówce;</text:p>
        </text:list-item>
        <text:list-item>
          <text:p text:style-name="P37">zgłaszanie się na każde wezwanie mieszkańca;</text:p>
        </text:list-item>
        <text:list-item>
          <text:p text:style-name="P37">właściwe gospodarowanie lekami;</text:p>
        </text:list-item>
        <text:list-item>
          <text:p text:style-name="P37">udział w organizowanych szkoleniach, spotkaniach, naradach, konferencjach.</text:p>
        </text:list-item>
      </text:list>
      <text:p text:style-name="P7"/>
      <text:p text:style-name="P25">§ 2</text:p>
      <text:list xml:id="list409879325" text:style-name="WWNum53">
        <text:list-item>
          <text:p text:style-name="P12">Usługi pielęgniarskie w Domu Pomocy Społecznej „Nasz Dom” będą świadczone 7 dni w tygodniu, całodobowo, również w dni świąteczne i dni wolne od pracy, w godzinach 7.00 do 19.00 oraz 19.00 do 7.00.</text:p>
        </text:list-item>
        <text:list-item>
          <text:p text:style-name="P12">Wykonawca będzie świadczyć usługi na podstawie miesięcznego harmonogramu pracy tzw. grafik, zatwierdzonego przez Zamawiającego.</text:p>
        </text:list-item>
        <text:list-item>
          <text:p text:style-name="P12">Wykonawca zobowiązuje się do świadczenia usługi w wymiarze .......... godzin średniomiesięcznie.</text:p>
        </text:list-item>
      </text:list>
      <text:p text:style-name="P5"/>
      <text:p text:style-name="P5"/>
      <text:p text:style-name="P5"/>
      <text:p text:style-name="P5"/>
      <text:list xml:id="list100531447548450" text:continue-numbering="true" text:style-name="WWNum53">
        <text:list-item>
          <text:p text:style-name="P12">Wykonawca zobowiązany jest wykonywać przedmiotowe usługi we własnej odzieży ochronnej/ lub roboczej spełniającej wszelkie wymagane prawem standardy oraz do ponoszenia we własnym zakresie kosztów utrzymania tej odzieży w czystości.</text:p>
        </text:list-item>
        <text:list-item>
          <text:p text:style-name="P12">Zamawiający na własny koszt zabezpieczy:</text:p>
        </text:list-item>
      </text:list>
      <text:list xml:id="list1715735894" text:style-name="WWNum41">
        <text:list-item>
          <text:list>
            <text:list-item>
              <text:p text:style-name="P13">szkolenia z zakresu BHP</text:p>
            </text:list-item>
            <text:list-item>
              <text:p text:style-name="P13">profilaktyczne badania lekarskie</text:p>
            </text:list-item>
          </text:list>
        </text:list-item>
      </text:list>
      <text:list xml:id="list1492798946" text:style-name="WWNum54">
        <text:list-item>
          <text:p text:style-name="P14"><text:soft-page-break/>Zamawiający pokryje koszt utylizacji odpadów medycznych wytworzonych w związku ze świadczeniem usługi pielęgniarskiej na rzecz mieszkańców Domu.</text:p>
        </text:list-item>
        <text:list-item>
          <text:p text:style-name="P14">Świadczenie usługi pielęgniarskiej odbywać się będzie przy wykorzystaniu sprzętu, aparatury i innych środków Zamawiającego niezbędnych do udzielenia tych usług.</text:p>
        </text:list-item>
      </text:list>
      <text:p text:style-name="P7"/>
      <text:p text:style-name="P25">§ 3</text:p>
      <text:list xml:id="list1832397046" text:style-name="WWNum46">
        <text:list-item>
          <text:p text:style-name="P15">Strony ustalają wynagrodzenie w wysokości .........… brutto (słownie: ................................................…) <text:s/>za 1 godzinę realizacji usługi.</text:p>
        </text:list-item>
        <text:list-item>
          <text:p text:style-name="P15">Wynagrodzenie o którym mowa w ust 1., całkowicie wyczerpuje zobowiązania Zamawiającego na rzecz Wykonawcy z tytułu pełnionych przez niego czynności objętych niniejsza umową.</text:p>
        </text:list-item>
        <text:list-item>
          <text:p text:style-name="P15">Od kwoty wynagrodzenia potrącane zostaną: zaliczka na podatek dochodowy, ewentualne składki ZUS oraz inne należności wynikające z przepisów prawa.</text:p>
        </text:list-item>
        <text:list-item>
          <text:p text:style-name="P15">Strony ustalają, że okresem rozliczeniowym jest miesiąc kalendarzowy.</text:p>
        </text:list-item>
        <text:list-item>
          <text:p text:style-name="P15">Rozliczenie zlecenia będzie raz w miesiącu. Wykonawca zobowiązany jest do przedłożenia do dnia 5 każdego miesiąca oświadczenia o liczbie przepracowanych godzin w danym miesiącu.</text:p>
        </text:list-item>
        <text:list-item>
          <text:p text:style-name="P15">Wypłata wynagrodzenia dokonywana będzie do 10-go dnia każdego miesiąca za miesiąc poprzedni na wskazany rachunek bankowy Wykonawcy.</text:p>
        </text:list-item>
      </text:list>
      <text:p text:style-name="P8"/>
      <text:p text:style-name="P25">§ 4</text:p>
      <text:list xml:id="list3986094543" text:style-name="WWNum47">
        <text:list-item>
          <text:p text:style-name="P16">Wykonawca oświadcza, że posiada uprawnienia i kwalifikacje do wykonywania usług o których mowa w § 1.</text:p>
        </text:list-item>
        <text:list-item>
          <text:p text:style-name="P16">Wykonawca zobowiązuje się do wykonywania usług ze szczególna dbałością o mieszkańców Domu oraz zgodnie ze wskazaniami aktualnej wiedzy medycznej, dostępnymi mu metodami i środkami zapobiegania, rozpoznawania i leczenia chorób oraz z najwyższą starannością i troską.</text:p>
        </text:list-item>
        <text:list-item>
          <text:p text:style-name="P16">Wykonawca bierze na siebie odpowiedzialność za rzetelność świadczonych usług pielęgniarskich.</text:p>
        </text:list-item>
        <text:list-item>
          <text:p text:style-name="P16">Wykonawca zobowiązuje się do zachowania tajemnicy służbowej oraz ochrony danych osobowych, zgodnie z przepisami rozporządzenia Parlamentu Europejskiego i Rady UE 22016/679 z dnia 27 kwietnia 2016r. w sprawie ochrony osób fizycznych w związku z przetwarzaniem <text:s/>danych osobowych i w sprawie swobodnego przepływu takich danych oraz uchylenia dyrektywy 95/46/WE (ogólne rozporządzenie o ochronie danych) oraz do nieujawniania ich osobom trzecim.</text:p>
        </text:list-item>
      </text:list>
      <text:p text:style-name="P8"/>
      <text:p text:style-name="P25">§ 5</text:p>
      <text:list xml:id="list2578103997" text:style-name="WWNum55">
        <text:list-item>
          <text:p text:style-name="P27">Umowa zostaje zawarta na czas określony od ………......... do …………............ .</text:p>
        </text:list-item>
      </text:list>
      <text:p text:style-name="P8"/>
      <text:p text:style-name="P8"/>
      <text:p text:style-name="P8"/>
      <text:p text:style-name="P4"/>
      <text:list xml:id="list100531377326381" text:continue-numbering="true" text:style-name="WWNum55">
        <text:list-item>
          <text:p text:style-name="P22">Każda ze Stron może rozwiązać umowę z zachowaniem 2 tygodniowego okresu wypowiedzenia. Za zgodną wolą Stron umowa może być rozwiązana w każdym czasie bez zachowania okresu wypowiedzenia.</text:p>
        </text:list-item>
        <text:list-item>
          <text:p text:style-name="P22">Zamawiającemu przysługuje prawo rozwiązania umowy ze skutkiem natychmiastowym, w przypadku gdy Wykonawca dopuścił się rażącego naruszenia istotnych postanowień niniejszej umowy.</text:p>
        </text:list-item>
        <text:list-item>
          <text:p text:style-name="P22">Za rażące naruszenie istotnych postanowień niniejszej umowy uważa się w szczególności:</text:p>
          <text:list>
            <text:list-item>
              <text:p text:style-name="P22">nieodpowiednia jakość świadczonych usług,</text:p>
            </text:list-item>
            <text:list-item>
              <text:p text:style-name="P22">utratę uprawnień do wykonywania zawodu,</text:p>
            </text:list-item>
            <text:list-item>
              <text:p text:style-name="P22"><text:soft-page-break/>popełnienie w czasie trwania umowy przestępstwa karnego lub karno-skarbowego,</text:p>
            </text:list-item>
            <text:list-item>
              <text:p text:style-name="P22">nieprawidłowości w rozliczeniu się za świadczone usługi,</text:p>
            </text:list-item>
            <text:list-item>
              <text:p text:style-name="P22">uzasadnione skargi mieszkańców Domu.</text:p>
            </text:list-item>
          </text:list>
        </text:list-item>
        <text:list-item>
          <text:p text:style-name="P22">Zamawiający jest uprawniony do odstąpienia od umowy w razie zaistnienia nadzwyczajnych okoliczności, których wystąpienia strony w dacie zawierania umowy nie mogły przewidzieć, powodujących, że wykonanie umowy nie będzie leżało w interesie publicznym. </text:p>
        </text:list-item>
        <text:list-item>
          <text:p text:style-name="P22">W przypadku, o którym mowa w ust. 5, Wykonawcy należeć się będzie wyłącznie wynagrodzenie za usługi. faktycznie wykonane do dnia złożenia oświadczenia o odstąpieniu. </text:p>
        </text:list-item>
      </text:list>
      <text:p text:style-name="P28">§ 6</text:p>
      <text:p text:style-name="P29">Zamawiający ma prawo do sprawowania bieżącej kontroli wykonywania przedmiotu niniejszej umowy, poprzez żądanie przedstawienie wszelkich informacji i wyjaśnień co do sposobu wykonywania umowy, a w szczególności do :</text:p>
      <text:p text:style-name="P3"><text:tab/>1) sposobu świadczenia usługi pielęgniarskiej,</text:p>
      <text:p text:style-name="P3"><text:tab/>2) gospodarowania użytkowanym sprzętem i innymi środkami niezbędnymi do <text:tab/>udzielania świadczeń zdrowotnych,</text:p>
      <text:p text:style-name="P3"><text:tab/>3) prowadzonej dokumentacji medycznej.</text:p>
      <text:p text:style-name="P3"/>
      <text:p text:style-name="P25">§ 7</text:p>
      <text:p text:style-name="P17">Wykonawca zobowiązany jest do zapłaty na rzecz Zamawiającego następujących kar umownych z tytułu niezgodnego z umową wykonywania usług pielęgniarskich – w wysokości ..% wynagrodzenia należnego za dany miesiąc świadczenia usług, </text:p>
      <text:p text:style-name="P8"/>
      <text:p text:style-name="P25">§ 8</text:p>
      <text:list xml:id="list2207078564" text:style-name="WWNum50">
        <text:list-item>
          <text:p text:style-name="P18">Wykonawca jest odpowiedzialny za wszelkie szkody wyrządzone Zamawiającemu lub osobom trzecim w związku z wykonywaniem usługi pielęgniarskiej, jak również w przypadku niewykonania lub nienależytego wykonania usługi.</text:p>
        </text:list-item>
        <text:list-item>
          <text:p text:style-name="P18">Wykonawca zobowiązany jest do przedstawienia Zamawiającemu, w terminie 3 dni od daty zawarcia umowy, kopii polisy ubezpieczenia odpowiedzialności cywilnej z tytułu świadczonych usług. Niewykonanie powyższego obowiązku uprawnia Zamawiającego do odstąpienia od niniejszej umowy. </text:p>
        </text:list-item>
        <text:list-item>
          <text:p text:style-name="P18">Wykonawca ponosi odpowiedzialność z obowiązkiem naprawienia lub pokrycia szkód za:</text:p>
        </text:list-item>
      </text:list>
      <text:p text:style-name="P5"/>
      <text:p text:style-name="P5"/>
      <text:p text:style-name="P5"/>
      <text:p text:style-name="P5"/>
      <text:list xml:id="list3541052437" text:style-name="WWNum51">
        <text:list-item>
          <text:p text:style-name="P19">umyślne uszkodzenie lub zagubienie użytkowanego sprzętu będącego własnością Zamawiającego,</text:p>
        </text:list-item>
        <text:list-item>
          <text:p text:style-name="P19">uszkodzenie lub awarię sprzętu spowodowane lekkomyślnością lub niedbalstwem Wykonawcy</text:p>
        </text:list-item>
      </text:list>
      <text:list xml:id="list3877277251" text:style-name="WWNum52">
        <text:list-item>
          <text:p text:style-name="P20">Wykonawca zobowiązany jest do natychmiastowego zgłoszenia Zamawiającemu wszelkich stwierdzonych uszkodzeń sprzętu- przed przystąpieniem do jego użytkowania oraz awarii, które wystąpiły w trakcie użytkowania.</text:p>
        </text:list-item>
      </text:list>
      <text:p text:style-name="P8"/>
      <text:p text:style-name="P25">§ 9</text:p>
      <text:list xml:id="list2362982535" text:style-name="WWNum49">
        <text:list-item>
          <text:p text:style-name="P21">Wykonawca zobowiązany jest do niezwłocznego zawiadomienia Zamawiającego o wszelkich zdarzeniach mających wpływ na realizacje umowy.</text:p>
        </text:list-item>
        <text:list-item>
          <text:p text:style-name="P21">W przypadku okresowego i przemijającego braku możliwości świadczenia usług, Wykonawca zobowiązany jest do powiadomienia Zamawiającego o swojej nieobecności z wyprzedzeniem nie mniejszym niż 7 dni roboczych. Obowiązek ten nie dotyczy sytuacji losowych, których wykonawca nie mógł przewidzieć ani zapobiec.</text:p>
        </text:list-item>
      </text:list>
      <text:p text:style-name="P8"><text:soft-page-break/></text:p>
      <text:p text:style-name="P25">§ 10</text:p>
      <text:list xml:id="list306988644" text:style-name="WWNum48">
        <text:list-item>
          <text:p text:style-name="P31">Wszelkie zmiany niniejszej umowy wymagają formy pisemnej w postaci aneksu, pod rygorem nieważności </text:p>
        </text:list-item>
        <text:list-item>
          <text:p text:style-name="P23">W sprawach nieuregulowanych postanowieniami niniejszej umowy maja zastosowanie przepisy Kodeksu cywilnego</text:p>
        </text:list-item>
        <text:list-item>
          <text:p text:style-name="P23">Umowę sporządzono w trzech jednobrzmiących egzemplarzach, jeden dla Wykonawcy, dwa dla Zamawiającego.</text:p>
        </text:list-item>
        <text:list-item>
          <text:p text:style-name="P11"><text:span text:style-name="T3">Integralną część umowy stanowią: oferta Wykonawcy z dnia ......................…,, aktualne zaświadczenie lekarskie z badania przeprowadzonego do celów sanitarno-epidemiologicznych/ aktualna książeczka sanitarno- epidemiologiczna, dokumenty potwierdzające wykształcenie oraz prawo wykonywania zawodu, dokumenty potwierdzające dotychczasowe doświadczenie zawodowe oraz nabyte kompetencje</text:span><text:span text:style-name="T2">.</text:span></text:p>
        </text:list-item>
      </text:list>
      <text:p text:style-name="P8"/>
      <text:p text:style-name="P8"/>
      <text:p text:style-name="P8"/>
      <text:p text:style-name="P10"><text:tab/>Zamawiający <text:tab/><text:tab/><text:tab/><text:tab/><text:tab/>Wykonawca<text:tab/><text:tab/><text:tab/><text:tab/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4T10:05:29.577000000</dc:date>
    <meta:editing-duration>PT53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5" meta:paragraph-count="106" meta:word-count="1396" meta:character-count="11008" meta:non-whitespace-character-count="9752"/>
  </office:meta>
</office:document-meta>
</file>