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15%"/>
    </style:style>
    <style:style style:name="T11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14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7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line-height="115%"/>
    </style:style>
    <style:style style:name="T19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</style:style>
    <style:style style:name="T3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justify" fo:margin-top="0.0833in" fo:margin-bottom="0.0833in" fo:line-height="115%"/>
    </style:style>
    <style:style style:name="T45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top="0.0833in" fo:margin-bottom="0.0833in" fo:line-height="115%"/>
    </style:style>
    <style:style style:name="T47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top="0.0833in" fo:margin-bottom="0.0833in" fo:line-height="115%"/>
    </style:style>
    <style:style style:name="T4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top="0.0833in" fo:margin-bottom="0.0833in" fo:line-height="115%"/>
    </style:style>
    <style:style style:name="T52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fo:line-height="115%"/>
    </style:style>
    <style:style style:name="T5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line-height="115%"/>
    </style:style>
    <style:style style:name="T6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line-height="115%"/>
    </style:style>
    <style:style style:name="T6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15%"/>
    </style:style>
    <style:style style:name="T70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/>
    </style:style>
    <style:style style:name="T7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6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79" style:parent-style-name="Normalny" style:family="paragraph">
      <style:paragraph-properties style:text-autospace="none" fo:text-align="justify" fo:line-height="115%"/>
    </style:style>
    <style:style style:name="T80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Ebrima" style:font-name-complex="Calibri" fo:color="#FF0000" fo:font-size="10pt" style:font-size-asian="10pt" style:font-size-complex="10pt"/>
    </style:style>
    <style:style style:name="T9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 fo:line-height="115%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9" style:parent-style-name="Normalny" style:family="paragraph">
      <style:paragraph-properties style:text-autospace="none" fo:text-align="justify" fo:line-height="115%"/>
    </style:style>
    <style:style style:name="T10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line-height="115%"/>
    </style:style>
    <style:style style:name="T10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15%"/>
    </style:style>
    <style:style style:name="T119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20" style:parent-style-name="Normalny" style:family="paragraph">
      <style:paragraph-properties style:text-autospace="none" fo:text-align="justify" fo:line-height="115%"/>
    </style:style>
    <style:style style:name="T121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25" style:parent-style-name="Normalny" style:family="paragraph">
      <style:paragraph-properties style:text-autospace="none" fo:text-align="justify" fo:line-height="115%"/>
    </style:style>
    <style:style style:name="T126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9" style:parent-style-name="Normalny" style:family="paragraph">
      <style:paragraph-properties style:text-autospace="none" fo:text-align="justify" fo:line-height="115%"/>
    </style:style>
    <style:style style:name="T14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3" style:parent-style-name="Normalny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 fo:line-height="115%"/>
    </style:style>
    <style:style style:name="T155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56" style:parent-style-name="Normalny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5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62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63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64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65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67" style:parent-style-name="Normalny" style:list-style-name="LFO1" style:family="paragraph">
      <style:paragraph-properties fo:text-align="justify" style:vertical-align="auto" fo:margin-top="0.1944in" fo:margin-bottom="0.1944in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68" style:parent-style-name="Normalny" style:family="paragraph">
      <style:paragraph-properties style:text-autospace="none" fo:text-align="justify" fo:line-height="115%"/>
    </style:style>
    <style:style style:name="T16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5" style:parent-style-name="Normalny" style:family="paragraph">
      <style:paragraph-properties style:text-autospace="none" fo:text-align="justify" fo:line-height="115%"/>
    </style:style>
    <style:style style:name="T17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78" style:parent-style-name="Normalny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3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8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wz.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4"><text:line-break/></text:span><text:span text:style-name="T5">Data: ...........................</text:span></text:p>
      <text:p text:style-name="P6"/>
      <text:p text:style-name="P7"><text:span text:style-name="T8">OFERTA - FORMULARZ OFERTOWY</text:span></text:p>
      <text:p text:style-name="P9"/>
      <text:p text:style-name="P10"><text:span text:style-name="T11">na:<text:s/></text:span><text:span text:style-name="T12">„Załadunek, odbiór, transport i utylizacja odpadów medycznych”</text:span><text:span text:style-name="T13"><text:s/></text:span><text:span text:style-name="T14">na potrzeby <text:s text:c="12"/>SP ZOZ Szpitala Powiatowego w<text:s/></text:span><text:span text:style-name="T15">Piszu</text:span><text:span text:style-name="T16">; P/2/2023</text:span></text:p>
      <text:p text:style-name="P17"/>
      <text:p text:style-name="P18"><text:span text:style-name="T19">Ja/my* niżej podpisani:</text:span></text:p>
      <text:p text:style-name="P20"/>
      <text:p text:style-name="P21"><text:span text:style-name="T22">…………………………….................................................................................................</text:span></text:p>
      <text:p text:style-name="P23">(imię, nazwisko, stanowisko/podstawa reprezentacji)</text:p>
      <text:p text:style-name="P24">działając na rzecz i w imieniu:</text:p>
      <text:p text:style-name="P25">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</text:p>
      <text:p text:style-name="P27">(pełna nazwa wykonawcy/wykonawców w przypadku wykonawców wspólnie ubiegających się o udzielenie zamówienia)</text:p>
      <text:p text:style-name="P28"/>
      <text:p text:style-name="P29">Adres:………………………………………………………………………………….</text:p>
      <text:p text:style-name="P30">Województwo<text:s/>……………………………………………………………………</text:p>
      <text:p text:style-name="P31">NIP ……………………………………….</text:p>
      <text:p text:style-name="P32">REGON<text:s/>……………………………………………</text:p>
      <text:p text:style-name="P33">KRS lub CEIDG, (lub inny dokument): .......................................</text:p>
      <text:p text:style-name="P34"><text:span text:style-name="T35">TEL. …………………………………………</text:span></text:p>
      <text:p text:style-name="P36"><text:span text:style-name="T37">adres e-mail<text:s/></text:span><text:span text:style-name="T38">(</text:span><text:span text:style-name="T39">na który zamawiający ma przesłać korespondencję</text:span><text:span text:style-name="T40">):…………………………………………..</text:span></text:p>
      <text:p text:style-name="P41"/>
      <text:p text:style-name="P42">I. Oferujemy wykonywanie przedmiotu zamówienia w<text:s/>zakresie określonym specyfikacją warunków zamówienia (SWZ), na następujących warunkach:</text:p>
      <text:p text:style-name="P43"/>
      <text:p text:style-name="P44"><text:bookmark-start text:name="_Hlk18495732"/><text:span text:style-name="T45">Wartość netto ......................... zł</text:span></text:p>
      <text:p text:style-name="P46"><text:span text:style-name="T47">VAT .....%</text:span></text:p>
      <text:p text:style-name="P48"><text:span text:style-name="T49">Wartość brutto ......................... zł</text:span></text:p>
      <text:p text:style-name="P50">słownie brutto ............................................................................................<text:bookmark-end text:name="_Hlk18495732"/></text:p>
      <text:p text:style-name="P51"><text:span text:style-name="T52">Termin płatności: <text:s/></text:span><text:span text:style-name="T53">60 dni</text:span></text:p>
      <text:p text:style-name="P54">Przedmiot zamówienia, wyceny zostały przez zamawiającego opisane w treści SWZ<text:s/><text:line-break/>i załącznikach i nie zgłaszamy żadnych uwag i zastrzeżeń związanych z przygotowanym przez zamawiającego opisem.<text:s/>W przypadku wyboru naszej oferty deklarujemy realizację zamówienia zgodnie ze wszystkimi wymaganiami zamawiającego i przepisami prawa, w terminie zakreślonym niniejszą SWZ.</text:p>
      <text:p text:style-name="P55"><text:span text:style-name="T56">II. Deklaracja dotycząca podwykonawstwa</text:span></text:p>
      <text:p text:style-name="P57"><text:span text:style-name="T58">1. Oświadczam, że zamówienie będę realizowa</text:span><text:span text:style-name="T59">ł samodzielnie i nie zamierzam zrealizować przy udziale podwykonawców</text:span><text:span text:style-name="T60">*</text:span></text:p>
      <text:p text:style-name="P61"><text:span text:style-name="T62">2. Oświadczamy, że zamówienie zamierzam zrealizować z udziałem podwykonawców</text:span><text:span text:style-name="T63"><text:s/>*:</text:span></text:p>
      <text:p text:style-name="P64"><text:span text:style-name="T65">1)</text:span></text:p>
      <text:p text:style-name="P66">Podwykonawca: nazwa ………………………………………………………….</text:p>
      <text:p text:style-name="P67">Dane identyfikujące:</text:p>
      <text:p text:style-name="P68">Adres:…………………………………………………………. NIP/PESEL, ………………………………………</text:p>
      <text:p text:style-name="P69"><text:span text:style-name="T70">Zakres dostawy, w którym wykonawca ma zamiar powierzenia realizacji podwykonawcy:</text:span></text:p>
      <text:p text:style-name="P71">Lokalizacja: ……………………………………….</text:p>
      <text:p text:style-name="P72">Zakres: ……………………………………………..</text:p>
      <text:p text:style-name="P73">2) …</text:p>
      <text:p text:style-name="P74"><text:span text:style-name="T75">*<text:s/></text:span><text:span text:style-name="T76">przekreślić niepotrzebne oświadczenie.<text:s/></text:span><text:span text:style-name="T77">W<text:s/></text:span><text:span text:style-name="T78">przypadku braku przekreślenia/zapisy będą nieczytelne i nie zostaną wypełnione miejsca „wykropkowane” , zamawiający ma przyjąć, że zamówienie zostanie zrealizowane przez wykonawcę samodzielnie i nie zamierza powierzyć go żadnemu podwykonawcy.</text:span></text:p>
      <text:p text:style-name="P79"><text:span text:style-name="T80">III. Oświadcz</text:span><text:span text:style-name="T81">am/y, że:</text:span></text:p>
      <text:p text:style-name="P82">1. Gwarantuję*(my*) wykonanie całości niniejszego zamówienia zgodnie z treścią: SWZ, wyjaśnień do SWZ oraz jej modyfikacji.</text:p>
      <text:p text:style-name="P83"><text:span text:style-name="T84">2. Złożona oferta wiąże nas na 30 dni tj.<text:s/></text:span><text:span text:style-name="T85">31</text:span><text:span text:style-name="T86"><text:s/>marca 202</text:span><text:span text:style-name="T87">3</text:span><text:span text:style-name="T88"><text:s/>roku<text:s/></text:span><text:span text:style-name="T89">.</text:span><text:span text:style-name="T90">Bieg terminu rozpoczyna się wraz <text:s text:c="12"/></text:span><text:span text:style-name="T91"><text:line-break/></text:span><text:span text:style-name="T92">z upływem term</text:span><text:span text:style-name="T93">inu składania ofert.</text:span></text:p>
      <text:p text:style-name="P94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95"><text:span text:style-name="T96">4. W przypad</text:span><text:span text:style-name="T97">ku uznania mojej* (naszej*) oferty za najkorzystniejszą zobowiązuję*(emy*) się zawrzeć umowę w miejscu i terminie wskazanym przez zamawiającego.</text:span></text:p>
      <text:p text:style-name="P98">5. Osobą wyznaczoną do kontaktów w sprawie zawarcia umowy jest……………….……………….</text:p>
      <text:p text:style-name="P99"><text:span text:style-name="T100">Sposób kontaktu: e-mail: ………………………</text:span><text:span text:style-name="T101">….</text:span></text:p>
      <text:p text:style-name="P102"><text:span text:style-name="T103">6. Żadna z informacji zawarta w ofercie nie stanowią tajemnicy przedsiębiorstwa<text:s/></text:span><text:span text:style-name="T104"><text:line-break/></text:span><text:span text:style-name="T105">w rozumieniu przepisów o zwalczaniu nieuczciwej konkurencji***) / wskazane poniżej informacje zawarte w ofercie stanowią tajemnicę przedsiębiorstwa w rozumieniu<text:s/></text:span><text:span text:style-name="T106">przepisów o zwalczaniu nieuczciwej konkurencji i w związku z niniejszym nie mogą być one udostępniane, w szczególności innym uczestnikom postępowania****):</text:span></text:p>
      <text:p text:style-name="P107"/>
      <text:p text:style-name="P108">1) Oznaczenie rodzaju (nazwy) informacji</text:p>
      <text:p text:style-name="P109"><text:tab/>a)…………………………………..</text:p>
      <text:p text:style-name="P110"><text:tab/>b) ………………………………….</text:p>
      <text:p text:style-name="P111"><text:tab/>c) ………………………………….</text:p>
      <text:p text:style-name="P112">2) Strony w ofercie (wyrażone cyfrą) od…..do………….</text:p>
      <text:p text:style-name="P113"><text:tab/>a)…………………………………..</text:p>
      <text:p text:style-name="P114"><text:tab/>b) ………………………………….</text:p>
      <text:p text:style-name="P115"><text:tab/>c) ………………………………….</text:p>
      <text:p text:style-name="P116"/>
      <text:p text:style-name="P117"/>
      <text:p text:style-name="P118"><text:span text:style-name="T119">Uwaga:</text:span></text:p>
      <text:p text:style-name="P120"><text:span text:style-name="T121">***)</text:span><text:span text:style-name="T122"><text:s/>Przez tajemnicę przedsiębiorstwa rozumie się informacje techniczne, technologiczne, organizacyjne przedsiębiorstwa lub inne<text:s/></text:span><text:span text:style-name="T123">informacje posiadające wartość gospodarczą, które jako całość lub w szczególnym zestawieniu i zbiorze ich elementów nie są powszechnie znane osobom zwykle zajmującym się tym rodzajem informacji albo nie są łatwo dostępne dla takich osób, o ile uprawniony d</text:span><text:span text:style-name="T124">o korzystania z informacji lub rozporządzania nimi podjął, przy zachowaniu należytej staranności, działania w celu utrzymania ich w poufności (Dz. U z dnia 24 sierpnia 2018 r poz. 1637).</text:span></text:p>
      <text:p text:style-name="P125"><text:span text:style-name="T126">****)</text:span><text:span text:style-name="T127"><text:s/>Wykonawca załączy niniejsze oświadczenie, tylko wtedy, gdy zast</text:span><text:span text:style-name="T128">rzeże w ofercie, iż któreś z informacji zawartych<text:s/></text:span><text:span text:style-name="T129"><text:line-break/></text:span><text:span text:style-name="T130">w ofercie stanowią tajemnicę przedsiębiorstw oraz wykaże, iż zastrzeżone informacje stanowią tajemnicę przedsiębiorstwa. Wykonawca nie może zastrzec informacji, o których mowa w art. 86 ust. 4 Pzp.</text:span></text:p>
      <text:p text:style-name="P131">7. Oświadczam, że jestem:</text:p>
      <text:p text:style-name="P132">- mikroprzedsiębiorcą<text:tab/><text:tab/>[ ] Tak [ ] Nie</text:p>
      <text:p text:style-name="P133">- małym przedsiębiorcą<text:tab/><text:tab/>[ ] Tak [ ] Nie</text:p>
      <text:p text:style-name="P134">- średnim przedsiębiorcą<text:tab/>[ ] Tak [ ] Nie</text:p>
      <text:p text:style-name="P135">- dużym przedsiębiorcą<text:tab/><text:tab/>[ ] Tak [ ] Nie</text:p>
      <text:p text:style-name="P136"/>
      <text:p text:style-name="P137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38">Mikroprzedsiębiorstwo: przedsiębiorstwo, które zatrudnia mniej niż 10 osób i którego roczny obrót lub roczna suma bilansowa nie przekracza 2 milionów EUR.</text:p>
      <text:p text:style-name="P139"><text:span text:style-name="T140">Małe przedsiębiorstwo: przedsiębiorstwo, które zatrudnia mniej niż 50 osób i którego roczny obrót lub roczna suma bilansowa nie przekracza 10 milionów EUR.</text:span></text:p>
      <text:p text:style-name="P141">Średnie przedsiębiorstwa: przedsiębiorstwa, które nie są<text:s/>mikroprzedsiębiorstwami ani małymi przedsiębiorstwami i które zatrudniają mniej niż 250 osób i których roczny obrót nie przekracza 50 milionów EUR lub roczna suma bilansowa nie przekracza 43 milionów EUR.</text:p>
      <text:p text:style-name="P142"/>
      <text:p text:style-name="P143"><text:span text:style-name="T144">8</text:span><text:span text:style-name="T145">.<text:s/></text:span><text:span text:style-name="T146">Oświadczam, że wypełniłem obowiązki<text:s/></text:span><text:span text:style-name="T147">informacyjne przewidziane w art. 13 lub<text:s/></text:span><text:span text:style-name="T148"><text:line-break/></text:span><text:span text:style-name="T149">art. 14 RODO</text:span><text:span text:style-name="T150">1)</text:span><text:span text:style-name="T151"><text:s/>wobec osób fizycznych, od których dane osobowe bezpośrednio lub pośrednio pozyskałem w celu ubiegania się o udzielenie zamówienia publicznego<text:s/></text:span><text:span text:style-name="T152"><text:line-break/></text:span><text:span text:style-name="T153">w niniejszym postępowaniu.*</text:span></text:p>
      <text:p text:style-name="P154"><text:span text:style-name="T155">_________________________</text:span></text:p>
      <text:p text:style-name="P156"><text:span text:style-name="T157">1)<text:s/></text:span><text:span text:style-name="T158">rozporządzenie Parlamentu Europejskiego i Rady (UE) 2016/679 z dnia 27 kwietnia 2016 r. <text:s text:c="5"/></text:span><text:span text:style-name="T159"><text:line-break/></text:span><text:span text:style-name="T160">w sprawie ochrony osób fizycznych w związku z przetwarzaniem danych osobowych i w sprawie swobodnego przepływu takich danych oraz uchylenia dyrektywy 95/46/WE (og</text:span><text:span text:style-name="T161">ólne rozporządzenie o ochronie danych) (Dz. Urz. UE L 119 z 04.05.2016, str. 1).</text:span></text:p>
      <text:p text:style-name="P162"><text:span text:style-name="T163">* W przypadku gdy wykonawca nie przekazuje danych osobowych innych niż bezpośrednio jego dotyczących lub zachodzi wyłączenie stosowania obowiązku informacyjnego, stosownie do<text:s/></text:span><text:span text:style-name="T164">art. 13 ust. 4 lub art. 14 ust. 5 RODO treści oświadczenia wykonawca nie składa (</text:span><text:span text:style-name="T165">usunięcie treści oświadczenia np. przez jego wykreślenie</text:span><text:span text:style-name="T166">).</text:span></text:p>
      <text:list text:style-name="LFO1" text:continue-numbering="true">
        <text:list-item>
          <text:p text:style-name="P167">Wskazuję adresy internetowe ogólnodostępnych i bezpłatnych baz danych, pod którymi dostępne są oświadczenia lub dokumenty, o których mowa w SWZ ……………………………….…………………………………</text:p>
        </text:list-item>
      </text:list>
      <text:p text:style-name="P168"><text:span text:style-name="T169">Załącznikami do niniejszej oferty są:</text:span></text:p>
      <text:p text:style-name="P170">1) ................................................................................ – str. ……….</text:p>
      <text:p text:style-name="P171">2) ................................................................................ – str. ……….</text:p>
      <text:p text:style-name="P172">3) ................................................................................ – str. ……….</text:p>
      <text:p text:style-name="P173">4)<text:s/>................................................................................ – str. ……….</text:p>
      <text:p text:style-name="P174"/>
      <text:p text:style-name="P175"><text:span text:style-name="T176">.................................................................</text:span></text:p>
      <text:p text:style-name="P177"><text:s text:c="19"/>miejscowość, data</text:p>
      <text:p text:style-name="P178"><text:span text:style-name="T179"><text:s text:c="76"/></text:span><text:span text:style-name="T180"><text:tab/></text:span><text:span text:style-name="T181"><text:tab/><text:s text:c="8"/></text:span><text:span text:style-name="T182">.....................................</text:span></text:p>
      <text:p text:style-name="P183"><text:span text:style-name="T184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3-02-13T09:53:00Z</meta:creation-date>
    <dc:date>2023-02-22T07:26:00Z</dc:date>
    <meta:print-date>2021-02-15T09:39:00Z</meta:print-date>
    <meta:template xlink:href="Normal" xlink:type="simple"/>
    <meta:editing-cycles>5</meta:editing-cycles>
    <meta:editing-duration>PT1980S</meta:editing-duration>
    <meta:document-statistic meta:page-count="1" meta:paragraph-count="15" meta:word-count="1082" meta:character-count="7563" meta:row-count="54" meta:non-whitespace-character-count="6496"/>
  </office:meta>
</office:document-meta>
</file>