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3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left="0.0986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9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Domyślnaczcionkaakapitu" style:family="text">
      <style:text-properties style:font-name="Arial" style:font-name-complex="Arial" fo:font-size="10pt" style:font-size-asian="10pt"/>
    </style:style>
    <style:style style:name="P4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9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margin-left="0.25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left="0.25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4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1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4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5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6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7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left="0.0986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8" style:parent-style-name="Standard" style:family="paragraph">
      <style:paragraph-properties fo:margin-left="0.0986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1 do zapytania ofertowego nr<text:s/></text:span><text:span text:style-name="T6">5</text:span><text:span text:style-name="T7">/Wę/</text:span><text:span text:style-name="T8">MPGK/</text:span><text:span text:style-name="T9">202</text:span><text:span text:style-name="T10">4</text:span><text:span text:style-name="T11">/ZO</text:span></text:p>
      <text:h text:style-name="P12" text:outline-level="2"/>
      <text:h text:style-name="P13" text:outline-level="2">Formularz Ofertowy</text:h>
      <text:p text:style-name="P14"/>
      <text:p text:style-name="P15">Odpowiadając na zapytanie ofertowe o postępowaniu na udzielenie zamówienia publicznego w przedmiocie zamówienia:</text:p>
      <text:p text:style-name="P16"><text:bookmark-start text:name="_Hlk51533427"/>Dostawa węgla kamiennego opałowego w sortymencie typ/rodzaj: „ekogroszek” (Gk II,) w ilości 60 ton, +/- 20% w zależności od warunków pogodowych do kotłowni MPGK Sp. z o.o. w Brzegach Dolnych.</text:p>
      <text:p text:style-name="P17"><text:bookmark-end text:name="_Hlk51533427"/>Zamawiający:</text:p>
      <text:p text:style-name="P18">Miejskie Przedsiębiorstwo Gospodarki Komunalnej sp. z o.o. z siedzibą<text:s/></text:p>
      <text:p text:style-name="P19"><text:span text:style-name="T20">w Brzegach Dolnych 1, 38-700 Ustrzyki Dolne</text:span></text:p>
      <text:p text:style-name="P21"/>
      <text:p text:style-name="P22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Siedziba oferenta (dokładny adres) : ...................................................................................</text:p>
      <text:p text:style-name="P25"><text:span text:style-name="T26">…………………………………………………………………………………………………</text:span><text:span text:style-name="T27"><text:s/></text:span></text:p>
      <text:p text:style-name="P28">numer telefonu ........................................................................................................................</text:p>
      <text:p text:style-name="P29"/>
      <text:p text:style-name="P30"><text:s/>NIP ..............................................................................................................................</text:p>
      <text:p text:style-name="P31"/>
      <text:p text:style-name="P32">REGON .......................................................................................................................</text:p>
      <text:p text:style-name="P33">e-mail <text:s text:c="2"/>.......................................................................................................................</text:p>
      <text:p text:style-name="P34"/>
      <text:p text:style-name="P35">Nr konta bankowego do obsługi operacji związanych z ofertą z ........................................................................................................................</text:p>
      <text:p text:style-name="P36"/>
      <text:p text:style-name="P37">Po zapoznaniu się z warunkami złożenia oferty, oraz innymi warunkami realizacji przedmiotu zamówienia dotyczącymi wykonania przedmiotu pn.</text:p>
      <text:p text:style-name="P38">„Dostawa węgla kamiennego opałowego w sortymencie typ/rodzaj: „ekogroszek” (Gk II,) w ilości 60 ton, +/- 20% w zależności od warunków pogodowych do kotłowni MPGK Sp. z o.o. w Brzegach Dolnych” luzem</text:p>
      <text:p text:style-name="P39">niżej podpisany-/ni , niniejszym oferuję/-emy wykonanie dostawy zgodnie z warunkami zaproszenia do złożenia oferty.</text:p>
      <text:p text:style-name="P40"><text:span text:style-name="T41">Cena za realizację przedmiotu zamówienia ofertowa<text:s/></text:span><text:span text:style-name="T42">zgodnie z poniżej podanymi parametrami ekogroszku wynosi:</text:span></text:p>
      <text:p text:style-name="P43"/>
      <text:p text:style-name="P44"><text:s text:c="7"/>netto .................. zł/tonę <text:s/>( <text:s/>słownie ............................................................................)</text:p>
      <text:p text:style-name="P45"/>
      <text:p text:style-name="P46"><text:s text:c="7"/>brutto ................. zł/tonę ( słownie .............................................................................)</text:p>
      <text:p text:style-name="P47"/>
      <text:p text:style-name="P48">Stawka podatku VAT ……… %, wartość podatku VAT ………………………….. zł.</text:p>
      <text:p text:style-name="P49"/>
      <text:p text:style-name="P50">Ogółem wartość zamówienia wynosi:</text:p>
      <text:p text:style-name="P51"><text:span text:style-name="T52"><text:s/></text:span><text:span text:style-name="T53">……………..<text:s/></text:span><text:span text:style-name="T54"><text:s/>zł (netto)<text:s/></text:span></text:p>
      <text:p text:style-name="P55">(słownie:…………………………………………………………………)</text:p>
      <text:p text:style-name="P56"><text:span text:style-name="T57">.………………..</text:span><text:span text:style-name="T58"><text:s text:c="2"/></text:span><text:span text:style-name="T59">zł (brutto)</text:span></text:p>
      <text:p text:style-name="P60"><text:s/>(słownie: …………………………………………………………………)</text:p>
      <text:p text:style-name="P61">w tym podatek Vat 23% ………………………………………… zł</text:p>
      <text:p text:style-name="P62"/>
      <text:p text:style-name="P63">Cena zawiera koszt transportu do kotłowni pod adresem wskazanym przez Zamawiającego, tj. Stacja Uzdatniania Wody Solina 111 – 30 ton ekogroszku, MPGK Sp. z o.o. Brzegi Dolne 1, 38-700 Ustrzyki Dolne – 30 ton ekogroszku.</text:p>
      <text:p text:style-name="P64"><text:s text:c="5"/>Cena węgla jest niezmienna przez cały okres obowiązywania umowy.</text:p>
      <text:p text:style-name="P65"/>
      <text:p text:style-name="P66"><text:s text:c="31"/></text:p>
      <text:p text:style-name="P67"/>
      <text:p text:style-name="P68">Parametry dostarczanego węgla:</text:p>
      <text:p text:style-name="P69">1/ wartość opałowa od …….. <text:s/>do …….. MJ/kg,</text:p>
      <text:p text:style-name="P70"><text:s/>2/ zawartość siarki całkowitej <text:s/>od ………… <text:s text:c="2"/>do <text:s text:c="12"/>%,</text:p>
      <text:p text:style-name="P71"><text:s/>3/ zawartość popiołu od ……….. do ……….%.</text:p>
      <text:p text:style-name="P72">4/ Wilgotność nie większa niż od ………. do ……. %</text:p>
      <text:p text:style-name="P73">5/ granulacja …………….. mm</text:p>
      <text:p text:style-name="P74">6/ spiekalność <text:s text:c="3"/>RI <text:s text:c="3"/>………………………..</text:p>
      <text:p text:style-name="P75">Parametry przedmiotu zamówienia zgodne z wykazem zawartym w zaproszeniu ofertowym i załączonym<text:s/>aktualnym<text:s/>certyfikatem jakości.</text:p>
      <text:p text:style-name="P76"/>
      <text:p text:style-name="P77"><text:span text:style-name="T78"><text:s/></text:span><text:span text:style-name="T79">Zobowiązujemy się dostarczyć przedmiot zamówienia w ramach zaoferowanej ceny węgla na wskazany przez zamawiającego adres tj. Stacja Uzdatniania Wody Solina 111 – 30 ton ekogroszku (jednorazowa dostawa do 14 ton) , MPGK Sp. z o.o. Brzegi Dolne 1, 38-700 Ustrzyki Dolne – 30 ton ekogroszek <text:s/>(jednorazowa dostawa do 10 ton).</text:span></text:p>
      <text:p text:style-name="P80"/>
      <text:list text:style-name="WW8Num15" text:continue-numbering="true">
        <text:list-item>
          <text:p text:style-name="P81"><text:span text:style-name="T82">Termin wykonania zamówienia:<text:s/></text:span><text:span text:style-name="T83">od podpisania umowy do 2</text:span><text:span text:style-name="T84">8</text:span><text:span text:style-name="T85">.</text:span><text:span text:style-name="T86">0</text:span><text:span text:style-name="T87">2.202</text:span><text:span text:style-name="T88">5</text:span><text:span text:style-name="T89"><text:s/>r.</text:span></text:p>
        </text:list-item>
        <text:list-item>
          <text:p text:style-name="P90"><text:span text:style-name="T91">Termin płatności w dniach</text:span><text:span text:style-name="T92"><text:s/>…………</text:span></text:p>
        </text:list-item>
        <text:list-item>
          <text:p text:style-name="P93">Zobowiązujemy się dostarczać sukcesywnie na własny koszt przedmiot zamówienia w ramach zaoferowanej ceny w formularzu ofertowym na wskazane przez zamawiającego adresy określone w opisie przedmiotu zamówienia do 5 dni od złożenia zamówienia częściowego.</text:p>
        </text:list-item>
        <text:list-item>
          <text:p text:style-name="P94">Jeżeli nasza oferta zostanie uznana za najkorzystniejszą, podejmujemy się realizować</text:p>
        </text:list-item>
      </text:list>
      <text:p text:style-name="P95"><text:s/>przedmiot zamówienia od dnia złożenia zamówienia.</text:p>
      <text:list text:style-name="WW8Num15" text:continue-numbering="true">
        <text:list-item>
          <text:p text:style-name="P96">Zakres dostawy będzie zgodny z zakresem rzeczowym objętym złożoną ofertą i zapytaniem ofertowym.</text:p>
        </text:list-item>
        <text:list-item>
          <text:p text:style-name="P97">Oświadczam/y, że uzyskaliśmy niezbędne informacje do przygotowania oferty.</text:p>
        </text:list-item>
        <text:list-item>
          <text:p text:style-name="P98">Oświadczam/y, że wykonawca nie podlega wykluczeniu oraz spełnia warunki udziału w <text:s text:c="5"/>postępowaniu ofertowym.</text:p>
        </text:list-item>
        <text:list-item>
          <text:p text:style-name="P99">Oświadczamy, że zobowiązujemy się w przypadku wybrania naszej oferty do realizacji przedmiotu zamówienia zgodnie ze złożoną ofertą i na warunkach określonych w zapytaniu ofertowym i opisie przedmiotu zamówienia w terminie wskazanym prze Zamawiającego.</text:p>
        </text:list-item>
      </text:list>
      <text:p text:style-name="P100"/>
      <text:p text:style-name="P101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102"/>
      <text:p text:style-name="P103">Miejscowość .................................................,<text:s/></text:p>
      <text:p text:style-name="P104"/>
      <text:p text:style-name="P105"><text:span text:style-name="T106">data ....................................................................</text:span></text:p>
      <text:p text:style-name="P107"/>
      <text:p text:style-name="P108"><text:span text:style-name="T109">Podpisy i pieczątki osób upoważnionych do podpisu oferty<text:s/>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list-format-name="NLF2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list-format-name="NLF0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list-format-name="NLF0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list-format-name="NLF0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ERTA PRZETARGOWA</dc:title>
    <meta:initial-creator>mpgk3</meta:initial-creator>
    <dc:creator>Marceli Kuca</dc:creator>
    <meta:creation-date>2024-08-29T10:52:00Z</meta:creation-date>
    <dc:date>2024-08-29T10:52:00Z</dc:date>
    <meta:print-date>2024-08-29T10:5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3" meta:character-count="5401" meta:row-count="38" meta:non-whitespace-character-count="4638"/>
  </office:meta>
</office:document-meta>
</file>