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left="177.00pt" fo:text-indent="0.00pt" fo:margin-bottom="10.00pt"/>
    </style:style>
    <text:list-style style:name="L2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justify" fo:margin-left="-10.90pt" fo:text-indent="10.90pt" fo:margin-bottom="10.00pt"/>
    </style:style>
    <style:style style:name="P3" style:family="paragraph">
      <style:paragraph-properties fo:line-height="150.00%" fo:text-align="justify" fo:margin-left="-6.55pt" fo:text-indent="6.55pt" fo:margin-bottom="10.00pt"/>
    </style:style>
    <style:style style:name="P4" style:family="paragraph">
      <style:paragraph-properties fo:line-height="150.00%" fo:text-align="justify" fo:margin-left="-6.70pt" fo:text-indent="6.70pt" fo:margin-bottom="10.00pt"/>
    </style:style>
    <style:style style:name="P5" style:family="paragraph">
      <style:paragraph-properties fo:line-height="150.00%" fo:text-align="justify" fo:margin-left="42.55pt" fo:text-indent="0.00pt" fo:margin-bottom="10.00pt"/>
    </style:style>
    <style:style style:name="P6" style:family="paragraph">
      <style:paragraph-properties fo:line-height="150.00%" fo:text-align="justify" fo:margin-left="53.85pt" fo:text-indent="-11.30pt" fo:margin-bottom="10.00pt"/>
    </style:style>
    <style:style style:name="P7" style:family="paragraph">
      <style:paragraph-properties fo:line-height="150.00%" fo:text-align="justify" fo:margin-left="49.65pt" fo:text-indent="-7.10pt" fo:margin-bottom="10.00pt"/>
    </style:style>
  </office:automatic-styles>
  <office:body>
    <office:text>
      <text:p text:style-name="P1"><text:span text:style-name="T1"/></text:p>
      <text:list text:style-name="L2">
        <text:list-item>
          <text:p text:style-name="P2"><text:span text:style-name="T2">WARUNKI:</text:span></text:p>
        </text:list-item>
        <text:list-item>
          <text:p text:style-name="P3"><text:span text:style-name="T3">Przedmiot zamówienia musi by</text:span><text:span text:style-name="T4">ć<text:s/></text:span><text:span text:style-name="T5">fabrycznie nowy, wyprodukowany w 2021/2022 roku,<text:s/></text:span><text:span text:style-name="T6">wolny od wad, spełniać wymogi norm określonych obowiązującym prawem oraz posiadać niezbędne atesty. Termin przydatności do użycia<text:s/></text:span><text:span text:style-name="T7">–</text:span><text:span text:style-name="T8"><text:s/></text:span><text:span text:style-name="T9">min. 2 lata, o ile producent nie zastrzega inaczej</text:span><text:span text:style-name="T10">.</text:span></text:p>
        </text:list-item>
        <text:list-item>
          <text:p text:style-name="P3"><text:span text:style-name="T11">Warto</text:span><text:span text:style-name="T12">ść zam</text:span><text:span text:style-name="T13">ówienia musi zawiera</text:span><text:span text:style-name="T14">ć w sobie koszt dostawy do Zamawiającego</text:span><text:span text:style-name="T15">, tj. 01-163 Warszawa <text:line-break/>ul. Ostroroga 35. </text:span></text:p>
        </text:list-item>
        <text:list-item>
          <text:p text:style-name="P4"><text:span text:style-name="T16">Zamawiaj</text:span><text:span text:style-name="T17">ący nie udziela zaliczek ani przedpłat. Płatność przelewem na podane konto bankowe <text:line-break/>w ciągu 14 dni na podstawie prawidłowo wystawionej faktury VAT.</text:span></text:p>
        </text:list-item>
        <text:list-item>
          <text:p text:style-name="P4"><text:span text:style-name="T18">Zamawiaj</text:span><text:span text:style-name="T19">ący zastrzega sobie prawo do zwiększenia, zmniejszenia prognozowanych ilości lub zmiany zamawianego asortymentu.</text:span></text:p>
        </text:list-item>
        <text:list-item>
          <text:p text:style-name="P4"><text:span text:style-name="T20">Zakup leków i materia</text:span><text:span text:style-name="T21">ł</text:span><text:span text:style-name="T22">ów medycznych mo</text:span><text:span text:style-name="T23">że się rozszerzyć o asortyment nie wyszczeg</text:span><text:span text:style-name="T24">ólniony <text:line-break/>w niniejszym zapytaniu cenowym i b</text:span><text:span text:style-name="T25">ędzie uzależniony od bieżących potrzeb Zamawiającego.</text:span></text:p>
        </text:list-item>
        <text:list-item>
          <text:p text:style-name="P4"><text:span text:style-name="T26">Zamawiaj</text:span><text:span text:style-name="T27">ący zastrzega sobie prawo do weryfikowania cen poszczeg</text:span><text:span text:style-name="T28">ólnych asortymentów na dzie</text:span><text:span text:style-name="T29">ń złożenia zam</text:span><text:span text:style-name="T30">ówienia. W przypadku wyst</text:span><text:span text:style-name="T31">ąpienia r</text:span><text:span text:style-name="T32">ó</text:span><text:span text:style-name="T33">żnic cenowych na niekorzyść Zamawiającego, Zamawiający zastrzega sobie prawo do negocjowania wysokości ceny do najkorzystniejszej na rynku. </text:span></text:p>
        </text:list-item>
        <text:list-item>
          <text:p text:style-name="P4"><text:span text:style-name="T34">Wymagany termin dostawy do Zamawiaj</text:span><text:span text:style-name="T35">ącego<text:s/></text:span><text:span text:style-name="T36">–</text:span><text:span text:style-name="T37"><text:s/>nie d</text:span><text:span text:style-name="T38">łuższy niż 7 dni od daty złożenia zam</text:span><text:span text:style-name="T39">ówienia.</text:span></text:p>
        </text:list-item>
      </text:list>
      <text:p text:style-name="P5"><text:span text:style-name="T40"/></text:p>
      <text:p text:style-name="P6"><text:span text:style-name="T40"/></text:p>
      <text:p text:style-name="P7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