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in" text:list-level-position-and-space-mode="label-alignment">
          <style:list-level-label-alignment text:label-followed-by="space" fo:margin-left="0.2479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top="0in" fo:margin-bottom="0in">
        <style:tab-stops>
          <style:tab-stop style:type="left" style:position="-0.3in"/>
          <style:tab-stop style:type="left" style:position="1.7in"/>
          <style:tab-stop style:type="right" style:position="6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fo:letter-spacing="0.0138in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-complex="Liberation Serif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Liberation Serif" fo:font-weight="bold" style:font-weight-asian="bold"/>
    </style:style>
    <style:style style:name="T15" style:parent-style-name="Domyślnaczcionkaakapitu" style:family="text">
      <style:text-properties style:font-name-complex="Liberation Serif"/>
    </style:style>
    <style:style style:name="T16" style:parent-style-name="Domyślnaczcionkaakapitu" style:family="text">
      <style:text-properties style:font-name-complex="Liberation Serif"/>
    </style:style>
    <style:style style:name="T17" style:parent-style-name="Domyślnaczcionkaakapitu" style:family="text">
      <style:text-properties style:font-name-complex="Liberation Serif" fo:font-weight="bold" style:font-weight-asian="bold"/>
    </style:style>
    <style:style style:name="T18" style:parent-style-name="Domyślnaczcionkaakapitu" style:family="text">
      <style:text-properties style:font-name-complex="Liberation Serif"/>
    </style:style>
    <style:style style:name="P19" style:parent-style-name="Standard" style:family="paragraph">
      <style:paragraph-properties fo:text-align="justify"/>
      <style:text-properties style:font-name-complex="Liberation Serif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Liberation Serif"/>
    </style:style>
    <style:style style:name="T22" style:parent-style-name="Domyślnaczcionkaakapitu" style:family="text">
      <style:text-properties style:font-name-complex="Liberation Serif"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" style:family="paragraph">
      <style:paragraph-properties fo:text-align="justify" fo:margin-bottom="0in"/>
      <style:text-properties style:font-name="Liberation Serif" style:font-name-complex="Liberation Serif"/>
    </style:style>
    <style:style style:name="P29" style:parent-style-name="Nagłówek2" style:family="paragraph">
      <style:paragraph-properties fo:text-align="center" fo:margin-top="0in" fo:margin-bottom="0in"/>
      <style:text-properties style:font-name="Liberation Serif" style:font-name-complex="Liberation Serif" style:font-weight-complex="normal" fo:font-style="normal" style:font-style-asian="normal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1" style:parent-style-name="Tekstpodstawowy" style:family="paragraph">
      <style:paragraph-properties fo:text-align="center" fo:margin-bottom="0in"/>
      <style:text-properties style:font-name="Liberation Serif" style:font-name-complex="Liberation Serif"/>
    </style:style>
    <style:style style:name="P32" style:parent-style-name="Tekstpodstawow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TableColumn34" style:family="table-column">
      <style:table-column-properties style:column-width="0.2923in" style:use-optimal-column-width="false"/>
    </style:style>
    <style:style style:name="TableColumn35" style:family="table-column">
      <style:table-column-properties style:column-width="0.1138in" style:use-optimal-column-width="false"/>
    </style:style>
    <style:style style:name="TableColumn36" style:family="table-column">
      <style:table-column-properties style:column-width="0.3541in" style:use-optimal-column-width="false"/>
    </style:style>
    <style:style style:name="TableColumn37" style:family="table-column">
      <style:table-column-properties style:column-width="6.1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33" style:family="table">
      <style:table-properties style:width="6.890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text-indent="0.0138in"/>
      <style:text-properties style:font-name="Liberation Serif" style:font-name-complex="Liberation Serif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margin-left="0.0138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78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79" style:parent-style-name="Normalny" style:family="paragraph">
      <style:paragraph-properties fo:widows="0" fo:orphans="0" fo:text-align="justify" style:vertical-align="auto"/>
    </style:style>
    <style:style style:name="T80" style:parent-style-name="Domyślnaczcionkaakapitu" style:family="text">
      <style:text-properties style:font-name-complex="Arial Unicode MS"/>
    </style:style>
    <style:style style:name="T81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2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3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4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5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6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7" style:parent-style-name="Domyślnaczcionkaakapitu" style:family="text">
      <style:text-properties style:font-name-complex="Arial Unicode MS" fo:font-style="italic" style:font-style-asian="italic" style:font-style-complex="italic"/>
    </style:style>
    <style:style style:name="T88" style:parent-style-name="Domyślnaczcionkaakapitu" style:family="text">
      <style:text-properties style:font-name-complex="Arial Unicode MS"/>
    </style:style>
    <style:style style:name="T89" style:parent-style-name="Domyślnaczcionkaakapitu" style:family="text">
      <style:text-properties style:font-name-complex="Arial Unicode MS"/>
    </style:style>
    <style:style style:name="T90" style:parent-style-name="Domyślnaczcionkaakapitu" style:family="text">
      <style:text-properties style:font-name-complex="Arial Unicode MS"/>
    </style:style>
    <style:style style:name="P91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2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3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4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5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6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7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8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99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P100" style:parent-style-name="Normalny" style:family="paragraph">
      <style:paragraph-properties fo:widows="0" fo:orphans="0" fo:text-align="justify" style:vertical-align="auto"/>
      <style:text-properties style:font-name-complex="Arial Unicode M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/>
    </style:style>
    <style:style style:name="P103" style:parent-style-name="Normalny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/>
    </style:style>
    <style:style style:name="P104" style:parent-style-name="Normalny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05" style:parent-style-name="Normalny" style:family="paragraph">
      <style:paragraph-properties fo:text-align="justify" fo:margin-right="0.0993in"/>
    </style:style>
    <style:style style:name="T106" style:parent-style-name="Domyślnaczcionkaakapitu" style:family="text">
      <style:text-properties style:font-name="Liberation Serif" style:font-name-complex="Liberation Serif"/>
    </style:style>
    <style:style style:name="P107" style:parent-style-name="Normalny" style:family="paragraph">
      <style:paragraph-properties fo:text-align="justify" fo:margin-right="0.0993in"/>
      <style:text-properties style:font-name="Liberation Serif" style:font-name-complex="Liberation Serif"/>
    </style:style>
    <style:style style:name="P108" style:parent-style-name="Tekstpodstawow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109" style:parent-style-name="Tekstpodstawowy" style:family="paragraph">
      <style:paragraph-properties fo:text-align="justify" fo:margin-bottom="0in"/>
      <style:text-properties style:font-name="Liberation Serif" style:font-name-complex="Liberation Serif"/>
    </style:style>
    <style:style style:name="P110" style:parent-style-name="Tekstpodstawowy" style:family="paragraph">
      <style:paragraph-properties fo:margin-bottom="0in"/>
    </style:style>
    <style:style style:name="T1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2" style:parent-style-name="Domyślnaczcionkaakapitu" style:family="text">
      <style:text-properties style:font-name="Liberation Serif" style:font-name-complex="Liberation Serif"/>
    </style:style>
    <style:style style:name="T11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4" style:parent-style-name="Domyślnaczcionkaakapitu" style:family="text">
      <style:text-properties style:font-name="Liberation Serif" style:font-name-complex="Liberation Serif"/>
    </style:style>
    <style:style style:name="T11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7" style:parent-style-name="Domyślnaczcionkaakapitu" style:family="text">
      <style:text-properties style:font-name-complex="Liberation Serif"/>
    </style:style>
    <style:style style:name="P118" style:parent-style-name="Tekstpodstawowy" style:family="paragraph">
      <style:paragraph-properties fo:margin-bottom="0in"/>
    </style:style>
    <style:style style:name="T11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0" style:parent-style-name="Domyślnaczcionkaakapitu" style:family="text">
      <style:text-properties style:font-name="Liberation Serif" style:font-name-complex="Liberation Serif"/>
    </style:style>
    <style:style style:name="T121" style:parent-style-name="Domyślnaczcionkaakapitu" style:family="text">
      <style:text-properties style:font-name="Liberation Serif" style:font-name-complex="Liberation Serif"/>
    </style:style>
    <style:style style:name="T122" style:parent-style-name="Domyślnaczcionkaakapitu" style:family="text">
      <style:text-properties style:font-name="Liberation Serif" style:font-name-complex="Liberation Serif"/>
    </style:style>
    <style:style style:name="P123" style:parent-style-name="Tekstpodstawowy" style:family="paragraph">
      <style:paragraph-properties fo:margin-bottom="0in"/>
      <style:text-properties style:font-name="Liberation Serif" style:font-name-complex="Liberation Serif" fo:font-weight="bold" style:font-weight-asian="bold" style:font-weight-complex="bold"/>
    </style:style>
    <style:style style:name="P124" style:parent-style-name="Tekstpodstawowy" style:family="paragraph">
      <style:paragraph-properties fo:margin-bottom="0in"/>
    </style:style>
    <style:style style:name="T12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6" style:parent-style-name="Domyślnaczcionkaakapitu" style:family="text">
      <style:text-properties style:font-name="Liberation Serif" style:font-name-complex="Liberation Serif"/>
    </style:style>
    <style:style style:name="T127" style:parent-style-name="Domyślnaczcionkaakapitu" style:family="text">
      <style:text-properties style:font-name="Liberation Serif" style:font-name-complex="Liberation Serif"/>
    </style:style>
    <style:style style:name="T128" style:parent-style-name="Domyślnaczcionkaakapitu" style:family="text">
      <style:text-properties style:font-name="Liberation Serif" style:font-name-complex="Liberation Serif"/>
    </style:style>
    <style:style style:name="T129" style:parent-style-name="Domyślnaczcionkaakapitu" style:family="text">
      <style:text-properties style:font-name="Liberation Serif" style:font-name-complex="Liberation Serif"/>
    </style:style>
    <style:style style:name="T130" style:parent-style-name="Domyślnaczcionkaakapitu" style:family="text">
      <style:text-properties style:font-name="Liberation Serif" style:font-name-complex="Liberation Serif" style:text-position="sub 66.6%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Liberation Serif" style:font-name-complex="Liberation Serif" style:font-weight-complex="bold"/>
    </style:style>
    <style:style style:name="T133" style:parent-style-name="Domyślnaczcionkaakapitu" style:family="text">
      <style:text-properties style:font-name="Liberation Serif" style:font-name-complex="Liberation Serif"/>
    </style:style>
    <style:style style:name="T13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35" style:parent-style-name="Domyślnaczcionkaakapitu" style:family="text">
      <style:text-properties style:font-name="Liberation Serif" style:font-name-complex="Liberation Serif" style:font-weight-complex="bold"/>
    </style:style>
    <style:style style:name="T136" style:parent-style-name="Domyślnaczcionkaakapitu" style:family="text">
      <style:text-properties style:font-name="Liberation Serif" style:font-name-complex="Liberation Serif"/>
    </style:style>
    <style:style style:name="T137" style:parent-style-name="Domyślnaczcionkaakapitu" style:family="text">
      <style:text-properties style:font-name="Liberation Serif" style:font-name-complex="Liberation Serif" style:font-weight-complex="bold"/>
    </style:style>
    <style:style style:name="T138" style:parent-style-name="Domyślnaczcionkaakapitu" style:family="text">
      <style:text-properties style:font-name="Liberation Serif" style:font-name-complex="Liberation Serif" style:font-weight-complex="bold"/>
    </style:style>
    <style:style style:name="P139" style:parent-style-name="Tekstpodstawowy" style:family="paragraph">
      <style:paragraph-properties fo:text-align="justify" fo:margin-bottom="0in"/>
      <style:text-properties style:font-name="Liberation Serif" style:font-name-complex="Liberation Serif"/>
    </style:style>
    <style:style style:name="P140" style:parent-style-name="Tekstpodstawow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141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142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146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147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148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149" style:parent-style-name="Standard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150" style:parent-style-name="Standard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style:snap-to-layout-grid="false" fo:text-align="justify" fo:margin-left="-0.1972in">
        <style:tab-stops/>
      </style:paragraph-properties>
    </style:style>
    <style:style style:name="P154" style:parent-style-name="Standard" style:family="paragraph">
      <style:paragraph-properties fo:margin-left="-0.1972in">
        <style:tab-stops/>
      </style:paragraph-properties>
    </style:style>
    <style:style style:name="P155" style:parent-style-name="Standard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weight-complex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style="italic" style:font-style-asian="italic"/>
    </style:style>
    <style:style style:name="T159" style:parent-style-name="Domyślnaczcionkaakapitu" style:family="text">
      <style:text-properties fo:font-style="italic" style:font-style-asian="italic" style:text-position="super 66.6%"/>
    </style:style>
    <style:style style:name="T160" style:parent-style-name="Domyślnaczcionkaakapitu" style:family="text">
      <style:text-properties fo:font-style="italic" style:font-style-asian="italic"/>
    </style:style>
    <style:style style:name="T161" style:parent-style-name="Domyślnaczcionkaakapitu" style:family="text">
      <style:text-properties fo:font-style="italic" style:font-style-asian="italic" style:text-position="sub 66.6%"/>
    </style:style>
    <style:style style:name="T162" style:parent-style-name="Domyślnaczcionkaakapitu" style:family="text">
      <style:text-properties fo:font-style="italic" style:font-style-asian="italic"/>
    </style:style>
    <style:style style:name="P163" style:parent-style-name="Standard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weight-complex="bold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margin-left="0.1972in" fo:text-indent="-0.1972in">
        <style:tab-stops/>
      </style:paragraph-properties>
    </style:style>
    <style:style style:name="T167" style:parent-style-name="Domyślnaczcionkaakapitu" style:family="text">
      <style:text-properties fo:font-style="italic" style:font-style-asian="italic"/>
    </style:style>
    <style:style style:name="T168" style:parent-style-name="Domyślnaczcionkaakapitu" style:family="text">
      <style:text-properties fo:font-style="italic" style:font-style-asian="italic" style:text-position="super 66.6%"/>
    </style:style>
    <style:style style:name="T169" style:parent-style-name="Domyślnaczcionkaakapitu" style:family="text">
      <style:text-properties fo:font-style="italic" style:font-style-asian="italic"/>
    </style:style>
    <style:style style:name="T170" style:parent-style-name="Domyślnaczcionkaakapitu" style:family="text">
      <style:text-properties fo:font-style="italic" style:font-style-asian="italic" style:text-position="sub 66.6%"/>
    </style:style>
    <style:style style:name="T171" style:parent-style-name="Domyślnaczcionkaakapitu" style:family="text">
      <style:text-properties fo:font-style="italic" style:font-style-asian="italic"/>
    </style:style>
    <style:style style:name="P172" style:parent-style-name="Standard" style:family="paragraph">
      <style:paragraph-properties fo:text-indent="-0.1972in"/>
    </style:style>
    <style:style style:name="T173" style:parent-style-name="Domyślnaczcionkaakapitu" style:family="text">
      <style:text-properties style:font-weight-complex="bold"/>
    </style:style>
    <style:style style:name="P174" style:parent-style-name="Standard" style:family="paragraph">
      <style:paragraph-properties fo:text-align="justify" fo:text-indent="-0.1972in"/>
    </style:style>
    <style:style style:name="T175" style:parent-style-name="Domyślnaczcionkaakapitu" style:family="text">
      <style:text-properties style:font-weight-complex="bold"/>
    </style:style>
    <style:style style:name="T176" style:parent-style-name="Domyślnaczcionkaakapitu" style:family="text">
      <style:text-properties style:font-weight-complex="bold"/>
    </style:style>
    <style:style style:name="T177" style:parent-style-name="Domyślnaczcionkaakapitu" style:family="text">
      <style:text-properties style:font-weight-complex="bold"/>
    </style:style>
    <style:style style:name="P178" style:parent-style-name="Standard" style:family="paragraph">
      <style:paragraph-properties fo:text-align="justify" fo:text-indent="-0.1972in"/>
    </style:style>
    <style:style style:name="T179" style:parent-style-name="Domyślnaczcionkaakapitu" style:family="text">
      <style:text-properties style:font-weight-complex="bold"/>
    </style:style>
    <style:style style:name="P180" style:parent-style-name="Standard" style:family="paragraph">
      <style:paragraph-properties fo:text-align="justify" fo:text-indent="-0.1972in"/>
    </style:style>
    <style:style style:name="T181" style:parent-style-name="Domyślnaczcionkaakapitu" style:family="text">
      <style:text-properties style:font-weight-complex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84" style:parent-style-name="Standard" style:family="paragraph">
      <style:paragraph-properties fo:widows="0" fo:orphans="0" style:punctuation-wrap="simple" style:text-autospace="none" fo:text-align="justify"/>
    </style:style>
    <style:style style:name="P185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weight-complex="bold"/>
    </style:style>
    <style:style style:name="P188" style:parent-style-name="Standard" style:family="paragraph">
      <style:paragraph-properties fo:text-align="justify"/>
      <style:text-properties style:font-weight-complex="bold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weight-complex="bold"/>
    </style:style>
    <style:style style:name="P19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93" style:parent-style-name="Domyślnaczcionkaakapitu" style:family="text">
      <style:text-properties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style:font-weight-complex="bold"/>
    </style:style>
    <style:style style:name="P198" style:parent-style-name="Standard" style:family="paragraph">
      <style:paragraph-properties fo:text-align="justify"/>
      <style:text-properties style:font-weight-complex="bold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margin-left="0.0986in" fo:text-indent="-0.2958in">
        <style:tab-stops>
          <style:tab-stop style:type="left" style:position="-3.2013in"/>
          <style:tab-stop style:type="left" style:position="0in"/>
        </style:tab-stops>
      </style:paragraph-properties>
    </style:style>
    <style:style style:name="P202" style:parent-style-name="Standard" style:family="paragraph">
      <style:paragraph-properties fo:text-align="justify" fo:margin-left="0.0986in" fo:text-indent="-0.2958in">
        <style:tab-stops>
          <style:tab-stop style:type="left" style:position="-3.2013in"/>
          <style:tab-stop style:type="left" style:position="0in"/>
        </style:tab-stops>
      </style:paragraph-properties>
    </style:style>
    <style:style style:name="P203" style:parent-style-name="Standard" style:family="paragraph">
      <style:paragraph-properties fo:text-align="justify" fo:margin-left="0.0986in" fo:text-indent="-0.2958in">
        <style:tab-stops>
          <style:tab-stop style:type="left" style:position="-3.2013in"/>
          <style:tab-stop style:type="left" style:position="0in"/>
        </style:tab-stops>
      </style:paragraph-properties>
    </style:style>
    <style:style style:name="P204" style:parent-style-name="Standard" style:family="paragraph">
      <style:paragraph-properties fo:text-align="justify" fo:margin-left="0.0986in" fo:text-indent="-0.2958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/>
    </style:style>
    <style:style style:name="P216" style:parent-style-name="Tekstpodstawow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style:font-name-complex="Liberation Serif"/>
    </style:style>
    <style:style style:name="P218" style:parent-style-name="Standard" style:family="paragraph">
      <style:paragraph-properties fo:text-align="justify"/>
      <style:text-properties style:font-name-complex="Liberation Serif"/>
    </style:style>
    <style:style style:name="P219" style:parent-style-name="Standard" style:family="paragraph">
      <style:paragraph-properties fo:text-align="justify"/>
      <style:text-properties style:font-name-complex="Liberation Serif"/>
    </style:style>
    <style:style style:name="TableColumn221" style:family="table-column">
      <style:table-column-properties style:column-width="2.25in" style:use-optimal-column-width="false"/>
    </style:style>
    <style:style style:name="TableColumn222" style:family="table-column">
      <style:table-column-properties style:column-width="2in" style:use-optimal-column-width="false"/>
    </style:style>
    <style:style style:name="TableColumn223" style:family="table-column">
      <style:table-column-properties style:column-width="2.877in" style:use-optimal-column-width="false"/>
    </style:style>
    <style:style style:name="Table220" style:family="table">
      <style:table-properties style:width="7.12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complex="Liberation Serif"/>
    </style:style>
    <style:style style:name="P227" style:parent-style-name="Standard" style:family="paragraph">
      <style:paragraph-properties fo:text-align="center"/>
      <style:text-properties style:font-name-complex="Liberation Serif"/>
    </style:style>
    <style:style style:name="P228" style:parent-style-name="Standard" style:family="paragraph">
      <style:paragraph-properties fo:text-align="center"/>
      <style:text-properties style:font-name-complex="Liberation Serif"/>
    </style:style>
    <style:style style:name="P229" style:parent-style-name="Standard" style:family="paragraph">
      <style:text-properties style:font-name-complex="Liberation Serif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-complex="Liberation Serif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complex="Liberation Seri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complex="Liberation Serif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complex="Liberation Serif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complex="Liberation Seri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-complex="Liberation Serif"/>
    </style:style>
    <style:style style:name="P244" style:parent-style-name="Standard" style:family="paragraph">
      <style:paragraph-properties fo:text-align="center"/>
      <style:text-properties style:font-name-complex="Liberation Serif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Liberation Serif"/>
    </style:style>
    <style:style style:name="P247" style:parent-style-name="Standard" style:family="paragraph">
      <style:paragraph-properties fo:text-align="center"/>
      <style:text-properties style:font-name-complex="Liberation Serif"/>
    </style:style>
    <style:style style:name="P248" style:parent-style-name="Standard" style:family="paragraph">
      <style:paragraph-properties fo:text-align="center"/>
      <style:text-properties style:font-name-complex="Liberation Serif"/>
    </style:style>
    <style:style style:name="P249" style:parent-style-name="Standard" style:family="paragraph">
      <style:paragraph-properties style:snap-to-layout-grid="false" fo:text-align="center"/>
      <style:text-properties style:font-name-complex="Liberation Serif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complex="Liberation Serif"/>
    </style:style>
    <style:style style:name="P252" style:parent-style-name="Standard" style:family="paragraph">
      <style:paragraph-properties fo:text-align="center"/>
      <style:text-properties style:font-name-complex="Liberation Serif"/>
    </style:style>
    <style:style style:name="P253" style:parent-style-name="Standard" style:family="paragraph">
      <style:paragraph-properties fo:text-align="center"/>
      <style:text-properties style:font-name-complex="Liberation Serif"/>
    </style:style>
    <style:style style:name="P254" style:parent-style-name="Standard" style:family="paragraph">
      <style:paragraph-properties fo:text-align="justify" fo:margin-left="0.125in">
        <style:tab-stops>
          <style:tab-stop style:type="left" style:position="0.25in"/>
        </style:tab-stops>
      </style:paragraph-properties>
      <style:text-properties style:font-name-complex="Liberation Serif"/>
    </style:style>
    <style:style style:name="P255" style:parent-style-name="Standard" style:family="paragraph">
      <style:paragraph-properties fo:text-align="justify" fo:margin-left="0.125in">
        <style:tab-stops>
          <style:tab-stop style:type="left" style:position="0.25in"/>
        </style:tab-stops>
      </style:paragraph-properties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257" style:parent-style-name="Domyślnaczcionkaakapitu" style:family="text">
      <style:text-properties fo:font-size="8pt" style:font-size-asian="8pt" style:font-size-complex="8pt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bookmark-start text:name="_Hlk136522545"/><text:span text:style-name="T3"><text:s/></text:span><text:span text:style-name="T4">Numer klasyfikacji budżetowej wydatków 90095</text:span></text:h>
      <text:p text:style-name="P5"><text:span text:style-name="T6">§6050</text:span></text:p>
      <text:p text:style-name="P7"/>
      <text:p text:style-name="P8"><text:span text:style-name="T9">UMOWA NR RI</text:span><text:span text:style-name="T10">.272…...2023.K</text:span></text:p>
      <text:p text:style-name="P11"/>
      <text:p text:style-name="P12">Zawarta w dniu <text:s/>............…………... w Lęborku, pomiędzy:</text:p>
      <text:p text:style-name="P13"><text:span text:style-name="T14">Gminą Miasto Lębork</text:span><text:span text:style-name="T15"><text:s/>z siedzibą w Lęborku przy ul. Armii Krajowej 14, NIP 841-162-20-90, REGON<text:s/></text:span><text:span text:style-name="T16">77097937 zwaną w dalszej treści<text:s/></text:span><text:span text:style-name="T17">Zamawiającym</text:span><text:span text:style-name="T18">, reprezentowaną przez:</text:span></text:p>
      <text:p text:style-name="P19">Burmistrza Miasta Lęborka – Witolda Namyślaka</text:p>
      <text:p text:style-name="P20"><text:span text:style-name="T21">z kontrasygnatą<text:s/></text:span><text:span text:style-name="T22">Skarbnika Miasta Lęborka – Arlety Bałon</text:span></text:p>
      <text:p text:style-name="P23">a</text:p>
      <text:p text:style-name="P24">…………………………………………………………………………………………………………</text:p>
      <text:p text:style-name="P25"><text:span text:style-name="T26">………………………………………………………………………………………………………….………………………………………………………………………………………………………….</text:span>, <text:s/>zwanym w treści umowy<text:s/><text:span text:style-name="T27">Wykonawcą,<text:s/></text:span>o następującej treści:</text:p>
      <text:p text:style-name="P28"/>
      <text:h text:style-name="P29" text:outline-level="2">§ 1</text:h>
      <text:p text:style-name="P30">Podstawą zawarcia umowy jest udzielenie zamówienia o wartości nieprzekraczającej kwoty 130.000,00 zł, zgodnie z art. 2 ust. 1 pkt 1 ustawy Prawo zamówień publicznych z dnia 11.09.2019r. (Dz. U. z 2022 r. poz. 1710 ze zm.).</text:p>
      <text:p text:style-name="P31"><text:bookmark-end text:name="_Hlk136522545"/></text:p>
      <text:p text:style-name="P32">§ 2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1.</text:p>
          </table:table-cell>
          <table:covered-table-cell/>
          <table:table-cell table:style-name="TableCell42" table:number-columns-spanned="3">
            <text:p text:style-name="P43">Zamawiający zleca, a Wykonawca zobowiązuje się wykonać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dokumentację projektowo-kosztorysową budowy hali sportowej przy Szkole Podstawowej <text:s/><text:s text:c="19"/>Nr 1 w Lęborku spełniającej wymogi Programu Olimpia – Program budowy przyszkolnych hal sportowych na 100-lecie pierwszych występów reprezentacji Polski na Igrzyskach Olimpijskich, zgodnie z koncepcją architektoniczną<text:s/><text:s/>opracowaną przez Biuro Architektoniczne IDEA w marcu 2023r.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2.</text:p>
          </table:table-cell>
          <table:covered-table-cell/>
          <table:table-cell table:style-name="TableCell52" table:number-columns-spanned="3">
            <text:p text:style-name="P53">Zakres zamówienia obejmuje<text:s/>również<text:s/>:</text:p>
            <text:p text:style-name="P54">- <text:s/>usunięcie kolizji z siecią ciepłowniczą,</text:p>
            <text:p text:style-name="P55">- <text:s/>uzyskanie decyzji pozwolenia na budowę.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 table:number-columns-spanned="2">
            <text:p text:style-name="Standard"/>
            <text:p text:style-name="Standard">1.</text:p>
            <text:p text:style-name="P60"/>
            <text:p text:style-name="P61"/>
            <text:p text:style-name="P62"/>
            <text:p text:style-name="P63"/>
            <text:p text:style-name="Standard">2.</text:p>
            <text:p text:style-name="P64"/>
            <text:p text:style-name="P65"/>
            <text:p text:style-name="P66"/>
            <text:p text:style-name="P67"><text:s text:c="4"/>a)</text:p>
            <text:p text:style-name="P68"/>
            <text:p text:style-name="P69"><text:s text:c="4"/>b)</text:p>
            <text:p text:style-name="P70"/>
            <text:p text:style-name="P71"><text:s text:c="3"/>c)</text:p>
            <text:p text:style-name="P72"/>
            <text:p text:style-name="P73"><text:s text:c="4"/>d)</text:p>
            <text:p text:style-name="P74"/>
            <text:p text:style-name="P75"><text:s text:c="4"/>e)</text:p>
            <text:p text:style-name="Standard">3.</text:p>
            <text:p text:style-name="Standard"/>
            <text:p text:style-name="Standard">4.</text:p>
            <text:p text:style-name="Standard"/>
            <text:p text:style-name="Standard">5.</text:p>
            <text:p text:style-name="Standard"/>
            <text:p text:style-name="Standard"/>
            <text:p text:style-name="Standard"/>
            <text:p text:style-name="Standard">6.</text:p>
            <text:p text:style-name="Standard"/>
            <text:p text:style-name="Standard">7.</text:p>
          </table:table-cell>
          <table:covered-table-cell/>
          <table:table-cell table:style-name="TableCell76">
            <text:p text:style-name="P77">Do podstawowych obowiązków projektanta należy:</text:p>
            <text:p text:style-name="P78">opracowanie projektu budowlanego w sposób zgodny z wymaganiami ustawy Prawo budowlane, ustaleniami określonymi w decyzjach administracyjnych dotyczących zamierzenia budowlanego, obowiązującymi przepisami oraz zasadami wiedzy technicznej<text:s/>oraz innych dokumentów niezbędnych do uzyskania pozwolenia na budowę - w 2 egz. (plus wersja elektroniczna)</text:p>
            <text:p text:style-name="P79"><text:span text:style-name="T80">opracowanie dokumentacji projektowej zgodnie z<text:s/></text:span><text:span text:style-name="T81">Rozporządzeniem Ministra Rozwoju</text:span><text:span text:style-name="T82"><text:s text:c="26"/></text:span><text:span text:style-name="T83"><text:s/>i Technologii z dnia 20.12.2021 r. w sprawie szczegó</text:span><text:span text:style-name="T84">ł</text:span><text:span text:style-name="T85">owego zakresu i formy dokumentacji projektowej, specyfikacji technicznych wykonania i odbioru robót budowlanych oraz programu funkcjonalno-u</text:span><text:span text:style-name="T86">ż</text:span><text:span text:style-name="T87">ytkowego</text:span><text:span text:style-name="T88"><text:s/>obejmującej</text:span><text:span text:style-name="T89"><text:s/>wykonanie</text:span><text:span text:style-name="T90">:</text:span></text:p>
            <text:p text:style-name="P91">projektu budowlanego w zakresie uwzględniającym specyfikę<text:s/>robót budowlanych<text:s/>– <text:s text:c="16"/>w 2 egz. (plus wersja elektroniczna);</text:p>
            <text:p text:style-name="P92">projektu wykonawczego w zakresie, o którym mowa w § 5<text:s/>w/w Rozporządzenia –<text:s/><text:s text:c="25"/>w <text:s/>4 egz. (plus wersja elektroniczna);</text:p>
            <text:p text:style-name="P93">specyfikacji technicznej wykonania i odbioru robót budowlanych<text:s/>– w 2 egz.<text:s/><text:s text:c="21"/>(plus wersja elektroniczna);</text:p>
            <text:p text:style-name="P94">przedmiaru robót w zakresie, o którym mowa w § 6<text:s/>w/w Rozporządzenia<text:s/><text:bookmark-start text:name="_Hlk97295798"/>– w 2 egz. (plus wersja elektroniczna)<text:bookmark-end text:name="_Hlk97295798"/>;</text:p>
            <text:p text:style-name="P95">kosztorysu inwestorskiego – w 2 egz. (plus wersja elektroniczna);<text:s/></text:p>
            <text:p text:style-name="P96">Obowiązkiem Wykonawcy jest uzyskanie wszelkich niezbędnych opinii, uzgodnień <text:s text:c="27"/><text:soft-page-break/>i sprawdzeń rozwiązań projektowych zakresie wynikającym z właściwych przepisów;</text:p>
            <text:p text:style-name="P97">Zakres zamówienia obejmuje również uzyskanie przez Wykonawcę mapy do celów projektowych w zakresie niezbędnym do wykonania zamówienia.</text:p>
            <text:p text:style-name="P98">Zamawiający udzieli Wykonawcy pełnomocnictwa do występowania w jego imieniu <text:s text:c="21"/>w sprawie uzyskania niezbędnych decyzji, warunków opinii uzgodnień oraz pozwolenia na budowę lub braku sprzeciwu do zgłoszenia<text:s/>robót budowlanych niewymagających pozwolenia na budowę.</text:p>
            <text:p text:style-name="P99">Oświadczenie o posiadanym prawie do dysponowania nieruchomości na cele budowlane podpisywać będzie Burmistrz Miasta Lęborka</text:p>
            <text:p text:style-name="P100">W dokumentacji projektowej nie należy odnosić się do konkretnej marki ani źródła, znaku handlowego, patentu, typu, pochodzenia lub produkcji. W przypadku gdy jest to niezbędne dla dostarczenia precyzyjnego i zrozumiałego opisu należy wskazać dopuszczalne rozwiązania równoważne wraz z podaniem parametrów równoważności.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§ 3</text:p>
      <text:p text:style-name="P105"><text:span text:style-name="T106">Termin realizacji zamówienia:<text:s/></text:span>:<text:s/>8<text:s/>miesięcy od daty uzyskania od Zamawiającego decyzji o ustaleniu lokalizacji inwestycji celu publicznego dla rozbudowy Szkoły Podstawowej usytuowanej na działce 412/2 obr.7 przy ul. Wojska Polskiego 10 w Lęborku o halę sportową</text:p>
      <text:p text:style-name="P107"/>
      <text:p text:style-name="P108">§<text:s/>4</text:p>
      <text:list text:style-name="LFO4" text:continue-numbering="true">
        <text:list-item>
          <text:p text:style-name="P109">Wartość robót<text:s/>ujętych w § 2 Umowy, określa się w formie ryczałtowej w wysokości:</text:p>
        </text:list-item>
      </text:list>
      <text:p text:style-name="P110"><text:span text:style-name="T111"><text:s text:c="5"/></text:span><text:span text:style-name="T112"><text:s/>netto</text:span><text:span text:style-name="T113"><text:s/></text:span><text:span text:style-name="T114">:<text:s/></text:span><text:span text:style-name="T115"><text:s text:c="12"/></text:span><text:span text:style-name="T116">…………….</text:span><text:span text:style-name="T117"><text:s/>zł</text:span></text:p>
      <text:p text:style-name="P118"><text:span text:style-name="T119"><text:s text:c="6"/></text:span><text:span text:style-name="T120">+ 23% VAT : <text:s/></text:span><text:span text:style-name="T121">…………….</text:span><text:span text:style-name="T122">zł</text:span></text:p>
      <text:p text:style-name="P123"><text:s text:c="6"/>brutto: <text:s text:c="10"/>………….….zł</text:p>
      <text:p text:style-name="P124"><text:span text:style-name="T125"><text:s text:c="4"/></text:span><text:span text:style-name="T126">(słownie złotych:<text:s/></text:span><text:span text:style-name="T127">…………………………………………….</text:span><text:span text:style-name="T128"><text:s text:c="2"/></text:span><text:span text:style-name="T129">/</text:span><text:span text:style-name="T130">100.)</text:span></text:p>
      <text:list text:style-name="LFO4" text:continue-numbering="true">
        <text:list-item>
          <text:p text:style-name="P131"><text:span text:style-name="T132">Wynagrodzenie ryczałtowe, o którym mowa w<text:s/></text:span><text:span text:style-name="T133">ust. 1</text:span><text:span text:style-name="T134"><text:s/></text:span><text:span text:style-name="T135">obejmuje wszystkie koszty związane z realizacją prac, w tym ryzyko<text:s/></text:span><text:span text:style-name="T136">Wykonawcy</text:span><text:span text:style-name="T137"><text:s/>z tytułu oszacowania wszelkich kosztów związanych z realizacją przedmiotu umowy, a także oddziaływania innych<text:s/></text:span><text:span text:style-name="T138">czynników mających lub mogących mieć wpływ na koszty.</text:span></text:p>
        </text:list-item>
      </text:list>
      <text:p text:style-name="P139"/>
      <text:p text:style-name="P140">§ 5</text:p>
      <text:list text:style-name="LFO12" text:continue-numbering="true">
        <text:list-item>
          <text:p text:style-name="P141"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142"><text:bookmark-start text:name="_Hlk136523845"/>Za wykonanie przedmiotu zamówienia ujętego w § 2 Wykonawca<text:span text:style-name="T143"><text:s/></text:span>otrzyma od<text:span text:style-name="T144"><text:s/></text:span>Zamawiającego wynagrodzenie ustalone w §<text:s/>4<text:s/>umowy, na podstawie protokołów odbioru zrealizowanych zakresów prac i usług.</text:p>
        </text:list-item>
        <text:list-item>
          <text:p text:style-name="P145">Zapłata nastąpi tylko na rachunek bankowy znajdujący się w wykazie podatników VAT, <text:s text:c="43"/>z zastrzeżeniem wstrzymania zapłaty.</text:p>
        </text:list-item>
        <text:list-item>
          <text:p text:style-name="P146">Wynagrodzenie ryczałtowe, o którym mowa w §<text:s/>4<text:s/>obejmuje wszystkie koszty związane 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147">Strony ustalają, że za datę zapłaty należności uważać się będzie datę złożenia przez Zamawiającego polecenia przelewu bankowego.</text:p>
        </text:list-item>
        <text:list-item>
          <text:p text:style-name="P148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149">Zawarcie przez Wykonawcę umowy przelewu wierzytelności wynikających z niniejszej umowy wymaga pisemnej zgody Zamawiającego.</text:p>
        </text:list-item>
        <text:list-item>
          <text:p text:style-name="P150">Niedoszacowanie, pominięcie oraz brak rozpoznania zakresu przedmiotu umowy nie może być podstawą do żądania zmiany wynagrodzenia ryczałtowego określonego w §<text:s/>4<text:s/>umowy.<text:span text:style-name="T151"><text:s text:c="12"/></text:span></text:p>
        </text:list-item>
      </text:list>
      <text:p text:style-name="P152"><text:bookmark-end text:name="_Hlk136523845"/><text:soft-page-break/>§ 7</text:p>
      <text:p text:style-name="P153">1. Strony ustalają, że formą odszkodowania za nienależyte wykonanie umowy będą kary umowne.</text:p>
      <text:p text:style-name="P154">2. Ustala się wysokość kar umownych dla Wykonawcy:</text:p>
      <text:p text:style-name="P155"><text:span text:style-name="T156">1)</text:span><text:span text:style-name="T157"><text:s/></text:span>za nieterminowe wykonanie przedmiotu zamówienia w wysokości 20,00 zł<text:s/><text:span text:style-name="T158">(słownie złotych: dwadzieścia<text:s/></text:span><text:span text:style-name="T159">00</text:span><text:span text:style-name="T160">/</text:span><text:span text:style-name="T161">100</text:span><text:span text:style-name="T162"><text:s/>)</text:span><text:s/>licząc za każdy dzień zwłoki, nie więcej niż wartość przedmiotu zamówienia;</text:p>
      <text:p text:style-name="P163"><text:span text:style-name="T164">2)</text:span><text:span text:style-name="T165"><text:s/></text:span>za nieterminowe usunięcie wad i usterek w wykonanym zakresie prac objętym niniejszą</text:p>
      <text:p text:style-name="P166"><text:s text:c="5"/>umową <text:s/>w stosunku do ustaleń stron w wysokości 20,00 zł<text:s/><text:span text:style-name="T167">(słownie złotych : dwadzieścia<text:s/></text:span><text:span text:style-name="T168">00</text:span><text:span text:style-name="T169">/</text:span><text:span text:style-name="T170">100<text:s/></text:span><text:span text:style-name="T171">)<text:s/></text:span>licząc za każdy dzień zwłoki, nie więcej niż wartość przedmiotu zamówienia;</text:p>
      <text:p text:style-name="P172"><text:span text:style-name="T173">3. Za<text:s/></text:span>odstąpienie przez Zamawiającego od umowy z przyczyn za które odpowiedzialność ponosi <text:s/>Wykonawca, w wysokości 10% wartości przedmiotu zamówienia.</text:p>
      <text:p text:style-name="P174">4.<text:s/><text:span text:style-name="T175">Zamawiający informuje pisemnie Wykonawcę o obciążeniu karą umowną, wskazując podstawę<text:s/></text:span><text:span text:style-name="T176"><text:s text:c="27"/></text:span><text:span text:style-name="T177">z umowy <text:s/>i wystawia notę księgową. Kara umowna winna być zapłacona w terminie 7 dni od dnia doręczenia noty księgowej.</text:span></text:p>
      <text:p text:style-name="P178"><text:span text:style-name="T179">5.<text:s/></text:span>Wykonawca oświadcza, że wyraża zgodę na potrącenie wierzytelności wynikających <text:s text:c="2"/>z naliczonych kar umownych z należnego mu wynagrodzenia wynikającego z realizacji niniejszej umowy.</text:p>
      <text:p text:style-name="P180"><text:span text:style-name="T181">6. Strony</text:span><text:s/>zastrzegają sobie prawo odszkodowania uzupełniającego, przewyższającego wysokość kar umownych do wysokości rzeczywiście poniesionej szkody.</text:p>
      <text:p text:style-name="P182"/>
      <text:p text:style-name="P183">§ 8</text:p>
      <text:p text:style-name="P184"><text:bookmark-start text:name="_Hlk136524301"/>Do stałych kontaktów w zakresie wykonania niniejszej umowy ze strony Zamawiającego <text:s/>jest Romuald Babul, Naczelnik Wydziału Realizacji Inwestycji Urzędu Miejskiego w Lęborku, <text:s/>tel. 608 584 785, <text:s text:c="17"/>59 8637 753, e-mail:<text:s/><text:a xlink:href="mailto:inwestycje@um.lebork.pl" office:target-frame-name="_top" xlink:show="replace"><text:span text:style-name="Internetlink">inwestycje@um.lebork.pl</text:span></text:a>.</text:p>
      <text:p text:style-name="P185"><text:bookmark-end text:name="_Hlk136524301"/></text:p>
      <text:p text:style-name="P186">§ 9</text:p>
      <text:p text:style-name="P187">Wszelkie zmiany niniejszej umowy wymagają formy pisemnej pod rygorem nieważności.</text:p>
      <text:p text:style-name="P188"/>
      <text:p text:style-name="P189">§ 10</text:p>
      <text:p text:style-name="P190"><text:span text:style-name="T191">1. Wykonawca udziela Zamawiającemu rękojmi za wady fizyczne i prawne projektu.</text:span></text:p>
      <text:p text:style-name="P192"><text:span text:style-name="T193">2. Odpowiedzialność Wykonawcy z tytułu rękojmi wygasa w stosunku do</text:span><text:span text:style-name="T194"><text:s/></text:span><text:span text:style-name="T195">Zamawiającego, wraz <text:s text:c="22"/>z</text:span><text:span text:style-name="T196"><text:s/></text:span><text:span text:style-name="T197">wygaśnięciem odpowiedzialności wykonawcy robót budowlanych z tytułu rękojmi za wady obiektu wykonanego na podstawie tego projektu, jednak nie dłużej niż 5 lat.</text:span></text:p>
      <text:p text:style-name="P198"/>
      <text:p text:style-name="P199"><text:span text:style-name="T200">§ 11</text:span></text:p>
      <text:p text:style-name="P201">1.<text:s/>W przypadku wystąpienia jakichkolwiek problemów w trakcie wykonywania prac objętych umową, strony będą współdziałać w celu ich rozwiązania i podejmować niezbędne działania bez zwłoki.</text:p>
      <text:p text:style-name="P202">2.<text:s/>Sprawy sporne, których strony nie będą w stanie załatwić we własnym zakresie, rozstrzygać będzie sąd właściwy ze względu na siedzibę Zamawiającego.</text:p>
      <text:p text:style-name="P203">3.<text:s/>W sprawach nieuregulowanych niniejszą umową zastosowanie mają ustawy Prawo budowlane, Kodeks Cywilny, Ustawa o prawie autorskim i prawach pokrewnych.</text:p>
      <text:p text:style-name="P204"/>
      <text:p text:style-name="P205"><text:s text:c="2"/>§ 12</text:p>
      <text:p text:style-name="P206">Wykonawca oświadcza, że:</text:p>
      <text:list text:style-name="LFO14" text:continue-numbering="true">
        <text:list-item>
          <text:p text:style-name="P207">zapoznał się z posiadaną przez Zamawiającego dokumentacją,</text:p>
        </text:list-item>
        <text:list-item>
          <text:p text:style-name="P208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209">posiada odpowiednią wiedzę i doświadczenie oraz możliwości techniczne,</text:p>
        </text:list-item>
      </text:list>
      <text:p text:style-name="P210"/>
      <text:p text:style-name="P211"/>
      <text:p text:style-name="P212"/>
      <text:p text:style-name="P213"/>
      <text:soft-page-break/>
      <text:p text:style-name="P214"><text:s text:c="2"/>§ 13</text:p>
      <text:p text:style-name="P215">Umowę sporządzono w 3 jednobrzmiących egzemplarzach, z czego 2 dla Zamawiającego i 1 dla Wykonawcy.</text:p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ZAMAWIAJĄCY</text:p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WYKONAWCA</text:p>
          </table:table-cell>
        </table:table-row>
        <table:table-row table:style-name="TableRow234">
          <table:table-cell table:style-name="TableCell235">
            <text:p text:style-name="P236">..........................................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...........................................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Kontrasygnata Skarbnika Miasta</text:p>
            <text:p text:style-name="P247"/>
            <text:p text:style-name="P248"/>
            <text:p text:style-name="P249">............................................</text:p>
          </table:table-cell>
          <table:table-cell table:style-name="TableCell250">
            <text:p text:style-name="P251"/>
            <text:p text:style-name="P252"/>
            <text:p text:style-name="P253"/>
          </table:table-cell>
        </table:table-row>
      </table:table>
      <text:p text:style-name="P254"/>
      <text:p text:style-name="P255"><text:span text:style-name="T256">Zgodne ze stanowiskiem Burmistrza Miasta Lęborka z dnia<text:s/></text:span><text:span text:style-name="T257">………..</text:span><text:span text:style-name="T258">. Wydz. RI<text:s/></text:span><text:span text:style-name="T259">poz.</text:span><text:span text:style-name="T260">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awartotabeli" style:display-name="Zawarto?? tabeli" style:family="paragraph" style:parent-style-name="Tekstpodstawowy">
      <style:paragraph-properties fo:widows="0" fo:orphans="0" text:number-lines="false" style:punctuation-wrap="simple" style:text-autospace="none"/>
      <style:text-properties style:font-size-complex="10pt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WW8Num2z2" style:display-name="WW8Num2z2" style:family="text">
      <style:text-properties style:font-name="Wingdings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weight-complex="bold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tyle="normal" style:font-style-asian="normal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 style:font-weight-complex="bold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in" text:list-level-position-and-space-mode="label-alignment">
          <style:list-level-label-alignment text:label-followed-by="space" fo:margin-left="0.2479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Lębork</meta:initial-creator>
    <dc:creator>UM Lębork</dc:creator>
    <meta:creation-date>2023-06-01T07:49:00Z</meta:creation-date>
    <dc:date>2023-06-01T13:11:00Z</dc:date>
    <meta:print-date>2023-06-01T12:23:00Z</meta:print-date>
    <meta:template xlink:href="Normal" xlink:type="simple"/>
    <meta:editing-cycles>4</meta:editing-cycles>
    <meta:editing-duration>PT9900S</meta:editing-duration>
    <meta:document-statistic meta:page-count="4" meta:paragraph-count="18" meta:word-count="1341" meta:character-count="9370" meta:row-count="67" meta:non-whitespace-character-count="8047"/>
  </office:meta>
</office:document-meta>
</file>