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4.4791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9" style:family="table">
      <style:table-properties style:width="6.6979in" fo:margin-left="0.001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widows="0" fo:orphans="0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widows="0" fo:orphans="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widows="0" fo:orphans="0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0" fo:orphans="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widows="0" fo:orphans="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widows="0" fo:orphans="0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widows="0" fo:orphans="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widows="0" fo:orphans="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0" fo:orphans="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widows="0" fo:orphans="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widows="0" fo:orphans="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widows="0" fo:orphans="0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widows="0" fo:orphans="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0" fo:orphans="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widows="0" fo:orphans="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0" fo:orphans="0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0" fo:orphans="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widows="0" fo:orphans="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widows="0" fo:orphans="0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widows="0" fo:orphans="0"/>
    </style:style>
    <style:style style:name="P87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stawy systemu pobrań do Zakładu Diagnostyki Laboratoryjnej wraz z dzierżawą sprzętu</text:p>
      <text:p text:style-name="P7"/>
      <text:p text:style-name="Standard"><text:span text:style-name="T8">Parametrów wymaganych dla wirówki laboratoryjnej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</text:span></text:p>
          </table:table-cell>
          <table:table-cell table:style-name="TableCell18">
            <text:p text:style-name="P19">Wymagane parametry</text:p>
          </table:table-cell>
          <table:table-cell table:style-name="TableCell20">
            <text:p text:style-name="P21">Spełnienie wymagań</text:p>
          </table:table-cell>
          <table:table-cell table:style-name="TableCell22">
            <text:p text:style-name="P23">Odpowiedź TAK/NIE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Wirówka stołowa o zakresie<text:s/>obrotów co najmniej 300-4000 obrotów na minutę</text:p>
          </table:table-cell>
          <table:table-cell table:style-name="TableCell29">
            <text:p text:style-name="P30">TAK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Co najmniej 24 miejsca na probówko-strzykawki o średnicy oraz wysokości odpowiadającej probówko-strzykawkom na skrzep i antykoagulant, które wymagają wirowania</text:p>
          </table:table-cell>
          <table:table-cell table:style-name="TableCell38">
            <text:p text:style-name="P39">TAK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Rotor wychylny lub<text:s/>horyzontalny</text:p>
          </table:table-cell>
          <table:table-cell table:style-name="TableCell47">
            <text:p text:style-name="P48">TAK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Posiadanie wymaganego prawem świadectwa dopuszczenia do obrotu terenie Polski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Ubezpieczenie wirówki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Instrukcja w języku polskim- dostarczona w dniu instalacji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Podać wartość wirówki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>Wartość wirówki:<text:s/>………....</text:p>
          </table:table-cell>
        </table:table-row>
      </table:table>
      <text:p text:style-name="P87"/>
      <text:p text:style-name="Standard"><text:span text:style-name="T88">Niespełnienie któregokolwiek z powyższych wymagań spowoduje odrzucenie oferty</text:span>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0.5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asian="0"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asian="0"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center" fo:margin-left="4.627in" fo:text-indent="-4.627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agłówek" style:family="paragraph">
      <style:paragraph-properties>
        <style:tab-stops>
          <style:tab-stop style:type="left" style:position="1.6979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Znak sprawy: CZMZ/2500/</text:span><text:span text:style-name="T4">3</text:span><text:span text:style-name="T5">/2024 <text:s text:c="2"/>Załącznik Nr 7 do SWZ – formularz parametrów wymaganych dla wirówki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je CZMZ</dc:creator>
    <meta:creation-date>2024-02-29T12:57:00Z</meta:creation-date>
    <dc:date>2024-03-04T09:54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14" meta:character-count="803" meta:row-count="5" meta:non-whitespace-character-count="690"/>
  </office:meta>
</office:document-meta>
</file>