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24cm" style:rel-column-width="4333*"/>
    </style:style>
    <style:style style:name="Tabela1.B" style:family="table-column">
      <style:table-column-properties style:column-width="5.235cm" style:rel-column-width="20182*"/>
    </style:style>
    <style:style style:name="Tabela1.C" style:family="table-column">
      <style:table-column-properties style:column-width="3.579cm" style:rel-column-width="13797*"/>
    </style:style>
    <style:style style:name="Tabela1.D" style:family="table-column">
      <style:table-column-properties style:column-width="3.373cm" style:rel-column-width="12999*"/>
    </style:style>
    <style:style style:name="Tabela1.E" style:family="table-column">
      <style:table-column-properties style:column-width="3.69cm" style:rel-column-width="1422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4.509cm" style:rel-column-width="17378*"/>
    </style:style>
    <style:style style:name="Tabela2.B" style:family="table-column">
      <style:table-column-properties style:column-width="7.241cm" style:rel-column-width="27914*"/>
    </style:style>
    <style:style style:name="Tabela2.C" style:family="table-column">
      <style:table-column-properties style:column-width="5.251cm" style:rel-column-width="2024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55cm" fo:keep-together="auto"/>
    </style:style>
    <style:style style:name="P1" style:family="paragraph" style:parent-style-name="Akapit_20_z_20_listą">
      <style:paragraph-properties fo:margin-left="0cm" fo:margin-right="0cm" fo:margin-top="0.494cm" fo:margin-bottom="0cm" style:contextual-spacing="false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Tahoma" fo:font-size="11pt" officeooo:paragraph-rsid="00059219" style:letter-kerning="true" style:font-name-asian="Lucida Sans Unicode" style:font-size-asian="11pt" style:language-asian="pl" style:country-asian="PL" style:font-name-complex="Tahoma" style:font-size-complex="11pt" style:language-complex="zxx" style:country-complex="none" fo:hyphenate="true" fo:hyphenation-remain-char-count="2" fo:hyphenation-push-char-count="2" loext:hyphenation-no-caps="false"/>
    </style:style>
    <style:style style:name="P2" style:family="paragraph" style:parent-style-name="Akapit_20_z_20_listą1">
      <style:text-properties officeooo:paragraph-rsid="00059219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2pt" fo:font-weight="bold" officeooo:paragraph-rsid="00059219" style:font-size-asian="12pt" style:font-weight-asian="bold" style:font-name-complex="Tahoma" style:font-size-complex="12pt"/>
    </style:style>
    <style:style style:name="P4" style:family="paragraph" style:parent-style-name="Heading_20_2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059219" style:font-size-asian="11pt" style:font-style-asian="italic" style:font-weight-asian="bold" style:font-name-complex="Tahoma" style:font-size-complex="11pt" style:font-style-complex="italic" style:font-weight-complex="bold"/>
    </style:style>
    <style:style style:name="P5" style:family="paragraph" style:parent-style-name="Heading_20_2">
      <style:paragraph-properties style:writing-mode="lr-tb"/>
      <style:text-properties style:font-name="Arial" fo:font-size="11pt" officeooo:paragraph-rsid="00059219" style:font-size-asian="11pt" style:font-name-complex="Tahoma" style:font-size-complex="11pt"/>
    </style:style>
    <style:style style:name="P6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7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8" style:family="paragraph" style:parent-style-name="Heading_20_2">
      <style:paragraph-properties fo:margin-left="0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59219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P9" style:family="paragraph" style:parent-style-name="Heading_20_2">
      <style:paragraph-properties fo:margin-left="0cm" fo:margin-right="-0.004cm" fo:text-align="justify" style:justify-single-word="false" fo:text-indent="0cm" style:auto-text-indent="false"/>
      <style:text-properties officeooo:paragraph-rsid="00059219"/>
    </style:style>
    <style:style style:name="P10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" fo:font-size="11pt" officeooo:paragraph-rsid="00059219" style:font-size-asian="11pt" style:font-size-complex="11pt"/>
    </style:style>
    <style:style style:name="P11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paragraph-rsid="00059219" style:font-size-asian="11pt" style:font-weight-asian="bold" style:font-name-complex="Tahoma" style:font-size-complex="11pt" style:font-weight-complex="bold"/>
    </style:style>
    <style:style style:name="P12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rsid="00747dc8" officeooo:paragraph-rsid="00059219" style:font-size-asian="11pt" style:font-weight-asian="bold" style:font-name-complex="Tahoma" style:font-size-complex="11pt" style:font-weight-complex="bold"/>
    </style:style>
    <style:style style:name="P13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rsid="0075844d" officeooo:paragraph-rsid="00059219" style:font-size-asian="11pt" style:font-weight-asian="bold" style:font-name-complex="Tahoma" style:font-size-complex="11pt" style:font-weight-complex="bold"/>
    </style:style>
    <style:style style:name="P14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normal" officeooo:rsid="00747dc8" officeooo:paragraph-rsid="00059219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text-properties style:font-name="Tahoma" fo:font-size="11pt" fo:font-weight="bold" officeooo:rsid="00747dc8" officeooo:paragraph-rsid="00059219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text-properties style:font-name="Tahoma" fo:font-size="11pt" officeooo:rsid="00747dc8" officeooo:paragraph-rsid="00059219" style:font-size-asian="11pt" style:font-name-complex="Tahoma" style:font-size-complex="11pt"/>
    </style:style>
    <style:style style:name="P17" style:family="paragraph" style:parent-style-name="Standard">
      <style:paragraph-properties style:line-height-at-least="0.176cm" fo:text-align="end" style:justify-single-wor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18" style:family="paragraph" style:parent-style-name="Standard">
      <style:paragraph-properties style:line-height-at-least="0.176cm" fo:text-align="end" style:justify-single-word="false"/>
      <style:text-properties style:font-name="Arial" fo:font-size="11pt" fo:font-weight="bold" officeooo:paragraph-rsid="00059219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59219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3.648cm" style:leader-style="dotted" style:leader-text="."/>
        </style:tab-stops>
      </style:paragraph-properties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22" style:family="paragraph" style:parent-style-name="Standard">
      <style:paragraph-properties fo:orphans="0" fo:widows="0" style:snap-to-layout-gri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059219" style:font-size-asian="11pt" style:font-size-complex="11pt"/>
    </style:style>
    <style:style style:name="P24" style:family="paragraph" style:parent-style-name="Standard">
      <style:text-properties style:font-name="Arial" fo:font-size="11pt" officeooo:paragraph-rsid="00059219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3.648cm" style:leader-style="dotted" style:leader-text="."/>
        </style:tab-stops>
      </style:paragraph-properties>
      <style:text-properties style:font-name="Arial" fo:font-size="11pt" officeooo:paragraph-rsid="00059219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59219" style:font-size-asian="11pt" style:font-name-complex="Tahoma" style:font-size-complex="11pt"/>
    </style:style>
    <style:style style:name="P27" style:family="paragraph" style:parent-style-name="Standard">
      <style:paragraph-properties>
        <style:tab-stops>
          <style:tab-stop style:position="10.716cm"/>
        </style:tab-stops>
      </style:paragraph-properties>
      <style:text-properties style:font-name="Arial" fo:font-size="11pt" officeooo:paragraph-rsid="00059219" style:font-size-asian="11pt" style:font-name-complex="Tahoma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59219" style:font-size-asian="11pt" style:font-name-complex="Tahoma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1pt" officeooo:paragraph-rsid="00059219" style:font-size-asian="11pt" style:font-name-complex="Tahoma" style:font-size-complex="11pt"/>
    </style:style>
    <style:style style:name="P30" style:family="paragraph" style:parent-style-name="Standard">
      <style:paragraph-properties style:line-height-at-least="0.176cm" fo:text-align="end" style:justify-single-word="false"/>
      <style:text-properties officeooo:paragraph-rsid="00059219"/>
    </style:style>
    <style:style style:name="P31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officeooo:paragraph-rsid="00059219" style:font-size-asian="11pt" style:font-weight-asian="bold" style:font-name-complex="Tahoma" style:font-size-complex="11pt"/>
    </style:style>
    <style:style style:name="P32" style:family="paragraph" style:parent-style-name="Standard">
      <style:paragraph-properties fo:text-align="justify" style:justify-single-word="false"/>
      <style:text-properties style:text-position="super 58%" style:font-name="Arial" fo:font-size="11pt" fo:font-weight="bold" officeooo:paragraph-rsid="00059219" style:font-size-asian="11pt" style:font-weight-asian="bold" style:font-name-complex="Tahoma" style:font-size-complex="11pt"/>
    </style:style>
    <style:style style:name="P33" style:family="paragraph" style:parent-style-name="Standard">
      <style:text-properties officeooo:paragraph-rsid="00059219"/>
    </style:style>
    <style:style style:name="P34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 style:writing-mode="lr-tb">
        <style:tab-stops>
          <style:tab-stop style:position="12.488cm"/>
        </style:tab-stops>
      </style:paragraph-properties>
      <style:text-properties style:use-window-font-color="true" loext:opacity="0%" style:font-name="Tahoma" fo:font-size="11pt" fo:language="pl" fo:country="PL" fo:font-style="italic" fo:font-weight="bold" officeooo:paragraph-rsid="00059219" style:letter-kerning="true" fo:background-color="transparent" style:font-name-asian="Times New Roman" style:font-size-asian="11pt" style:language-asian="zh" style:country-asian="CN" style:font-style-asian="italic" style:font-weight-asian="bold" style:font-name-complex="Tahoma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" fo:font-size="11pt" fo:font-style="normal" fo:font-weight="normal" officeooo:paragraph-rsid="00059219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59219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59219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38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59219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39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59219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59219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59219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42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059219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059219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059219" fo:background-color="transparent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left="0cm" fo:margin-right="-0.25cm" fo:text-align="end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11pt" officeooo:paragraph-rsid="00059219" style:font-size-asian="11pt" style:font-name-complex="Tahoma" style:font-size-complex="11pt"/>
    </style:style>
    <style:style style:name="P46" style:family="paragraph" style:parent-style-name="Standard">
      <style:paragraph-properties fo:margin-left="0cm" fo:margin-right="-0.25cm" fo:line-height="150%" fo:text-align="end" style:justify-single-word="false" fo:text-indent="0cm" style:auto-text-indent="false" fo:break-before="pag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50" style:family="paragraph" style:parent-style-name="Standard">
      <style:paragraph-properties fo:margin-left="0cm" fo:margin-right="-0.25cm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51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059219" style:font-size-asian="11pt" style:font-name-complex="Tahoma" style:font-size-complex="11pt"/>
    </style:style>
    <style:style style:name="P5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officeooo:paragraph-rsid="00059219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style:font-name="Arial" fo:font-size="11pt" officeooo:paragraph-rsid="00059219" style:font-size-asian="11pt" style:font-name-complex="Tahoma" style:font-size-complex="11pt"/>
    </style:style>
    <style:style style:name="P54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officeooo:paragraph-rsid="00059219" style:font-size-asian="11pt" style:font-name-complex="Tahoma" style:font-size-complex="11pt"/>
    </style:style>
    <style:style style:name="P55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officeooo:paragraph-rsid="00059219" style:font-size-asian="11pt" style:font-name-complex="Tahoma" style:font-size-complex="11pt"/>
    </style:style>
    <style:style style:name="P56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officeooo:paragraph-rsid="00059219" style:font-size-asian="11pt" style:font-size-complex="11pt"/>
    </style:style>
    <style:style style:name="P57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Arial" fo:font-size="11pt" officeooo:paragraph-rsid="00059219" style:font-size-asian="11pt" style:font-size-complex="11pt"/>
    </style:style>
    <style:style style:name="P58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59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60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" fo:font-size="11pt" officeooo:paragraph-rsid="00059219" style:font-name-asian="Tahoma" style:font-size-asian="11pt" style:font-name-complex="Tahoma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59219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59219" style:font-size-asian="11pt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9219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officeooo:paragraph-rsid="00059219" style:font-name-asian="Arial Unicode MS" style:font-size-asian="11pt" style:font-style-asian="italic" style:font-name-complex="Tahoma" style:font-size-complex="11pt" style:font-style-complex="italic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officeooo:rsid="0075844d" officeooo:paragraph-rsid="00059219" style:font-name-asian="Arial Unicode MS" style:font-size-asian="11pt" style:font-style-asian="italic" style:font-name-complex="Tahoma" style:font-size-complex="11pt" style:font-style-complex="italic"/>
    </style:style>
    <style:style style:name="P6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6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059219" style:font-size-asian="11pt" style:font-name-complex="Tahoma" style:font-size-complex="11pt"/>
    </style:style>
    <style:style style:name="P6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rsid="00747dc8" officeooo:paragraph-rsid="00059219" style:font-size-asian="11pt" style:font-name-complex="Tahoma" style:font-size-complex="11pt"/>
    </style:style>
    <style:style style:name="P6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officeooo:paragraph-rsid="00059219" style:font-size-asian="11pt" style:font-name-complex="Tahoma" style:font-size-complex="11pt"/>
    </style:style>
    <style:style style:name="P7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59219" style:font-size-asian="11pt" style:font-weight-asian="bold" style:font-name-complex="Tahoma" style:font-size-complex="11pt"/>
    </style:style>
    <style:style style:name="P71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059219" style:font-size-asian="11pt" style:font-name-complex="Tahoma" style:font-size-complex="11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Arial" fo:font-size="11pt" fo:font-weight="bold" officeooo:paragraph-rsid="00059219" style:font-size-asian="11pt" style:font-weight-asian="bold" style:font-name-complex="Tahoma" style:font-size-complex="11pt"/>
    </style:style>
    <style:style style:name="P7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59219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59219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59219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59219" style:font-size-asian="11pt" style:font-name-complex="Arial" style:font-size-complex="11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style:writing-mode="lr-tb"/>
      <style:text-properties style:font-name="Arial" fo:font-size="11pt" officeooo:paragraph-rsid="00059219" style:font-size-asian="11pt" style:font-size-complex="11pt"/>
    </style:style>
    <style:style style:name="P7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80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059219" fo:background-color="#999999" style:font-size-asian="11pt" style:font-weight-asian="bold" style:font-name-complex="Tahoma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59219" style:font-name-asian="Times New Roman" style:font-size-asian="11pt" style:language-asian="pl" style:country-asian="PL" style:font-weight-asian="bold" style:font-name-complex="Tahoma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59219" style:font-name-asian="Times New Roman" style:font-size-asian="11pt" style:language-asian="pl" style:country-asian="PL" style:font-weight-asian="bold" style:font-name-complex="Tahoma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59219" style:font-name-asian="Tahoma" style:font-size-asian="11pt" style:font-name-complex="Tahoma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59219" style:font-name-asian="Tahoma" style:font-size-asian="11pt" style:font-name-complex="Tahoma" style:font-size-complex="11pt"/>
    </style:style>
    <style:style style:name="P8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59219" style:font-name-asian="Tahoma" style:font-size-asian="11pt" style:font-name-complex="Tahoma" style:font-size-complex="11p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italic" officeooo:paragraph-rsid="00059219" style:font-size-asian="11pt" style:font-style-asian="italic" style:font-name-complex="Tahoma" style:font-size-complex="11pt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officeooo:paragraph-rsid="00059219" fo:background-color="#ffff00" style:font-name-asian="Tahoma" style:font-size-asian="11pt" style:font-style-asian="italic" style:font-name-complex="Tahoma" style:font-size-complex="11pt"/>
    </style:style>
    <style:style style:name="P9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059219" style:font-name-asian="Times New Roman" style:font-size-asian="11pt" style:language-asian="pl" style:country-asian="PL" style:font-style-asian="italic" style:font-name-complex="Tahoma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059219" style:font-name-asian="Times New Roman" style:font-size-asian="11pt" style:language-asian="pl" style:country-asian="PL" style:font-style-asian="italic" style:font-name-complex="Tahoma" style:font-size-complex="11pt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style:text-underline-style="solid" style:text-underline-width="auto" style:text-underline-color="font-color" officeooo:paragraph-rsid="00059219" style:font-size-asian="11pt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officeooo:paragraph-rsid="00059219" style:font-size-asian="11pt" style:font-size-complex="11pt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59219" style:font-size-asian="11pt" style:font-size-complex="11pt"/>
    </style:style>
    <style:style style:name="P95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59219" style:font-size-asian="11pt" style:font-size-complex="11pt"/>
    </style:style>
    <style:style style:name="P9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59219" style:font-size-asian="11pt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59219" style:font-size-asian="11pt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59219" style:font-size-asian="11pt" style:font-size-complex="11pt"/>
    </style:style>
    <style:style style:name="P9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059219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59219" style:font-size-asian="11pt" style:font-name-complex="Tahoma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59219" style:font-size-asian="11pt" style:font-name-complex="Tahoma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59219" fo:background-color="transparent" style:font-size-asian="11pt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059219" style:font-name-asian="Times New Roman" style:font-size-asian="11pt" style:language-asian="pl" style:country-asian="PL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59219" style:font-name-asian="Times New Roman" style:font-size-asian="11pt" style:language-asian="pl" style:country-asian="PL" style:font-name-complex="Tahoma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59219" style:font-name-asian="Times New Roman" style:font-size-asian="11pt" style:language-asian="pl" style:country-asian="PL" style:font-name-complex="Tahoma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59219" style:font-name-asian="Times New Roman" style:font-size-asian="11pt" style:language-asian="pl" style:country-asian="PL" style:font-name-complex="Tahoma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59219" style:font-name-asian="Times New Roman" style:font-size-asian="11pt" style:language-asian="pl" style:country-asian="PL" style:font-name-complex="Tahoma" style:font-size-complex="11pt" style:font-style-complex="italic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59219" style:font-name-asian="Times New Roman" style:font-size-asian="11pt" style:language-asian="pl" style:country-asian="PL" style:font-name-complex="Tahoma" style:font-size-complex="11pt" style:font-style-complex="italic"/>
    </style:style>
    <style:style style:name="P109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bold" officeooo:paragraph-rsid="00059219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" fo:font-size="11pt" officeooo:paragraph-rsid="00059219" style:font-name-asian="Tahoma" style:font-size-asian="11pt" style:font-name-complex="Tahoma" style:font-size-complex="11pt"/>
    </style:style>
    <style:style style:name="P111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officeooo:paragraph-rsid="00059219" style:font-size-asian="11pt" style:font-name-complex="Tahoma" style:font-size-complex="11pt"/>
    </style:style>
    <style:style style:name="P112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059219" style:font-size-asian="11pt" style:font-style-asian="italic" style:font-weight-asian="bold" style:font-name-complex="Tahoma" style:font-size-complex="11pt"/>
    </style:style>
    <style:style style:name="P113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officeooo:paragraph-rsid="00059219" style:font-size-asian="11pt" style:font-style-asian="italic" style:font-name-complex="Tahoma" style:font-size-complex="11pt"/>
    </style:style>
    <style:style style:name="P114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" fo:font-size="11pt" officeooo:paragraph-rsid="00059219" style:font-size-asian="11pt" style:font-name-complex="Tahoma" style:font-size-complex="11pt"/>
    </style:style>
    <style:style style:name="P115" style:family="paragraph" style:parent-style-name="Standard">
      <style:paragraph-properties fo:margin-left="3.17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59219" style:font-size-asian="11pt" style:font-weight-asian="bold" style:font-name-complex="Tahoma" style:font-size-complex="11pt"/>
    </style:style>
    <style:style style:name="P1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59219" style:font-size-asian="12pt" style:font-weight-asian="bold" style:font-name-complex="Tahoma" style:font-size-complex="12pt"/>
    </style:style>
    <style:style style:name="P117" style:family="paragraph" style:parent-style-name="Standard">
      <style:paragraph-properties fo:margin-top="0cm" fo:margin-bottom="0.212cm" style:contextual-spacing="false"/>
      <style:text-properties style:font-name="Arial" fo:font-size="11pt" officeooo:paragraph-rsid="00059219" style:font-size-asian="11pt" style:font-name-complex="Tahoma" style:font-size-complex="11pt" style:font-weight-complex="bold"/>
    </style:style>
    <style:style style:name="P118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059219" style:font-name-asian="Times New Roman" style:font-size-asian="11pt" style:language-asian="pl" style:country-asian="PL" style:font-style-asian="italic" style:font-name-complex="Tahoma" style:font-size-complex="11pt"/>
    </style:style>
    <style:style style:name="P119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12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121" style:family="paragraph" style:parent-style-name="Standard">
      <style:paragraph-properties fo:margin-top="0cm" fo:margin-bottom="0.282cm" style:contextual-spacing="false" fo:orphans="0" fo:widows="0" style:snap-to-layout-grid="false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122" style:family="paragraph" style:parent-style-name="Standard">
      <style:paragraph-properties fo:margin-top="0cm" fo:margin-bottom="0.282cm" style:contextual-spacing="false" fo:orphans="0" fo:widows="0"/>
      <style:text-properties style:font-name="Arial" fo:font-size="11pt" fo:font-weight="bold" officeooo:paragraph-rsid="00059219" style:font-size-asian="11pt" style:font-weight-asian="bold" style:font-name-complex="Tahoma" style:font-size-complex="11pt"/>
    </style:style>
    <style:style style:name="P12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size="11pt" fo:font-style="italic" fo:font-weight="bold" officeooo:paragraph-rsid="00059219" style:font-size-asian="11pt" style:font-style-asian="italic" style:font-weight-asian="bold" style:font-name-complex="Tahoma" style:font-size-complex="11pt"/>
    </style:style>
    <style:style style:name="P124" style:family="paragraph" style:parent-style-name="Standard">
      <style:paragraph-properties fo:margin-top="0cm" fo:margin-bottom="0.282cm" style:contextual-spacing="false" fo:text-align="justify" style:justify-single-word="false" fo:orphans="0" fo:widows="0" style:snap-to-layout-grid="false"/>
      <style:text-properties style:font-name="Arial" fo:font-size="11pt" officeooo:paragraph-rsid="00059219" style:font-size-asian="11pt" style:font-name-complex="Tahoma" style:font-size-complex="11pt"/>
    </style:style>
    <style:style style:name="P125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style:font-name="Arial" fo:font-size="11pt" officeooo:paragraph-rsid="00059219" style:font-size-asian="11pt" style:font-name-complex="Tahoma" style:font-size-complex="11pt"/>
    </style:style>
    <style:style style:name="P126" style:family="paragraph" style:parent-style-name="Standard">
      <style:paragraph-properties fo:margin-top="0cm" fo:margin-bottom="0.282cm" style:contextual-spacing="false" style:snap-to-layout-grid="false"/>
      <style:text-properties style:font-name="Arial" fo:font-size="11pt" officeooo:paragraph-rsid="00059219" style:font-size-asian="11pt" style:font-name-complex="Tahoma" style:font-size-complex="11pt"/>
    </style:style>
    <style:style style:name="P127" style:family="paragraph" style:parent-style-name="Standard" style:master-page-name="">
      <loext:graphic-properties draw:fill="none"/>
      <style:paragraph-properties fo:margin-left="-1cm" fo:margin-right="0cm" fo:margin-top="0cm" fo:margin-bottom="0.212cm" style:contextual-spacing="false" fo:line-height="115%" fo:hyphenation-ladder-count="no-limit" fo:text-indent="0cm" style:auto-text-indent="false" style:page-number="auto" fo:background-color="transparent"/>
      <style:text-properties style:font-name="Arial" fo:font-size="11pt" officeooo:paragraph-rsid="00059219" style:font-size-asian="11pt" style:font-size-complex="11pt" fo:hyphenate="true" fo:hyphenation-remain-char-count="2" fo:hyphenation-push-char-count="2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-1cm" fo:margin-right="-0.199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059219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 fo:hyphenate="tru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/>
      <style:paragraph-properties fo:margin-left="-1cm" fo:margin-right="-0.199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059219" fo:background-color="transparent" style:font-size-asian="11pt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130" style:family="paragraph" style:parent-style-name="Text_20_body_20_indent">
      <style:paragraph-properties fo:margin-left="0cm" fo:margin-right="0cm" fo:text-indent="0cm" style:auto-text-indent="false" style:writing-mode="lr-tb"/>
      <style:text-properties fo:language="en" fo:country="US" officeooo:paragraph-rsid="00059219"/>
    </style:style>
    <style:style style:name="P131" style:family="paragraph" style:parent-style-name="Text_20_body_20_indent">
      <style:paragraph-properties fo:margin-left="0cm" fo:margin-right="0cm" fo:text-indent="0cm" style:auto-text-indent="false" style:writing-mode="lr-tb"/>
      <style:text-properties officeooo:paragraph-rsid="00059219"/>
    </style:style>
    <style:style style:name="P132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fo:language="en" fo:country="US" officeooo:paragraph-rsid="00059219" style:font-size-asian="11pt" style:font-name-complex="Tahoma" style:font-size-complex="11pt"/>
    </style:style>
    <style:style style:name="P13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059219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7390a8" style:font-weight-asian="bold"/>
    </style:style>
    <style:style style:name="T3" style:family="text">
      <style:text-properties fo:color="#000000" loext:opacity="100%" style:font-name-complex="Tahoma"/>
    </style:style>
    <style:style style:name="T4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5" style:family="text">
      <style:text-properties fo:color="#000000" loext:opacity="100%" style:font-name="Arial" fo:font-size="11pt" style:font-size-asian="11pt" style:font-name-complex="Tahoma" style:font-size-complex="11pt"/>
    </style:style>
    <style:style style:name="T6" style:family="text">
      <style:text-properties fo:color="#000000" loext:opacity="100%" style:font-name="Arial" fo:font-size="11pt" fo:font-weight="bold" officeooo:rsid="005b25f2" style:letter-kerning="true" style:font-name-asian="Times New Roman" style:font-size-asian="11pt" style:language-asian="pl" style:country-asian="PL" style:font-weight-asian="bold" style:font-name-complex="Tahoma" style:font-size-complex="11pt" style:font-weight-complex="bold"/>
    </style:style>
    <style:style style:name="T7" style:family="text">
      <style:text-properties fo:color="#000000" loext:opacity="100%" style:font-name="Arial" fo:font-size="11pt" fo:font-weight="bold" officeooo:rsid="008acaaa" style:letter-kerning="true" fo:background-color="transparent" loext:char-shading-value="0" style:font-name-asian="Tahoma" style:font-size-asian="11pt" style:language-asian="pl" style:country-asian="PL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font-weight="bold" officeooo:rsid="005b25f2" style:letter-kerning="true" fo:background-color="transparent" loext:char-shading-value="0" style:font-name-asian="Tahoma" style:font-size-asian="11pt" style:language-asian="pl" style:country-asian="PL" style:font-weight-asian="bold" style:font-name-complex="Arial" style:font-size-complex="11pt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1pt" style:font-size-asian="11pt" style:font-name-complex="Tahoma" style:font-size-complex="11pt"/>
    </style:style>
    <style:style style:name="T11" style:family="text">
      <style:text-properties style:font-name="Arial" fo:font-size="11pt" officeooo:rsid="005b25f2" style:font-size-asian="11pt" style:font-name-complex="Tahoma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4" style:family="text">
      <style:text-properties style:font-name="Arial" fo:font-size="11pt" fo:font-weight="bold" officeooo:rsid="005b25f2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Arial" fo:font-size="11pt" fo:font-weight="bold" officeooo:rsid="008acaaa" fo:background-color="transparent" loext:char-shading-value="0" style:font-name-asian="Tahoma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5b25f2" fo:background-color="transparent" loext:char-shading-value="0" style:font-name-asian="Tahoma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/>
    </style:style>
    <style:style style:name="T21" style:family="text">
      <style:text-properties style:font-name="Arial" fo:font-size="11pt" officeooo:rsid="0045e051" style:font-name-asian="Arial" style:font-size-asian="11pt" style:font-name-complex="Arial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a2198" style:font-weight-asian="normal" style:font-weight-complex="normal"/>
    </style:style>
    <style:style style:name="T24" style:family="text">
      <style:text-properties fo:font-weight="normal" officeooo:rsid="00567feb" style:font-weight-asian="normal" style:font-weight-complex="normal"/>
    </style:style>
    <style:style style:name="T25" style:family="text">
      <style:text-properties fo:font-weight="normal" officeooo:rsid="00af8b0b" style:font-weight-asian="normal" style:font-weight-complex="normal"/>
    </style:style>
    <style:style style:name="T26" style:family="text">
      <style:text-properties officeooo:rsid="008a2198"/>
    </style:style>
    <style:style style:name="T27" style:family="text">
      <style:text-properties officeooo:rsid="007b825c"/>
    </style:style>
    <style:style style:name="T28" style:family="text">
      <style:text-properties officeooo:rsid="0075844d"/>
    </style:style>
    <style:style style:name="T29" style:family="text">
      <style:text-properties officeooo:rsid="0045e051"/>
    </style:style>
    <style:style style:name="T30" style:family="text">
      <style:text-properties fo:font-weight="bold" style:font-name-asian="Arial" style:font-weight-asian="bold" style:font-name-complex="Arial" style:font-weight-complex="bold"/>
    </style:style>
    <style:style style:name="T31" style:family="text">
      <style:text-properties fo:font-weight="bold" style:font-weight-asian="bold" style:font-name-complex="Tahoma"/>
    </style:style>
    <style:style style:name="T32" style:family="text">
      <style:text-properties fo:font-weight="bold" style:font-weight-asian="bold" style:font-name-complex="Tahoma" style:font-weight-complex="bold"/>
    </style:style>
    <style:style style:name="T33" style:family="text">
      <style:text-properties fo:font-weight="bold" officeooo:rsid="005b25f2" style:font-weight-asian="bold" style:font-name-complex="Tahoma" style:font-weight-complex="bold"/>
    </style:style>
    <style:style style:name="T34" style:family="text">
      <style:text-properties fo:font-weight="bold" style:font-name-asian="Tahoma" style:font-weight-asian="bold" style:font-name-complex="Tahoma"/>
    </style:style>
    <style:style style:name="T35" style:family="text">
      <style:text-properties fo:font-weight="bold" officeooo:rsid="008acaaa" fo:background-color="transparent" loext:char-shading-value="0" style:font-name-asian="Tahoma" style:font-weight-asian="bold" style:font-name-complex="Arial" style:font-weight-complex="bold"/>
    </style:style>
    <style:style style:name="T36" style:family="text">
      <style:text-properties fo:font-weight="bold" officeooo:rsid="005b25f2" fo:background-color="transparent" loext:char-shading-value="0" style:font-name-asian="Tahoma" style:font-weight-asian="bold" style:font-name-complex="Arial" style:font-weight-complex="bold"/>
    </style:style>
    <style:style style:name="T37" style:family="text">
      <style:text-properties fo:font-weight="bold" officeooo:rsid="005b25f2" style:letter-kerning="true" style:font-name-asian="Times New Roman" style:language-asian="pl" style:country-asian="PL" style:font-weight-asian="bold" style:font-name-complex="Tahoma" style:font-weight-complex="bold"/>
    </style:style>
    <style:style style:name="T38" style:family="text">
      <style:text-properties fo:font-weight="bold" officeooo:rsid="008acaaa" style:letter-kerning="true" fo:background-color="transparent" loext:char-shading-value="0" style:font-name-asian="Tahoma" style:language-asian="pl" style:country-asian="PL" style:font-weight-asian="bold" style:font-name-complex="Arial" style:font-weight-complex="bold"/>
    </style:style>
    <style:style style:name="T39" style:family="text">
      <style:text-properties fo:font-weight="bold" officeooo:rsid="005b25f2" style:letter-kerning="true" fo:background-color="transparent" loext:char-shading-value="0" style:font-name-asian="Tahoma" style:language-asian="pl" style:country-asian="PL" style:font-weight-asian="bold" style:font-name-complex="Arial" style:font-weight-complex="bold"/>
    </style:style>
    <style:style style:name="T40" style:family="text">
      <style:text-properties style:font-name-complex="Arial"/>
    </style:style>
    <style:style style:name="T41" style:family="text">
      <style:text-properties officeooo:rsid="0035dc85"/>
    </style:style>
    <style:style style:name="T42" style:family="text">
      <style:text-properties officeooo:rsid="005daac1"/>
    </style:style>
    <style:style style:name="T43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44" style:family="text">
      <style:text-properties style:font-name-complex="Tahoma"/>
    </style:style>
    <style:style style:name="T45" style:family="text">
      <style:text-properties officeooo:rsid="003eafe6" style:font-name-complex="Tahoma"/>
    </style:style>
    <style:style style:name="T46" style:family="text">
      <style:text-properties style:font-name-complex="Tahoma" style:font-weight-complex="bold"/>
    </style:style>
    <style:style style:name="T47" style:family="text">
      <style:text-properties officeooo:rsid="006b6242" style:font-name-complex="Tahoma"/>
    </style:style>
    <style:style style:name="T48" style:family="text">
      <style:text-properties style:text-position="super 58%" officeooo:rsid="003eafe6" style:font-name-complex="Tahoma"/>
    </style:style>
    <style:style style:name="T49" style:family="text">
      <style:text-properties fo:font-style="italic" style:font-style-asian="italic" style:font-name-complex="Tahoma"/>
    </style:style>
    <style:style style:name="T50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51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52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53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54" style:family="text">
      <style:text-properties fo:font-style="italic" style:font-name-asian="Times New Roman" style:language-asian="pl" style:country-asian="PL" style:font-style-asian="italic" style:font-name-complex="Tahoma1" style:font-style-complex="italic"/>
    </style:style>
    <style:style style:name="T55" style:family="text">
      <style:text-properties style:font-name-asian="Tahoma" style:font-name-complex="Tahoma"/>
    </style:style>
    <style:style style:name="T56" style:family="text">
      <style:text-properties officeooo:rsid="00480c5c"/>
    </style:style>
    <style:style style:name="T57" style:family="text">
      <style:text-properties officeooo:rsid="004633bb"/>
    </style:style>
    <style:style style:name="T58" style:family="text">
      <style:text-properties officeooo:rsid="004ce0b3"/>
    </style:style>
    <style:style style:name="T59" style:family="text">
      <style:text-properties style:font-name-asian="Times New Roman" style:language-asian="pl" style:country-asian="PL" style:font-name-complex="Times New Roman"/>
    </style:style>
    <style:style style:name="T60" style:family="text">
      <style:text-properties style:font-name-asian="Times New Roman" style:language-asian="pl" style:country-asian="PL" style:font-name-complex="Tahoma"/>
    </style:style>
    <style:style style:name="T61" style:family="text">
      <style:text-properties officeooo:rsid="00275730" style:font-name-asian="Times New Roman" style:language-asian="pl" style:country-asian="PL" style:font-name-complex="Tahoma"/>
    </style:style>
    <style:style style:name="T62" style:family="text">
      <style:text-properties officeooo:rsid="005b25f2" style:font-name-asian="Times New Roman" style:language-asian="pl" style:country-asian="PL" style:font-name-complex="Tahoma"/>
    </style:style>
    <style:style style:name="T63" style:family="text">
      <style:text-properties style:letter-kerning="true" style:font-name-asian="Times New Roman" style:language-asian="pl" style:country-asian="PL" style:font-name-complex="Tahoma"/>
    </style:style>
    <style:style style:name="T64" style:family="text">
      <style:text-properties fo:background-color="transparent" loext:char-shading-value="0" style:font-name-asian="Times New Roman" style:language-asian="pl" style:country-asian="PL" style:font-name-complex="Tahoma"/>
    </style:style>
    <style:style style:name="T65" style:family="text">
      <style:text-properties officeooo:rsid="005b25f2" fo:background-color="transparent" loext:char-shading-value="0" style:font-name-asian="Times New Roman" style:language-asian="pl" style:country-asian="PL" style:font-name-complex="Tahoma"/>
    </style:style>
    <style:style style:name="T66" style:family="text">
      <style:text-properties fo:font-style="normal" style:font-name-asian="Times New Roman" style:language-asian="pl" style:country-asian="PL" style:font-style-asian="normal" style:font-name-complex="Tahoma1" style:font-style-complex="normal"/>
    </style:style>
    <style:style style:name="T67" style:family="text">
      <style:text-properties fo:font-style="normal" officeooo:rsid="0042e7ee" style:font-name-asian="Times New Roman" style:language-asian="pl" style:country-asian="PL" style:font-style-asian="normal" style:font-name-complex="Tahoma1" style:font-style-complex="normal"/>
    </style:style>
    <style:style style:name="T68" style:family="text">
      <style:text-properties fo:font-style="normal" officeooo:rsid="005b25f2" style:font-name-asian="Times New Roman" style:language-asian="pl" style:country-asian="PL" style:font-style-asian="normal" style:font-name-complex="Tahoma1" style:font-style-complex="normal"/>
    </style:style>
    <style:style style:name="T69" style:family="text">
      <style:text-properties fo:font-style="normal" officeooo:rsid="005daac1" style:font-name-asian="Times New Roman" style:language-asian="pl" style:country-asian="PL" style:font-style-asian="normal" style:font-name-complex="Tahoma1" style:font-style-complex="normal"/>
    </style:style>
    <style:style style:name="T70" style:family="text">
      <style:text-properties officeooo:rsid="007e5b3e"/>
    </style:style>
    <style:style style:name="T71" style:family="text">
      <style:text-properties officeooo:rsid="004d06e4"/>
    </style:style>
    <style:style style:name="T72" style:family="text">
      <style:text-properties officeooo:rsid="006b6242"/>
    </style:style>
    <style:style style:name="T73" style:family="text">
      <style:text-properties officeooo:rsid="004d330e"/>
    </style:style>
    <style:style style:name="T74" style:family="text">
      <style:text-properties officeooo:rsid="007cc0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Z</text:span><text:span text:style-name="T1">ałącznik nr 1</text:span></text:p>
      <text:p text:style-name="P58"/>
      <text:p text:style-name="P47">Zamawiający:</text:p>
      <text:p text:style-name="P47">Uzdrowisko Krynica – Żegiestów S.A. </text:p>
      <text:p text:style-name="P59">ul. Nowotarskiego 9/4</text:p>
      <text:p text:style-name="P47">33-380 <text:s/>Krynica- Zdrój </text:p>
      <text:p text:style-name="P60"><text:s text:c="12"/></text:p>
      <text:p text:style-name="P51">Nazwa Wykonawcy</text:p>
      <text:p text:style-name="P51">....................................................</text:p>
      <text:p text:style-name="P51">...................................................</text:p>
      <text:p text:style-name="P52">Adres siedziby Wykonawcy</text:p>
      <text:p text:style-name="P52">...................................................</text:p>
      <text:p text:style-name="P52">Województwo</text:p>
      <text:p text:style-name="P52">..................................................</text:p>
      <text:p text:style-name="P52">Numer telefonu </text:p>
      <text:p text:style-name="P52">...................................................</text:p>
      <text:p text:style-name="P52">Strona internetowa </text:p>
      <text:p text:style-name="P52">...................................................</text:p>
      <text:p text:style-name="P52">adres e-mail do korespondencji</text:p>
      <text:p text:style-name="P3">FORMULARZ OFERTY</text:p>
      <text:p text:style-name="P58"><text:tab/></text:p>
      <text:p text:style-name="P61"><text:span text:style-name="T10">Ubiegając się o udzielenie zamówienia publicznego prowadzonego </text:span><text:span text:style-name="T11">w </text:span><text:span text:style-name="T10">trybie podstawowym </text:span><text:span text:style-name="T12">z fakultatywnymi negocjacjam</text:span><text:span text:style-name="T10">i na: </text:span><text:span text:style-name="T14">Opracowanie dokumentacji projektowej <text:s/></text:span><text:span text:style-name="T15">Modernizacji Zakładu Produkcji Wód – Etap II Uzdrowiska Krynica-Żegiestów S.A.</text:span><text:span text:style-name="T16"> w Krynicy-Zdroju</text:span></text:p>
      <text:p text:style-name="P62"/>
      <text:p text:style-name="P63"><text:span text:style-name="Strong_20_Emphasis"><text:span text:style-name="T19">1. Składam </text:span></text:span><text:span text:style-name="T19">ofertę na realizację przedmiotu zamówienia w zakresie określonym w Specyfikacji <text:s/>Warunków Zamówienia na następuj</text:span><text:span text:style-name="T10">ących warunkach:</text:span></text:p>
      <text:p text:style-name="P66">1.1. Cena oferty za realizację całego zamówienia wynosi:</text:p>
      <text:p text:style-name="P66">Brutto (wraz <text:s/>z podatkiem VAT) w wysokości……………………zł</text:p>
      <text:p text:style-name="P67">słownie złotych:……………………………………………………………………………</text:p>
      <text:p text:style-name="P67">w tym podatek VAT wg stawki…….% w wysokości:………………………… zł</text:p>
      <text:p text:style-name="P67">słownie złotych:…………………………………………………………………………….</text:p>
      <text:p text:style-name="P67">cena netto w wysokości:…………………………………………………………….. zł</text:p>
      <text:p text:style-name="P67">słownie złotych……………………………………………………………………………..</text:p>
      <text:p text:style-name="P10"/>
      <text:p text:style-name="P15">W tym:</text:p>
      <text:p text:style-name="P16">1. opracowanie dokumentacji projektowej :</text:p>
      <text:p text:style-name="P66">Brutto (wraz <text:s/>z podatkiem VAT) w wysokości……………………zł</text:p>
      <text:p text:style-name="P67">słownie złotych:……………………………………………………………………………</text:p>
      <text:p text:style-name="P67">w tym podatek VAT wg stawki…….% w wysokości:………………………… zł</text:p>
      <text:p text:style-name="P67">słownie złotych:…………………………………………………………………………….</text:p>
      <text:p text:style-name="P67">cena netto w wysokości:…………………………………………………………….. zł</text:p>
      <text:p text:style-name="P68">słownie złotych……………………………………………………………………………..</text:p>
      <text:p text:style-name="P68">2. Wynagrodzenie za pełnienie nadzoru autorskiego:</text:p>
      <text:p text:style-name="P66">Brutto (wraz <text:s/>z podatkiem VAT) w wysokości……………………zł</text:p>
      <text:p text:style-name="P67">słownie złotych:……………………………………………………………………………</text:p>
      <text:p text:style-name="P67">w tym podatek VAT wg stawki…….% w wysokości:………………………… zł</text:p>
      <text:p text:style-name="P67"><text:soft-page-break/>słownie złotych:…………………………………………………………………………….</text:p>
      <text:p text:style-name="P67">cena netto w wysokości:…………………………………………………………….. zł</text:p>
      <text:p text:style-name="P68">słownie złotych……………………………………………………………………………..</text:p>
      <text:p text:style-name="P1"><text:span text:style-name="T9">Powyższa wycena zawiera przeniesienie na Zamawiającego praw autorskich do Projektu.</text:span> <text:s/></text:p>
      <text:p text:style-name="P11"/>
      <text:p text:style-name="P12">1.2. <text:span text:style-name="T22">Oświadczam, że </text:span>osobą pełniącą funkcję <text:span text:style-name="T26">architekta prowadzącego</text:span> w zakresie realizacji przedmiotu zamówienia będzie :…………………………………..(podać imię i nazwisko). <text:span text:style-name="T22">Ww osoba posiada doświadczenie polegające na opracowaniu </text:span><text:span text:style-name="T23">minimum jednego projektu budowlanego dotyczącego remontu lub przebudowy budynku</text:span><text:span text:style-name="T22"> </text:span><text:span text:style-name="T24">na kwotę nie mniejszą niż </text:span><text:span text:style-name="T25">50</text:span><text:span text:style-name="T24"> 000,00 zł brutto </text:span><text:span text:style-name="T22">dla niżej wskazanej liczby:</text:span></text:p>
      <text:p text:style-name="P14"/>
      <text:p text:style-name="P14">- 1 dokumentacja projektowa</text:p>
      <text:p text:style-name="P14">- 2 dokumentacje projektowe</text:p>
      <text:p text:style-name="P14">- 3 <text:span text:style-name="T27">i więcej </text:span>dokumentacj<text:span text:style-name="T27">i</text:span> projektow<text:span text:style-name="T27">ych</text:span></text:p>
      <text:p text:style-name="P11"/>
      <text:p text:style-name="P11">/* <text:span text:style-name="T28">zaznaczyć właściwą informację</text:span></text:p>
      <text:p text:style-name="P13"/>
      <text:p text:style-name="P13">Uwaga:</text:p>
      <text:p text:style-name="P13">W przypadku gdy Wykonawca nie zaznaczy żadnej z powyższych opcji doświadczenia w sporządzeniu dokumentacji projektowej, Zamawiający przyjmie, że osoba wskazana przez Wykonawcę pełniąca funkcję projektanta sporządziła jedną dokumentację projektową.</text:p>
      <text:p text:style-name="P33">2. Oświadczam, że zapoznałem się ze Specyfikacją Warunków Zamówienia i nie wnoszę do niej zastrzeżeń oraz zdobyłem konieczne informacje potrzebne do właściwego wykonania zamówienia.</text:p>
      <text:p text:style-name="P33">3. Oświadczam, że odbyłem wizję lokalną na terenie objętym przedmiotem zamówienia.</text:p>
      <text:p text:style-name="P33">4. Oświadczam, że uważam się za związanego niniejszą ofertą na czas wskazany w Specyfikacji Warunków Zamówienia.</text:p>
      <text:p text:style-name="P33">4. Oświadczam, że zawarty w Specyfikacji Warunków Zamówienia projekt umowy został przeze mnie zaakceptowany i zobowiązuję się, w przypadku wybrania mojej oferty, do zawarcia umowy na wyżej wymienionych warunkach w miejscu i terminie wyznaczonym przez Zamawiającego (Inwestora).</text:p>
      <text:p text:style-name="P33">5. Oświadczam, że przedmiotowe zamówienie zrealizuję sam bez udziału podwykonawców/lub oświadczam, że przedmiotowe zamówienie zrealizuję z udziałem podwykonawców w części ………………. <text:s/>skreślić lub wypełnić odpowiednie.</text:p>
      <text:p text:style-name="P71"><text:span text:style-name="T29">6</text:span>. Warunki <text:s/>płatności <text:s/>– zgodne <text:s/>z zapisami przedstawionymi w Specyfikacji Warunków Zamówienia.</text:p>
      <text:p text:style-name="P73"><text:span text:style-name="T21">7</text:span><text:span text:style-name="T20">. Wykonawca jest</text:span><text:span text:style-name="WW-Znaki_20_przypisów_20_dolnych"><text:span text:style-name="T20"> </text:span></text:span><text:span text:style-name="T20"><text:s/></text:span><text:span text:style-name="T17">(UWAGA! Niewłaściwe skreślić)</text:span></text:p>
      <text:p text:style-name="P74">- Mikroprzedsiębiorstwem*)</text:p>
      <text:p text:style-name="P75"><text:span text:style-name="T30">- </text:span><text:span text:style-name="T40">Małym przedsiębiorstwem*)</text:span></text:p>
      <text:p text:style-name="P76">- Średnim przedsiębiorstwem*)</text:p>
      <text:p text:style-name="P76">- <text:span text:style-name="T41">Dużym przedsiębiorstwem*)</text:span></text:p>
      <text:p text:style-name="P33"><text:span text:style-name="Domyślna_20_czcionka_20_akapitu1">8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3">9. Informuję, że właściwym dla Wykonawcy Naczelnikiem Urzędu Skarbowego jest................……………………………………………………………………………………</text:p>
      <text:p text:style-name="P2">10. Składam ofertę na …… stronach.</text:p>
      <text:p text:style-name="P2">11. Wraz z ofertą składam następujące oświadczenia i dokumenty:</text:p>
      <text:p text:style-name="P131"/>
      <text:p text:style-name="P131"><text:soft-page-break/>1. .................................................................................................................. nr str.</text:p>
      <text:p text:style-name="P130">2. .................................................................................................................. nr str.</text:p>
      <text:p text:style-name="P132"/>
      <text:p text:style-name="P133"/>
      <text:p text:style-name="P56"/>
      <text:p text:style-name="P53"/>
      <text:p text:style-name="P4">Informacja dla Wykonawcy:</text:p>
      <text:p text:style-name="P77"/>
      <text:p text:style-name="P64">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42">ę</text:span>.</text:p>
      <text:p text:style-name="P65">(wypełniając formularz zaleca się usunąć tę informację)</text:p>
      <text:p text:style-name="P64"/>
      <text:p text:style-name="P64"/>
      <text:p text:style-name="P64"/>
      <text:p text:style-name="P64"/>
      <text:p text:style-name="P6"/>
      <text:p text:style-name="P7">Załącznik Nr 2</text:p>
      <text:p text:style-name="P17">Zamawiający:</text:p>
      <text:p text:style-name="P30"><text:span text:style-name="Domyślna_20_czcionka_20_akapitu5"><text:span text:style-name="T18">„</text:span></text:span><text:span text:style-name="Domyślna_20_czcionka_20_akapitu5"><text:span text:style-name="T13">Uzdrowisko Krynica – Żegiestów” S.A.</text:span></text:span></text:p>
      <text:p text:style-name="P18">ul. Nowotarskiego 9/4</text:p>
      <text:p text:style-name="P18">33-380 Krynica-Zdrój</text:p>
      <text:p text:style-name="P81">Wykonawca:</text:p>
      <text:p text:style-name="P109"/>
      <text:p text:style-name="P86">……………………………………………</text:p>
      <text:p text:style-name="P88">(pełna nazwa/firma, adres, </text:p>
      <text:p text:style-name="P88">w zależności od podmiotu: NIP/PESEL, KRS/CEiDG)</text:p>
      <text:p text:style-name="P92"/>
      <text:p text:style-name="P92">reprezentowany przez:</text:p>
      <text:p text:style-name="P110"/>
      <text:p text:style-name="P85">…………………………………</text:p>
      <text:p text:style-name="P88">(imię, nazwisko, stanowisko/</text:p>
      <text:p text:style-name="P88">podstawa do reprezentacji)</text:p>
      <text:p text:style-name="P114"/>
      <text:p text:style-name="P114"/>
      <text:p text:style-name="P115"/>
      <text:p text:style-name="P116">Oświadczenie Wykonawcy </text:p>
      <text:p text:style-name="P78">składane na podstawie art. 125 ust. 1 ustawy z dnia </text:p>
      <text:p text:style-name="P93"><text:span text:style-name="T43">11 września </text:span><text:span text:style-name="T31">2019 r. </text:span><text:span text:style-name="T34"><text:s/></text:span><text:span text:style-name="T31">Prawo zamówień publicznych (dalej jako: ustawa Pzp), </text:span></text:p>
      <text:p text:style-name="P70">DOTYCZĄCE PODSTAW <text:s/>WYKLUCZENIA Z POSTĘPOWANIA</text:p>
      <text:p text:style-name="P70">ORAZ SPEŁNIANIA WARUNKÓW UDZIAŁU W POSTĘPOWANIU</text:p>
      <text:p text:style-name="P69"/>
      <text:p text:style-name="P96"><text:span text:style-name="T44"><text:tab/>Na potrzeby postępowania o udzielenie zamówienia publicznego pn.:</text:span><text:span text:style-name="T33">Opracowanie dokumentacji projektowej </text:span><text:span text:style-name="T35">Modernizacji Zakładu Produkcji Wód – Etap II Uzdrowiska Krynica-Żegiestów S.A.</text:span><text:span text:style-name="T36"> w Krynicy-Zdroju</text:span><text:span text:style-name="T32"> </text:span><text:span text:style-name="T44">prowadzonego przez Uzdrowisko Krynica-Żegiestów. S.A. w Krynicy-Zdroju, oświadczam, że nie podlegam wykluczeniu z postępowania na podstawie art. 108 ust 1 </text:span><text:span text:style-name="T45">oraz art. 109 ust. 1</text:span><text:span text:style-name="T48"> </text:span><text:span text:style-name="T45"><text:s/>pkt. 4, 5, 7 </text:span><text:span text:style-name="T44">ustawy Pzp.<text:tab/><text:tab/> <text:s text:c="18"/></text:span></text:p>
      <text:p text:style-name="P111"/>
      <text:p text:style-name="P96"><text:span text:style-name="T44">Oświadczam, że zachodzą w stosunku do mnie podstawy wykluczenia z postępowania na podstawie art. …………. ustawy Pzp </text:span><text:span text:style-name="T49">(podać mającą zastosowanie podstawę wykluczenia spośród wymienionych w art. 108 ust. 1 pkt 1, 2, 5 lub 6 ustawy Pzp).</text:span><text:span text:style-name="T44"> Jednocześnie oświadczam, że w związku z ww. okolicznością, na podstawie art. 110 ust. 2 ustawy Pzp podjąłem następujące środki naprawcze:</text:span><text:span text:style-name="T55">.</text:span></text:p>
      <text:p text:style-name="P87"/>
      <text:p text:style-name="P96"><text:span text:style-name="T55">……………………………………………………………………………………………………………………………………………………………………………………………………………...<text:line-break/></text:span><text:span text:style-name="T44"><text:tab/></text:span><text:span text:style-name="T50"> <text:s text:c="168"/></text:span></text:p>
      <text:p text:style-name="P5"/>
      <text:p text:style-name="P97"/>
      <text:p text:style-name="P80">OŚWIADCZENIE DOTYCZĄCE PODMIOTU, NA KTÓREGO ZASOBY POWOŁUJE SIĘ WYKONAWCA:</text:p>
      <text:p text:style-name="P79"><text:soft-page-break/></text:p>
      <text:p text:style-name="P94"><text:span text:style-name="T44">Oświadczam, że następujący/e podmiot/y, na którego/ych zasoby powołuję się w niniejszym postępowaniu, tj.: …………………………………………………………………….……………… </text:span><text:span text:style-name="T49">(podać pełną nazwę/firmę, adres, a także w zależności od podmiotu: NIP/PESEL, KRS/CEiDG) </text:span></text:p>
      <text:p text:style-name="P100">nie podlega/ją wykluczeniu z postępowania o udzielenie zamówienia.</text:p>
      <text:p text:style-name="P89"/>
      <text:p text:style-name="P82"><text:span text:style-name="T56">O</text:span>ŚWIADCZENIE DOTYCZĄCE PODWYKONAWCY NIEBĘDĄCEGO PODMIOTEM, NA KTÓREGO ZASOBY POWOŁUJE SIĘ WYKONAWCA:</text:p>
      <text:p text:style-name="P101"/>
      <text:p text:style-name="P95"><text:span text:style-name="T44">Oświadczam, że następujący/e podmiot/y, będący/e podwykonawcą/ami: ....................... ……………………………………………………………………..….……............................. </text:span><text:span text:style-name="T49">(podać pełną nazwę/firmę, adres, a także w zależności od podmiotu: NIP/PESEL, KRS/CEiDG)</text:span><text:span text:style-name="T44">, </text:span></text:p>
      <text:p text:style-name="P101"><text:bookmark-start text:name="_GoBack22"/>nie podlega/ą wykluczeniu z postępowania o udzielenie zamówienia.</text:p>
      <text:p text:style-name="P100"><text:bookmark-end text:name="_GoBack22"/></text:p>
      <text:p text:style-name="P80">OŚWIADCZENIE DOTYCZĄCE SPEŁNIENIA WARUNKÓW UDZIAŁU W POSTĘPOWANIU:</text:p>
      <text:p text:style-name="P112"/>
      <text:p text:style-name="P101"><text:tab/>Oświadczam, że spełniam określone przez Zamawiającego warunki udziału w <text:s/><text:span text:style-name="T57">p</text:span>ostępowaniu.</text:p>
      <text:p text:style-name="P113"/>
      <text:p text:style-name="P80"/>
      <text:p text:style-name="P80">OŚWIADCZENIE DOTYCZĄCE PODANYCH INFORMACJI:</text:p>
      <text:p text:style-name="P79"/>
      <text:p text:style-name="P10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2"><text:s text:c="11"/></text:p>
      <text:p text:style-name="P36"><text:span text:style-name="T51"><text:s/></text:span><text:span text:style-name="T52">Informacja dla Wykonawcy:</text:span></text:p>
      <text:p text:style-name="P35">Formularz <text:span text:style-name="T58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42">ę</text:span>. <text:s text:c="3"/></text:p>
      <text:p text:style-name="P35"/>
      <text:p text:style-name="P8"><text:soft-page-break/></text:p>
      <text:p text:style-name="P8"/>
      <text:p text:style-name="P8">Załącznik Nr 4</text:p>
      <text:p text:style-name="P37"/>
      <text:p text:style-name="P99"><text:span text:style-name="T59">...</text:span><text:span text:style-name="T60">.......................................................</text:span></text:p>
      <text:p text:style-name="P118">pieczęć Wykonawcy</text:p>
      <text:p text:style-name="P90"/>
      <text:p text:style-name="P90"/>
      <text:p text:style-name="P103"><text:tab/></text:p>
      <text:p text:style-name="P104"/>
      <text:p text:style-name="P105"/>
      <text:p text:style-name="P83">OŚWIADCZENIE <text:line-break/>O PRZYNALEŻNOŚCI LUB BRAKU PRZYNALEŻNOŚCI DO GRUPY KAPITAŁOWEJ</text:p>
      <text:p text:style-name="P83"/>
      <text:p text:style-name="P84"/>
      <text:p text:style-name="P23"><text:span text:style-name="T60">Przystępując do udziału w postępowaniu o udzielenie zamówienia </text:span><text:span text:style-name="T63">o nazwie </text:span><text:span text:style-name="T37">Opracowanie dokumentacji projektowej </text:span><text:span text:style-name="T38">Modernizacji Zakładu Produkcji Wód – Etap II Uzdrowiska Krynica-Żegiestów S.A.</text:span><text:span text:style-name="T39"> w Krynicy-Zdroju</text:span><text:span text:style-name="T64">, w trybie art. 275 pkt </text:span><text:span text:style-name="T65">2</text:span><text:span text:style-name="T64"> (trybie po</text:span><text:span text:style-name="T60">dstawowy</text:span><text:span text:style-name="T61">m</text:span><text:span text:style-name="T60"> </text:span><text:span text:style-name="T62">z fakultatywnymi </text:span><text:span text:style-name="T60">negocjacj</text:span><text:span text:style-name="T62">ami</text:span><text:span text:style-name="T60">) o wartości zamówienia nieprzekraczającej progów unijnych o jakich stanowi art. 3 ustawy z 11 września 2019 r. - Prawo zamówień publicznych (Dz. U. z 2019 r. poz. 2019) – dalej ustawy PZP <text:s/>oświadczam, że</text:span></text:p>
      <text:p text:style-name="P106"/>
      <text:p text:style-name="P106"/>
      <text:p text:style-name="P106">………………………………………………………………………………………………………</text:p>
      <text:p text:style-name="P91">(nazwa Wykonawcy)</text:p>
      <text:p text:style-name="P91"/>
      <text:p text:style-name="P91"/>
      <text:p text:style-name="P98"><text:span text:style-name="T53">- </text:span><text:span text:style-name="T44">nie należy do grupy kapitałowej w rozumieniu ustawy z dnia 16 lutego 2007 r. o ochronie <text:s text:c="2"/>konkurencji i konsumentów (</text:span><text:span text:style-name="T3">Dz. U. z 20</text:span><text:span text:style-name="T4">21</text:span><text:span text:style-name="T3"> r. Poz.275 </text:span><text:span text:style-name="T44">) *</text:span></text:p>
      <text:p text:style-name="P107"/>
      <text:p text:style-name="P108">- należy do grupy kapitałowej*</text:p>
      <text:p text:style-name="P38"/>
      <text:p text:style-name="P39"><text:tab/></text:p>
      <text:p text:style-name="P38"/>
      <text:p text:style-name="P41"><text:s/></text:p>
      <text:p text:style-name="P42"/>
      <text:p text:style-name="P42"/>
      <text:p text:style-name="P42"/>
      <text:p text:style-name="P42">Informacja dla Wykonawcy:</text:p>
      <text:p text:style-name="P43"><text:span text:style-name="T66">Formularz </text:span><text:span text:style-name="T67">o</text:span><text:span text:style-name="T68">ś</text:span><text:span text:style-name="T67">wiadczenia</text:span><text:span text:style-name="T66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69">ę</text:span><text:span text:style-name="T66">. <text:s/></text:span><text:span text:style-name="T54"><text:s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><text:soft-page-break/>Z<text:span text:style-name="T70">ałącznik</text:span> N<text:span text:style-name="T70">r</text:span> <text:span text:style-name="T71">5</text:span></text:p>
      <text:p text:style-name="P48"/>
      <text:p text:style-name="P25">.....................................................</text:p>
      <text:p text:style-name="P24"><text:span text:style-name="T55"><text:s text:c="7"/></text:span><text:span text:style-name="T44">(nazwa i adres Wykonawcy)</text:span></text:p>
      <text:p text:style-name="P26"/>
      <text:p text:style-name="P19"/>
      <text:p text:style-name="P19">WYKAZ WYKONANYCH <text:span text:style-name="T72">USŁUG</text:span></text:p>
      <text:p text:style-name="P19"/>
      <text:p text:style-name="P9"><text:span text:style-name="T10">w postępowaniu na:</text:span><text:span text:style-name="Strong_20_Emphasis"><text:span text:style-name="T5"> </text:span></text:span><text:span text:style-name="Strong_20_Emphasis"><text:span text:style-name="T6">Opracowanie dokumentacji projektowej </text:span></text:span><text:span text:style-name="Strong_20_Emphasis"><text:span text:style-name="T7">Modernizacji Zakładu Produkcji Wód – Etap II Uzdrowiska Krynica-Żegiestów S.A.</text:span></text:span><text:span text:style-name="Strong_20_Emphasis"><text:span text:style-name="T8"> w Krynicy-Zdroju</text:span></text:span></text:p>
      <text:p text:style-name="P72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0">Lp.</text:p>
          </table:table-cell>
          <table:table-cell table:style-name="Tabela1.A1" office:value-type="string">
            <text:p text:style-name="P21"/>
            <text:p text:style-name="P21">Przedmiot zamówienia, </text:p>
            <text:p text:style-name="P21"/>
            <text:p text:style-name="P123">(krótki opis)</text:p>
          </table:table-cell>
          <table:table-cell table:style-name="Tabela1.A1" office:value-type="string">
            <text:p text:style-name="P120">Zlecający </text:p>
          </table:table-cell>
          <table:table-cell table:style-name="Tabela1.A1" office:value-type="string">
            <text:p text:style-name="P120">Data i miejsce wykonania</text:p>
          </table:table-cell>
          <table:table-cell table:style-name="Tabela1.E1" office:value-type="string">
            <text:p text:style-name="P120">Wartość </text:p>
            <text:p text:style-name="P120">zamówieni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0">1</text:p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22"/>
            <text:p text:style-name="P122"/>
          </table:table-cell>
          <table:table-cell table:style-name="Tabela1.A3" office:value-type="string">
            <text:p text:style-name="P121"/>
          </table:table-cell>
          <table:table-cell table:style-name="Tabela1.A2" office:value-type="string">
            <text:p text:style-name="P121"/>
          </table:table-cell>
        </table:table-row>
        <table:table-row table:style-name="Tabela1.1">
          <table:table-cell table:style-name="Tabela1.A3" office:value-type="string">
            <text:p text:style-name="P120">2</text:p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22"/>
            <text:p text:style-name="P122"/>
          </table:table-cell>
          <table:table-cell table:style-name="Tabela1.A3" office:value-type="string">
            <text:p text:style-name="P121"/>
          </table:table-cell>
          <table:table-cell table:style-name="Tabela1.A2" office:value-type="string">
            <text:p text:style-name="P22"/>
            <text:p text:style-name="P122"/>
          </table:table-cell>
        </table:table-row>
        <table:table-row table:style-name="Tabela1.1">
          <table:table-cell table:style-name="Tabela1.A3" office:value-type="string">
            <text:p text:style-name="P119"/>
          </table:table-cell>
          <table:table-cell table:style-name="Tabela1.A3" office:value-type="string">
            <text:p text:style-name="P22"/>
            <text:p text:style-name="P122"/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A2" office:value-type="string">
            <text:p text:style-name="P121"/>
          </table:table-cell>
        </table:table-row>
        <table:table-row table:style-name="Tabela1.1">
          <table:table-cell table:style-name="Tabela1.A3" office:value-type="string">
            <text:p text:style-name="P119"/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22"/>
            <text:p text:style-name="P122"/>
          </table:table-cell>
          <table:table-cell table:style-name="Tabela1.A3" office:value-type="string">
            <text:p text:style-name="P121"/>
          </table:table-cell>
          <table:table-cell table:style-name="Tabela1.A2" office:value-type="string">
            <text:p text:style-name="P22"/>
            <text:p text:style-name="P122"/>
          </table:table-cell>
        </table:table-row>
        <table:table-row table:style-name="Tabela1.1">
          <table:table-cell table:style-name="Tabela1.A3" office:value-type="string">
            <text:p text:style-name="P119"/>
          </table:table-cell>
          <table:table-cell table:style-name="Tabela1.A3" office:value-type="string">
            <text:p text:style-name="P22"/>
            <text:p text:style-name="P122"/>
          </table:table-cell>
          <table:table-cell table:style-name="Tabela1.A3" office:value-type="string">
            <text:p text:style-name="P121"/>
          </table:table-cell>
          <table:table-cell table:style-name="Tabela1.A3" office:value-type="string">
            <text:p text:style-name="P121"/>
          </table:table-cell>
          <table:table-cell table:style-name="Tabela1.A2" office:value-type="string">
            <text:p text:style-name="P121"/>
          </table:table-cell>
        </table:table-row>
      </table:table>
      <text:p text:style-name="P117"/>
      <text:p text:style-name="P117"/>
      <text:p text:style-name="P127"><text:span text:style-name="T46">Do wykazu załącza się dokumenty </text:span><text:span text:style-name="T44">potwierdzające, że </text:span><text:span text:style-name="T47">usługi</text:span><text:span text:style-name="T44"> zostały wykonane </text:span><text:span text:style-name="T47">należycie</text:span></text:p>
      <text:p text:style-name="P27"/>
      <text:p text:style-name="P27"/>
      <text:p text:style-name="P27"/>
      <text:p text:style-name="P128">Informacja dla Wykonawcy:</text:p>
      <text:p text:style-name="P129"><text:span text:style-name="T66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69">ę</text:span><text:span text:style-name="T66">. <text:s/></text:span><text:span text:style-name="T54"><text:s/></text:span></text:p>
      <text:p text:style-name="P32"/>
      <text:p text:style-name="P46">Z<text:span text:style-name="T70">ałącznik</text:span> N<text:span text:style-name="T70">r</text:span> <text:s/><text:span text:style-name="T73">6</text:span></text:p>
      <text:p text:style-name="P49"/>
      <text:p text:style-name="P49"/>
      <text:p text:style-name="P49">WYKAZ OSÓB</text:p>
      <text:p text:style-name="P49">KTÓRYMI WYKONAWCA DYSPONUJE spełniających wymagania określone w pkt. <text:span text:style-name="T71">X . pkt. 4. ppkt.</text:span><text:span text:style-name="T74">4</text:span><text:span text:style-name="T71">.</text:span> <text:s/>Specyfikacji <text:span text:style-name="T71">W</text:span>arunków <text:span text:style-name="T71">Z</text:span>amówienia</text:p>
      <text:p text:style-name="P57"/>
      <text:p text:style-name="P50"/>
      <text:p text:style-name="P50">Nazwa i adres wykonawcy .........................................................................................</text:p>
      <text:p text:style-name="P50"/>
      <text:p text:style-name="P33">tel………………………………. <text:tab/>e-mail…………………….......................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/>
            <text:p text:style-name="P28"/>
            <text:p text:style-name="P28">Imię i nazwisko</text:p>
            <text:p text:style-name="P125"/>
          </table:table-cell>
          <table:table-cell table:style-name="Tabela2.A1" office:value-type="string">
            <text:p text:style-name="P28"/>
            <text:p text:style-name="P125">Informacje na temat kwalifikacji zawodowych, uprawnień, doświadczenia i wykształcenia niezbędnych do wykonania zamówienia, a także zakresu wykonywanych przez wskazaną osobę czynności</text:p>
          </table:table-cell>
          <table:table-cell table:style-name="Tabela2.C1" office:value-type="string">
            <text:p text:style-name="P28"/>
            <text:p text:style-name="P125">Informacją <text:line-break/>o podstawie do dysponowania wskazaną osobą</text:p>
          </table:table-cell>
        </table:table-row>
        <table:table-row table:style-name="Tabela2.2">
          <table:table-cell table:style-name="Tabela2.A1" office:value-type="string">
            <text:p text:style-name="P29"/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C1" office:value-type="string">
            <text:p text:style-name="P126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C1" office:value-type="string">
            <text:p text:style-name="P126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C1" office:value-type="string">
            <text:p text:style-name="P126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C1" office:value-type="string">
            <text:p text:style-name="P126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C1" office:value-type="string">
            <text:p text:style-name="P126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126"/>
          </table:table-cell>
          <table:table-cell table:style-name="Tabela2.A1" office:value-type="string">
            <text:p text:style-name="P126"/>
          </table:table-cell>
          <table:table-cell table:style-name="Tabela2.C1" office:value-type="string">
            <text:p text:style-name="P126"/>
          </table:table-cell>
        </table:table-row>
      </table:table>
      <text:p text:style-name="P54"/>
      <text:p text:style-name="P55"/>
      <text:p text:style-name="P55"/>
      <text:p text:style-name="P42">Informacja dla Wykonawcy:</text:p>
      <text:p text:style-name="P44"><text:span text:style-name="T66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69">ę</text:span><text:span text:style-name="T66">. <text:s/></text:span><text:span text:style-name="T54"><text:s/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-asian="Calibri" style:font-family-asian="Calibri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1:39:46.820000000</meta:creation-date>
    <dc:date>2021-08-20T11:40:33.043000000</dc:date>
    <meta:editing-duration>PT46S</meta:editing-duration>
    <meta:editing-cycles>1</meta:editing-cycles>
    <meta:document-statistic meta:table-count="2" meta:image-count="0" meta:object-count="0" meta:page-count="8" meta:paragraph-count="147" meta:word-count="1242" meta:character-count="11085" meta:non-whitespace-character-count="9696"/>
    <meta:generator>LibreOffice/7.0.3.1$Windows_X86_64 LibreOffice_project/d7547858d014d4cf69878db179d326fc3483e082</meta:generator>
  </office:meta>
</office:document-meta>
</file>