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1" style:family="table-row">
      <style:table-row-properties style:min-row-height="0.306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WYKAZ <text:s text:c="4"/>DOSTAW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/>
            <text:p text:style-name="P18">Opis<text:s/>dostawy<text:s/></text:p>
            <text:p text:style-name="P19">/ wartość<text:s/><text:s/>w zł<text:s/>brutto/</text:p>
            <text:p text:style-name="P20"><text:span text:style-name="T21">miejsce wykonania-<text:s/></text:span><text:span text:style-name="T22">Proszę dokładnie opisać zakres ZADAŃ, aby potwierdzić <text:s/>spełnianie warunku udziału w<text:s/></text:span><text:span text:style-name="T23">postępowaniu</text:span></text:p>
          </table:table-cell>
          <table:table-cell table:style-name="TableCell24" table:number-rows-spanned="2">
            <text:p text:style-name="P25"><text:span text:style-name="T26">Podm</text:span><text:span text:style-name="T27">iot na rzecz, którego wykonano dostawę</text:span><text:span text:style-name="T28"><text:s/></text:span><text:span text:style-name="T29">(nazwa i adres) oraz <text:s/>miejsce wykonania ( miejscowość i powiat)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 podmiotu <text:s/>trzeciego<text:s/></text:p>
            <text:p text:style-name="P49">TAK /NIE<text:s/></text:p>
          </table:table-cell>
          <table:table-cell table:style-name="TableCell50">
            <text:p text:style-name="P51">Nazwa podmiotu<text:s/>trzecieg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s text:c="127"/></text:p>
      <text:p text:style-name="P117"/>
      <text:p text:style-name="P118"/>
      <text:p text:style-name="P119"><text:s text:c="22"/></text:p>
      <text:p text:style-name="P120">Uwaga ! <text:s text:c="2"/>Wymagany kwalifikowany podpis<text:s/>elektroniczn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Aneta Szeręga</dc:creator>
    <meta:creation-date>2024-07-30T12:22:00Z</meta:creation-date>
    <dc:date>2024-09-18T09:29:00Z</dc:date>
    <meta:print-date>2021-05-28T07:0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1" meta:character-count="710" meta:row-count="5" meta:non-whitespace-character-count="610"/>
  </office:meta>
</office:document-meta>
</file>