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797800001E9900001A764DF6686E40657C1F.emf" manifest:media-type="image/x-emf"/>
  <manifest:file-entry manifest:full-path="Pictures/100000010000012800000100B4182604CC7DBD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15cm" table:align="left" style:writing-mode="lr-tb"/>
    </style:style>
    <style:style style:name="Tabela2.A" style:family="table-column">
      <style:table-column-properties style:column-width="10.751cm"/>
    </style:style>
    <style:style style:name="Tabela2.B" style:family="table-column">
      <style:table-column-properties style:column-width="5.399cm"/>
    </style:style>
    <style:style style:name="Tabela2.1" style:family="table-row">
      <style:table-row-properties style:min-row-height="2.25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 Narrow2" fo:font-size="13pt" fo:font-weight="bold" style:font-size-asian="13pt" style:font-weight-asian="bold" style:font-name-complex="Arial Narrow2" style:font-size-complex="11pt"/>
    </style:style>
    <style:style style:name="P5" style:family="paragraph" style:parent-style-name="Standard">
      <style:text-properties style:font-name-asian="Times New Roman" style:font-name-complex="Times New Roman"/>
    </style:style>
    <style:style style:name="P6" style:family="paragraph" style:parent-style-name="Standard">
      <style:paragraph-properties fo:line-height="100%"/>
      <style:text-properties style:use-window-font-color="true" loext:opacity="0%" style:font-name="Arial Narrow1" fo:font-size="12pt" fo:language="pl" fo:country="PL" officeooo:paragraph-rsid="001aae3b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7" style:family="paragraph" style:parent-style-name="Text_20_body">
      <style:paragraph-properties fo:margin-top="0.101cm" fo:margin-bottom="0.101cm" style:contextual-spacing="false" fo:line-height="100%"/>
      <style:text-properties style:use-window-font-color="true" loext:opacity="0%" style:font-name="Arial Narrow1" fo:font-size="12pt" fo:language="pl" fo:country="PL" officeooo:rsid="001f2c94" officeooo:paragraph-rsid="002363ee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8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1f2c94" officeooo:paragraph-rsid="003d6506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9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1f2c94" officeooo:paragraph-rsid="003b8ce7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0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ffdad" officeooo:paragraph-rsid="002ffdad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1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1cd940" officeooo:paragraph-rsid="003d6506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2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12ca7" officeooo:paragraph-rsid="003b8ce7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3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12ca7" officeooo:paragraph-rsid="0039ea07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4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12ca7" officeooo:paragraph-rsid="0039a184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5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4204e" officeooo:paragraph-rsid="0024204e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6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32269" officeooo:paragraph-rsid="00232269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7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32269" officeooo:paragraph-rsid="0039a184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8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32269" officeooo:paragraph-rsid="0039ea07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19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363ee" officeooo:paragraph-rsid="002363ee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20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ffdad" officeooo:paragraph-rsid="0040940b" fo:background-color="#ffffff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21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ffdad" officeooo:paragraph-rsid="003f48c9" fo:background-color="#ffffff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22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2ffdad" officeooo:paragraph-rsid="002ffdad" fo:background-color="#ffffff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23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383855" officeooo:paragraph-rsid="0040940b" fo:background-color="#ffffff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Arial Narrow1" fo:font-size="12pt" fo:language="pl" fo:country="PL" fo:font-weight="bold" officeooo:rsid="002ffdad" officeooo:paragraph-rsid="002ffdad" style:font-name-asian="Arial Narrow1" style:font-size-asian="12pt" style:language-asian="zxx" style:country-asian="none" style:font-weight-asian="bold" style:font-name-complex="Arial Narrow1" style:font-size-complex="10pt" style:language-complex="zxx" style:country-complex="none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15%"/>
      <style:text-properties style:use-window-font-color="true" loext:opacity="0%" style:font-name="Arial Narrow1" fo:font-size="12pt" fo:language="pl" fo:country="PL" fo:font-weight="bold" officeooo:rsid="002ffdad" officeooo:paragraph-rsid="002ffdad" style:font-name-asian="Arial Narrow1" style:font-size-asian="12pt" style:language-asian="zxx" style:country-asian="none" style:font-weight-asian="bold" style:font-name-complex="Arial Narrow1" style:font-size-complex="10pt" style:language-complex="zxx" style:country-complex="none" style:font-weight-complex="bold"/>
    </style:style>
    <style:style style:name="P26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text-position="0% 100%" style:font-name="Arial Narrow1" fo:font-size="12pt" fo:language="pl" fo:country="PL" officeooo:rsid="003f48c9" officeooo:paragraph-rsid="002ffdad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27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1f2c94" officeooo:paragraph-rsid="004e8677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P28" style:family="paragraph" style:parent-style-name="Text_20_body">
      <style:paragraph-properties fo:margin-top="0.101cm" fo:margin-bottom="0.101cm" style:contextual-spacing="false" fo:line-height="115%"/>
      <style:text-properties style:use-window-font-color="true" loext:opacity="0%" style:font-name="Arial Narrow1" fo:font-size="12pt" fo:language="pl" fo:country="PL" officeooo:rsid="001f2c94" officeooo:paragraph-rsid="00507910" style:font-name-asian="Arial Narrow1" style:font-size-asian="12pt" style:language-asian="zxx" style:country-asian="none" style:font-name-complex="Arial Narrow1" style:font-size-complex="10pt" style:language-complex="zxx" style:country-complex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363ee"/>
    </style:style>
    <style:style style:name="T5" style:family="text">
      <style:text-properties officeooo:rsid="0024204e"/>
    </style:style>
    <style:style style:name="T6" style:family="text">
      <style:text-properties officeooo:rsid="0033be31"/>
    </style:style>
    <style:style style:name="T7" style:family="text">
      <style:text-properties officeooo:rsid="003550e2"/>
    </style:style>
    <style:style style:name="T8" style:family="text">
      <style:text-properties officeooo:rsid="00383855"/>
    </style:style>
    <style:style style:name="T9" style:family="text">
      <style:text-properties officeooo:rsid="0039a184"/>
    </style:style>
    <style:style style:name="T10" style:family="text">
      <style:text-properties style:text-position="super 58%" officeooo:rsid="0039a184"/>
    </style:style>
    <style:style style:name="T11" style:family="text">
      <style:text-properties style:text-position="super 58%" officeooo:rsid="0039ea07"/>
    </style:style>
    <style:style style:name="T12" style:family="text">
      <style:text-properties style:text-position="super 58%" officeooo:rsid="003b8ce7"/>
    </style:style>
    <style:style style:name="T13" style:family="text">
      <style:text-properties style:text-position="super 58%" officeooo:rsid="003f48c9"/>
    </style:style>
    <style:style style:name="T14" style:family="text">
      <style:text-properties style:text-position="super 58%" style:font-name="Arial Narrow" style:font-name-asian="Arial Narrow3" style:font-name-complex="Arial Narrow3"/>
    </style:style>
    <style:style style:name="T15" style:family="text">
      <style:text-properties style:text-position="super 58%" style:font-name="Arial Narrow" officeooo:rsid="002ffdad" style:font-name-asian="Arial Narrow3" style:font-name-complex="Arial Narrow3"/>
    </style:style>
    <style:style style:name="T16" style:family="text">
      <style:text-properties style:text-position="super 58%" officeooo:rsid="004d05ba"/>
    </style:style>
    <style:style style:name="T17" style:family="text">
      <style:text-properties style:text-position="0% 100%" officeooo:rsid="0039a184"/>
    </style:style>
    <style:style style:name="T18" style:family="text">
      <style:text-properties style:text-position="0% 100%" officeooo:rsid="0039ea07"/>
    </style:style>
    <style:style style:name="T19" style:family="text">
      <style:text-properties style:text-position="0% 100%" officeooo:rsid="003b8ce7"/>
    </style:style>
    <style:style style:name="T20" style:family="text">
      <style:text-properties style:text-position="0% 100%" officeooo:rsid="00212ca7"/>
    </style:style>
    <style:style style:name="T21" style:family="text">
      <style:text-properties style:text-position="0% 100%" officeooo:rsid="003d6506"/>
    </style:style>
    <style:style style:name="T22" style:family="text">
      <style:text-properties style:text-position="0% 100%" officeooo:rsid="003f48c9"/>
    </style:style>
    <style:style style:name="T23" style:family="text">
      <style:text-properties style:text-position="0% 100%" officeooo:rsid="004d05ba"/>
    </style:style>
    <style:style style:name="T24" style:family="text">
      <style:text-properties style:text-position="0% 100%" officeooo:rsid="004e3e4c"/>
    </style:style>
    <style:style style:name="T25" style:family="text">
      <style:text-properties style:text-position="0% 100%" officeooo:rsid="004e8677"/>
    </style:style>
    <style:style style:name="T26" style:family="text">
      <style:text-properties style:text-position="0% 100%" officeooo:rsid="00507910"/>
    </style:style>
    <style:style style:name="T27" style:family="text">
      <style:text-properties officeooo:rsid="003f48c9"/>
    </style:style>
    <style:style style:name="T28" style:family="text">
      <style:text-properties style:font-name="Arial Narrow" style:font-name-asian="Arial Narrow3" style:font-name-complex="Arial Narrow3"/>
    </style:style>
    <style:style style:name="T29" style:family="text">
      <style:text-properties style:font-name="Arial Narrow" officeooo:rsid="003f48c9" style:font-name-asian="Arial Narrow3" style:font-name-complex="Arial Narrow3"/>
    </style:style>
    <style:style style:name="T30" style:family="text">
      <style:text-properties style:font-name="Arial Narrow" officeooo:rsid="0040940b" style:font-name-asian="Arial Narrow3" style:font-name-complex="Arial Narrow3"/>
    </style:style>
    <style:style style:name="T31" style:family="text">
      <style:text-properties style:font-name="Arial Narrow" officeooo:rsid="002ffdad" style:font-name-asian="Arial Narrow3" style:font-name-complex="Arial Narrow3"/>
    </style:style>
    <style:style style:name="T32" style:family="text">
      <style:text-properties style:font-name="Arial Narrow" officeooo:rsid="0049bb01" style:font-name-asian="Arial Narrow3" style:font-name-complex="Arial Narrow3"/>
    </style:style>
    <style:style style:name="T33" style:family="text">
      <style:text-properties style:font-name="Arial Narrow" officeooo:rsid="0049d423" style:font-name-asian="Arial Narrow3" style:font-name-complex="Arial Narrow3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1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Ramka1" text:anchor-type="char" svg:x="0.346cm" svg:y="-0.011cm" svg:width="16.159cm" svg:height="2.618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2"><draw:frame draw:style-name="fr2" draw:name="grafika1" text:anchor-type="as-char" svg:width="0.901cm" svg:height="0.903cm" draw:z-index="1"><draw:image xlink:href="Pictures/1003797800001E9900001A764DF6686E40657C1F.emf" xlink:type="simple" xlink:show="embed" xlink:actuate="onLoad" draw:mime-type="image/x-emf"/><draw:image xlink:href="Pictures/100000010000012800000100B4182604CC7DBD86.png" xlink:type="simple" xlink:show="embed" xlink:actuate="onLoad" draw:mime-type="image/png"/></draw:frame><text:span text:style-name="T1">Areszt</text:span><text:span text:style-name="T2"> </text:span><text:span text:style-name="T1">Śledczy<text:tab/></text:span><text:tab/><text:tab/></text:p><text:p text:style-name="P1"><text:span text:style-name="T3"><text:s/></text:span><text:span text:style-name="T1">15</text:span><text:span text:style-name="T2"> </text:span><text:span text:style-name="T1">-</text:span><text:span text:style-name="T2"> </text:span><text:span text:style-name="T1">377</text:span><text:span text:style-name="T2"> </text:span><text:span text:style-name="T1">Białystok,</text:span><text:span text:style-name="T2"> </text:span><text:span text:style-name="T1">ul.</text:span><text:span text:style-name="T2"> </text:span><text:span text:style-name="T1">Kopernika</text:span><text:span text:style-name="T2"> </text:span><text:span text:style-name="T1">21<text:tab/><text:tab/></text:span></text:p><text:p text:style-name="Standard"><text:span text:style-name="T1">tel.</text:span><text:span text:style-name="T2"> </text:span><text:span text:style-name="T1">742-70-21</text:span><text:span text:style-name="T2"> </text:span><text:span text:style-name="T1">do</text:span><text:span text:style-name="T2"> </text:span><text:span text:style-name="T1">23;</text:span><text:span text:style-name="T2"> </text:span><text:span text:style-name="T1">skr.</text:span><text:span text:style-name="T2"> </text:span><text:span text:style-name="T1">Poczt.</text:span><text:span text:style-name="T2"> </text:span><text:span text:style-name="T1">4</text:span><text:span text:style-name="T2"> </text:span></text:p><text:p text:style-name="P3">as_bialystok@sw.gov.pl</text:p></table:table-cell><table:table-cell table:style-name="Tabela2.A1" office:value-type="string"><text:p text:style-name="P4"/></table:table-cell></table:table-row></table:table><text:p text:style-name="P5"/></draw:text-box></draw:frame></text:p>
      <text:p text:style-name="P24">I. Wykaz budynków/ obiektów budowlanych znajdujących się na ternie Aresztu Śledczego w Białymstoku ul. Mikołaja Kopernika 21 :</text:p>
      <text:p text:style-name="P24"/>
      <text:p text:style-name="P11">1. Pawilon A- bud. Nr 1:<text:span text:style-name="T20">:</text:span><text:span text:style-name="T17">pow. </text:span><text:span text:style-name="T19">Z</text:span><text:span text:style-name="T17">abudowy </text:span><text:span text:style-name="T21">1508,05 </text:span><text:span text:style-name="T17">m</text:span><text:span text:style-name="T10">2</text:span><text:span text:style-name="T17">, kubatura </text:span><text:span text:style-name="T21">22502,18</text:span><text:span text:style-name="T17">m</text:span><text:span text:style-name="T10">3</text:span><text:span text:style-name="T17">, pow. użytkowa </text:span><text:span text:style-name="T19"><text:s/></text:span><text:span text:style-name="T21">4619,86</text:span><text:span text:style-name="T17">m</text:span><text:span text:style-name="T12">2</text:span><text:span text:style-name="T10">,</text:span><text:span text:style-name="T17">,</text:span></text:p>
      <text:p text:style-name="P11">2. Pawilon B- bud. Nr 2 :<text:span text:style-name="T17">pow. </text:span><text:span text:style-name="T19">z</text:span><text:span text:style-name="T17">abudowy </text:span><text:span text:style-name="T21">308,08</text:span><text:span text:style-name="T17">m</text:span><text:span text:style-name="T10">2</text:span><text:span text:style-name="T17">, kubatura </text:span><text:span text:style-name="T21">2930,00 </text:span><text:span text:style-name="T17">m</text:span><text:span text:style-name="T10">3</text:span><text:span text:style-name="T17">, pow. użytkowa </text:span><text:span text:style-name="T21">452</text:span><text:span text:style-name="T17">m</text:span><text:span text:style-name="T12">2</text:span><text:span text:style-name="T10">,</text:span><text:span text:style-name="T17">,</text:span></text:p>
      <text:p text:style-name="P8">3. Budynek Administracyjny <text:s/>Nr 3:<text:span text:style-name="T17">pow. </text:span><text:span text:style-name="T19">z</text:span><text:span text:style-name="T17">abudowy </text:span><text:span text:style-name="T21">614</text:span><text:span text:style-name="T19">,</text:span><text:span text:style-name="T21">79</text:span><text:span text:style-name="T17">m</text:span><text:span text:style-name="T10">2</text:span><text:span text:style-name="T17">, kubatura </text:span><text:span text:style-name="T21">8085,75</text:span><text:span text:style-name="T17">m</text:span><text:span text:style-name="T10">3</text:span><text:span text:style-name="T17">, pow. użytkowa </text:span><text:span text:style-name="T21">1</text:span><text:span text:style-name="T23">557</text:span><text:span text:style-name="T21">,</text:span><text:span text:style-name="T23">38</text:span><text:span text:style-name="T17">m</text:span><text:span text:style-name="T12">2</text:span><text:span text:style-name="T10">,</text:span><text:span text:style-name="T17">,</text:span></text:p>
      <text:p text:style-name="P9">4. Zakwaterowania osadzonych „N” - pawilon D Nr 4<text:span text:style-name="T20">:</text:span><text:span text:style-name="T17">pow. </text:span><text:span text:style-name="T19">z</text:span><text:span text:style-name="T17">abudowy </text:span><text:span text:style-name="T19">430,0 </text:span><text:span text:style-name="T17">m</text:span><text:span text:style-name="T10">2</text:span><text:span text:style-name="T17">, kubatura </text:span><text:span text:style-name="T19">1505,0</text:span><text:span text:style-name="T17">m</text:span><text:span text:style-name="T10">3</text:span><text:span text:style-name="T17">, pow. użytkowa </text:span><text:span text:style-name="T19">337,4</text:span><text:span text:style-name="T17">m</text:span><text:span text:style-name="T12">2</text:span><text:span text:style-name="T10">,</text:span><text:span text:style-name="T17">,</text:span></text:p>
      <text:p text:style-name="P9">5. Wieżyczka obserwacyjna Nr 5<text:bookmark-start text:name="__DdeLink__211_3053681155"/><text:span text:style-name="T20">:</text:span><text:span text:style-name="T17">pow. </text:span><text:span text:style-name="T19">z</text:span><text:span text:style-name="T17">abudowy </text:span><text:span text:style-name="T19">8,16</text:span><text:span text:style-name="T17">m</text:span><text:span text:style-name="T10">2</text:span><text:span text:style-name="T17">, kubatura </text:span><text:span text:style-name="T19">80,87</text:span><text:span text:style-name="T17">m</text:span><text:span text:style-name="T10">3</text:span><text:span text:style-name="T17">, pow. użytkowa </text:span><text:span text:style-name="T19">17,83</text:span><text:span text:style-name="T17">m</text:span><text:span text:style-name="T12">2</text:span><text:span text:style-name="T10">,</text:span><text:span text:style-name="T17">,</text:span><text:bookmark-end text:name="__DdeLink__211_3053681155"/></text:p>
      <text:p text:style-name="P27">6. Budynek administracyjno <text:s/>- gospodarczy Nr 6:<text:bookmark-start text:name="__DdeLink__211_30536811551"/><text:span text:style-name="T17">pow. </text:span><text:span text:style-name="T19">Z</text:span><text:span text:style-name="T17">abudowy </text:span><text:span text:style-name="T25">509,64</text:span><text:span text:style-name="T17">m</text:span><text:span text:style-name="T10">2</text:span><text:span text:style-name="T17">, kubatura </text:span><text:span text:style-name="T25">3043,31</text:span><text:span text:style-name="T17">m</text:span><text:span text:style-name="T10">3</text:span><text:span text:style-name="T17">, pow. użytkowa </text:span><text:span text:style-name="T25">700,25</text:span><text:span text:style-name="T17">m</text:span><text:span text:style-name="T12">2</text:span><text:span text:style-name="T10">,</text:span><text:span text:style-name="T17">,</text:span><text:bookmark-end text:name="__DdeLink__211_30536811551"/></text:p>
      <text:p text:style-name="P28">7. <text:span text:style-name="T7">Budynek warsztatowo- <text:s/>magazynowy Nr 8:</text:span><text:bookmark-start text:name="__DdeLink__211_30536811552"/><text:span text:style-name="T17">, pow. użytkowa </text:span><text:span text:style-name="T26">1117,1</text:span><text:span text:style-name="T17">m</text:span><text:span text:style-name="T12">2</text:span><text:span text:style-name="T10">,</text:span><text:span text:style-name="T17">,</text:span><text:bookmark-end text:name="__DdeLink__211_30536811552"/></text:p>
      <text:p text:style-name="P12">8. Budynek pralni , kuchni , pawilon mieszkalny Nr 9:<text:span text:style-name="T9">pow. zabudowy 1064m</text:span><text:span text:style-name="T10">2</text:span><text:span text:style-name="T17">, kubatura </text:span><text:span text:style-name="T19">9822</text:span><text:span text:style-name="T17">m</text:span><text:span text:style-name="T10">3</text:span><text:span text:style-name="T17">, pow. użytkowa </text:span><text:span text:style-name="T19">1249,14</text:span><text:span text:style-name="T17">m</text:span><text:span text:style-name="T12">2</text:span><text:span text:style-name="T10">,</text:span><text:span text:style-name="T17">,</text:span></text:p>
      <text:p text:style-name="P12">9. Budynek magaz. - wiata nr 11:<text:span text:style-name="T9">pow. zabudowy 185m</text:span><text:span text:style-name="T10">2</text:span><text:span text:style-name="T17">, kubatura </text:span><text:span text:style-name="T19">1250</text:span><text:span text:style-name="T17">m</text:span><text:span text:style-name="T10">3</text:span><text:span text:style-name="T17">, pow. użytkowa </text:span><text:span text:style-name="T19">335</text:span><text:span text:style-name="T18">,0</text:span><text:span text:style-name="T19">2</text:span><text:span text:style-name="T17">m</text:span><text:span text:style-name="T12">2</text:span><text:span text:style-name="T10">,</text:span><text:span text:style-name="T17">,</text:span></text:p>
      <text:p text:style-name="P13">10. <text:span text:style-name="T7">H</text:span>ala wielofunkcyjna <text:s/>z zapleczem nr 12: <text:span text:style-name="T9">pow. zabudowy 487,5m</text:span><text:span text:style-name="T10">2</text:span><text:span text:style-name="T17">, kubatura </text:span><text:span text:style-name="T19">3067</text:span><text:span text:style-name="T17">m</text:span><text:span text:style-name="T10">3</text:span><text:span text:style-name="T17">, pow. użytkowa </text:span><text:span text:style-name="T19">429,7</text:span><text:span text:style-name="T17">m</text:span><text:span text:style-name="T12">2</text:span><text:span text:style-name="T10">,</text:span><text:span text:style-name="T17">,</text:span></text:p>
      <text:p text:style-name="P13">11. <text:s/>Hotel <text:s/>z pokojami gościnnymi – budynek Nr 14:<text:span text:style-name="T9">pow. zabudowy 241,42m</text:span><text:span text:style-name="T10">2</text:span><text:span text:style-name="T17">, kubatura </text:span><text:span text:style-name="T18">786</text:span><text:span text:style-name="T17">m</text:span><text:span text:style-name="T10">3</text:span><text:span text:style-name="T17">, pow. użytkowa </text:span><text:span text:style-name="T18">238,30</text:span><text:span text:style-name="T17">m</text:span><text:span text:style-name="T12">2</text:span><text:span text:style-name="T10">,</text:span><text:span text:style-name="T17">,</text:span></text:p>
      <text:p text:style-name="P13">12. Garaż <text:s/>- Budynek nr 15: <text:span text:style-name="T9">pow. zabudowy 312m</text:span><text:span text:style-name="T10">2</text:span><text:span text:style-name="T17">, kubatura 1226,20m</text:span><text:span text:style-name="T10">3</text:span><text:span text:style-name="T17">, pow. użytkowa </text:span><text:span text:style-name="T24">312</text:span><text:span text:style-name="T17">m</text:span><text:span text:style-name="T11">2</text:span><text:span text:style-name="T10">,</text:span><text:span text:style-name="T17">,</text:span></text:p>
      <text:p text:style-name="P15">13. Wiata magazynowa nr 17 : <text:s/><text:span text:style-name="T9">pow. zabudowy 245m</text:span><text:span text:style-name="T10">2</text:span><text:span text:style-name="T17">, kubatura 1226,20m</text:span><text:span text:style-name="T10">3</text:span><text:span text:style-name="T17">, pow. użytkowa </text:span><text:span text:style-name="T24">247 </text:span><text:span text:style-name="T17">m</text:span><text:span text:style-name="T12">2</text:span><text:span text:style-name="T10">,</text:span><text:span text:style-name="T17">,</text:span></text:p>
      <text:p text:style-name="P14">1<text:span text:style-name="T5">4</text:span>. <text:s/>Magazyn – budynek nr 19<text:span text:style-name="T5"> : pow. zabudowy 127,9m</text:span><text:span text:style-name="T10">2</text:span><text:span text:style-name="T17">, kubatura </text:span><text:span text:style-name="T23">429,7</text:span><text:span text:style-name="T17">m</text:span><text:span text:style-name="T16">2</text:span><text:span text:style-name="T17">, </text:span></text:p>
      <text:p text:style-name="P14">1<text:span text:style-name="T5">5</text:span>. <text:s/>Wieża obserwacyjna – budynek nr 20<text:span text:style-name="T5"> : pow. zabudowy 9,27m</text:span><text:span text:style-name="T10">2</text:span><text:span text:style-name="T17">, kubatura 72,31m</text:span><text:span text:style-name="T10">3</text:span><text:span text:style-name="T17">, </text:span></text:p>
      <text:p text:style-name="P16">1<text:span text:style-name="T5">6</text:span>. Wieżyczka obserwacyjna – budynek <text:s/>Nr 21</text:p>
      <text:p text:style-name="P17">1<text:span text:style-name="T5">7</text:span>. Wieżyczka obserwacyjna – budynek <text:s/>Nr 22<text:span text:style-name="T5">: pow. zabudowy 6,55m</text:span><text:span text:style-name="T10">2</text:span><text:span text:style-name="T17">, kubatura 7</text:span><text:span text:style-name="T18">8</text:span><text:span text:style-name="T17">,</text:span><text:span text:style-name="T18">07</text:span><text:span text:style-name="T17">m</text:span><text:span text:style-name="T10">3</text:span><text:span text:style-name="T17">, </text:span></text:p>
      <text:p text:style-name="P18">1<text:span text:style-name="T5">8</text:span>. Wieżyczka obserwacyjna – budynek <text:s/>Nr 2<text:span text:style-name="T4">3: pow. zabudowy 6,55m</text:span><text:span text:style-name="T10">2</text:span><text:span text:style-name="T17">, kubatura 7</text:span><text:span text:style-name="T18">2</text:span><text:span text:style-name="T17">,</text:span><text:span text:style-name="T18">30</text:span><text:span text:style-name="T17">m</text:span><text:span text:style-name="T10">3</text:span><text:span text:style-name="T17">, </text:span></text:p>
      <text:p text:style-name="P18">1<text:span text:style-name="T5">9</text:span>. Wieżyczka obserwacyjna – budynek <text:s/>Nr 2<text:span text:style-name="T4">4: pow. zabudowy 8,16m</text:span><text:span text:style-name="T10">2</text:span><text:span text:style-name="T17">, kubatura </text:span><text:span text:style-name="T18">58</text:span><text:span text:style-name="T17">,</text:span><text:span text:style-name="T18">13</text:span><text:span text:style-name="T17">m</text:span><text:span text:style-name="T10">3</text:span><text:span text:style-name="T17">, </text:span></text:p>
      <text:p text:style-name="P18"><text:span text:style-name="T5">20</text:span>. Wieżyczka obserwacyjna – budynek <text:s/>Nr 2<text:span text:style-name="T4">6: pow. zabudowy 3,32m</text:span><text:span text:style-name="T10">2</text:span><text:span text:style-name="T17">, kubatura </text:span><text:span text:style-name="T18">32</text:span><text:span text:style-name="T17">,</text:span><text:span text:style-name="T18">47</text:span><text:span text:style-name="T17">m</text:span><text:span text:style-name="T10">3</text:span><text:span text:style-name="T17">,</text:span></text:p>
      <text:p text:style-name="P19">2<text:span text:style-name="T5">1</text:span>.<text:bookmark-start text:name="__DdeLink__3306_3053681155"/> <text:span text:style-name="T7">M</text:span>ur ogrodzeniowy : <text:s/><text:span text:style-name="T27">długość ok.450mb,</text:span><text:bookmark-end text:name="__DdeLink__3306_3053681155"/></text:p>
      <text:p text:style-name="P10">22. Zbiornik na deszczówkę: <text:span text:style-name="T27">objętość 4300m</text:span><text:span text:style-name="T13">3</text:span><text:span text:style-name="T22">,</text:span></text:p>
      <text:p text:style-name="P26"/>
      <text:p text:style-name="P25">II. Wykaz budynków/ obiektów budowlanych znajdujących się na ternie OZ Aresztu Śledczego w Białymstoku ul. Hetmańska 89 :</text:p>
      <text:p text:style-name="P20">1. Budynek administracj<text:span text:style-name="T6">i</text:span> – budynek Nr<text:span text:style-name="T8">6</text:span><text:span text:style-name="T28">:pow. Zabudowy </text:span><text:span text:style-name="T32">377,70</text:span><text:span text:style-name="T28">m</text:span><text:span text:style-name="T14">2</text:span><text:span text:style-name="T28">, kubatura </text:span><text:span text:style-name="T32">5416</text:span><text:span text:style-name="T28">m</text:span><text:span text:style-name="T14">3</text:span><text:span text:style-name="T28">, pow. użytkowa </text:span><text:span text:style-name="T32">1378</text:span><text:span text:style-name="T29"> </text:span><text:span text:style-name="T28">m</text:span><text:span text:style-name="T14">2,</text:span><text:span text:style-name="T28">,</text:span></text:p>
      <text:p text:style-name="P20"><text:soft-page-break/>2. Pawilon – budynek <text:s/>Nr<text:span text:style-name="T8">1</text:span><text:span text:style-name="T28">:pow. Zabudowy </text:span><text:span text:style-name="T32">562,14</text:span><text:span text:style-name="T28">m</text:span><text:span text:style-name="T14">2</text:span><text:span text:style-name="T28">, kubatura </text:span><text:span text:style-name="T32">9144,07</text:span><text:span text:style-name="T28">m</text:span><text:span text:style-name="T14">3</text:span><text:span text:style-name="T28">, pow. użytkowa </text:span><text:span text:style-name="T30">2297,77</text:span><text:span text:style-name="T29"> </text:span><text:span text:style-name="T28">m</text:span><text:span text:style-name="T14">2,</text:span><text:span text:style-name="T28">,</text:span></text:p>
      <text:p text:style-name="P21">3. Budynek magazynów <text:span text:style-name="T8">ziemiopłodów </text:span><text:s/>Nr <text:span text:style-name="T8">4</text:span><text:span text:style-name="T28">: pow. zabudowy </text:span><text:span text:style-name="T32">196</text:span><text:span text:style-name="T28">m</text:span><text:span text:style-name="T14">2</text:span><text:span text:style-name="T28">, kubatura </text:span><text:span text:style-name="T32">465</text:span><text:span text:style-name="T28">m</text:span><text:span text:style-name="T14">3</text:span><text:span text:style-name="T28">, pow. użytkowa </text:span><text:span text:style-name="T32">190</text:span><text:span text:style-name="T29"> </text:span><text:span text:style-name="T28">m</text:span><text:span text:style-name="T14">2,</text:span><text:span text:style-name="T28">,</text:span></text:p>
      <text:p text:style-name="P22">4. Budynek Warsztatowy Nr <text:span text:style-name="T8">19 <text:s/></text:span><text:span text:style-name="T28">: pow. zabudowy 8</text:span><text:span text:style-name="T32">960,70</text:span><text:span text:style-name="T28">m</text:span><text:span text:style-name="T14">2</text:span><text:span text:style-name="T28">, kubatura </text:span><text:span text:style-name="T32">3460</text:span><text:span text:style-name="T28">m</text:span><text:span text:style-name="T14">3</text:span><text:span text:style-name="T28">, pow. użytkowa </text:span><text:span text:style-name="T29">902 </text:span><text:span text:style-name="T28">m</text:span><text:span text:style-name="T14">2,</text:span><text:span text:style-name="T28">,</text:span></text:p>
      <text:p text:style-name="P21">5. Budynek Garaży Nr <text:span text:style-name="T8">17</text:span><text:span text:style-name="T28">:pow. Zabudowy </text:span><text:span text:style-name="T32">144,30</text:span><text:span text:style-name="T28">m</text:span><text:span text:style-name="T14">2</text:span><text:span text:style-name="T28">, kubatura </text:span><text:span text:style-name="T32">722</text:span><text:span text:style-name="T28">m</text:span><text:span text:style-name="T14">3</text:span><text:span text:style-name="T28">, pow. użytkowa </text:span><text:span text:style-name="T30">133</text:span><text:span text:style-name="T29"> </text:span><text:span text:style-name="T28">m</text:span><text:span text:style-name="T14">2,</text:span><text:span text:style-name="T28">,</text:span></text:p>
      <text:p text:style-name="P23">6. Budynek magazynowy nr 16<text:span text:style-name="T31">:pow. zabudowy </text:span><text:span text:style-name="T32">504</text:span><text:span text:style-name="T31">m</text:span><text:span text:style-name="T15">2</text:span><text:span text:style-name="T31">, kubatura </text:span><text:span text:style-name="T32">2380</text:span><text:span text:style-name="T31">m</text:span><text:span text:style-name="T15">3</text:span><text:span text:style-name="T31">, pow. użytkowa </text:span><text:span text:style-name="T30">437,2</text:span><text:span text:style-name="T29"> </text:span><text:span text:style-name="T31">m</text:span><text:span text:style-name="T15">2,</text:span><text:span text:style-name="T31">,</text:span></text:p>
      <text:p text:style-name="P23">7. Wieżyczka strażnicza<text:span text:style-name="T31">:pow. Zabudowy </text:span><text:span text:style-name="T33">11,27</text:span><text:span text:style-name="T31">m</text:span><text:span text:style-name="T15">2</text:span><text:span text:style-name="T31">, kubatura </text:span><text:span text:style-name="T33">27</text:span><text:span text:style-name="T31">m</text:span><text:span text:style-name="T15">3</text:span><text:span text:style-name="T31">, pow. użytkowa </text:span><text:span text:style-name="T30">11,25</text:span><text:span text:style-name="T29"> </text:span><text:span text:style-name="T31">m</text:span><text:span text:style-name="T15">2,</text:span><text:span text:style-name="T31">,</text:span></text:p>
      <text:p text:style-name="P23">8. Ogrodzenie <text:span text:style-name="T4"><text:s/>: <text:s/>pełne żelbetowe wys. 4m 593mb, ażurowe wys. 4m 233mb, ażurowe wys. 6m 135mb, ażurowe 3m 170mb, Bramy: 6szt.5mx4m, 1szt. 5mx3m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3" svg:font-family="'Arial Narro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6M53S</meta:editing-duration>
    <meta:editing-cycles>27</meta:editing-cycles>
    <meta:generator>LibreOffice/7.3.4.2$Windows_X86_64 LibreOffice_project/728fec16bd5f605073805c3c9e7c4212a0120dc5</meta:generator>
    <dc:date>2023-05-17T15:32:45.620000000</dc:date>
    <meta:document-statistic meta:table-count="1" meta:image-count="1" meta:object-count="0" meta:page-count="2" meta:paragraph-count="36" meta:word-count="436" meta:character-count="3080" meta:non-whitespace-character-count="2636"/>
    <meta:user-defined meta:name="Info 1"/>
    <meta:user-defined meta:name="Info 2"/>
    <meta:user-defined meta:name="Info 3"/>
    <meta:user-defined meta:name="Info 4"/>
  </office:meta>
</office:document-meta>
</file>