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roman"/>
    <style:font-face style:name="Andale Sans UI" svg:font-family="Andale Sans UI" style:font-family-generic="system" style:font-pitch="variable"/>
    <style:font-face style:name="TeXGyrePagella" svg:font-family="TeXGyrePagella" style:font-family-generic="system" style:font-pitch="variable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ArialMT" svg:font-family="ArialMT" style:font-family-generic="system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5">
      <text:list-level-style-number text:level="1" text:style-name="WW_CharLFO65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6">
      <text:list-level-style-number text:level="1" style:num-suffix="." style:num-format="1" text:start-value="1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5.25in" text:min-label-width="0.5in" text:list-level-position-and-space-mode="label-alignment">
          <style:list-level-label-alignment text:label-followed-by="listtab" fo:margin-left="5.75in" fo:text-indent="-0.5in"/>
        </style:list-level-properties>
      </text:list-level-style-number>
      <text:list-level-style-number text:level="5" text:style-name="WW_CharLFO70LVL5" style:num-suffix="." style:num-format="1" text:display-levels="5">
        <style:list-level-properties text:space-before="7in" text:min-label-width="0.75in" text:list-level-position-and-space-mode="label-alignment">
          <style:list-level-label-alignment text:label-followed-by="listtab" fo:margin-left="7.75in" fo:text-indent="-0.75in"/>
        </style:list-level-properties>
      </text:list-level-style-number>
      <text:list-level-style-number text:level="6" text:style-name="WW_CharLFO70LVL6" style:num-suffix="." style:num-format="1" text:display-levels="6">
        <style:list-level-properties text:space-before="8.75in" text:min-label-width="0.75in" text:list-level-position-and-space-mode="label-alignment">
          <style:list-level-label-alignment text:label-followed-by="listtab" fo:margin-left="9.5in" fo:text-indent="-0.75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10.5in" text:min-label-width="1in" text:list-level-position-and-space-mode="label-alignment">
          <style:list-level-label-alignment text:label-followed-by="listtab" fo:margin-left="11.5in" fo:text-indent="-1in"/>
        </style:list-level-properties>
      </text:list-level-style-number>
      <text:list-level-style-number text:level="8" text:style-name="WW_CharLFO70LVL8" style:num-suffix="." style:num-format="1" text:display-levels="8">
        <style:list-level-properties text:space-before="12.25in" text:min-label-width="1in" text:list-level-position-and-space-mode="label-alignment">
          <style:list-level-label-alignment text:label-followed-by="listtab" fo:margin-left="13.25in" fo:text-indent="-1in"/>
        </style:list-level-properties>
      </text:list-level-style-number>
      <text:list-level-style-number text:level="9" text:style-name="WW_CharLFO70LVL9" style:num-suffix="." style:num-format="1" text:display-levels="9">
        <style:list-level-properties text:space-before="14in" text:min-label-width="1.25in" text:list-level-position-and-space-mode="label-alignment">
          <style:list-level-label-alignment text:label-followed-by="listtab" fo:margin-left="15.25in" fo:text-indent="-1.25in"/>
        </style:list-level-properties>
      </text:list-level-style-number>
    </text:list-style>
    <text:list-style style:name="LFO71">
      <text:list-level-style-number text:level="1" text:style-name="WW_CharLFO7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bullet text:level="1" text:style-name="WW_CharLFO7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4">
      <text:list-level-style-number text:level="1" text:style-name="WW_CharLFO84LVL1" style:num-suffix="." style:num-format="1" text:start-value="5">
        <style:list-level-properties text:space-before="2.3631in" text:min-label-width="0.125in" text:list-level-position-and-space-mode="label-alignment">
          <style:list-level-label-alignment text:label-followed-by="listtab" fo:margin-left="2.4881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87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bullet text:level="1" text:style-name="WW_CharLFO8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0833in" style:line-height-at-least="0.0159in"/>
      <style:text-properties style:font-name="Times New Roman" style:font-name-complex="Times New Roman" fo:font-weight="bold" style:font-weight-asian="bold" style:font-weight-complex="bold"/>
    </style:style>
    <style:style style:name="P10" style:parent-style-name="Textbody" style:family="paragraph">
      <style:paragraph-properties fo:text-align="end" fo:margin-bottom="0.0833in" style:line-height-at-least="0.0159in" fo:margin-right="0.0194in"/>
      <style:text-properties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text-align="center" fo:margin-bottom="0.0833in" style:line-height-at-least="0.0159in" fo:margin-right="0.0194in"/>
    </style:style>
    <style:style style:name="T12" style:parent-style-name="Domyślnaczcionkaakapitu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13" style:parent-style-name="Standard" style:family="paragraph">
      <style:paragraph-properties fo:text-align="justify" fo:margin-bottom="0.0833in" fo:line-height="115%"/>
    </style:style>
    <style:style style:name="T14" style:parent-style-name="Domyślnaczcionkaakapitu" style:family="text">
      <style:text-properties style:font-name="Times New Roman" style:font-name-asian="Andale Sans UI" style:font-name-complex="Times New Roman" style:language-complex="en" style:country-complex="US"/>
    </style:style>
    <style:style style:name="P15" style:parent-style-name="Standard" style:family="paragraph">
      <style:paragraph-properties fo:text-align="justify" fo:margin-bottom="0.0833in" fo:line-height="115%"/>
    </style:style>
    <style:style style:name="T16" style:parent-style-name="Domyślnaczcionkaakapitu" style:family="text">
      <style:text-properties style:font-name="Times New Roman" style:font-name-asian="Andale Sans UI" style:font-name-complex="Times New Roman" style:language-complex="en" style:country-complex="US"/>
    </style:style>
    <style:style style:name="T17" style:parent-style-name="Domyślnaczcionkaakapitu" style:family="text">
      <style:text-properties style:font-name="Times New Roman" style:font-name-asian="Andale Sans UI" style:font-name-complex="Times New Roman" style:language-complex="en" style:country-complex="US"/>
    </style:style>
    <style:style style:name="T18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anguage-complex="en" style:country-complex="US"/>
    </style:style>
    <style:style style:name="T19" style:parent-style-name="Domyślnaczcionkaakapitu" style:family="text">
      <style:text-properties style:font-name="Times New Roman" style:font-name-asian="Andale Sans UI" style:font-name-complex="Times New Roman" style:language-complex="en" style:country-complex="US"/>
    </style:style>
    <style:style style:name="P20" style:parent-style-name="Standard" style:family="paragraph">
      <style:paragraph-properties fo:text-align="justify" fo:margin-bottom="0.0833in" style:line-height-at-least="0.0159in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21" style:parent-style-name="Standard" style:family="paragraph">
      <style:paragraph-properties fo:text-align="justify" fo:margin-bottom="0.0833in" fo:line-height="115%"/>
      <style:text-properties style:font-name="Times New Roman" style:font-name-asian="Andale Sans UI" style:font-name-complex="Times New Roman" style:language-complex="en" style:country-complex="US"/>
    </style:style>
    <style:style style:name="P22" style:parent-style-name="Standard" style:family="paragraph">
      <style:paragraph-properties fo:text-align="justify" fo:margin-bottom="0.0833in" style:line-height-at-least="0.0159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.0833in" style:line-height-at-least="0.0159in"/>
    </style:style>
    <style:style style:name="T24" style:parent-style-name="Domyślnaczcionkaakapitu" style:family="text">
      <style:text-properties style:font-name="Times New Roman" style:font-name-asian="Andale Sans UI" style:font-name-complex="Times New Roman" style:language-complex="en" style:country-complex="US"/>
    </style:style>
    <style:style style:name="T25" style:parent-style-name="Domyślnaczcionkaakapitu" style:family="text">
      <style:text-properties style:font-name="Times New Roman" style:font-name-asian="Andale Sans UI" style:font-name-complex="Times New Roman" fo:color="#000000" style:language-asian="pl" style:country-asian="PL" style:language-complex="en" style:country-complex="US"/>
    </style:style>
    <style:style style:name="T26" style:parent-style-name="Domyślnaczcionkaakapitu" style:family="text">
      <style:text-properties style:font-name="Times New Roman" style:font-name-asian="Andale Sans UI" style:font-name-complex="Times New Roman" style:language-complex="en" style:country-complex="US"/>
    </style:style>
    <style:style style:name="T27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anguage-complex="en" style:country-complex="US"/>
    </style:style>
    <style:style style:name="T28" style:parent-style-name="Domyślnaczcionkaakapitu" style:family="text">
      <style:text-properties style:font-name="Times New Roman" style:font-name-asian="Andale Sans UI" style:font-name-complex="Times New Roman" style:language-complex="en" style:country-complex="US"/>
    </style:style>
    <style:style style:name="P29" style:parent-style-name="Standard" style:family="paragraph">
      <style:paragraph-properties fo:widows="0" fo:orphans="0" fo:margin-bottom="0.0833in" fo:line-height="115%"/>
      <style:text-properties style:font-name="Times New Roman" style:font-name-asian="Andale Sans UI" style:font-name-complex="Times New Roman" style:language-complex="en" style:country-complex="US"/>
    </style:style>
    <style:style style:name="P30" style:parent-style-name="Standard" style:family="paragraph">
      <style:paragraph-properties fo:text-align="justify" fo:margin-bottom="0.0833in" fo:line-height="115%">
        <style:tab-stops>
          <style:tab-stop style:type="left" style:position="0.4923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widows="0" fo:orphans="0" fo:text-align="justify" fo:margin-bottom="0.1666in" fo:line-height="115%"/>
    </style:style>
    <style:style style:name="T35" style:parent-style-name="Domyślnaczcionkaakapitu" style:family="text">
      <style:text-properties style:font-name="Times New Roman" style:font-name-asian="Book Antiqua" style:font-name-complex="Times New Roman"/>
    </style:style>
    <style:style style:name="T36" style:parent-style-name="Domyślnaczcionkaakapitu" style:family="text">
      <style:text-properties style:font-name="Times New Roman" style:font-name-asian="Book Antiqua" style:font-name-complex="Times New Roman" fo:letter-spacing="-0.0111in"/>
    </style:style>
    <style:style style:name="T37" style:parent-style-name="Domyślnaczcionkaakapitu" style:family="text">
      <style:text-properties style:font-name="Times New Roman" style:font-name-asian="Book Antiqua" style:font-name-complex="Times New Roman"/>
    </style:style>
    <style:style style:name="T38" style:parent-style-name="Domyślnaczcionkaakapitu" style:family="text">
      <style:text-properties style:font-name="Times New Roman" style:font-name-asian="Book Antiqua" style:font-name-complex="Times New Roman" fo:letter-spacing="-0.0104in"/>
    </style:style>
    <style:style style:name="T39" style:parent-style-name="Domyślnaczcionkaakapitu" style:family="text">
      <style:text-properties style:font-name="Times New Roman" style:font-name-asian="Book Antiqua" style:font-name-complex="Times New Roman"/>
    </style:style>
    <style:style style:name="T40" style:parent-style-name="Domyślnaczcionkaakapitu" style:family="text">
      <style:text-properties style:font-name="Times New Roman" style:font-name-asian="Book Antiqua" style:font-name-complex="Times New Roman" fo:letter-spacing="-0.0097in"/>
    </style:style>
    <style:style style:name="T41" style:parent-style-name="Domyślnaczcionkaakapitu" style:family="text">
      <style:text-properties style:font-name="Times New Roman" style:font-name-asian="Book Antiqua" style:font-name-complex="Times New Roman"/>
    </style:style>
    <style:style style:name="T42" style:parent-style-name="Domyślnaczcionkaakapitu" style:family="text">
      <style:text-properties style:font-name="Times New Roman" style:font-name-asian="Book Antiqua" style:font-name-complex="Times New Roman" fo:letter-spacing="-0.0097in"/>
    </style:style>
    <style:style style:name="T43" style:parent-style-name="Domyślnaczcionkaakapitu" style:family="text">
      <style:text-properties style:font-name="Times New Roman" style:font-name-asian="Book Antiqua" style:font-name-complex="Times New Roman"/>
    </style:style>
    <style:style style:name="T44" style:parent-style-name="Domyślnaczcionkaakapitu" style:family="text">
      <style:text-properties style:font-name="Times New Roman" style:font-name-asian="Book Antiqua" style:font-name-complex="Times New Roman" fo:letter-spacing="-0.0104in"/>
    </style:style>
    <style:style style:name="T45" style:parent-style-name="Domyślnaczcionkaakapitu" style:family="text">
      <style:text-properties style:font-name="Times New Roman" style:font-name-asian="Book Antiqua" style:font-name-complex="Times New Roman"/>
    </style:style>
    <style:style style:name="T46" style:parent-style-name="Domyślnaczcionkaakapitu" style:family="text">
      <style:text-properties style:font-name="Times New Roman" style:font-name-asian="Book Antiqua" style:font-name-complex="Times New Roman" fo:letter-spacing="-0.0083in"/>
    </style:style>
    <style:style style:name="T47" style:parent-style-name="Domyślnaczcionkaakapitu" style:family="text">
      <style:text-properties style:font-name="Times New Roman" style:font-name-asian="Book Antiqua" style:font-name-complex="Times New Roman"/>
    </style:style>
    <style:style style:name="T48" style:parent-style-name="Domyślnaczcionkaakapitu" style:family="text">
      <style:text-properties style:font-name="Times New Roman" style:font-name-asian="Book Antiqua" style:font-name-complex="Times New Roman" fo:letter-spacing="-0.009in"/>
    </style:style>
    <style:style style:name="T49" style:parent-style-name="Domyślnaczcionkaakapitu" style:family="text">
      <style:text-properties style:font-name="Times New Roman" style:font-name-asian="Book Antiqua" style:font-name-complex="Times New Roman"/>
    </style:style>
    <style:style style:name="T50" style:parent-style-name="Domyślnaczcionkaakapitu" style:family="text">
      <style:text-properties style:font-name="Times New Roman" style:font-name-asian="Book Antiqua" style:font-name-complex="Times New Roman" fo:letter-spacing="-0.0118in"/>
    </style:style>
    <style:style style:name="T51" style:parent-style-name="Domyślnaczcionkaakapitu" style:family="text">
      <style:text-properties style:font-name="Times New Roman" style:font-name-asian="Book Antiqua" style:font-name-complex="Times New Roman"/>
    </style:style>
    <style:style style:name="T52" style:parent-style-name="Domyślnaczcionkaakapitu" style:family="text">
      <style:text-properties style:font-name="Times New Roman" style:font-name-asian="Book Antiqua" style:font-name-complex="Times New Roman" fo:letter-spacing="-0.0097in"/>
    </style:style>
    <style:style style:name="T53" style:parent-style-name="Domyślnaczcionkaakapitu" style:family="text">
      <style:text-properties style:font-name="Times New Roman" style:font-name-asian="Book Antiqua" style:font-name-complex="Times New Roman"/>
    </style:style>
    <style:style style:name="T54" style:parent-style-name="Domyślnaczcionkaakapitu" style:family="text">
      <style:text-properties style:font-name="Times New Roman" style:font-name-asian="Book Antiqua" style:font-name-complex="Times New Roman" fo:letter-spacing="-0.0097in"/>
    </style:style>
    <style:style style:name="T55" style:parent-style-name="Domyślnaczcionkaakapitu" style:family="text">
      <style:text-properties style:font-name="Times New Roman" style:font-name-asian="Book Antiqua" style:font-name-complex="Times New Roman"/>
    </style:style>
    <style:style style:name="T56" style:parent-style-name="Domyślnaczcionkaakapitu" style:family="text">
      <style:text-properties style:font-name="Times New Roman" style:font-name-asian="TeXGyrePagella" style:font-name-complex="Times New Roman"/>
    </style:style>
    <style:style style:name="T57" style:parent-style-name="Domyślnaczcionkaakapitu" style:family="text">
      <style:text-properties style:font-name="Times New Roman" style:font-name-asian="TeXGyrePagella" style:font-name-complex="Times New Roman" fo:letter-spacing="-0.002in"/>
    </style:style>
    <style:style style:name="T58" style:parent-style-name="Domyślnaczcionkaakapitu" style:family="text">
      <style:text-properties style:font-name="Times New Roman" style:font-name-asian="TeXGyrePagella" style:font-name-complex="Times New Roman"/>
    </style:style>
    <style:style style:name="T59" style:parent-style-name="Domyślnaczcionkaakapitu" style:family="text">
      <style:text-properties style:font-name="Times New Roman" style:font-name-asian="Book Antiqua" style:font-name-complex="Times New Roman"/>
    </style:style>
    <style:style style:name="P60" style:parent-style-name="Standard" style:family="paragraph">
      <style:paragraph-properties fo:text-align="center" fo:margin-bottom="0.0833in" style:line-height-at-least="0.0159in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widows="0" fo:orphans="0" fo:text-align="center" fo:margin-bottom="0.0395in" fo:line-height="115%" fo:margin-left="0.2368in" fo:margin-right="0.2368in">
        <style:tab-stops/>
      </style:paragraph-properties>
      <style:text-properties style:font-name="Times New Roman" style:font-name-asian="Book Antiqua" style:font-name-complex="Times New Roman" fo:font-weight="bold" style:font-weight-asian="bold" style:font-weight-complex="bold"/>
    </style:style>
    <style:style style:name="P62" style:parent-style-name="Standard" style:list-style-name="WWNum33" style:family="paragraph">
      <style:paragraph-properties fo:widows="0" fo:orphans="0" fo:text-align="justify" fo:margin-bottom="0.0395in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letter-spacing="-0.0006in" style:language-asian="pl" style:country-asian="PL"/>
    </style:style>
    <style:style style:name="T64" style:parent-style-name="Domyślnaczcionkaakapitu" style:family="text">
      <style:text-properties style:font-name="Times New Roman" style:font-name-asian="ArialMT" style:font-name-complex="Times New Roman" style:letter-kerning="true" style:language-asian="pl" style:country-asian="PL"/>
    </style:style>
    <style:style style:name="T65" style:parent-style-name="Domyślnaczcionkaakapitu" style:family="text">
      <style:text-properties style:font-name="Times New Roman" style:font-name-asian="Arial" style:font-name-complex="Times New Roman" style:letter-kerning="true" style:language-asian="pl" style:country-asian="PL"/>
    </style:style>
    <style:style style:name="P66" style:parent-style-name="Akapitzlistą" style:list-style-name="WWNum33" style:family="paragraph">
      <style:paragraph-properties fo:text-align="justify" fo:margin-bottom="0.0395in" fo:line-height="115%" fo:margin-left="0.3937in" fo:text-indent="-0.3937in">
        <style:tab-stops/>
      </style:paragraph-properties>
    </style:style>
    <style:style style:name="T67" style:parent-style-name="Domyślnaczcionkaakapitu5" style:family="text">
      <style:text-properties style:font-name="Times New Roman" style:font-name-asian="NSimSun" style:font-name-complex="Times New Roman" fo:color="#000000" style:letter-kerning="true" style:language-asian="zh" style:country-asian="CN" style:language-complex="hi" style:country-complex="IN"/>
    </style:style>
    <style:style style:name="P68" style:parent-style-name="Standard" style:list-style-name="WWNum33" style:family="paragraph">
      <style:paragraph-properties style:text-autospace="none" fo:text-align="justify" fo:margin-bottom="0.0395in" fo:line-height="115%" fo:margin-left="0.7875in" fo:text-indent="-0.3937in">
        <style:tab-stops>
          <style:tab-stop style:type="left" style:position="0.1951in"/>
          <style:tab-stop style:type="left" style:position="0.3187in"/>
        </style:tab-stops>
      </style:paragraph-properties>
      <style:text-properties style:font-name="Times New Roman" style:font-name-asian="ArialMT" style:font-name-complex="Times New Roman" fo:color="#040404" style:letter-kerning="true" fo:background-color="#FDFDFD" style:language-asian="pl" style:country-asian="PL"/>
    </style:style>
    <style:style style:name="P69" style:parent-style-name="Standard" style:list-style-name="WWNum33" style:family="paragraph">
      <style:paragraph-properties style:text-autospace="none" fo:text-align="justify" fo:margin-bottom="0.0395in" fo:line-height="115%" fo:margin-left="0.7875in" fo:text-indent="-0.3937in">
        <style:tab-stops>
          <style:tab-stop style:type="left" style:position="0.1951in"/>
          <style:tab-stop style:type="left" style:position="0.3187in"/>
        </style:tab-stops>
      </style:paragraph-properties>
      <style:text-properties style:font-name="Times New Roman" style:font-name-asian="ArialMT" style:font-name-complex="Times New Roman" fo:color="#040404" style:letter-kerning="true" fo:background-color="#FDFDFD" style:language-asian="pl" style:country-asian="PL"/>
    </style:style>
    <style:style style:name="P70" style:parent-style-name="Standard" style:list-style-name="WWNum33" style:family="paragraph">
      <style:paragraph-properties style:text-autospace="none" fo:text-align="justify" fo:margin-bottom="0.0395in" fo:line-height="115%" fo:margin-left="0.7875in" fo:text-indent="-0.3937in">
        <style:tab-stops>
          <style:tab-stop style:type="left" style:position="0.1951in"/>
          <style:tab-stop style:type="left" style:position="0.3187in"/>
        </style:tab-stops>
      </style:paragraph-properties>
      <style:text-properties style:font-name="Times New Roman" style:font-name-asian="ArialMT" style:font-name-complex="Times New Roman" fo:color="#040404" style:letter-kerning="true" fo:background-color="#FDFDFD" style:language-asian="pl" style:country-asian="PL"/>
    </style:style>
    <style:style style:name="P71" style:parent-style-name="Standard" style:list-style-name="WWNum33" style:family="paragraph">
      <style:paragraph-properties style:text-autospace="none" fo:text-align="justify" fo:margin-bottom="0.0395in" fo:line-height="115%" fo:margin-left="0.7875in" fo:text-indent="-0.3937in">
        <style:tab-stops>
          <style:tab-stop style:type="left" style:position="0.1951in"/>
          <style:tab-stop style:type="left" style:position="0.3187in"/>
        </style:tab-stops>
      </style:paragraph-properties>
      <style:text-properties style:font-name="Times New Roman" style:font-name-asian="ArialMT" style:font-name-complex="Times New Roman" fo:color="#040404" style:letter-kerning="true" fo:background-color="#FDFDFD" style:language-asian="pl" style:country-asian="PL"/>
    </style:style>
    <style:style style:name="P72" style:parent-style-name="Standard" style:list-style-name="WWNum33" style:family="paragraph">
      <style:paragraph-properties style:text-autospace="none" fo:text-align="justify" fo:margin-bottom="0.0395in" fo:line-height="115%" fo:margin-left="0.7875in" fo:text-indent="-0.3937in">
        <style:tab-stops>
          <style:tab-stop style:type="left" style:position="0.1951in"/>
          <style:tab-stop style:type="left" style:position="0.3187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ArialMT" style:font-name-complex="Times New Roman" fo:color="#040404" style:letter-kerning="true" fo:background-color="#FDFDFD" style:language-asian="pl" style:country-asian="PL"/>
    </style:style>
    <style:style style:name="T74" style:parent-style-name="Domyślnaczcionkaakapitu" style:family="text">
      <style:text-properties style:font-name="Times New Roman" style:font-name-asian="ArialMT" style:font-name-complex="Times New Roman" fo:color="#040404" style:letter-kerning="true" fo:background-color="#FDFDFD" style:language-asian="pl" style:country-asian="PL"/>
    </style:style>
    <style:style style:name="T75" style:parent-style-name="Domyślnaczcionkaakapitu" style:family="text">
      <style:text-properties style:font-name="Times New Roman" style:font-name-asian="ArialMT" style:font-name-complex="Times New Roman" fo:color="#040404" style:letter-kerning="true" style:language-asian="pl" style:country-asian="PL"/>
    </style:style>
    <style:style style:name="P76" style:parent-style-name="Standard" style:list-style-name="WWNum33" style:family="paragraph">
      <style:paragraph-properties style:text-autospace="none" fo:text-align="justify" fo:margin-bottom="0.0395in" fo:line-height="115%" fo:margin-left="0.7875in" fo:text-indent="-0.3937in">
        <style:tab-stops>
          <style:tab-stop style:type="left" style:position="0.1951in"/>
          <style:tab-stop style:type="left" style:position="0.3187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ArialMT" style:font-name-complex="Times New Roman" fo:color="#040404" style:letter-kerning="true" style:language-asian="pl" style:country-asian="PL"/>
    </style:style>
    <style:style style:name="T78" style:parent-style-name="Domyślnaczcionkaakapitu" style:family="text">
      <style:text-properties style:font-name="Times New Roman" style:font-name-asian="ArialMT" style:font-name-complex="Times New Roman" fo:color="#040404" style:letter-kerning="true" style:language-asian="pl" style:country-asian="PL"/>
    </style:style>
    <style:style style:name="P79" style:parent-style-name="Standard" style:list-style-name="WWNum33" style:family="paragraph">
      <style:paragraph-properties style:text-autospace="none" fo:text-align="justify" fo:margin-bottom="0.0395in" fo:line-height="115%" fo:margin-left="0.7875in" fo:text-indent="-0.3937in">
        <style:tab-stops>
          <style:tab-stop style:type="left" style:position="0.1951in"/>
          <style:tab-stop style:type="left" style:position="0.3187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ArialMT" style:font-name-complex="Times New Roman" fo:color="#040404" style:letter-kerning="true" style:language-asian="pl" style:country-asian="PL"/>
    </style:style>
    <style:style style:name="T81" style:parent-style-name="Domyślnaczcionkaakapitu" style:family="text">
      <style:text-properties style:font-name="Times New Roman" style:font-name-asian="ArialMT" style:font-name-complex="Times New Roman" fo:color="#040404" style:letter-kerning="true" fo:background-color="#FDFDFD" style:language-asian="pl" style:country-asian="PL"/>
    </style:style>
    <style:style style:name="P82" style:parent-style-name="Standard" style:list-style-name="WWNum33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84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P85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86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P87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88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P89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90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P91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92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P93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94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P95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96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P97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98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P99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P101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P103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P105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T107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P108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ArialMT" style:font-name-complex="Times New Roman" style:letter-kerning="true" style:language-asian="zh" style:country-asian="CN"/>
    </style:style>
    <style:style style:name="P110" style:parent-style-name="Standard" style:list-style-name="LFO54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SimSun" style:font-name-complex="Times New Roman" fo:color="#000000" fo:background-color="#FFFFFF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="Times New Roman" style:font-name-asian="SimSun" style:font-name-complex="Times New Roman" fo:background-color="#FFFFFF" style:language-asian="zh" style:country-asian="CN" style:language-complex="hi" style:country-complex="IN"/>
    </style:style>
    <style:style style:name="P113" style:parent-style-name="Standard" style:list-style-name="WWNum33" style:family="paragraph">
      <style:paragraph-properties fo:text-align="justify" fo:margin-bottom="0.0395in" fo:line-height="115%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4" style:parent-style-name="Standard" style:list-style-name="WWNum33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Andale Sans UI" style:font-name-complex="Times New Roman" style:language-asian="zh" style:country-asian="CN" style:language-complex="en" style:country-complex="US"/>
    </style:style>
    <style:style style:name="P116" style:parent-style-name="Standard" style:list-style-name="WWNum33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Andale Sans UI" style:font-name-complex="Times New Roman" style:language-asian="zh" style:country-asian="CN" style:language-complex="en" style:country-complex="US"/>
    </style:style>
    <style:style style:name="P118" style:parent-style-name="Standard" style:list-style-name="WWNum33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Andale Sans UI" style:font-name-complex="Times New Roman" style:language-asian="zh" style:country-asian="CN" style:language-complex="en" style:country-complex="US"/>
    </style:style>
    <style:style style:name="P120" style:parent-style-name="Standard" style:list-style-name="WWNum33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Andale Sans UI" style:font-name-complex="Times New Roman" style:language-asian="zh" style:country-asian="CN" style:language-complex="en" style:country-complex="US"/>
    </style:style>
    <style:style style:name="P122" style:parent-style-name="Standard" style:list-style-name="WWNum33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etter-kerning="true" style:language-asian="zh" style:country-asian="CN"/>
    </style:style>
    <style:style style:name="P124" style:parent-style-name="Standard" style:list-style-name="WWNum33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Andale Sans UI" style:font-name-complex="Times New Roman" style:language-asian="zh" style:country-asian="CN" style:language-complex="en" style:country-complex="US"/>
    </style:style>
    <style:style style:name="T126" style:parent-style-name="Domyślnaczcionkaakapitu" style:family="text">
      <style:text-properties style:font-name="Times New Roman" style:font-name-asian="Andale Sans UI" style:font-name-complex="Times New Roman" style:language-asian="zh" style:country-asian="CN" style:language-complex="en" style:country-complex="US"/>
    </style:style>
    <style:style style:name="P127" style:parent-style-name="Standard" style:list-style-name="WWNum33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SimSun" style:font-name-complex="Times New Roman" style:letter-kerning="true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Times New Roman" style:font-name-asian="Arial" style:font-name-complex="Times New Roman" style:letter-kerning="true" style:language-asian="zh" style:country-asian="CN" style:language-complex="hi" style:country-complex="IN"/>
    </style:style>
    <style:style style:name="P130" style:parent-style-name="Standard" style:list-style-name="WWNum33" style:family="paragraph">
      <style:paragraph-properties fo:text-align="justify" fo:margin-bottom="0.0395in" fo:line-height="115%" fo:margin-left="0.3937in" fo:text-indent="-0.3937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2" style:parent-style-name="Standard" style:list-style-name="LFO55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134" style:parent-style-name="Standard" style:list-style-name="LFO55" style:family="paragraph">
      <style:paragraph-properties fo:text-align="justify" fo:margin-bottom="0.0395in" fo:line-height="115%" fo:margin-left="0.7875in" fo:text-indent="-0.3937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136" style:parent-style-name="Akapitzlistą" style:list-style-name="LFO55" style:family="paragraph">
      <style:paragraph-properties fo:widows="0" fo:orphans="0" style:text-autospace="none" fo:text-align="justify" style:vertical-align="auto" fo:margin-bottom="0.0833in" style:line-height-at-least="0.0159in" fo:margin-left="1.2875in">
        <style:tab-stops>
          <style:tab-stop style:type="left" style:position="-21.8548in"/>
          <style:tab-stop style:type="left" style:position="-15.5493in"/>
        </style:tab-stops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137" style:parent-style-name="Akapitzlistą" style:list-style-name="LFO55" style:family="paragraph">
      <style:paragraph-properties fo:widows="0" fo:orphans="0" style:text-autospace="none" fo:text-align="justify" style:vertical-align="auto" fo:margin-bottom="0.0833in" style:line-height-at-least="0.0159in" fo:margin-left="1.2875in">
        <style:tab-stops>
          <style:tab-stop style:type="left" style:position="-21.8548in"/>
          <style:tab-stop style:type="left" style:position="-15.5493in"/>
        </style:tab-stops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138" style:parent-style-name="Normalny" style:list-style-name="LFO55" style:family="paragraph">
      <style:paragraph-properties fo:widows="0" fo:orphans="0" style:text-autospace="none" fo:text-align="justify" style:vertical-align="auto" fo:margin-bottom="0.0833in" style:line-height-at-least="0.0159in" fo:margin-left="1.2875in">
        <style:tab-stops>
          <style:tab-stop style:type="left" style:position="-21.8548in"/>
          <style:tab-stop style:type="left" style:position="-15.5493in"/>
        </style:tab-stops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139" style:parent-style-name="Normalny" style:list-style-name="LFO55" style:family="paragraph">
      <style:paragraph-properties fo:widows="0" fo:orphans="0" style:text-autospace="none" fo:text-align="justify" style:vertical-align="auto" fo:margin-bottom="0.0833in" style:line-height-at-least="0.0159in" fo:margin-left="1.2875in">
        <style:tab-stops>
          <style:tab-stop style:type="left" style:position="-21.8548in"/>
          <style:tab-stop style:type="left" style:position="-15.5493in"/>
        </style:tab-stops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140" style:parent-style-name="Normalny" style:list-style-name="LFO55" style:family="paragraph">
      <style:paragraph-properties fo:widows="0" fo:orphans="0" style:text-autospace="none" fo:text-align="justify" style:vertical-align="auto" fo:margin-bottom="0.0833in" style:line-height-at-least="0.0159in" fo:margin-left="1.2875in">
        <style:tab-stops>
          <style:tab-stop style:type="left" style:position="-21.8548in"/>
          <style:tab-stop style:type="left" style:position="-15.5493in"/>
        </style:tab-stops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141" style:parent-style-name="Normalny" style:list-style-name="LFO55" style:family="paragraph">
      <style:paragraph-properties fo:widows="0" fo:orphans="0" style:text-autospace="none" fo:text-align="justify" style:vertical-align="auto" fo:margin-bottom="0.0833in" style:line-height-at-least="0.0159in" fo:margin-left="1.2875in">
        <style:tab-stops>
          <style:tab-stop style:type="left" style:position="-21.8548in"/>
          <style:tab-stop style:type="left" style:position="-15.5493in"/>
        </style:tab-stops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142" style:parent-style-name="Normalny" style:list-style-name="LFO55" style:family="paragraph">
      <style:paragraph-properties fo:widows="0" fo:orphans="0" style:text-autospace="none" fo:text-align="justify" style:vertical-align="auto" fo:margin-bottom="0.0833in" style:line-height-at-least="0.0159in" fo:margin-left="1.2875in">
        <style:tab-stops>
          <style:tab-stop style:type="left" style:position="-21.8548in"/>
          <style:tab-stop style:type="left" style:position="-15.5493in"/>
        </style:tab-stops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143" style:parent-style-name="Normalny" style:list-style-name="LFO55" style:family="paragraph">
      <style:paragraph-properties fo:widows="0" fo:orphans="0" style:text-autospace="none" fo:text-align="justify" style:vertical-align="auto" fo:margin-bottom="0.0833in" style:line-height-at-least="0.0159in" fo:margin-left="1.2875in">
        <style:tab-stops>
          <style:tab-stop style:type="left" style:position="-21.8548in"/>
          <style:tab-stop style:type="left" style:position="-15.5493in"/>
        </style:tab-stops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144" style:parent-style-name="Normalny" style:list-style-name="LFO55" style:family="paragraph">
      <style:paragraph-properties fo:widows="0" fo:orphans="0" style:text-autospace="none" fo:text-align="justify" style:vertical-align="auto" fo:margin-bottom="0.0833in" style:line-height-at-least="0.0159in" fo:margin-left="1.2875in">
        <style:tab-stops>
          <style:tab-stop style:type="left" style:position="-21.8548in"/>
          <style:tab-stop style:type="left" style:position="-15.5493in"/>
        </style:tab-stops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145" style:parent-style-name="Normalny" style:list-style-name="LFO55" style:family="paragraph">
      <style:paragraph-properties fo:widows="0" fo:orphans="0" style:text-autospace="none" fo:text-align="justify" style:vertical-align="auto" fo:margin-bottom="0.0833in" style:line-height-at-least="0.0159in" fo:margin-left="1.2875in">
        <style:tab-stops>
          <style:tab-stop style:type="left" style:position="-21.8548in"/>
          <style:tab-stop style:type="left" style:position="-15.5493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147" style:parent-style-name="Normalny" style:family="paragraph">
      <style:paragraph-properties fo:widows="0" fo:orphans="0" style:text-autospace="none" fo:text-align="justify" fo:margin-bottom="0.0833in" style:line-height-at-least="0.0159in" fo:margin-left="0.7875in">
        <style:tab-stops>
          <style:tab-stop style:type="left" style:position="-21.3548in"/>
          <style:tab-stop style:type="left" style:position="-15.0493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color="#000000" style:letter-kerning="true" style:language-asian="zh" style:country-asian="CN" style:language-complex="en" style:country-complex="US"/>
    </style:style>
    <style:style style:name="T149" style:parent-style-name="Domyślnaczcionkaakapitu" style:family="text">
      <style:text-properties style:font-name="Times New Roman" style:font-name-complex="Times New Roman" style:letter-kerning="true" style:language-asian="zh" style:country-asian="CN" style:language-complex="en" style:country-complex="US"/>
    </style:style>
    <style:style style:name="T150" style:parent-style-name="Domyślnaczcionkaakapitu" style:family="text">
      <style:text-properties style:font-name="Times New Roman" style:font-name-asian="Cambria" style:font-name-complex="Times New Roman" style:letter-kerning="true" style:language-complex="en" style:country-complex="US"/>
    </style:style>
    <style:style style:name="P151" style:parent-style-name="Standard" style:family="paragraph">
      <style:paragraph-properties fo:text-align="center" fo:margin-bottom="0.0833in" style:line-height-at-least="0.0159in" fo:margin-left="0.079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center" fo:margin-bottom="0.0833in" style:line-height-at-least="0.0159in" fo:margin-left="0.079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keep-together="always" fo:widows="0" fo:orphans="0" fo:text-align="center" fo:margin-bottom="0.0833in" style:line-height-at-least="0.0159in"/>
      <style:text-properties style:font-name="Times New Roman" style:font-name-asian="Andale Sans UI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 style:language-complex="en" style:country-complex="US"/>
    </style:style>
    <style:style style:name="P154" style:parent-style-name="Standard" style:list-style-name="WWNum2" style:family="paragraph">
      <style:paragraph-properties fo:widows="0" fo:orphans="0" fo:text-align="justify" fo:margin-bottom="0.0833in" style:line-height-at-least="0.0159in" fo:margin-left="0.3937in" fo:text-indent="-0.3937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ArialMT" style:font-name-complex="Times New Roman"/>
    </style:style>
    <style:style style:name="T156" style:parent-style-name="Domyślnaczcionkaakapitu" style:family="text">
      <style:text-properties style:font-name="Times New Roman" style:font-name-asian="SimSun, 宋体" style:font-name-complex="Times New Roman" style:letter-kerning="true" style:language-asian="zh" style:country-asian="CN" style:language-complex="hi" style:country-complex="IN"/>
    </style:style>
    <style:style style:name="P157" style:parent-style-name="Standard" style:list-style-name="WWNum2" style:family="paragraph">
      <style:paragraph-properties fo:text-align="justify" fo:margin-bottom="0.0826in" fo:line-height="115%" fo:margin-left="0.3937in" fo:text-indent="-0.3937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Andale Sans UI" style:font-name-complex="Times New Roman" style:language-asian="pl" style:country-asian="PL" style:language-complex="en" style:country-complex="US"/>
    </style:style>
    <style:style style:name="P159" style:parent-style-name="Standard" style:list-style-name="WWNum2" style:family="paragraph">
      <style:paragraph-properties fo:text-align="justify" fo:margin-bottom="0.0826in" fo:line-height="115%" fo:margin-left="0.3937in" fo:text-indent="-0.3937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1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162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163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164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165" style:parent-style-name="Normalny" style:family="paragraph">
      <style:paragraph-properties fo:keep-together="always" fo:text-align="center" style:vertical-align="auto" fo:margin-bottom="0.0833in" fo:line-height="115%" fo:margin-left="0.3in">
        <style:tab-stops>
          <style:tab-stop style:type="left" style:position="-0.3in"/>
        </style:tab-stops>
      </style:paragraph-properties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166" style:parent-style-name="Normalny" style:list-style-name="LFO57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0.1444in"/>
        </style:tab-stops>
      </style:paragraph-properties>
      <style:text-properties fo:hyphenate="true"/>
    </style:style>
    <style:style style:name="T167" style:parent-style-name="Domyślnaczcionkaakapitu" style:family="text">
      <style:text-properties style:font-name="Times New Roman" style:font-name-asian="Andale Sans UI" style:font-name-complex="Times New Roman" style:letter-kerning="true" style:language-asian="zh" style:country-asian="CN" style:language-complex="en" style:country-complex="US"/>
    </style:style>
    <style:style style:name="P168" style:parent-style-name="Normalny" style:list-style-name="LFO57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170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173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174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175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76" style:parent-style-name="Normalny" style:list-style-name="LFO58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21.6062in"/>
        </style:tab-stops>
      </style:paragraph-properties>
      <style:text-properties fo:hyphenate="true"/>
    </style:style>
    <style:style style:name="T177" style:parent-style-name="Domyślnaczcionkaakapitu" style:family="text">
      <style:text-properties style:font-name="Times New Roman" style:font-name-asian="Andale Sans UI" style:font-name-complex="Times New Roman" style:language-asian="pl" style:country-asian="PL" style:language-complex="en" style:country-complex="US"/>
    </style:style>
    <style:style style:name="T178" style:parent-style-name="Domyślnaczcionkaakapitu" style:family="text">
      <style:text-properties style:font-name="Times New Roman" style:font-name-asian="Andale Sans UI" style:font-name-complex="Times New Roman" style:language-asian="pl" style:country-asian="PL" style:language-complex="en" style:country-complex="US"/>
    </style:style>
    <style:style style:name="P179" style:parent-style-name="Normalny" style:list-style-name="LFO58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21.6062in"/>
        </style:tab-stops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180" style:parent-style-name="Normalny" style:list-style-name="LFO58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21.6062in"/>
        </style:tab-stops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181" style:parent-style-name="Normalny" style:list-style-name="LFO58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21.6062in"/>
        </style:tab-stops>
      </style:paragraph-properties>
      <style:text-properties fo:hyphenate="true"/>
    </style:style>
    <style:style style:name="T182" style:parent-style-name="Domyślnaczcionkaakapitu" style:family="text">
      <style:text-properties style:font-name="Times New Roman" style:font-name-asian="Andale Sans UI" style:font-name-complex="Times New Roman" fo:color="#000000" style:letter-kerning="true" style:language-complex="en" style:country-complex="US"/>
    </style:style>
    <style:style style:name="T183" style:parent-style-name="Domyślnaczcionkaakapitu" style:family="text">
      <style:text-properties style:font-name="Times New Roman" style:font-name-asian="Andale Sans UI" style:font-name-complex="Times New Roman"/>
    </style:style>
    <style:style style:name="TableColumn185" style:family="table-column">
      <style:table-column-properties style:column-width="2.9923in"/>
    </style:style>
    <style:style style:name="TableColumn186" style:family="table-column">
      <style:table-column-properties style:column-width="2.9069in"/>
    </style:style>
    <style:style style:name="Table184" style:family="table">
      <style:table-properties style:width="5.8993in" fo:margin-left="0.3937in" table:align="left"/>
    </style:style>
    <style:style style:name="TableRow187" style:family="table-row">
      <style:table-row-properties style:min-row-height="0.985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 fo:margin-bottom="0in" fo:line-height="100%" fo:margin-left="1.0381in">
        <style:tab-stops/>
      </style:paragraph-properties>
      <style:text-properties style:font-name="Times New Roman" style:font-name-asian="Andale Sans U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widows="0" fo:orphans="0" fo:text-align="justify" fo:margin-bottom="0in" fo:line-height="100%" fo:margin-left="1.0381in">
        <style:tab-stops/>
      </style:paragraph-properties>
      <style:text-properties style:font-name="Times New Roman" style:font-name-asian="Andale Sans UI" style:font-name-complex="Times New Roman"/>
    </style:style>
    <style:style style:name="P191" style:parent-style-name="Standard" style:family="paragraph">
      <style:paragraph-properties fo:widows="0" fo:orphans="0" fo:text-align="justify" fo:margin-bottom="0in" fo:line-height="100%" fo:margin-left="1.0381in">
        <style:tab-stops/>
      </style:paragraph-properties>
      <style:text-properties style:font-name="Times New Roman" style:font-name-asian="Andale Sans UI" style:font-name-complex="Times New Roman"/>
    </style:style>
    <style:style style:name="P192" style:parent-style-name="Standard" style:family="paragraph">
      <style:paragraph-properties fo:widows="0" fo:orphans="0" fo:text-align="justify" fo:margin-bottom="0in" fo:line-height="100%" fo:margin-left="1.0381in">
        <style:tab-stops/>
      </style:paragraph-properties>
      <style:text-properties style:font-name="Times New Roman" style:font-name-asian="Andale Sans UI" style:font-name-complex="Times New Roman"/>
    </style:style>
    <style:style style:name="P193" style:parent-style-name="Standard" style:family="paragraph">
      <style:paragraph-properties fo:widows="0" fo:orphans="0" fo:text-align="justify" fo:margin-bottom="0in" fo:line-height="100%" fo:margin-left="1.0381in">
        <style:tab-stops/>
      </style:paragraph-properties>
      <style:text-properties style:font-name="Times New Roman" style:font-name-asian="Andale Sans UI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  <style:text-properties style:font-name="Times New Roman" style:font-name-asian="Andale Sans U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  <style:text-properties style:font-name="Times New Roman" style:font-name-asian="Andale Sans UI" style:font-name-complex="Times New Roman"/>
    </style:style>
    <style:style style:name="P197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  <style:text-properties style:font-name="Times New Roman" style:font-name-asian="Andale Sans UI" style:font-name-complex="Times New Roman"/>
    </style:style>
    <style:style style:name="P198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  <style:text-properties style:font-name="Times New Roman" style:font-name-asian="Andale Sans UI" style:font-name-complex="Times New Roman"/>
    </style:style>
    <style:style style:name="P19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ndale Sans U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  <style:text-properties style:font-name="Times New Roman" style:font-name-asian="Andale Sans U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1" style:parent-style-name="Normalny" style:list-style-name="LFO59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Times New Roman" style:font-name-asian="Arial" style:font-name-complex="Times New Roman" fo:color="#000000"/>
    </style:style>
    <style:style style:name="T203" style:parent-style-name="Domyślnaczcionkaakapitu" style:family="text">
      <style:text-properties style:font-name="Times New Roman" style:font-name-asian="NSimSun" style:font-name-complex="Times New Roman" style:language-complex="hi" style:country-complex="IN"/>
    </style:style>
    <style:style style:name="T204" style:parent-style-name="Domyślnaczcionkaakapitu" style:family="text">
      <style:text-properties style:font-name="Times New Roman" style:font-name-asian="NSimSun" style:font-name-complex="Times New Roman" style:language-complex="hi" style:country-complex="IN"/>
    </style:style>
    <style:style style:name="T205" style:parent-style-name="Domyślnaczcionkaakapitu" style:family="text">
      <style:text-properties style:font-name="Times New Roman" style:font-name-asian="NSimSun" style:font-name-complex="Times New Roman" style:language-complex="hi" style:country-complex="IN"/>
    </style:style>
    <style:style style:name="P206" style:parent-style-name="Standard" style:family="paragraph">
      <style:paragraph-properties fo:widows="0" fo:orphans="0" fo:text-align="center" fo:margin-bottom="0.0833in" style:line-height-at-least="0.0159in"/>
      <style:text-properties style:font-name="Times New Roman" style:font-name-asian="Andale Sans UI" style:font-name-complex="Times New Roman" fo:font-weight="bold" style:font-weight-asian="bold" style:font-weight-complex="bold" style:letter-kerning="true" style:language-complex="en" style:country-complex="US"/>
    </style:style>
    <style:style style:name="P207" style:parent-style-name="Standard" style:family="paragraph">
      <style:paragraph-properties fo:widows="0" fo:orphans="0" fo:text-align="center" fo:margin-bottom="0.0833in" style:line-height-at-least="0.0159in"/>
    </style:style>
    <style:style style:name="T208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etter-kerning="true" style:language-complex="en" style:country-complex="US"/>
    </style:style>
    <style:style style:name="T209" style:parent-style-name="Domyślnaczcionkaakapitu" style:family="text"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/>
    </style:style>
    <style:style style:name="P210" style:parent-style-name="Normalny" style:list-style-name="LFO60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1.3937in"/>
          <style:tab-stop style:type="left" style:position="-1.1965in"/>
          <style:tab-stop style:type="left" style:position="6.0986in"/>
        </style:tab-stops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11" style:parent-style-name="Normalny" style:list-style-name="LFO60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1.3937in"/>
          <style:tab-stop style:type="left" style:position="-1.1965in"/>
          <style:tab-stop style:type="left" style:position="6.0986in"/>
        </style:tab-stops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12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213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214" style:parent-style-name="Normalny" style:list-style-name="LFO61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1.0979in"/>
        </style:tab-stops>
      </style:paragraph-properties>
      <style:text-properties fo:hyphenate="true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6" style:parent-style-name="Normalny" style:list-style-name="LFO61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1.0979in"/>
        </style:tab-stops>
      </style:paragraph-properties>
      <style:text-properties fo:hyphenate="true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9" style:parent-style-name="Normalny" style:list-style-name="LFO61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1.0979in"/>
        </style:tab-stops>
      </style:paragraph-properties>
      <style:text-properties fo:hyphenate="true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4" style:parent-style-name="Normalny" style:list-style-name="LFO61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1.0979in"/>
        </style:tab-stops>
      </style:paragraph-properties>
      <style:text-properties fo:hyphenate="true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26" style:parent-style-name="Normalny" style:list-style-name="LFO61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1.0979in"/>
        </style:tab-stops>
      </style:paragraph-properties>
      <style:text-properties fo:hyphenate="true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30" style:parent-style-name="Normalny" style:list-style-name="LFO61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1.0979in"/>
        </style:tab-stops>
      </style:paragraph-properties>
      <style:text-properties fo:hyphenate="true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33" style:parent-style-name="Normalny" style:list-style-name="LFO61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1.0979in"/>
        </style:tab-stops>
      </style:paragraph-properties>
      <style:text-properties fo:hyphenate="true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35" style:parent-style-name="Normalny" style:list-style-name="LFO61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1.0979in"/>
        </style:tab-stops>
      </style:paragraph-properties>
      <style:text-properties fo:hyphenate="true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38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239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240" style:parent-style-name="Normalny" style:list-style-name="LFO62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41" style:parent-style-name="Normalny" style:list-style-name="LFO62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42" style:parent-style-name="Normalny" style:list-style-name="LFO62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43" style:parent-style-name="Normalny" style:list-style-name="LFO62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44" style:parent-style-name="Akapitzlistą" style:list-style-name="WWNum2" style:family="paragraph">
      <style:paragraph-properties fo:text-align="justify" style:vertical-align="auto" fo:margin-bottom="0.0833in" fo:line-height="115%" fo:margin-left="0.7875in" fo:text-indent="-0.3937in">
        <style:tab-stops/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45" style:parent-style-name="Normalny" style:list-style-name="LFO63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0.0638in"/>
        </style:tab-stops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46" style:parent-style-name="Normalny" style:list-style-name="LFO63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0.0638in"/>
        </style:tab-stops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47" style:parent-style-name="Normalny" style:list-style-name="LFO63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0.0638in"/>
        </style:tab-stops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48" style:parent-style-name="Normalny" style:list-style-name="LFO63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0.0638in"/>
        </style:tab-stops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49" style:parent-style-name="Normalny" style:list-style-name="LFO63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0.0638in"/>
        </style:tab-stops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50" style:parent-style-name="Akapitzlistą" style:list-style-name="LFO64" style:family="paragraph">
      <style:paragraph-properties fo:text-align="justify" style:vertical-align="auto" fo:margin-bottom="0.0833in" fo:line-height="115%" fo:margin-left="0.7875in" fo:text-indent="-0.3937in">
        <style:tab-stops>
          <style:tab-stop style:type="left" style:position="-0.3298in"/>
        </style:tab-stops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51" style:parent-style-name="Akapitzlistą" style:list-style-name="LFO64" style:family="paragraph">
      <style:paragraph-properties fo:text-align="justify" style:vertical-align="auto" fo:margin-bottom="0.0833in" fo:line-height="115%" fo:margin-left="0.7875in" fo:text-indent="-0.3937in">
        <style:tab-stops>
          <style:tab-stop style:type="left" style:position="-0.3298in"/>
        </style:tab-stops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52" style:parent-style-name="Normalny" style:list-style-name="LFO65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0.0694in"/>
        </style:tab-stops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53" style:parent-style-name="Normalny" style:list-style-name="LFO65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0.0694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="Times New Roman" style:font-name-asian="Andale Sans UI" style:font-name-complex="Times New Roman" style:letter-kerning="true" style:language-complex="en" style:country-complex="US"/>
    </style:style>
    <style:style style:name="T255" style:parent-style-name="Domyślnaczcionkaakapitu" style:family="text">
      <style:text-properties style:font-name="Times New Roman" style:font-name-asian="Andale Sans UI" style:font-name-complex="Times New Roman" style:letter-kerning="true" style:language-complex="en" style:country-complex="US"/>
    </style:style>
    <style:style style:name="P256" style:parent-style-name="Akapitzlistą" style:list-style-name="LFO66" style:family="paragraph">
      <style:paragraph-properties fo:text-align="justify" style:vertical-align="auto" fo:margin-bottom="0.0833in" fo:line-height="115%" fo:margin-left="0.7875in" fo:text-indent="-0.3937in">
        <style:tab-stops>
          <style:tab-stop style:type="left" style:position="-0.3243in"/>
        </style:tab-stops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asian="Andale Sans UI" style:font-name-complex="Times New Roman" style:letter-kerning="true" style:language-complex="en" style:country-complex="US"/>
    </style:style>
    <style:style style:name="T258" style:parent-style-name="Domyślnaczcionkaakapitu" style:family="text">
      <style:text-properties style:font-name="Times New Roman" style:font-name-asian="Andale Sans UI" style:font-name-complex="Times New Roman" style:letter-kerning="true" style:language-complex="en" style:country-complex="US"/>
    </style:style>
    <style:style style:name="P259" style:parent-style-name="Akapitzlistą" style:list-style-name="LFO66" style:family="paragraph">
      <style:paragraph-properties fo:text-align="justify" style:vertical-align="auto" fo:margin-bottom="0.0833in" fo:line-height="115%" fo:margin-left="0.7875in" fo:text-indent="-0.3937in">
        <style:tab-stops>
          <style:tab-stop style:type="left" style:position="-0.3243in"/>
        </style:tab-stops>
      </style:paragraph-properties>
      <style:text-properties fo:hyphenate="true"/>
    </style:style>
    <style:style style:name="T260" style:parent-style-name="Domyślnaczcionkaakapitu" style:family="text">
      <style:text-properties style:font-name="Times New Roman" style:font-name-asian="Andale Sans UI" style:font-name-complex="Times New Roman" style:letter-kerning="true" style:language-complex="en" style:country-complex="US"/>
    </style:style>
    <style:style style:name="P261" style:parent-style-name="Standard" style:list-style-name="LFO66" style:family="paragraph">
      <style:paragraph-properties fo:widows="0" fo:orphans="0" fo:text-align="justify" fo:margin-bottom="0.0833in" style:line-height-at-least="0.0159in" fo:margin-left="0.3937in" fo:text-indent="-0.3937in">
        <style:tab-stops/>
      </style:paragraph-properties>
      <style:text-properties style:font-name="Times New Roman" style:font-name-asian="Andale Sans UI" style:font-name-complex="Times New Roman" style:letter-kerning="true" style:language-complex="en" style:country-complex="US"/>
    </style:style>
    <style:style style:name="P262" style:parent-style-name="Standard" style:list-style-name="LFO66" style:family="paragraph">
      <style:paragraph-properties fo:widows="0" fo:orphans="0" fo:text-align="justify" fo:margin-bottom="0.0833in" style:line-height-at-least="0.0159in" fo:margin-left="0.3937in" fo:text-indent="-0.3937in">
        <style:tab-stops/>
      </style:paragraph-properties>
      <style:text-properties style:font-name="Times New Roman" style:font-name-asian="Andale Sans UI" style:font-name-complex="Times New Roman" style:letter-kerning="true" style:language-complex="en" style:country-complex="US"/>
    </style:style>
    <style:style style:name="P263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264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265" style:parent-style-name="Normalny" style:list-style-name="LFO67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66" style:parent-style-name="Normalny" style:list-style-name="LFO67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67" style:parent-style-name="Normalny" style:list-style-name="LFO67" style:family="paragraph">
      <style:paragraph-properties fo:text-align="justify" style:vertical-align="auto" fo:margin-bottom="0.1666in" fo:line-height="115%" fo:margin-left="0.3937in" fo:text-indent="-0.3937in">
        <style:tab-stops/>
      </style:paragraph-properties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268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269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270" style:parent-style-name="Normalny" style:list-style-name="LFO68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5.5979in"/>
        </style:tab-stops>
      </style:paragraph-properties>
      <style:text-properties fo:hyphenate="true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3" style:parent-style-name="Normalny" style:list-style-name="LFO68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5.5979in"/>
        </style:tab-stops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5" style:parent-style-name="Normalny" style:list-style-name="LFO68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5.5979in"/>
        </style:tab-stops>
      </style:paragraph-properties>
      <style:text-properties fo:hyphenate="true"/>
    </style:style>
    <style:style style:name="T2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7" style:parent-style-name="Normalny" style:list-style-name="LFO68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5.5979in"/>
        </style:tab-stops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0" style:parent-style-name="Normalny" style:list-style-name="LFO68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5.5979in"/>
        </style:tab-stops>
      </style:paragraph-properties>
      <style:text-properties fo:hyphenate="true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2" style:parent-style-name="Normalny" style:list-style-name="LFO68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5.5979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7" style:parent-style-name="Normalny" style:list-style-name="LFO68" style:family="paragraph">
      <style:paragraph-properties fo:text-align="justify" style:vertical-align="auto" fo:margin-bottom="0.1666in" fo:line-height="115%" fo:margin-left="0.3937in" fo:text-indent="-0.3937in">
        <style:tab-stops>
          <style:tab-stop style:type="left" style:position="-5.5979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0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291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292" style:parent-style-name="Normalny" style:list-style-name="LFO69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Times New Roman" style:font-name-asian="Andale Sans UI" style:font-name-complex="Times New Roman" style:language-asian="pl" style:country-asian="PL" style:language-complex="en" style:country-complex="US"/>
    </style:style>
    <style:style style:name="T294" style:parent-style-name="Domyślnaczcionkaakapitu" style:family="text">
      <style:text-properties style:font-name="Times New Roman" style:font-name-asian="Andale Sans UI" style:font-name-complex="Times New Roman" style:language-asian="pl" style:country-asian="PL" style:language-complex="en" style:country-complex="US"/>
    </style:style>
    <style:style style:name="P295" style:parent-style-name="Normalny" style:list-style-name="LFO69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296" style:parent-style-name="Domyślnaczcionkaakapitu" style:family="text">
      <style:text-properties style:font-name="Times New Roman" style:font-name-asian="Andale Sans UI" style:font-name-complex="Times New Roman" style:language-asian="pl" style:country-asian="PL" style:language-complex="en" style:country-complex="US"/>
    </style:style>
    <style:style style:name="P297" style:parent-style-name="Normalny" style:list-style-name="LFO70" style:family="paragraph">
      <style:paragraph-properties fo:text-align="justify" style:vertical-align="auto" fo:margin-bottom="0.0833in" fo:line-height="115%" fo:margin-left="0.7875in" fo:text-indent="-0.3937in">
        <style:tab-stops/>
      </style:paragraph-properties>
      <style:text-properties fo:hyphenate="true"/>
    </style:style>
    <style:style style:name="T2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9" style:parent-style-name="Normalny" style:list-style-name="LFO70" style:family="paragraph">
      <style:paragraph-properties fo:text-align="justify" style:vertical-align="auto" fo:margin-bottom="0.0833in" fo:line-height="115%" fo:margin-left="0.7875in" fo:text-indent="-0.3937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00" style:parent-style-name="Normalny" style:list-style-name="LFO70" style:family="paragraph">
      <style:paragraph-properties fo:text-align="justify" style:vertical-align="auto" fo:margin-bottom="0.0833in" fo:line-height="115%" fo:margin-left="0.7875in" fo:text-indent="-0.3937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01" style:parent-style-name="Normalny" style:list-style-name="LFO71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302" style:parent-style-name="Normalny" style:list-style-name="LFO71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303" style:parent-style-name="Akapitzlistą" style:list-style-name="LFO72" style:family="paragraph">
      <style:paragraph-properties fo:text-align="justify" style:vertical-align="auto" fo:margin-bottom="0.0833in" fo:line-height="115%" fo:margin-left="0.7875in" fo:text-indent="-0.3937in">
        <style:tab-stops/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304" style:parent-style-name="Akapitzlistą" style:list-style-name="LFO72" style:family="paragraph">
      <style:paragraph-properties fo:text-align="justify" style:vertical-align="auto" fo:margin-bottom="0.0833in" fo:line-height="115%" fo:margin-left="0.7875in" fo:text-indent="-0.3937in">
        <style:tab-stops/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305" style:parent-style-name="Normalny" style:list-style-name="LFO71" style:family="paragraph">
      <style:paragraph-properties fo:text-align="justify" style:vertical-align="auto" fo:margin-bottom="0.1666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style:language-asian="zh" style:country-asian="CN" fo:hyphenate="true"/>
    </style:style>
    <style:style style:name="P306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307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308" style:parent-style-name="Normalny" style:list-style-name="LFO73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12" style:parent-style-name="Normalny" style:list-style-name="LFO73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3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16" style:parent-style-name="Normalny" style:list-style-name="LFO73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3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18" style:parent-style-name="Normalny" style:list-style-name="LFO73" style:family="paragraph">
      <style:paragraph-properties fo:text-align="justify" style:vertical-align="auto" fo:margin-bottom="0.0833in" fo:line-height="115%" fo:margin-left="0.3937in" fo:text-indent="-0.3937in">
        <style:tab-stops/>
      </style:paragraph-properties>
      <style:text-properties fo:hyphenate="true"/>
    </style:style>
    <style:style style:name="T3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1" style:parent-style-name="Normalny" style:list-style-name="LFO73" style:family="paragraph">
      <style:paragraph-properties fo:text-align="justify" style:vertical-align="auto" fo:margin-bottom="0.1666in" fo:line-height="115%" fo:margin-left="0.3937in" fo:text-indent="-0.3937in">
        <style:tab-stops/>
      </style:paragraph-properties>
      <style:text-properties fo:hyphenate="true"/>
    </style:style>
    <style:style style:name="T3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4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325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326" style:parent-style-name="Normalny" style:list-style-name="LFO74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0.1437in"/>
          <style:tab-stop style:type="left" style:position="0in"/>
        </style:tab-stops>
      </style:paragraph-properties>
      <style:text-properties fo:hyphenate="true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29" style:parent-style-name="Normalny" style:list-style-name="LFO75" style:family="paragraph">
      <style:paragraph-properties style:text-autospace="none" fo:text-align="justify" style:vertical-align="auto" fo:margin-bottom="0.0833in" fo:line-height="115%" fo:margin-left="0.5909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330" style:parent-style-name="Normalny" style:list-style-name="LFO76" style:family="paragraph">
      <style:paragraph-properties style:text-autospace="none" fo:text-align="justify" style:vertical-align="auto" fo:margin-bottom="0.0833in" fo:line-height="115%" fo:margin-left="0.7881in" fo:text-indent="-0.1972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331" style:parent-style-name="Normalny" style:list-style-name="LFO76" style:family="paragraph">
      <style:paragraph-properties style:text-autospace="none" fo:text-align="justify" style:vertical-align="auto" fo:margin-bottom="0.0833in" fo:line-height="115%" fo:margin-left="0.7881in" fo:text-indent="-0.1972in">
        <style:tab-stops/>
      </style:paragraph-properties>
      <style:text-properties fo:hyphenate="true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6" style:parent-style-name="Normalny" style:list-style-name="LFO76" style:family="paragraph">
      <style:paragraph-properties style:text-autospace="none" fo:text-align="justify" style:vertical-align="auto" fo:margin-bottom="0.0833in" fo:line-height="115%" fo:margin-left="0.7881in" fo:text-indent="-0.1972in">
        <style:tab-stops/>
      </style:paragraph-properties>
      <style:text-properties fo:hyphenate="true"/>
    </style:style>
    <style:style style:name="T3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9" style:parent-style-name="Normalny" style:list-style-name="LFO76" style:family="paragraph">
      <style:paragraph-properties style:text-autospace="none" fo:text-align="justify" style:vertical-align="auto" fo:margin-bottom="0.0833in" fo:line-height="115%" fo:margin-left="0.7881in" fo:text-indent="-0.1972in">
        <style:tab-stops/>
      </style:paragraph-properties>
      <style:text-properties fo:hyphenate="true"/>
    </style:style>
    <style:style style:name="T3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42" style:parent-style-name="Normalny" style:list-style-name="LFO76" style:family="paragraph">
      <style:paragraph-properties style:text-autospace="none" fo:text-align="justify" style:vertical-align="auto" fo:margin-bottom="0.0833in" fo:line-height="115%" fo:margin-left="0.7881in" fo:text-indent="-0.1972in">
        <style:tab-stops/>
      </style:paragraph-properties>
      <style:text-properties fo:hyphenate="true"/>
    </style:style>
    <style:style style:name="T3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44" style:parent-style-name="Normalny" style:family="paragraph">
      <style:paragraph-properties style:text-autospace="none" fo:text-align="justify" style:vertical-align="auto" fo:margin-bottom="0.0833in" fo:line-height="115%" fo:margin-left="0.7881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45" style:parent-style-name="Normalny" style:list-style-name="LFO75" style:family="paragraph">
      <style:paragraph-properties style:text-autospace="none" fo:text-align="justify" style:vertical-align="auto" fo:margin-bottom="0.0833in" fo:line-height="115%" fo:margin-left="0.5909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346" style:parent-style-name="Normalny" style:list-style-name="LFO77" style:family="paragraph">
      <style:paragraph-properties style:text-autospace="none" fo:text-align="justify" style:vertical-align="auto" fo:margin-bottom="0.0833in" fo:line-height="115%" fo:margin-left="0.7881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47" style:parent-style-name="Normalny" style:list-style-name="LFO78" style:family="paragraph">
      <style:paragraph-properties style:text-autospace="none" fo:text-align="justify" style:vertical-align="auto" fo:margin-bottom="0.0833in" fo:line-height="115%" fo:margin-left="0.9847in" fo:text-indent="-0.1972in">
        <style:tab-stops/>
      </style:paragraph-properties>
      <style:text-properties fo:hyphenate="true"/>
    </style:style>
    <style:style style:name="T3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50" style:parent-style-name="Normalny" style:list-style-name="LFO78" style:family="paragraph">
      <style:paragraph-properties style:text-autospace="none" fo:text-align="justify" style:vertical-align="auto" fo:margin-bottom="0.0833in" fo:line-height="115%" fo:margin-left="0.9847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51" style:parent-style-name="Normalny" style:family="paragraph">
      <style:paragraph-properties style:text-autospace="none" fo:text-align="justify" style:vertical-align="auto" fo:margin-bottom="0.0833in" fo:line-height="115%" fo:margin-left="0.3937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52" style:parent-style-name="Normalny" style:list-style-name="LFO75" style:family="paragraph">
      <style:paragraph-properties style:text-autospace="none" fo:text-align="justify" style:vertical-align="auto" fo:margin-bottom="0.0833in" fo:line-height="115%" fo:margin-left="0.5909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353" style:parent-style-name="Normalny" style:list-style-name="LFO79" style:family="paragraph">
      <style:paragraph-properties style:text-autospace="none" fo:text-align="justify" style:vertical-align="auto" fo:margin-bottom="0.0833in" fo:line-height="115%" fo:margin-left="0.7881in" fo:text-indent="-0.1972in">
        <style:tab-stops/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2060"/>
    </style:style>
    <style:style style:name="T3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58" style:parent-style-name="Normalny" style:list-style-name="LFO79" style:family="paragraph">
      <style:paragraph-properties style:text-autospace="none" fo:text-align="justify" style:vertical-align="auto" fo:margin-bottom="0.0833in" fo:line-height="115%" fo:margin-left="0.7881in" fo:text-indent="-0.1972in">
        <style:tab-stops/>
      </style:paragraph-properties>
      <style:text-properties fo:hyphenate="true"/>
    </style:style>
    <style:style style:name="T3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60" style:parent-style-name="Normalny" style:list-style-name="LFO79" style:family="paragraph">
      <style:paragraph-properties style:text-autospace="none" fo:text-align="justify" style:vertical-align="auto" fo:margin-bottom="0.0833in" fo:line-height="115%" fo:margin-left="0.7881in" fo:text-indent="-0.1972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62" style:parent-style-name="Normalny" style:list-style-name="LFO79" style:family="paragraph">
      <style:paragraph-properties style:text-autospace="none" fo:text-align="justify" style:vertical-align="auto" fo:margin-bottom="0.0833in" fo:line-height="115%" fo:margin-left="0.7881in" fo:text-indent="-0.1972in">
        <style:tab-stops/>
      </style:paragraph-properties>
      <style:text-properties fo:hyphenate="true"/>
    </style:style>
    <style:style style:name="T3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64" style:parent-style-name="Normalny" style:list-style-name="LFO75" style:family="paragraph">
      <style:paragraph-properties style:text-autospace="none" fo:text-align="justify" style:vertical-align="auto" fo:margin-bottom="0.0833in" fo:line-height="115%" fo:margin-left="0.5909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365" style:parent-style-name="Normalny" style:list-style-name="LFO80" style:family="paragraph">
      <style:paragraph-properties style:text-autospace="none" fo:text-align="justify" style:vertical-align="auto" fo:margin-bottom="0.0833in" fo:line-height="115%" fo:margin-left="0.7881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66" style:parent-style-name="Normalny" style:list-style-name="LFO80" style:family="paragraph">
      <style:paragraph-properties style:text-autospace="none" fo:text-align="justify" style:vertical-align="auto" fo:margin-bottom="0.0833in" fo:line-height="115%" fo:margin-left="0.7881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67" style:parent-style-name="Normalny" style:list-style-name="LFO74" style:family="paragraph">
      <style:paragraph-properties style:text-autospace="none" fo:text-align="justify" style:vertical-align="auto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68" style:parent-style-name="Normalny" style:list-style-name="LFO74" style:family="paragraph">
      <style:paragraph-properties style:text-autospace="none" fo:text-align="justify" style:vertical-align="auto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69" style:parent-style-name="Normalny" style:list-style-name="LFO74" style:family="paragraph">
      <style:paragraph-properties style:text-autospace="none" fo:text-align="justify" style:vertical-align="auto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70" style:parent-style-name="Normalny" style:list-style-name="LFO81" style:family="paragraph">
      <style:paragraph-properties style:text-autospace="none" fo:text-align="justify" style:vertical-align="auto" fo:margin-bottom="0.0833in" fo:line-height="115%" fo:margin-left="0.7875in" fo:text-indent="-0.3937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71" style:parent-style-name="Normalny" style:list-style-name="LFO81" style:family="paragraph">
      <style:paragraph-properties style:text-autospace="none" fo:text-align="justify" style:vertical-align="auto" fo:margin-bottom="0.0833in" fo:line-height="115%" fo:margin-left="0.7875in" fo:text-indent="-0.3937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72" style:parent-style-name="Normalny" style:list-style-name="LFO74" style:family="paragraph">
      <style:paragraph-properties style:text-autospace="none" fo:text-align="justify" style:vertical-align="auto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73" style:parent-style-name="Normalny" style:list-style-name="LFO74" style:family="paragraph">
      <style:paragraph-properties style:text-autospace="none" fo:text-align="justify" style:vertical-align="auto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374" style:parent-style-name="Normalny" style:family="paragraph">
      <style:paragraph-properties style:text-autospace="none" fo:text-align="center" style:vertical-align="auto" fo:margin-bottom="0.0833in" fo:line-height="115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375" style:parent-style-name="Normalny" style:family="paragraph">
      <style:paragraph-properties style:text-autospace="none" fo:text-align="center" style:vertical-align="auto" fo:margin-bottom="0.0833in" fo:line-height="115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376" style:parent-style-name="Normalny" style:list-style-name="LFO82" style:family="paragraph">
      <style:paragraph-properties style:text-autospace="none" fo:text-align="justify" style:vertical-align="auto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fo:hyphenate="true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80" style:parent-style-name="Normalny" style:list-style-name="LFO82" style:family="paragraph">
      <style:paragraph-properties style:text-autospace="none" fo:text-align="justify" style:vertical-align="auto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fo:hyphenate="true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82" style:parent-style-name="Normalny" style:list-style-name="LFO82" style:family="paragraph">
      <style:paragraph-properties style:text-autospace="none" fo:text-align="justify" style:vertical-align="auto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fo:hyphenate="true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84" style:parent-style-name="Normalny" style:list-style-name="LFO83" style:family="paragraph">
      <style:paragraph-properties style:text-autospace="none" fo:text-align="justify" style:vertical-align="auto" fo:margin-bottom="0.0833in" fo:line-height="115%" fo:margin-left="0.7875in" fo:text-indent="-0.3937in">
        <style:tab-stops>
          <style:tab-stop style:type="left" style:position="-0.2951in"/>
        </style:tab-stops>
      </style:paragraph-properties>
      <style:text-properties fo:hyphenate="true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88" style:parent-style-name="Domyślnaczcionkaakapitu" style:family="text">
      <style:text-properties style:font-name="Times New Roman" style:font-name-asian="Arial" style:font-name-complex="Times New Roman" fo:color="#000000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90" style:parent-style-name="Normalny" style:list-style-name="LFO83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fo:hyphenate="true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93" style:parent-style-name="Normalny" style:list-style-name="LFO84" style:family="paragraph">
      <style:paragraph-properties fo:text-align="justify" style:vertical-align="auto" fo:margin-bottom="0.0833in" fo:line-height="115%" fo:margin-left="0.3937in" fo:text-indent="-0.3937in">
        <style:tab-stops>
          <style:tab-stop style:type="left" style:position="-0.3937in"/>
        </style:tab-stops>
      </style:paragraph-properties>
      <style:text-properties fo:hyphenate="true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99" style:parent-style-name="Normalny" style:list-style-name="LFO84" style:family="paragraph">
      <style:paragraph-properties fo:text-align="justify" style:vertical-align="auto" fo:margin-bottom="0.1666in" fo:line-height="115%" fo:margin-left="0.3937in" fo:text-indent="-0.3937in">
        <style:tab-stops>
          <style:tab-stop style:type="left" style:position="-0.3937in"/>
        </style:tab-stops>
      </style:paragraph-properties>
      <style:text-properties fo:hyphenate="true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02" style:parent-style-name="Normalny" style:family="paragraph">
      <style:paragraph-properties fo:text-align="center" style:vertical-align="auto" fo:margin-bottom="0.0833in" fo:line-height="115%" fo:margin-right="0.0395in">
        <style:tab-stops>
          <style:tab-stop style:type="center" style:position="3.1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03" style:parent-style-name="Normalny" style:family="paragraph">
      <style:paragraph-properties fo:text-align="center" style:vertical-align="auto" fo:margin-bottom="0.0833in" fo:line-height="115%" fo:margin-right="0.0395in">
        <style:tab-stops>
          <style:tab-stop style:type="center" style:position="3.15in"/>
        </style:tab-stops>
      </style:paragraph-properties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05" style:parent-style-name="Normalny" style:list-style-name="LFO85" style:family="paragraph">
      <style:paragraph-properties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06" style:parent-style-name="Normalny" style:list-style-name="LFO85" style:family="paragraph">
      <style:paragraph-properties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07" style:parent-style-name="Normalny" style:list-style-name="LFO85" style:family="paragraph">
      <style:paragraph-properties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08" style:parent-style-name="Normalny" style:list-style-name="LFO86" style:family="paragraph">
      <style:paragraph-properties style:text-autospace="none" fo:text-align="justify" style:vertical-align="auto" fo:margin-bottom="0.0833in" fo:line-height="115%" fo:margin-left="0.5909in" fo:text-indent="-0.1972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09" style:parent-style-name="Normalny" style:list-style-name="LFO86" style:family="paragraph">
      <style:paragraph-properties style:text-autospace="none" fo:text-align="justify" style:vertical-align="auto" fo:margin-bottom="0.0833in" fo:line-height="115%" fo:margin-left="0.5909in" fo:text-indent="-0.1972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10" style:parent-style-name="Normalny" style:list-style-name="LFO86" style:family="paragraph">
      <style:paragraph-properties style:text-autospace="none" fo:text-align="justify" style:vertical-align="auto" fo:margin-bottom="0.0833in" fo:line-height="115%" fo:margin-left="0.5909in" fo:text-indent="-0.1972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11" style:parent-style-name="Normalny" style:list-style-name="LFO86" style:family="paragraph">
      <style:paragraph-properties style:text-autospace="none" fo:text-align="justify" style:vertical-align="auto" fo:margin-bottom="0.0833in" fo:line-height="115%" fo:margin-left="0.5909in" fo:text-indent="-0.1972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12" style:parent-style-name="Normalny" style:list-style-name="LFO86" style:family="paragraph">
      <style:paragraph-properties style:text-autospace="none" fo:text-align="justify" style:vertical-align="auto" fo:margin-bottom="0.0833in" fo:line-height="115%" fo:margin-left="0.5909in" fo:text-indent="-0.1972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13" style:parent-style-name="Normalny" style:list-style-name="LFO87" style:family="paragraph">
      <style:paragraph-properties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14" style:parent-style-name="Normalny" style:list-style-name="LFO87" style:family="paragraph">
      <style:paragraph-properties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15" style:parent-style-name="Normalny" style:list-style-name="LFO87" style:family="paragraph">
      <style:paragraph-properties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16" style:parent-style-name="Normalny" style:list-style-name="LFO88" style:family="paragraph">
      <style:paragraph-properties style:text-autospace="none" fo:text-align="justify" style:vertical-align="auto" fo:margin-bottom="0.0833in" fo:line-height="115%" fo:margin-left="0.7875in" fo:text-indent="-0.3937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17" style:parent-style-name="Normalny" style:list-style-name="LFO88" style:family="paragraph">
      <style:paragraph-properties style:text-autospace="none" fo:text-align="justify" style:vertical-align="auto" fo:margin-bottom="0.0833in" fo:line-height="115%" fo:margin-left="0.7875in" fo:text-indent="-0.3937in">
        <style:tab-stops/>
      </style:paragraph-properties>
      <style:text-properties fo:hyphenate="true"/>
    </style:style>
    <style:style style:name="T4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1" style:parent-style-name="Normalny" style:list-style-name="LFO88" style:family="paragraph">
      <style:paragraph-properties style:text-autospace="none" fo:text-align="justify" style:vertical-align="auto" fo:margin-bottom="0.0833in" fo:line-height="115%" fo:margin-left="0.7875in" fo:text-indent="-0.3937in">
        <style:tab-stops/>
      </style:paragraph-properties>
      <style:text-properties fo:hyphenate="true"/>
    </style:style>
    <style:style style:name="T4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4" style:parent-style-name="Normalny" style:list-style-name="LFO89" style:family="paragraph">
      <style:paragraph-properties style:text-autospace="none" style:vertical-align="auto" fo:margin-bottom="0.0833in" fo:line-height="115%" fo:margin-left="0.9847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425" style:parent-style-name="Normalny" style:list-style-name="LFO87" style:family="paragraph">
      <style:paragraph-properties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426" style:parent-style-name="Normalny" style:list-style-name="LFO87" style:family="paragraph">
      <style:paragraph-properties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427" style:parent-style-name="Normalny" style:list-style-name="LFO87" style:family="paragraph">
      <style:paragraph-properties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428" style:parent-style-name="Normalny" style:list-style-name="LFO87" style:family="paragraph">
      <style:paragraph-properties style:text-autospace="none" fo:text-align="justify" style:vertical-align="auto" fo:margin-bottom="0.0833in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429" style:parent-style-name="Normalny" style:list-style-name="LFO87" style:family="paragraph">
      <style:paragraph-properties style:text-autospace="none" fo:text-align="justify" style:vertical-align="auto" fo:margin-bottom="0.1666in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430" style:parent-style-name="Normalny" style:family="paragraph">
      <style:paragraph-properties fo:text-align="center" style:vertical-align="auto" fo:margin-bottom="0.0833in" fo:line-height="115%" fo:margin-right="0.0395in">
        <style:tab-stops>
          <style:tab-stop style:type="center" style:position="3.1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31" style:parent-style-name="Normalny" style:family="paragraph">
      <style:paragraph-properties fo:text-align="center" style:vertical-align="auto" fo:margin-bottom="0.0833in" fo:line-height="115%" fo:margin-right="0.0395in">
        <style:tab-stops>
          <style:tab-stop style:type="center" style:position="3.1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32" style:parent-style-name="Normalny" style:family="paragraph">
      <style:paragraph-properties fo:text-align="center" style:vertical-align="auto" fo:margin-bottom="0.0833in" fo:line-height="115%" fo:margin-right="0.0395in">
        <style:tab-stops>
          <style:tab-stop style:type="center" style:position="3.1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33" style:parent-style-name="Normalny" style:family="paragraph">
      <style:paragraph-properties fo:text-align="center" style:vertical-align="auto" fo:margin-bottom="0.0833in" fo:line-height="115%" fo:margin-right="0.0395in">
        <style:tab-stops>
          <style:tab-stop style:type="center" style:position="3.15in"/>
        </style:tab-stops>
      </style:paragraph-properties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35" style:parent-style-name="Normalny" style:list-style-name="LFO90" style:family="paragraph">
      <style:paragraph-properties style:vertical-align="auto" fo:margin-bottom="0.0833in" fo:line-height="115%" fo:margin-left="0.3937in" fo:margin-right="0.0395in" fo:text-indent="-0.3937in">
        <style:tab-stops>
          <style:tab-stop style:type="center" style:position="2.7562in"/>
        </style:tab-stops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436" style:parent-style-name="Normalny" style:list-style-name="LFO91" style:family="paragraph">
      <style:paragraph-properties style:vertical-align="auto" fo:margin-bottom="0.0833in" fo:line-height="115%" fo:margin-left="0.7875in" fo:text-indent="-0.3937in">
        <style:tab-stops>
          <style:tab-stop style:type="center" style:position="2.362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437" style:parent-style-name="Normalny" style:list-style-name="LFO91" style:family="paragraph">
      <style:paragraph-properties style:vertical-align="auto" fo:margin-bottom="0.0833in" fo:line-height="115%" fo:margin-left="0.7875in" fo:text-indent="-0.3937in">
        <style:tab-stops>
          <style:tab-stop style:type="center" style:position="2.362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438" style:parent-style-name="Normalny" style:list-style-name="LFO90" style:family="paragraph">
      <style:paragraph-properties style:vertical-align="auto" fo:margin-bottom="0.0833in" fo:line-height="115%" fo:margin-left="0.3937in" fo:text-indent="-0.3937in">
        <style:tab-stops>
          <style:tab-stop style:type="center" style:position="2.7562in"/>
        </style:tab-stops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439" style:parent-style-name="Normalny" style:list-style-name="LFO92" style:family="paragraph">
      <style:paragraph-properties fo:text-align="justify" style:vertical-align="auto" fo:margin-bottom="0.0833in" fo:line-height="115%" fo:margin-left="0.7875in" fo:text-indent="-0.3937in">
        <style:tab-stops>
          <style:tab-stop style:type="left" style:position="-0.787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440" style:parent-style-name="Normalny" style:list-style-name="LFO92" style:family="paragraph">
      <style:paragraph-properties fo:text-align="justify" style:vertical-align="auto" fo:margin-bottom="0.1666in" fo:line-height="115%" fo:margin-left="0.7875in" fo:text-indent="-0.3937in">
        <style:tab-stops>
          <style:tab-stop style:type="left" style:position="-0.7875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 fo:hyphenate="true"/>
    </style:style>
    <style:style style:name="P441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fo:font-weight="bold" style:font-weight-asian="bold" style:language-asian="pl" style:country-asian="PL" style:language-complex="en" style:country-complex="US" fo:hyphenate="true"/>
    </style:style>
    <style:style style:name="P442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443" style:parent-style-name="Normalny" style:family="paragraph">
      <style:paragraph-properties fo:text-align="justify" style:vertical-align="auto" fo:margin-bottom="0.0833in" fo:line-height="115%"/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444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445" style:parent-style-name="Normalny" style:family="paragraph">
      <style:paragraph-properties fo:text-align="justify" style:vertical-align="auto" fo:margin-bottom="0.0833in" fo:line-height="115%"/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446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447" style:parent-style-name="Normalny" style:family="paragraph">
      <style:paragraph-properties fo:text-align="justify" style:vertical-align="auto" fo:margin-bottom="0.0833in" fo:line-height="115%"/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448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449" style:parent-style-name="Normalny" style:family="paragraph">
      <style:paragraph-properties fo:text-align="justify" style:vertical-align="auto" fo:margin-bottom="0.0833in" fo:line-height="115%"/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450" style:parent-style-name="Normalny" style:family="paragraph">
      <style:paragraph-properties fo:text-align="center" style:vertical-align="auto" fo:margin-bottom="0.0833in" fo:line-height="115%"/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451" style:parent-style-name="Normalny" style:family="paragraph">
      <style:paragraph-properties fo:text-align="justify" style:vertical-align="auto" fo:margin-bottom="0.0833in" fo:line-height="115%"/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452" style:parent-style-name="Normalny" style:family="paragraph">
      <style:paragraph-properties style:vertical-align="auto" fo:margin-bottom="0.0833in" fo:line-height="115%"/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453" style:parent-style-name="Normalny" style:family="paragraph">
      <style:paragraph-properties style:vertical-align="auto" fo:margin-bottom="0.0833in" fo:line-height="115%"/>
      <style:text-properties style:font-name="Times New Roman" style:font-name-asian="Andale Sans UI" style:font-name-complex="Times New Roman" style:language-asian="pl" style:country-asian="PL" style:language-complex="en" style:country-complex="US" fo:hyphenate="true"/>
    </style:style>
    <style:style style:name="P454" style:parent-style-name="Normalny" style:family="paragraph">
      <style:paragraph-properties fo:text-align="justify" style:vertical-align="auto" fo:margin-bottom="0.0833in" fo:line-height="115%">
        <style:tab-stops>
          <style:tab-stop style:type="left" style:position="-0.7041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55" style:parent-style-name="Normalny" style:family="paragraph">
      <style:paragraph-properties fo:text-align="justify" style:vertical-align="auto" fo:margin-bottom="0.0833in" fo:line-height="115%">
        <style:tab-stops>
          <style:tab-stop style:type="left" style:position="-0.7041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56" style:parent-style-name="Normalny" style:family="paragraph">
      <style:paragraph-properties fo:text-align="justify" style:vertical-align="auto" fo:margin-bottom="0.0833in" fo:line-height="115%">
        <style:tab-stops>
          <style:tab-stop style:type="left" style:position="-0.7041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57" style:parent-style-name="Normalny" style:family="paragraph">
      <style:paragraph-properties fo:text-align="justify" style:vertical-align="auto" fo:margin-bottom="0.0833in" fo:line-height="115%">
        <style:tab-stops>
          <style:tab-stop style:type="left" style:position="-0.7041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458" style:parent-style-name="Standard" style:family="paragraph">
      <style:paragraph-properties fo:margin-bottom="0.0395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59" style:parent-style-name="Standard" style:family="paragraph">
      <style:paragraph-properties fo:text-align="justify" fo:margin-bottom="0.0395in" fo:line-height="100%"/>
      <style:text-properties style:font-name="Times New Roman" style:font-name-complex="Times New Roman" fo:font-size="9pt" style:font-size-asian="9pt" style:font-size-complex="9pt"/>
    </style:style>
    <style:style style:name="P460" style:parent-style-name="Standard" style:list-style-name="WWNum25" style:family="paragraph">
      <style:paragraph-properties fo:margin-bottom="0.0395in" fo:line-height="100%" fo:margin-left="0.3937in" fo:text-indent="-0.3937in">
        <style:tab-stops/>
      </style:paragraph-properties>
      <style:text-properties style:font-name="Times New Roman" style:font-name-asian="Lucida Sans Unicode" style:font-name-complex="Times New Roman" fo:letter-spacing="0.0055in" fo:font-size="9pt" style:font-size-asian="9pt" style:font-size-complex="9pt" style:language-asian="hi" style:country-asian="IN"/>
    </style:style>
    <style:style style:name="P461" style:parent-style-name="Standard" style:list-style-name="WWNum25" style:family="paragraph">
      <style:paragraph-properties fo:margin-bottom="0.0395in" fo:line-height="100%" fo:margin-left="0.3937in" fo:text-indent="-0.3937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462" style:parent-style-name="Standard" style:list-style-name="WWNum25" style:family="paragraph">
      <style:paragraph-properties fo:margin-bottom="0.0395in" fo:line-height="100%" fo:margin-left="0.3937in" fo:text-indent="-0.3937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463" style:parent-style-name="Standard" style:list-style-name="WWNum25" style:family="paragraph">
      <style:paragraph-properties fo:margin-bottom="0.0395in" fo:line-height="100%" fo:margin-left="0.3937in" fo:text-indent="-0.3937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464" style:parent-style-name="Standard" style:family="paragraph">
      <style:paragraph-properties fo:widows="0" fo:orphans="0" fo:text-align="justify" fo:margin-bottom="0.0833in" style:line-height-at-least="0.0159in" fo:margin-left="0.3937in">
        <style:tab-stops/>
      </style:paragraph-properties>
      <style:text-properties style:font-name="Times New Roman" style:font-name-asian="Andale Sans UI" style:font-name-complex="Times New Roman" style:letter-kerning="true" fo:font-size="9pt" style:font-size-asian="9pt" style:font-size-complex="9pt" style:language-complex="en" style:country-complex="US"/>
    </style:style>
    <style:style style:name="P465" style:parent-style-name="Zwykłytekst" style:family="paragraph">
      <style:paragraph-properties fo:text-align="justify" fo:margin-bottom="0.0041in" fo:line-height="115%" fo:margin-left="4.4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6" style:parent-style-name="Zwykłytekst" style:family="paragraph">
      <style:paragraph-properties fo:text-align="justify" fo:margin-bottom="0.0041in" fo:line-height="115%" fo:margin-left="4.4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7" style:parent-style-name="Zwykłytekst" style:family="paragraph">
      <style:paragraph-properties fo:text-align="justify" fo:margin-bottom="0.0041in" fo:line-height="115%" fo:margin-left="4.425in">
        <style:tab-stops/>
      </style:paragraph-properties>
      <style:text-properties style:font-name="Times New Roman" style:font-name-asian="Andale Sans UI" style:font-name-complex="Times New Roman" fo:font-size="8pt" style:font-size-asian="8pt" style:font-size-complex="8pt" style:language-complex="en" style:country-complex="US"/>
    </style:style>
    <style:style style:name="P468" style:parent-style-name="Standard" style:family="paragraph">
      <style:paragraph-properties fo:text-align="center"/>
      <style:text-properties style:font-name="Times New Roman" style:font-name-asian="Andale Sans UI" style:font-name-complex="Times New Roman" fo:font-weight="bold" style:font-weight-asian="bold" style:font-weight-complex="bold" style:language-complex="en" style:country-complex="US"/>
    </style:style>
    <style:style style:name="P469" style:parent-style-name="Standard" style:family="paragraph">
      <style:paragraph-properties fo:text-align="center"/>
      <style:text-properties style:font-name="Times New Roman" style:font-name-asian="Andale Sans UI" style:font-name-complex="Times New Roman" fo:font-weight="bold" style:font-weight-asian="bold" style:font-weight-complex="bold" style:language-complex="en" style:country-complex="US"/>
    </style:style>
    <style:style style:name="P470" style:parent-style-name="Standarduser" style:family="paragraph">
      <style:paragraph-properties fo:text-align="justify" fo:margin-bottom="0.0833in"/>
      <style:text-properties style:font-name-asian="Andale Sans UI" fo:font-size="11pt" style:font-size-asian="11pt" style:font-size-complex="11pt" style:language-complex="en" style:country-complex="US"/>
    </style:style>
    <style:style style:name="P471" style:parent-style-name="Akapitzlistą" style:list-style-name="WWNum28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472" style:parent-style-name="Akapitzlistą" style:list-style-name="WWNum28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473" style:parent-style-name="Domyślnaczcionkaakapitu" style:family="text">
      <style:text-properties style:font-name="Times New Roman" style:font-name-asian="Andale Sans UI" style:font-name-complex="Times New Roman" style:language-complex="en" style:country-complex="US"/>
    </style:style>
    <style:style style:name="T474" style:parent-style-name="Internetlink" style:family="text">
      <style:text-properties style:font-name="Times New Roman" style:font-name-asian="Andale Sans UI" style:font-name-complex="Times New Roman" style:language-complex="en" style:country-complex="US"/>
    </style:style>
    <style:style style:name="T475" style:parent-style-name="Domyślnaczcionkaakapitu" style:family="text">
      <style:text-properties style:font-name="Times New Roman" style:font-name-asian="Andale Sans UI" style:font-name-complex="Times New Roman" style:language-complex="en" style:country-complex="US"/>
    </style:style>
    <style:style style:name="P476" style:parent-style-name="Akapitzlistą" style:list-style-name="WWNum28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style:font-name-complex="Times New Roman" style:language-complex="en" style:country-complex="US"/>
    </style:style>
    <style:style style:name="P477" style:parent-style-name="Akapitzlistą" style:list-style-name="WWNum28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style:font-name-complex="Times New Roman" style:language-complex="en" style:country-complex="US"/>
    </style:style>
    <style:style style:name="P478" style:parent-style-name="Akapitzlistą" style:list-style-name="WWNum28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style:font-name-complex="Times New Roman" style:language-complex="en" style:country-complex="US"/>
    </style:style>
    <style:style style:name="P479" style:parent-style-name="Akapitzlistą" style:list-style-name="WWNum28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style:font-name-complex="Times New Roman" style:language-complex="en" style:country-complex="US"/>
    </style:style>
    <style:style style:name="P480" style:parent-style-name="Akapitzlistą" style:family="paragraph">
      <style:paragraph-properties fo:text-align="end" fo:margin-bottom="0.0833in" fo:line-height="115%" fo:margin-left="0.5909in" fo:text-indent="-0.2875in">
        <style:tab-stops/>
      </style:paragraph-properties>
      <style:text-properties style:font-name="Times New Roman" style:font-name-asian="Andale Sans UI" style:font-name-complex="Times New Roman" style:language-complex="en" style:country-complex="US"/>
    </style:style>
    <style:style style:name="P481" style:parent-style-name="Akapitzlistą" style:family="paragraph">
      <style:paragraph-properties fo:text-align="end" fo:margin-bottom="0.0833in" fo:line-height="115%" fo:margin-left="0.5909in" fo:text-indent="-0.2875in">
        <style:tab-stops/>
      </style:paragraph-properties>
      <style:text-properties style:font-name="Times New Roman" style:font-name-asian="Andale Sans UI" style:font-name-complex="Times New Roman" style:language-complex="en" style:country-complex="US"/>
    </style:style>
    <style:style style:name="P482" style:parent-style-name="Akapitzlistą" style:family="paragraph">
      <style:paragraph-properties fo:text-align="end" fo:margin-bottom="0.0833in" fo:line-height="115%" fo:margin-left="0.5909in" fo:text-indent="-0.2875in">
        <style:tab-stops/>
      </style:paragraph-properties>
      <style:text-properties style:font-name="Times New Roman" style:font-name-asian="Andale Sans UI" style:font-name-complex="Times New Roman" style:language-complex="en" style:country-complex="US"/>
    </style:style>
    <style:style style:name="P483" style:parent-style-name="Akapitzlistą" style:family="paragraph">
      <style:paragraph-properties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style:font-name-complex="Times New Roman" style:language-complex="en" style:country-complex="US"/>
    </style:style>
    <style:style style:name="P484" style:parent-style-name="Akapitzlistą" style:family="paragraph">
      <style:paragraph-properties fo:text-align="center"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style:font-name-complex="Times New Roman" fo:font-weight="bold" style:font-weight-asian="bold" style:language-complex="en" style:country-complex="US"/>
    </style:style>
    <style:style style:name="P485" style:parent-style-name="Akapitzlistą" style:family="paragraph">
      <style:paragraph-properties fo:text-align="center"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style:font-name-complex="Times New Roman" fo:font-weight="bold" style:font-weight-asian="bold" style:language-complex="en" style:country-complex="US"/>
    </style:style>
    <style:style style:name="P486" style:parent-style-name="Akapitzlistą" style:family="paragraph">
      <style:paragraph-properties fo:text-align="justify"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style:font-name-complex="Times New Roman" style:language-complex="en" style:country-complex="US"/>
    </style:style>
    <style:style style:name="P487" style:parent-style-name="Akapitzlistą" style:family="paragraph">
      <style:paragraph-properties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style:font-name-complex="Times New Roman" style:language-complex="en" style:country-complex="US"/>
    </style:style>
    <style:style style:name="P488" style:parent-style-name="Akapitzlistą" style:family="paragraph">
      <style:paragraph-properties fo:text-align="end" fo:margin-bottom="0.0833in" fo:line-height="115%"/>
      <style:text-properties style:font-name="Times New Roman" style:font-name-asian="Andale Sans UI" style:font-name-complex="Times New Roman" style:language-complex="en" style:country-complex="US"/>
    </style:style>
    <style:style style:name="P489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style:font-name-complex="Times New Roman"/>
    </style:style>
    <style:style style:name="P490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style:font-name-complex="Times New Roman"/>
    </style:style>
    <style:style style:name="P491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style:font-name-complex="Times New Roman" fo:background-color="#00FF00"/>
    </style:style>
    <style:style style:name="P492" style:parent-style-name="Zwykłytekst" style:family="paragraph">
      <style:paragraph-properties fo:text-align="justify" fo:margin-bottom="0.0041in" fo:line-height="115%" fo:margin-left="4.4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3" style:parent-style-name="Textbody" style:family="paragraph">
      <style:paragraph-properties fo:text-align="center" fo:margin-bottom="0.0833in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Załącznik nr 3 do SWZ</text:p>
      <text:p text:style-name="P10">PROJEKTOWANE POSTANOWIENIA UMOWY</text:p>
      <text:p text:style-name="P11"><text:span text:style-name="T12">UMOWA Nr ..……. / 2022</text:span></text:p>
      <text:p text:style-name="P13"><text:span text:style-name="T14">zawarta w dniu ……………………………..2022 r. w Psarach pomiędzy:</text:span></text:p>
      <text:p text:style-name="P15"><text:span text:style-name="T16">Gminą Psary z siedzibą władz w Urzędzie Gminy w Psarach, ul. Malinowicka 4, 42-512 Psary<text:s/></text:span><text:span text:style-name="T17"><text:line-break/>NIP: 625-244-67-73, REGON: 276258167, zwaną dalej<text:s/></text:span><text:span text:style-name="T18">Zamawiającym</text:span><text:span text:style-name="T19">, reprezentowaną przez:</text:span></text:p>
      <text:p text:style-name="P20">Pana Tomasza Sadłonia – Wójta Gminy Psary</text:p>
      <text:p text:style-name="P21">a : <text:s/></text:p>
      <text:p text:style-name="P22">……………………….</text:p>
      <text:p text:style-name="P23"><text:span text:style-name="T24">zwaną/ym<text:s/></text:span><text:span text:style-name="T25">dalej</text:span><text:span text:style-name="T26"><text:s/></text:span><text:span text:style-name="T27">Wykonawcą</text:span><text:span text:style-name="T28">, reprezentowaną przez:</text:span></text:p>
      <text:p text:style-name="P29">……………………….</text:p>
      <text:p text:style-name="P30"><text:span text:style-name="T31">wspólnie zwanymi<text:s/></text:span><text:span text:style-name="T32">Stronami</text:span><text:span text:style-name="T33">, zaś każdy z osobna Stroną.</text:span></text:p>
      <text:p text:style-name="P34"><text:span text:style-name="T35">Niniejszą</text:span><text:span text:style-name="T36"><text:s/></text:span><text:span text:style-name="T37">umowę</text:span><text:span text:style-name="T38"><text:s/></text:span><text:span text:style-name="T39">zawiera</text:span><text:span text:style-name="T40"><text:s/></text:span><text:span text:style-name="T41">się</text:span><text:span text:style-name="T42"><text:s/></text:span><text:span text:style-name="T43">w</text:span><text:span text:style-name="T44"><text:s/></text:span><text:span text:style-name="T45">wyniku</text:span><text:span text:style-name="T46"><text:s/></text:span><text:span text:style-name="T47">przeprowadzonego</text:span><text:span text:style-name="T48"><text:s/></text:span><text:span text:style-name="T49">postępowania</text:span><text:span text:style-name="T50"><text:s/></text:span><text:span text:style-name="T51">o</text:span><text:span text:style-name="T52"><text:s/></text:span><text:span text:style-name="T53">udzielenie</text:span><text:span text:style-name="T54"><text:s/></text:span><text:span text:style-name="T55">zamówienia publicznego <text:s text:c="2"/>w <text:s text:c="2"/>trybie <text:s text:c="2"/>podstawowym, <text:s text:c="2"/>na <text:s text:c="2"/>podstawie <text:s text:c="2"/>art. <text:s text:c="2"/>275 <text:s text:c="2"/>pkt <text:s/>2 <text:s/>ustawy <text:s text:c="2"/>z <text:s/>dnia 11 września 2019 r. - Prawo zamówień publicznych (</text:span><text:span text:style-name="T56">Dz. U. z 2021 r. poz.</text:span><text:span text:style-name="T57"><text:s/>1129</text:span><text:span text:style-name="T58"><text:s/>z późn. zm.</text:span><text:span text:style-name="T59">)</text:span></text:p>
      <text:p text:style-name="P60">§ 1</text:p>
      <text:p text:style-name="P61">Przedmiot umowy</text:p>
      <text:list text:style-name="WWNum33">
        <text:list-item text:start-value="1">
          <text:p text:style-name="P62"><text:span text:style-name="T63">Przedmiotem umowy<text:s/></text:span><text:span text:style-name="T64">jest dostawa i montaż wytworzonych tabliczek z nazwami ulic oraz nazwami obiektów publicznych na terenie Gminy Psary w ramach zadania:<text:s/></text:span><text:span text:style-name="T65">„Wymiana oznakowania nazw ulic na terenie Gminy Psary”.</text:span></text:p>
        </text:list-item>
        <text:list-item>
          <text:p text:style-name="P66"><text:span text:style-name="T67">Przedmiot umowy obejmuje w szczególności:</text:span></text:p>
          <text:list text:continue-numbering="true">
            <text:list-item>
              <text:p text:style-name="P68">Dostawę i montaż wytworzonych tabliczek z nazwami ulic, oraz słupków montażowych określonych w dokumentacji, która stanowią integralną część niniejszego zamówienia – załącznik nr 4 do SWZ.</text:p>
            </text:list-item>
            <text:list-item>
              <text:p text:style-name="P69">Tabliczki z nazwami ulic i nazwami obiektów publicznych winny być dwustronne, wykonane z blachy stalowej ocynkowanej, zagiętej, o grubości 1,25 mm, malowanej proszkowo. Tablice winny być pokryte z dwóch stron folią odblaskową II generacji. Wszystkie tabliczki będą sygnowane logiem gminy Psary.</text:p>
            </text:list-item>
            <text:list-item>
              <text:p text:style-name="P70">Tabliczki z nazwami ulic i nazwami obiektów publicznych winny być wyposażone<text:s/><text:line-break/>w komplet uchwytów do ich montażu na słupkach stalowych o średnicy 60,00 mm. Długość tabliczki winna być zależna od długości nazwy ulicy lub nazwy obiektu publicznego (w przedziale 80 - 120 cm) oraz wysokości 20 cm (dopuszcza się zwiększenie wysokości zależnie od długości tekstu).</text:p>
            </text:list-item>
            <text:list-item>
              <text:p text:style-name="P71">Uchwyty do tabliczek (tj. jedno, dwu, trzy lub czteroramienne) winny być dostosowane do układu skrzyżowań pod kątem układu dróg.</text:p>
            </text:list-item>
            <text:list-item>
              <text:p text:style-name="P72"><text:span text:style-name="T73">Słupki do montażu tabliczek winny być wykonane z rur stalowych ocynkowanych<text:s/></text:span><text:span text:style-name="T74"><text:line-break/>o średnicy 60,00 mm.<text:s/></text:span><text:span text:style-name="T75">Długość słupków winna być dostosowana do montażu w terenie zgodnie z projektem i przedmiarem.</text:span></text:p>
            </text:list-item>
            <text:list-item>
              <text:p text:style-name="P76"><text:span text:style-name="T77">Sprzedaż złomu przy likwidacji słupków i tabliczek zgodnie z Zarządzeniem<text:s/></text:span><text:span text:style-name="T78"><text:line-break/>nr 120.38.2022 Wójta Gminy Psary z dnia 14 marca 2022r. w sprawie ustalenia zasad sprzedaży złomu przy likwidacji mienia komunalnego (załącznik nr 4 do SWZ).</text:span></text:p>
            </text:list-item>
            <text:list-item>
              <text:p text:style-name="P79"><text:span text:style-name="T80">Wzór tabliczki wraz z uchwytem znajduje się w Projekcie<text:s/></text:span><text:span text:style-name="T81">wymiany oznakowania nazw ulic wraz z obiektami publicznymi na terenie Gminy Psary – załącznik nr 4 do SWZ.</text:span></text:p>
            </text:list-item>
          </text:list>
        </text:list-item>
        <text:list-item>
          <text:p text:style-name="P82">Wykonawca ponadto jest zobowiązany do:<text:s/></text:p>
        </text:list-item>
      </text:list>
      <text:list text:style-name="LFO54" text:continue-numbering="true">
        <text:list-item>
          <text:list>
            <text:list-item>
              <text:p text:style-name="P83"><text:span text:style-name="T84">sukcesywnego montażu wytworzonych tabliczek z nazwami ulic i obiektów oraz słupków montażowych,<text:s/></text:span></text:p>
            </text:list-item>
            <text:list-item>
              <text:p text:style-name="P85"><text:span text:style-name="T86">zapewnienia miejsca do magazynowania i składowania, we własnym zakresie i na własny koszt, wytworzonych tabliczek z nazwami ulic i obiektów oraz słupków montażowych,</text:span></text:p>
            </text:list-item>
            <text:list-item>
              <text:p text:style-name="P87"><text:span text:style-name="T88">zapewnienia w trakcie montażu uprawnionego nadzoru i dozoru, a także właściwych warunków bezpieczeństwa i higieny pracy,</text:span></text:p>
            </text:list-item>
            <text:list-item>
              <text:p text:style-name="P89"><text:span text:style-name="T90">wykonania pomiarów wysokościowych w celu stwierdzenia prawidłowości wykonanego montażu, przywrócenia terenu po wykonanym montażu do stanu poprzedniego,</text:span></text:p>
            </text:list-item>
            <text:list-item>
              <text:p text:style-name="P91"><text:span text:style-name="T92">wykonania wszystkich robót towarzyszących, zgodnych z prawidłową technologią wykonywania robót,</text:span></text:p>
            </text:list-item>
            <text:list-item>
              <text:p text:style-name="P93"><text:span text:style-name="T94">wykonania innych prac, niezbędnych dla prawidłowej realizacji przedmiotu umowy,</text:span></text:p>
            </text:list-item>
            <text:list-item>
              <text:p text:style-name="P95"><text:span text:style-name="T96">przekazania Zamawiającemu kompletu certyfikatów i atestów na <text:s/>materiały i urządzenia oraz gwarancji,</text:span></text:p>
            </text:list-item>
            <text:list-item>
              <text:p text:style-name="P97"><text:span text:style-name="T98">w razie konieczności występowania z wnioskami o zajęcie pasa drogowego oraz poniesienia kosztów zajęcia, opracowanie i uzyskanie zatwierdzenia projektu organizacji ruchu na czas prowadzonych robót,</text:span></text:p>
            </text:list-item>
            <text:list-item>
              <text:p text:style-name="P99"><text:span text:style-name="T100">jeżeli prace będą wymagały zapewnienia nadzoru odpowiednich zarządców dróg lub sieci uzbrojenia terenu lub wynikającego z innych uzgodnień to wykonawca taki nadzór zapewni także w przypadku, gdy będzie odpłatny,</text:span></text:p>
            </text:list-item>
            <text:list-item>
              <text:p text:style-name="P101"><text:span text:style-name="T102">wykonania niezbędnych badań, prób i pomiarów oraz wszystkich badań, prób i pomiarów na każde polecenie koordynatora zadania z ramienia Zamawiającego, w celu stwierdzenia prawidłowości wykonanych robót,</text:span></text:p>
            </text:list-item>
            <text:list-item>
              <text:p text:style-name="P103"><text:span text:style-name="T104">w przypadku zniszczenia lub uszkodzenia w toku realizacji zadania urządzeń lub też istniejących sieci uzbrojenia terenu – naprawienia ich i doprowadzenie do stanu poprzedniego,</text:span></text:p>
            </text:list-item>
            <text:list-item>
              <text:p text:style-name="P105"><text:span text:style-name="T106">usuwania na bieżąco zbędnych materiałów, odpadów i śmieci powstałych podczas montaży<text:s/></text:span><text:span text:style-name="T107"><text:line-break/>i demontaży znaków,</text:span></text:p>
            </text:list-item>
            <text:list-item>
              <text:p text:style-name="P108"><text:span text:style-name="T109">Wykonawca ma bezwzględny obowiązek stosować materiały dobrej jakości, posiadające Aprobaty techniczne, Certyfikaty i wyraźne oznakowania producenta dopuszczone do użytku na terenie Polski.</text:span></text:p>
            </text:list-item>
            <text:list-item>
              <text:p text:style-name="P110"><text:span text:style-name="T111">u</text:span><text:span text:style-name="T112">dzielenia gwarancji i rękojmi na wykonany przedmiot zamówienia.</text:span></text:p>
            </text:list-item>
          </text:list>
        </text:list-item>
      </text:list>
      <text:list text:style-name="WWNum33" text:continue-numbering="true">
        <text:list-item>
          <text:p text:style-name="P113">Pozostałe warunki realizacji umowy:</text:p>
          <text:list text:continue-numbering="true">
            <text:list-item>
              <text:p text:style-name="P114"><text:span text:style-name="T115">Wykonawca oświadcza, że na podstawie otrzymanych od Zamawiającego materiałów posiadł znajomość ogólnych i szczególnych warunków technicznych wykonania umowy, trudności mogących wyniknąć przy jej realizacji, ryzyka i zakresu odpowiedzialności związanej z pracami będącymi przedmiotem niniejszej umowy. Ponadto Wykonawca oświadcza, że dysponuje środkami technicznymi, organizacyjnymi oraz finansowymi umożliwiającymi należyte wykonanie zobowiązań opisanych w niniejszej umowie.</text:span></text:p>
            </text:list-item>
            <text:list-item>
              <text:p text:style-name="P116"><text:span text:style-name="T117">Wykonawca ponosi wyłączną odpowiedzialność za wszelkie szkody będące następstwem niewykonania lub nienależytego wykonania przedmiotu umowy, które to szkody Wykonawca zobowiązuje się pokryć w pełnej wysokości.</text:span></text:p>
            </text:list-item>
            <text:list-item>
              <text:p text:style-name="P118"><text:span text:style-name="T119">Wykonawca zobowiązuje się umożliwić - Zamawiającemu na każdym etapie realizacji umowy - wgląd w przedmiot zamówienia celem oceny stopnia realizacji oraz poprawności wykonania zgodnie z zapisami SWZ.</text:span></text:p>
            </text:list-item>
            <text:list-item>
              <text:p text:style-name="P120"><text:span text:style-name="T121">Przed przystąpieniem do realizacji zamówienia Wykonawca przedstawi propozycję konkretnych rozwiązań technologicznych i materiałowych z których zostanie wykonany przedmiot zamówienia.</text:span></text:p>
            </text:list-item>
            <text:list-item>
              <text:p text:style-name="P122"><text:span text:style-name="T123">Ewentualne materiały budowlane i ich producenci wymienione w dokumentacji, specyfikacji technicznej wykonania i odbioru robót lub przedmiarach robót zostały wskazane przykładowo. Dopuszcza się stosowanie materiałów równoważnych po zaakceptowaniu przez Zamawiającego,</text:span></text:p>
            </text:list-item>
            <text:list-item>
              <text:p text:style-name="P124"><text:span text:style-name="T125">Niedopuszczalne jest składowanie materiałów budowlanych, sprzętu oraz inne korzystanie<text:s/></text:span><text:span text:style-name="T126"><text:line-break/>z działek prywatnych bez uprzedniego uzgodnienia z właścicielami nieruchomości warunków wejścia w teren prywatny.</text:span></text:p>
            </text:list-item>
            <text:list-item>
              <text:p text:style-name="P127"><text:span text:style-name="T128">Wykonawca</text:span><text:span text:style-name="T129"><text:s/>jest zobowiązany do współpracy z Zamawiającym w celu bezproblemowej realizacji zadania.</text:span></text:p>
            </text:list-item>
          </text:list>
        </text:list-item>
        <text:list-item>
          <text:p text:style-name="P130"><text:span text:style-name="T131">Pełny, szczegółowy i wyczerpujący opis przedmiotu oraz wymagań zamawiającego w zakresie realizacji i odbioru został opisany w:</text:span></text:p>
        </text:list-item>
      </text:list>
      <text:list text:style-name="LFO55" text:continue-numbering="true">
        <text:list-item>
          <text:list>
            <text:list-item>
              <text:p text:style-name="P132"><text:span text:style-name="T133">SWZ wraz z załącznikami,</text:span></text:p>
            </text:list-item>
            <text:list-item>
              <text:p text:style-name="P134"><text:span text:style-name="T135">Dokumentacji:</text:span></text:p>
              <text:list text:continue-numbering="true">
                <text:list-item>
                  <text:p text:style-name="P136">Opini PZD i GDDKiA,</text:p>
                </text:list-item>
                <text:list-item>
                  <text:p text:style-name="P137">Przedmiarach,</text:p>
                </text:list-item>
                <text:list-item>
                  <text:p text:style-name="P138">Wykazie skrzyżowań,</text:p>
                </text:list-item>
                <text:list-item>
                  <text:p text:style-name="P139">Projekcie oznakowania ulic,</text:p>
                </text:list-item>
                <text:list-item>
                  <text:p text:style-name="P140">Opisie projektu tabliczki,</text:p>
                </text:list-item>
                <text:list-item>
                  <text:p text:style-name="P141">Projekty tabliczek,</text:p>
                </text:list-item>
                <text:list-item>
                  <text:p text:style-name="P142">Zarządzeniu nr 120.38.2022 Wójta Gminy Psary z dnia 14 marca 2022r.<text:s/><text:line-break/>w ustalenia zasad sprzedaży złomu przy likwidacji mienia komunalnego,</text:p>
                </text:list-item>
                <text:list-item>
                  <text:p text:style-name="P143">Wykaz ulic i obiektów.</text:p>
                </text:list-item>
                <text:list-item>
                  <text:p text:style-name="P144">Projektowanych postanowieniach umowy,</text:p>
                </text:list-item>
                <text:list-item>
                  <text:p text:style-name="P145"><text:span text:style-name="T146">Odpowiedziach na pytania udzielanych w trakcie procedury przetargowej (jeżeli dotyczy),</text:span></text:p>
                </text:list-item>
              </text:list>
            </text:list-item>
          </text:list>
        </text:list-item>
      </text:list>
      <text:p text:style-name="P147"><text:span text:style-name="T148">Wszystkie ww. dokumenty należy traktować jako wzajemnie się uzupełniające.</text:span><text:span text:style-name="T149"><text:s/></text:span><text:span text:style-name="T150">Wszystkie wymagania określone w dokumentach wskazanych powyżej stanowią wymagania minimalne, a ich spełnienie jest obligatoryjne.<text:s/></text:span></text:p>
      <text:p text:style-name="P151"/>
      <text:p text:style-name="P152">§ 2</text:p>
      <text:h text:style-name="P153" text:outline-level="1">Termin realizacji umowy</text:h>
      <text:list text:style-name="WWNum2">
        <text:list-item text:start-value="1">
          <text:p text:style-name="P154"><text:span text:style-name="T155">Termin wykonania przedmiotu zamówienia: do 4</text:span><text:span text:style-name="T156"><text:s/>miesięcy od podpisania umowy, tj. do dnia ………………20…. r.</text:span></text:p>
        </text:list-item>
        <text:list-item>
          <text:p text:style-name="P157"><text:span text:style-name="T158">Datą wykonania i dotrzymania terminu wykonania zamówienia określonego w ust. 1, będzie data pisemnego zgłoszenia przez Wykonawcę gotowości do odbioru przedmiotu zamówienia.<text:s/></text:span></text:p>
        </text:list-item>
        <text:list-item>
          <text:p text:style-name="P159"><text:span text:style-name="T160">Jeżeli ostatnim dniem zakończenia przedmiotu umowy jest dzień wolny - sobota, niedziela, święto – przyjmuje się, że ostatnim dniem zakończenia przedmiotu umowy jest pierwszy dzień roboczy po dniu lub dniach wolnych od pracy.</text:span></text:p>
        </text:list-item>
      </text:list>
      <text:p text:style-name="P161"/>
      <text:p text:style-name="P162"/>
      <text:p text:style-name="P163"/>
      <text:soft-page-break/>
      <text:p text:style-name="P164">§ 3</text:p>
      <text:p text:style-name="P165">Wynagrodzenie</text:p>
      <text:list text:style-name="LFO57" text:continue-numbering="true">
        <text:list-item>
          <text:p text:style-name="P166"><text:span text:style-name="T167">Strony ustalają, że za wykonanie przedmiotu umowy określonego w § 1 umowy, Zamawiający zapłaci wynagrodzenie w wysokości brutto …................zł. (słownie: ...............) (zgodnie z ofertą wykonawcy.</text:span></text:p>
        </text:list-item>
        <text:list-item>
          <text:p text:style-name="P168"><text:span text:style-name="T169">Wynagrodzenie będzie płatne jednorazowo po wykonaniu umowy i podpisaniu protokołu<text:s/></text:span><text:span text:style-name="T170"><text:line-break/>odbioru końcowego przez upoważnionych przedstawicieli stron umowy.</text:span><text:span text:style-name="T171"><text:s/>O</text:span><text:span text:style-name="T172">stateczna kwota<text:s/></text:span><text:span text:style-name="T173"><text:line-break/>wynagrodzenia przysługująca Wykonawcy za wykonanie przedmiotu umowy zostanie ustalona<text:s/></text:span><text:span text:style-name="T174"><text:line-break/>i rozliczona na podstawie kosztorysu powykonawczego uproszczonego sporządzonego na<text:s/></text:span><text:span text:style-name="T175"><text:line-break/>podstawie cen jednostkowych z zatwierdzonego kosztorysu ofertowego.</text:span></text:p>
        </text:list-item>
      </text:list>
      <text:list text:style-name="LFO58" text:continue-numbering="true">
        <text:list-item>
          <text:p text:style-name="P176"><text:span text:style-name="T177">Podstawą do wystawienia faktury jest protokół odbioru dostawy z montażem (końcowy)<text:s/></text:span><text:span text:style-name="T178"><text:line-break/>podpisany przez upoważnionych przedstawicieli Zamawiającego.</text:span></text:p>
        </text:list-item>
        <text:list-item>
          <text:p text:style-name="P179">Faktury Wykonawcy za wykonaną umowę zostanie zapłacona w terminie do 30 dni od daty wpływu do Zamawiającego faktury wraz z obustronnie podpisanym protokołem odbioru,<text:s/><text:line-break/>przelewem na rachunek bankowy wskazany przez Wykonawcę.</text:p>
        </text:list-item>
        <text:list-item>
          <text:p text:style-name="P180">Błędnie wystawiona faktura VAT lub brak protokołu odbioru oraz oświadczeń, o których mowa<text:line-break/>w ust. 3 spowoduje naliczenie ponownego 30 - dniowego terminu płatności od momentu<text:s/><text:line-break/>dostarczenia poprawionych lub brakujących dokumentów.</text:p>
        </text:list-item>
        <text:list-item>
          <text:p text:style-name="P181"><text:span text:style-name="T182">Wystawiona przez Wykonawcę faktura VAT musi<text:s/></text:span><text:span text:style-name="T183">posiadać następujące oznaczenie nabywcy:</text:span></text:p>
        </text:list-item>
      </text:list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abywca:</text:p>
            <text:p text:style-name="P190">Gmina Psary</text:p>
            <text:p text:style-name="P191">ul. Malinowicka 4</text:p>
            <text:p text:style-name="P192">42-512 Psary</text:p>
            <text:p text:style-name="P193">NIP: 6252446773</text:p>
          </table:table-cell>
          <table:table-cell table:style-name="TableCell194">
            <text:p text:style-name="P195">Odbiorca:</text:p>
            <text:p text:style-name="P196">Urząd Gminy Psary</text:p>
            <text:p text:style-name="P197">ul. Malinowicka 4</text:p>
            <text:p text:style-name="P198">42-512 Psary</text:p>
            <text:p text:style-name="P199"/>
          </table:table-cell>
        </table:table-row>
      </table:table>
      <text:p text:style-name="P200"/>
      <text:list text:style-name="LFO59" text:continue-numbering="true">
        <text:list-item>
          <text:p text:style-name="P201"><text:span text:style-name="T202">Wykonawca<text:s/></text:span><text:span text:style-name="T203">Oświadcza, że wskazany w umowie/fakturze numer rachunku bankowego jest<text:s/></text:span><text:span text:style-name="T204"><text:line-break/>właściwym do dokonywania rozliczeń na zasadach podzielonej płatności (split payment)<text:s/></text:span><text:span text:style-name="T205"><text:line-break/>i wskazanym w wykazie kont bankowych na tzw. białej liście, zgodnie z zapisami Ustawy z dnia 11 marca 2004 r. o podatku od towarów i usług (Dz. <text:s/>U. <text:s/>z <text:s/>2021 <text:s/>r. poz. 685 z późn. zm.), pod rygorem odmowy zapłaty”.</text:span></text:p>
        </text:list-item>
      </text:list>
      <text:p text:style-name="P206">§ 4</text:p>
      <text:p text:style-name="P207"><text:span text:style-name="T208">Zapewnienie bezpieczeństwa<text:s/></text:span><text:span text:style-name="T209">i ubezpieczenie</text:span></text:p>
      <text:list text:style-name="LFO60" text:continue-numbering="true">
        <text:list-item>
          <text:p text:style-name="P210">Wykonawca jest odpowiedzialny za bezpieczeństwo wszelkich działań podczas montażu<text:s/><text:line-break/>oznakowania.</text:p>
        </text:list-item>
        <text:list-item>
          <text:p text:style-name="P211">Montaż oznakowania nie może ograniczać dostępu mieszkańców do nieruchomości.</text:p>
        </text:list-item>
      </text:list>
      <text:p text:style-name="P212">§ 5</text:p>
      <text:p text:style-name="P213">Zabezpieczenie należytego wykonania umowy</text:p>
      <text:list text:style-name="LFO61" text:continue-numbering="true">
        <text:list-item>
          <text:p text:style-name="P214"><text:span text:style-name="T215">Dla zabezpieczenia należytego wykonania umowy, Wykonawca złożył przed podpisaniem umowy zabezpieczenie w wysokości 5% wartości wynagrodzenia brutto, ustalonego w §3 ust.1 niniejszej umowy, tj. ………………….. zł na zasadach określonych w art. 450 ustawy Prawo zamówień publicznych w formie ……………., w wysokości …………………………….<text:s/></text:span></text:p>
        </text:list-item>
        <text:list-item>
          <text:p text:style-name="P216"><text:span text:style-name="T217">Zabezpieczenie służy do pokrycia roszczeń Zamawiającego z tytułu niewykonania lub<text:s/></text:span><text:span text:style-name="T218"><text:line-break/>nienależytego wykonania umowy.<text:s/></text:span></text:p>
        </text:list-item>
        <text:list-item>
          <text:p text:style-name="P219"><text:span text:style-name="T220">Strony uzgadniają, że 70% zabezpieczenia należytego wykonania umowy zostanie zwrócone<text:s/></text:span><text:span text:style-name="T221"><text:line-break/>Wykonawcy przez Gminę w ciągu 30 dni od dnia wykonania przedmiotu umowy i uznania go przez Zamawiającego za należycie wykonany, tj</text:span><text:span text:style-name="T222">. do dnia obowiązywania umowy – do dnia<text:s/></text:span><text:span text:style-name="T223"><text:line-break/>podpisania protokołu odbioru końcowego.</text:span></text:p>
        </text:list-item>
        <text:list-item>
          <text:p text:style-name="P224"><text:span text:style-name="T225">Pozostałe 30% zabezpieczenia należytego wykonania umowy stanowić będzie zabezpieczenie na pokrycie roszczeń Zamawiającego wynikających z tytułu rękojmi za wady i zostanie zwolnione w ciągu 15 dni po upływie okresu rękojmi za wady tj. po upływie 60 miesięcy.</text:span></text:p>
        </text:list-item>
        <text:list-item>
          <text:p text:style-name="P226"><text:span text:style-name="T227">Zabezpieczenie w pieniądzu zostanie zwrócone wraz z odsetkami w wysokości oprocentowania stosownej (wynikającej z terminu realizacji zadania) lokaty terminowej. O wyborze lokaty<text:s/></text:span><text:span text:style-name="T228"><text:line-break/>terminowej decyduje wyłącznie Zamawiający, na co niniejszym Wykonawca wyraża<text:s/></text:span><text:span text:style-name="T229"><text:line-break/>nieodwołalną zgodę.</text:span></text:p>
        </text:list-item>
        <text:list-item>
          <text:p text:style-name="P230"><text:span text:style-name="T231">Zabezpieczenie może zostać zaliczone na poczet kar umownych lub pokrycia kosztów<text:s/></text:span><text:span text:style-name="T232"><text:line-break/>zastępczego usunięcia wad i usterek w okresie gwarancji i rękojmi, co niniejszym Wykonawca przyjmuje do wiadomości i na co wyraża nieodwołalną zgodę.</text:span></text:p>
        </text:list-item>
        <text:list-item>
          <text:p text:style-name="P233"><text:span text:style-name="T234">Wykonawca nie może bez uprzedniej zgody Zamawiającego wyrażonej pod rygorem nieważności na piśmie, przenieść jakichkolwiek wierzytelności wobec Zamawiającego na rzecz osób trzecich.</text:span></text:p>
        </text:list-item>
        <text:list-item>
          <text:p text:style-name="P235"><text:span text:style-name="T236">Wykonawca zobowiązany jest do utrzymania zabezpieczenia w formie gwarancji bankowej lub ubezpieczeniowej do dnia podpisania przez komisję odbiorową<text:s/></text:span><text:span text:style-name="T237">protokołu końcowego odbioru robót.</text:span></text:p>
        </text:list-item>
      </text:list>
      <text:p text:style-name="P238">§ 6</text:p>
      <text:p text:style-name="P239">Odbiory. Odbiór końcowy</text:p>
      <text:list text:style-name="LFO62" text:continue-numbering="true">
        <text:list-item>
          <text:p text:style-name="P240">Odbiór końcowy następuje po „skutecznym” zgłoszeniu zakończenia przedmiotu umowy,<text:s/><text:line-break/>na zasadach opisanych w ust. 4 niniejszego paragrafu.</text:p>
        </text:list-item>
        <text:list-item>
          <text:p text:style-name="P241">Wydanie przedmiotu umowy przez Wykonawcę Zamawiającemu następuje w odbiorze<text:s/><text:line-break/>końcowym.</text:p>
        </text:list-item>
        <text:list-item>
          <text:p text:style-name="P242">Prawo do przeprowadzenia i dokonania odbioru końcowego ma ustalona przez Zamawiającego komisja odbiorowa.</text:p>
        </text:list-item>
        <text:list-item>
          <text:p text:style-name="P243">Wnioskowanie o odbiór końcowy odbywa się na następujących zasadach:</text:p>
        </text:list-item>
      </text:list>
      <text:list text:style-name="WWNum2" text:continue-numbering="true">
        <text:list-item>
          <text:list>
            <text:list-item>
              <text:p text:style-name="P244">pisemne zgłoszenie Wykonawcy, dotyczące zakończenia wykonania przedmiotu umowy<text:s/><text:line-break/>i gotowości Wykonawcy do odbioru końcowego.</text:p>
            </text:list-item>
          </text:list>
        </text:list-item>
      </text:list>
      <text:list text:style-name="LFO63" text:continue-numbering="true">
        <text:list-item>
          <text:p text:style-name="P245">W ciągu 7 dni roboczych od daty pisemnego zgłoszenia wykonania i gotowości do odbioru<text:s/><text:line-break/>końcowego, Zamawiający powołuje komisję odbiorową i zakończy odbiór nie później niż w ciągu 14 dni od daty rozpoczęcia odbioru końcowego.</text:p>
        </text:list-item>
        <text:list-item>
          <text:p text:style-name="P246">W przypadku stwierdzenia przez komisję odbiorową wad w przedmiocie umowy w/w procedura odbiorowa zostaje powtórzona.</text:p>
        </text:list-item>
        <text:list-item>
          <text:p text:style-name="P247">W przypadku nie dokonania odbioru końcowego przez komisję odbiorową zostaje sporządzony protokół z niedokonania odbioru końcowego, w którym są spisane m.in. przyczyny tego stanu rzeczy.</text:p>
        </text:list-item>
        <text:list-item>
          <text:p text:style-name="P248">Za termin zakończenia odbioru końcowego ustala się datę podpisania protokołu końcowego.</text:p>
        </text:list-item>
        <text:list-item>
          <text:p text:style-name="P249">Wykonawca przedłoży Zamawiającemu w trakcie odbioru:</text:p>
        </text:list-item>
      </text:list>
      <text:list text:style-name="LFO64" text:continue-numbering="true">
        <text:list-item>
          <text:list>
            <text:list-item>
              <text:p text:style-name="P250">atesty, certyfikaty, deklaracje zgodności na zastosowane i zamontowane materiały,<text:s/><text:line-break/>gwarancje,</text:p>
            </text:list-item>
            <text:list-item>
              <text:p text:style-name="P251">inne niezbędne dokumenty odbiorowe.</text:p>
            </text:list-item>
          </text:list>
        </text:list-item>
      </text:list>
      <text:list text:style-name="LFO65" text:continue-numbering="true">
        <text:list-item>
          <text:p text:style-name="P252">Dokumenty wskazane w ust. 9. należy dostarczyć Zamawiającemu w 2 egzemplarzach.</text:p>
        </text:list-item>
        <text:list-item>
          <text:p text:style-name="P253"><text:span text:style-name="T254">Jeżeli w przedmiocie umowy zostaną stwierdzone wady, za które odpowiedzialność ponosi<text:s/></text:span><text:span text:style-name="T255"><text:line-break/>Wykonawca, Zamawiający jest uprawniony według swego wyboru do:</text:span></text:p>
        </text:list-item>
      </text:list>
      <text:list text:style-name="LFO66" text:continue-numbering="true">
        <text:list-item>
          <text:list>
            <text:list-item>
              <text:p text:style-name="P256"><text:span text:style-name="T257">żądania usunięcia stwierdzonych wad oraz naliczenia kar umownych, o których mowa<text:s/></text:span><text:span text:style-name="T258"><text:line-break/>w § 9,</text:span></text:p>
            </text:list-item>
            <text:list-item>
              <text:p text:style-name="P259"><text:span text:style-name="T260">żądania <text:s/>dostarczenia <text:s/>nowego <text:s text:c="2"/>przedmiotu <text:s/>umowy <text:s/>wolnego <text:s/>od <text:s/>wad <text:s/>oraz <text:s/>naliczenia <text:s/>kar umownych, o których mowa § 9.</text:span></text:p>
            </text:list-item>
          </text:list>
        </text:list-item>
        <text:list-item>
          <text:p text:style-name="P261">Skorzystanie przez Zamawiającego z uprawnień, o których mowa w ust. 11, nie wyłącza możliwości żądania odszkodowania na zasadach ogólnych kodeksu cywilnego, w tym z tytułu utraconych korzyści, szkody powstałej w wyniku zwłoki w spełnieniu świadczenia lub szkody powstałej w wyniku niewykonania lub nienależytego wykonania przez Wykonawcę przedmiotu umowy.</text:p>
        </text:list-item>
        <text:list-item>
          <text:p text:style-name="P262">Zamawiający jest uprawniony do odmowy odbioru przedmiotu umowy, jeżeli został on wykonany w sposób wadliwy, <text:s/>sprzeczny z umową lub jest niekompletny.</text:p>
        </text:list-item>
      </text:list>
      <text:p text:style-name="P263">§ 7</text:p>
      <text:p text:style-name="P264">Odbiór ostateczny</text:p>
      <text:list text:style-name="LFO67" text:continue-numbering="true">
        <text:list-item>
          <text:p text:style-name="P265">Odbiór ostateczny <text:s/>odbywa się na pisemne zgłoszenie Wykonawcy nie wcześniej niż na jeden miesiąc przed upływem okresu gwarancji, o którym mowa w § 8 ust.1. <text:s/>Z odbioru sporządzony będzie protokół odbioru. Brak zastrzeżeń Zamawiającego dotyczących stanu przedmiotu umowy będzie podstawą zwrotu zatrzymanej części zabezpieczenia należytego wykonania umowy,<text:s/><text:line-break/>o której mowa w § 5 ust. 4 umowy.</text:p>
        </text:list-item>
        <text:list-item>
          <text:p text:style-name="P266">Prawo do przeprowadzenia i dokonania odbioru ostatecznego ma ustalona przez Zamawiającego komisja odbiorowa.</text:p>
        </text:list-item>
        <text:list-item>
          <text:p text:style-name="P267">W przypadku gdy Wykonawca nie wystąpi z pisemnym zgłoszeniem, o którym mowa w ust.1 lub uchyla się od uczestniczenia w odbiorze ostatecznym, bądź nie podpisuje protokołu,<text:s/><text:line-break/>Zamawiający przyjmuje go jednostronnie, a kopie wysyła Wykonawcy i pozostałym członkom Komisji, wówczas protokół staje się skuteczny.</text:p>
        </text:list-item>
      </text:list>
      <text:p text:style-name="P268">§ 8</text:p>
      <text:p text:style-name="P269">Gwarancja i rękojmia</text:p>
      <text:list text:style-name="LFO68" text:continue-numbering="true">
        <text:list-item>
          <text:p text:style-name="P270"><text:span text:style-name="T271">Wykonawca udziela <text:s/>………. (minimum 36 miesięcznego okresu gwarancji lub zgodnie<text:s/></text:span><text:span text:style-name="T272"><text:line-break/>z deklaracją w formularzu ofertowym) na przedmiot umowy licząc od daty podpisania <text:s/>przez obie strony protokołu odbioru końcowego wykonania przedmiotu umowy. <text:s/></text:span></text:p>
        </text:list-item>
        <text:list-item>
          <text:p text:style-name="P273"><text:span text:style-name="T274">W okresie tym wykonawca <text:s/>zobowiązuje <text:s/>się <text:s/>usunąć <text:s/>wynikłe <text:s/>wady nieodpłatnie w terminie <text:s/>14 dni od daty zgłoszenia ich przez Zamawiającego.</text:span></text:p>
        </text:list-item>
        <text:list-item>
          <text:p text:style-name="P275"><text:span text:style-name="T276">Odpowiedzialność Wykonawcy <text:s/>z tytułu rękojmi rozszerza się na okres gwarancji.</text:span></text:p>
        </text:list-item>
        <text:list-item>
          <text:p text:style-name="P277"><text:span text:style-name="T278">Z usunięcia wad zostanie sporządzony protokół odbioru podpisany przez upoważnionego<text:s/></text:span><text:span text:style-name="T279"><text:line-break/>przedstawiciela Zamawiajacego.</text:span></text:p>
        </text:list-item>
        <text:list-item>
          <text:p text:style-name="P280"><text:span text:style-name="T281">Zamawiający zgłosi zauważone wady Wykonawcy <text:s/>w formie pisemnej.</text:span></text:p>
        </text:list-item>
        <text:list-item>
          <text:p text:style-name="P282"><text:span text:style-name="T283">W razie nieusunięcia przez Wykonawcę wad i usterek w wyznaczonym terminie, zmawiający usunie je na koszt Wykonawcy , z zachowaniem swoich praw wynikających <text:s/>z gwarancji lub rękojmi. Zmawiający pisemnie powiadomi Wykonawcę o skorzystaniu z powyższego<text:s/></text:span><text:span text:style-name="T284"><text:line-break/>uprawnienia. W takim przypadku Zamawiający ma prawo potrącić <text:s/>pełną należność za wykonane<text:s/></text:span><text:soft-page-break/><text:span text:style-name="T285">czynności z kwoty wniesionej przez wykonawcę zabezpieczenia należytego wykonania umowy,<text:s/></text:span><text:span text:style-name="T286"><text:line-break/>o którym mowa w § 5 ust.1 umowy</text:span></text:p>
        </text:list-item>
        <text:list-item>
          <text:p text:style-name="P287"><text:span text:style-name="T288">Wykonawca usuwa wady i usterki zgłoszone w <text:s/>okresie gwarancji i rękojmi w <text:s/>ramach<text:s/></text:span><text:span text:style-name="T289"><text:line-break/>wynagrodzenia, o którym <text:s/>mowa w §3 umowy.</text:span></text:p>
        </text:list-item>
      </text:list>
      <text:p text:style-name="P290">§ 9</text:p>
      <text:p text:style-name="P291">Kary umowne</text:p>
      <text:list text:style-name="LFO6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2"><text:span text:style-name="T293">Strony postanawiają, iż obowiązującą formą odszkodowania z tytułu niewykonania lub<text:s/></text:span><text:span text:style-name="T294"><text:line-break/>nienależytego wykonania będzie kara umowna.</text:span></text:p>
                    </text:list-item>
                    <text:list-item>
                      <text:p text:style-name="P295"><text:span text:style-name="T296">Wykonawca zapłaci Zamawiającemu kary umown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0" text:continue-numbering="true">
        <text:list-item>
          <text:list>
            <text:list-item>
              <text:p text:style-name="P297"><text:span text:style-name="T298">z tytułu odstąpienia od umowy przez którąkolwiek ze stron, z przyczyn leżących po stronie Wykonawcy – w wysokości 20% wartości wynagrodzenia brutto określonego w § 3 ust. 1 umowy;</text:span></text:p>
            </text:list-item>
            <text:list-item>
              <text:p text:style-name="P299">z tytułu zwłoki w wykonaniu określonego w § 1 przedmiotu umowy w stosunku do terminu określonego w § 2 ust. 1, w wysokości 0,2 % całkowitego wynagrodzenia brutto, o którym <text:s/>mowa w § 3 ust. 1, za każdy dzień zwłoki ;</text:p>
            </text:list-item>
            <text:list-item>
              <text:p text:style-name="P300">z tytułu zwłoki w usunięciu wad stwierdzonych przy odbiorze lub w okresie rękojmi za wady, w wysokości 0,2 % całkowitego wynagrodzenia brutto, o którym <text:s/>mowa w § 3<text:s/><text:line-break/>ust. 1, za każdy dzień zwłoki liczonej od dnia wyznaczonego na usunięcie wad;</text:p>
            </text:list-item>
          </text:list>
        </text:list-item>
      </text:list>
      <text:list text:style-name="LFO71" text:continue-numbering="true">
        <text:list-item>
          <text:p text:style-name="P301">Łączna maksymalna wysokość kar umownych nie może przekroczyć 20 % wartości wynagrodzenia brutto określonego w § 3 <text:s/>ust. 1 umowy.</text:p>
        </text:list-item>
        <text:list-item>
          <text:p text:style-name="P302">Kary umowne , o których mowa powyżej ustalone za każdy rozpoczęty dzień zwłoki, stają się wymagalne za :</text:p>
        </text:list-item>
      </text:list>
      <text:list text:style-name="LFO72" text:continue-numbering="true">
        <text:list-item>
          <text:list>
            <text:list-item>
              <text:p text:style-name="P303">każdy rozpoczęty dzień zwłoki - w tym dniu,</text:p>
            </text:list-item>
            <text:list-item>
              <text:p text:style-name="P304">każdy następny rozpoczęty dzień zwłoki- odpowiednio w każdym z tych dni</text:p>
            </text:list-item>
          </text:list>
        </text:list-item>
      </text:list>
      <text:list text:style-name="LFO71" text:continue-numbering="true">
        <text:list-item>
          <text:p text:style-name="P305">Zamawiający zastrzega sobie prawo dochodzenia odszkodowania uzupełniającego</text:p>
        </text:list-item>
      </text:list>
      <text:p text:style-name="P306">§ 10</text:p>
      <text:p text:style-name="P307">Ubezpieczenie od odpowiedzialności cywilnej</text:p>
      <text:list text:style-name="LFO73" text:continue-numbering="true">
        <text:list-item>
          <text:p text:style-name="P308"><text:span text:style-name="T309">Wykonawca w okresie realizacji przedmiotu umowy musi posiadać aktualne ubezpieczenie od odpowiedzialności cywilnej w zakresie prowadzonej działalności na sumę gwarancyjną nie mniejszą niż 50.000,00 zł (słownie złotych: pięćdziesiąt tysięcy złotych). Nie później niż<text:s/></text:span><text:span text:style-name="T310"><text:line-break/>w ostatnim dniu ważności ubezpieczenia Wykonawca przedstawi Zamawiającemu kopię polisy lub innego dokumentu potwierdzającego ubezpieczenie od odpowiedzialności cywilnej<text:s/></text:span><text:span text:style-name="T311"><text:line-break/>w zakresie prowadzonej działalności o przedłużonym terminie ważności.<text:s/></text:span></text:p>
        </text:list-item>
        <text:list-item>
          <text:p text:style-name="P312"><text:span text:style-name="T313">Wykonawca zobowiązuje się do posiadania nieprzerwanej ochrony ubezpieczeniowej w całym okresie obowiązywania umowy, tj. aż do dnia podpisania przez Strony protokołu odbioru<text:s/></text:span><text:span text:style-name="T314"><text:line-break/>końcowego, stwierdzającego bezusterkowy odbiór przedmiotu umowy, o którym mowa w § 6<text:s/></text:span><text:span text:style-name="T315"><text:line-break/>ust. 8 umowy.</text:span></text:p>
        </text:list-item>
        <text:list-item>
          <text:p text:style-name="P316"><text:span text:style-name="T317">W przypadku zmiany terminu obowiązywania umowy Wykonawca zobowiązany jest przedłużyć ważność ubezpieczenia od odpowiedzialności cywilnej w zakresie prowadzonej działalności do dnia obowiązywania umowy.</text:span></text:p>
        </text:list-item>
        <text:list-item>
          <text:p text:style-name="P318"><text:span text:style-name="T319">Opóźnienie Wykonawcy w przedłożeniu dokumentu potwierdzającego przedłużenie ubezpieczenia od odpowiedzialności cywilnej w zakresie prowadzonej działalności powyżej 30 dni będzie<text:s/></text:span><text:soft-page-break/><text:span text:style-name="T320">stanowić podstawę do odstąpienia przez Zamawiającego od umowy ze wszelkimi konsekwencjami wynikającymi z §9 ust.2.1. i §12 ust.3 pkt 3.1.</text:span></text:p>
        </text:list-item>
        <text:list-item>
          <text:p text:style-name="P321"><text:span text:style-name="T322">Koszt zawarcia i obowiązywania umowy, o której mowa w ust. 1, w szczególności składki<text:s/></text:span><text:span text:style-name="T323"><text:line-break/>ubezpieczeniowej pokrywa w całości Wykonawca.</text:span></text:p>
        </text:list-item>
      </text:list>
      <text:p text:style-name="P324">§ 11</text:p>
      <text:p text:style-name="P325">Zmiany umowy</text:p>
      <text:list text:style-name="LFO74" text:continue-numbering="true">
        <text:list-item>
          <text:p text:style-name="P326"><text:span text:style-name="T327">Zamawiający, poza możliwością zmiany zawartej umowy na podstawie art. 455 ustawy z dnia 11 września 2019 r. - Prawo zamówień publicznych (Dz. U. 2021 r., poz. 1129 z późn. zm.),<text:s/></text:span><text:span text:style-name="T328"><text:line-break/>przewiduje również możliwość dokonywania zmian postanowień zawartej umowy, także w stosunku do treści oferty, na podstawie której dokonano wyboru Wykonawcy, w następujących okolicznościach:<text:s/></text:span></text:p>
        </text:list-item>
      </text:list>
      <text:list text:style-name="LFO75" text:continue-numbering="true">
        <text:list-item>
          <text:list>
            <text:list-item>
              <text:p text:style-name="P329">Zmiana terminów wykonania umowy w wyniku:<text:s/></text:p>
            </text:list-item>
          </text:list>
        </text:list-item>
      </text:list>
      <text:list text:style-name="LFO76" text:continue-numbering="true">
        <text:list-item>
          <text:list>
            <text:list-item>
              <text:list>
                <text:list-item>
                  <text:p text:style-name="P330">przyczyn, z powodu których będzie zagrożone dotrzymanie terminu zakończenia<text:s/><text:line-break/>przedmiotu umowy, będących następstwem okoliczności, za które odpowiedzialność<text:s/><text:line-break/>ponosi Zamawiający;<text:s/></text:p>
                </text:list-item>
                <text:list-item>
                  <text:p text:style-name="P331"><text:span text:style-name="T332">wystąpienia niekorzystnych warunków atmosferycznych (np. regularne opady deszczu, gradu, nawałnice powodujące zalanie miejsca montażu oznakowania. Wystąpienie<text:s/></text:span><text:span text:style-name="T333"><text:line-break/>niekorzystnych warunków pogodowych Wykonawca winien zgłosić pisemnie<text:s/></text:span><text:span text:style-name="T334"><text:line-break/></text:span><text:span text:style-name="T335">Zamawiającemu; <text:s/></text:span></text:p>
                </text:list-item>
                <text:list-item>
                  <text:p text:style-name="P336"><text:span text:style-name="T337">zmiany będące następstwem okoliczności leżących po stronie Zamawiającego, które<text:s/></text:span><text:span text:style-name="T338"><text:line-break/>spowodowały niezawinione i niemożliwe do uniknięcia przez Wykonawcę opóźnienie;<text:s/></text:span></text:p>
                </text:list-item>
                <text:list-item>
                  <text:p text:style-name="P339"><text:span text:style-name="T340">inne przyczyny zewnętrzne niezależne od Zamawiającego oraz Wykonawcy skutkujące brakiem możliwości montażu oznakowania lub wykonywania innych czynności<text:s/></text:span><text:span text:style-name="T341"><text:line-break/>przewidzianych umową, które spowodowały niezawinione i niemożliwe do uniknięcia przez Wykonawcę opóźnienie;<text:s/></text:span></text:p>
                </text:list-item>
                <text:list-item>
                  <text:p text:style-name="P342"><text:span text:style-name="T343">wystąpienie działania siły wyższej uniemożliwiającej wykonanie przedmiotu Umowy zgodnie z postanowieniami Umowy, np. klęski żywiołowe, strajki generalne lub lokalne, mającej bezpośredni wpływ na terminowość wykonania umowy.<text:s/></text:span></text:p>
                </text:list-item>
              </text:list>
            </text:list-item>
          </text:list>
        </text:list-item>
      </text:list>
      <text:p text:style-name="P344">W przypadku wystąpienia którejkolwiek z okoliczności wymienionych w pkt. 1 termin<text:s/><text:line-break/>wykonania umowy może ulec odpowiedniemu przedłużeniu o czas niezbędny do zakończenia wykonywania jej przedmiotu w sposób należyty, nie dłużej jednak niż o okres trwania tych okoliczności. Wykonawca nie może żądać zwiększenia wynagrodzenia lub zwrotu innych kosztów bezpośrednich lub pośrednich spowodowanych przestojem lub dłuższym czasem wykonywania umowy.<text:s/></text:p>
      <text:list text:style-name="LFO75" text:continue-numbering="true">
        <text:list-item>
          <text:p text:style-name="P345">Zmiana sposobu spełnienia świadczenia:<text:s/></text:p>
        </text:list-item>
      </text:list>
      <text:list text:style-name="LFO77" text:continue-numbering="true">
        <text:list-item>
          <text:list>
            <text:list-item>
              <text:list>
                <text:list-item>
                  <text:p text:style-name="P346">zmiany technologiczne spowodowane w szczególności następującymi okolicznościami:<text:s/></text:p>
                </text:list-item>
              </text:list>
            </text:list-item>
          </text:list>
        </text:list-item>
      </text:list>
      <text:list text:style-name="LFO78" text:continue-numbering="true">
        <text:list-item>
          <text:p text:style-name="P347"><text:span text:style-name="T348">z uwagi na możliwość osiągnięcia wymaganego efektu poprzez zastosowanie innych rozwiązań technicznych lub materiałowych zwiększających jakość, parametry<text:s/></text:span><text:span text:style-name="T349"><text:line-break/>techniczne lub eksploatacyjne lub skracających termin realizacji zamówienia;</text:span></text:p>
        </text:list-item>
        <text:list-item>
          <text:p text:style-name="P350">zmiany rodzaju materiałów, w przypadku zaprzestania produkcji materiału bądź<text:s/><text:line-break/>wycofania i wprowadzenia przez producenta materiału o parametrach i cechach<text:s/><text:line-break/>użytkowych lepszych lub jakościowo wyższych lub technologicznie nowszych;<text:s/></text:p>
        </text:list-item>
      </text:list>
      <text:soft-page-break/>
      <text:p text:style-name="P351">W przypadku wystąpienia którejkolwiek z okoliczności wymienionych w ust. 1 pkt 2) lit. a)<text:s/><text:line-break/>możliwa jest w szczególności zmiana sposobu wykonania, materiałów i technologii, zmiany<text:s/><text:line-break/>lokalizacji montażu oznakowania, ograniczenie zakresu umowy lub zmiana wynagrodzenia. Zmiana rodzaju materiałów, rozwiązań technicznych, technologii i urządzeń wymaga pisemnej akceptacji Zamawiającego, uzyskanie której wymaga przedstawienia przez Wykonawcę<text:s/><text:line-break/>szczegółowego uzasadnienia zmiany. Zmiana rodzaju materiałów nie może powodować<text:s/><text:line-break/>podwyższenia wynagrodzenia określonego w Umowie i nie wymaga ona sporządzenia aneksu do Umowy.<text:s/></text:p>
      <text:list text:style-name="LFO75" text:continue-numbering="true">
        <text:list-item>
          <text:p text:style-name="P352">Zmiana wynagrodzenia w przypadku:</text:p>
        </text:list-item>
      </text:list>
      <text:list text:style-name="LFO79" text:continue-numbering="true">
        <text:list-item>
          <text:p text:style-name="P353"><text:span text:style-name="T354">zmiany stawki podatku od towarów i usług</text:span><text:span text:style-name="T355"><text:s/></text:span><text:span text:style-name="T356">oraz podatku akcyzowego, z tym zastrzeżeniem, że wartość netto wynagrodzenia wykonawcy nie zmieni się, a wartość brutto<text:s/></text:span><text:span text:style-name="T357"><text:line-break/>wynagrodzenia zostanie wyliczona na podstawie nowych przepisów;</text:span></text:p>
        </text:list-item>
        <text:list-item>
          <text:p text:style-name="P358"><text:span text:style-name="T359">wykonanie dodatkowego montażu oznakowania;</text:span></text:p>
        </text:list-item>
        <text:list-item>
          <text:p text:style-name="P360"><text:span text:style-name="T361">zmniejszenia zakresu umową do 10% wartości umowy,<text:s/></text:span></text:p>
        </text:list-item>
        <text:list-item>
          <text:p text:style-name="P362"><text:span text:style-name="T363">w pozostałym zakresie zmian do umowy stosuje się art. 455 ustawy Pzp.</text:span></text:p>
        </text:list-item>
      </text:list>
      <text:list text:style-name="LFO75" text:continue-numbering="true">
        <text:list-item>
          <text:p text:style-name="P364">Pozostałe zmiany spowodowane następującymi okolicznościami:<text:s/></text:p>
        </text:list-item>
      </text:list>
      <text:list text:style-name="LFO80" text:continue-numbering="true">
        <text:list-item>
          <text:p text:style-name="P365">zmiana przepisów dodatkowych w zakresie wystawiania faktur, powstawania obowiązku podatkowego itp.;<text:s/></text:p>
        </text:list-item>
        <text:list-item>
          <text:p text:style-name="P366">gdy zaistnieje inna okoliczność prawna, ekonomiczna lub techniczna, skutkująca<text:s/><text:line-break/>niemożliwością wykonania lub należytego wykonania umowy zgodnie z SWZ</text:p>
        </text:list-item>
      </text:list>
      <text:list text:style-name="LFO74" text:continue-numbering="true">
        <text:list-item>
          <text:p text:style-name="P367">Wszystkie powyższe postanowienia stanowią katalog zmian, na które Zamawiający może<text:s/><text:line-break/>wyrazić zgodę. Nie stanowią jednocześnie zobowiązania do wyrażenia takiej zgody.<text:s/></text:p>
        </text:list-item>
        <text:list-item>
          <text:p text:style-name="P368">Zamawiający przewiduje również możliwość dokonywania zmian postanowień umowy, które nie dotyczą treści oferty, na podstawie której dokonano wyboru Wykonawcy</text:p>
        </text:list-item>
        <text:list-item>
          <text:p text:style-name="P369">Nie stanowi zmiany umowy:<text:s/></text:p>
        </text:list-item>
      </text:list>
      <text:list text:style-name="LFO81" text:continue-numbering="true">
        <text:list-item>
          <text:p text:style-name="P370">zmiana danych związanych z obsługą administracyjno-organizacyjną umowy (np. zmiana<text:s/><text:line-break/>nr rachunku bankowego);<text:s/></text:p>
        </text:list-item>
        <text:list-item>
          <text:p text:style-name="P371">zmiana danych teleadresowych.<text:s/></text:p>
        </text:list-item>
      </text:list>
      <text:list text:style-name="LFO74" text:continue-numbering="true">
        <text:list-item>
          <text:p text:style-name="P372">Strona występująca o zmianę postanowień zawartej umowy zobowiązana jest do udokumentowania zaistnienia okoliczności, o których mowa w ust. 1. Wniosek o zmianę postanowień umowy musi być wyrażony na piśmie.<text:s/></text:p>
        </text:list-item>
        <text:list-item>
          <text:p text:style-name="P373">Zmiana umowy może nastąpić wyłącznie w formie pisemnego aneksu pod rygorem nieważności.<text:s/></text:p>
        </text:list-item>
      </text:list>
      <text:p text:style-name="P374">§ 12<text:s/></text:p>
      <text:p text:style-name="P375">Odstąpienie od umowy</text:p>
      <text:list text:style-name="LFO82" text:continue-numbering="true">
        <text:list-item>
          <text:list>
            <text:list-item>
              <text:p text:style-name="P376"><text:span text:style-name="T377">Zamawiający może odstąpić od umowy, jeżeli wystąpią istotne zmiany powodujące, że<text:s/></text:span><text:span text:style-name="T378"><text:line-break/>wykonanie zamówienia nie leży w interesie publicznym, czego nie można było przewidzieć<text:s/></text:span><text:span text:style-name="T379"><text:line-break/>w chwili zawarcia umowy (art. 456 ustawy Pzp).</text:span></text:p>
            </text:list-item>
            <text:list-item>
              <text:p text:style-name="P380"><text:span text:style-name="T381">Jeżeli Wykonawca dopuszcza się opóźnienia związanego z rozpoczęciem, realizacją lub zakończeniem przedmiotu umowy albo, jeżeli przedmiot umowy jest wykonywany w sposób wadliwy lub sprzeczny z umową, Zamawiający może od umowy odstąpić w terminie 30 dni od powzięcia wiadomości o okolicznościach stanowiących podstawę odstąpienia oraz powierzyć poprawienie lub dalsze wykonanie przedmiotu umowy innej osobie na koszt i niebezpieczeństwo Wykonawcy.</text:span></text:p>
            </text:list-item>
            <text:list-item>
              <text:p text:style-name="P382"><text:span text:style-name="T383">Ponadto Zamawiającemu przysługuje prawo do odstąpienia od niniejszej Umowy, gdy:</text:span></text:p>
            </text:list-item>
          </text:list>
        </text:list-item>
      </text:list>
      <text:list text:style-name="LFO83" text:continue-numbering="true">
        <text:list-item>
          <text:list>
            <text:list-item>
              <text:p text:style-name="P384"><text:span text:style-name="T385">Wykonawca opó</text:span><text:span text:style-name="T386">źnia się powyżej 30 dni w przedłożeniu dokumentu potwierdzającego przedłużenie ubezpieczenia od odpowiedzialności cywilnej w zakresie prowadzonej<text:s/></text:span><text:span text:style-name="T387"><text:line-break/>działalności</text:span><text:span text:style-name="T388"><text:s/></text:span><text:span text:style-name="T389">- w terminie 30 dni od powzięcia wiadomości o okolicznościach stanowiących podstawę odstąpienia.</text:span></text:p>
            </text:list-item>
          </text:list>
        </text:list-item>
        <text:list-item>
          <text:p text:style-name="P390"><text:span text:style-name="T391">Wykonawca zapłaci Zamawiającemu karę umowną za odstąpienie od umowy przez<text:s/></text:span><text:span text:style-name="T392"><text:line-break/>Zamawiającego lub <text:s/>Wykonawcę z przyczyn, leżących po stronie Wykonawcy w wysokości 20% wynagrodzenia umownego brutto określonego w §3 ust.1 niniejszej umowy.</text:span></text:p>
        </text:list-item>
      </text:list>
      <text:list text:style-name="LFO84" text:continue-numbering="true">
        <text:list-item>
          <text:p text:style-name="P393"><text:span text:style-name="T394">Zamawiający zapłaci Wykonawcy karę umowną za odstąpienie od umowy przez Zamawiającego lub Wykonawcę z winy Zamawiającego, w wysokości 20% wynagrodzenia umownego netto określonego w §3 ust.1 niniejszej umowy, za wyjątkiem odstąpienia spowodowanego<text:s/></text:span><text:span text:style-name="T395"><text:line-break/>wystąpieniem istotnej zmiany okoliczności powodującej, że wykonanie umowy nie leży<text:s/></text:span><text:span text:style-name="T396"><text:line-break/>w interesie publicznym, czego nie można było przewidzieć w chwili zawarcia umowy. W takim przypadku Zamawiający może odstąpić od umowy w terminie 30 dni od powzięcia wiadomości<text:s/></text:span><text:span text:style-name="T397"><text:line-break/>o powyższych okolicznościach, za pisemnym powiadomieniem Wykonawcy wraz<text:s/></text:span><text:span text:style-name="T398"><text:line-break/>z uzasadnieniem. Wówczas Wykonawca może żądać jedynie wynagrodzenia należnego z tytułu wykonanej części umowy.</text:span></text:p>
        </text:list-item>
        <text:list-item>
          <text:p text:style-name="P399"><text:span text:style-name="T400">Zamawiający może zmniejszyć zakres umową do 10% wartości umowy, co nie będzie stanowiło podstawy do odstąpienia od umowy przez Wykonawcę jak również nie będzie stanowiło<text:s/></text:span><text:span text:style-name="T401"><text:line-break/>podstawy do żądania zapłaty odszkodowania.</text:span></text:p>
        </text:list-item>
      </text:list>
      <text:p text:style-name="P402">§13<text:s/></text:p>
      <text:p text:style-name="P403"><text:span text:style-name="T404">Klauzula szczególna (COVID-19)<text:s/></text:span></text:p>
      <text:list text:style-name="LFO85" text:continue-numbering="true">
        <text:list-item>
          <text:list>
            <text:list-item>
              <text:p text:style-name="P405">Strony umowy mają obowiązek wzajemnego informowania się o wpływie lub możliwości wpływu okoliczności związanych z wystąpieniem COVID-19 na należyte wykonanie umowy.<text:s/></text:p>
            </text:list-item>
            <text:list-item>
              <text:p text:style-name="P406">W przypadku wystąpienia okoliczności, o których mowa w ust. 1 Strona umowy niezwłocznie, jednakże nie później niż w terminie 7 dni roboczych od wystąpienia okoliczności informuje drugą Stronę o tych okolicznościach wskazując na związek przyczynowo - skutkowy wystąpienia<text:s/><text:line-break/>zdarzeń będących następstwem COVID-19 z należytym wykonaniem umowy.<text:s/></text:p>
            </text:list-item>
            <text:list-item>
              <text:p text:style-name="P407">Do informacji załączane są dokumenty lub oświadczenia potwierdzające wpływ COVID-19 na należyte wykonanie umowy, a w tym dotyczące w szczególności:<text:s/></text:p>
            </text:list-item>
          </text:list>
        </text:list-item>
      </text:list>
      <text:list text:style-name="LFO86" text:continue-numbering="true">
        <text:list-item>
          <text:p text:style-name="P408">nieobecności pracowników lub osób świadczących pracę za wynagrodzeniem na innej<text:s/><text:line-break/>podstawie niż stosunek pracy, które uczestniczą lub mogłyby uczestniczyć w realizacji<text:s/><text:line-break/>zamówienia;<text:s/></text:p>
        </text:list-item>
        <text:list-item>
          <text:p text:style-name="P409">decyzji wydanych przez Głównego Inspektora Sanitarnego lub działającego z jego<text:s/><text:line-break/>upoważnienia państwowego wojewódzkiego inspektora sanitarnego, w związku<text:s/><text:line-break/>z przeciwdziałaniem COVID-19, nakładających na wykonawcę obowiązek podjęcia<text:s/><text:line-break/>określonych czynności zapobiegawczych lub kontrolnych;<text:s/></text:p>
        </text:list-item>
        <text:list-item>
          <text:p text:style-name="P410">poleceń wydanych przez wojewodów lub decyzji wydanych przez Prezesa Rady Ministrów związanych z przeciwdziałaniem COVID-19, dotyczących nałożenia obowiązku realizacji określonego zadania;<text:s/></text:p>
        </text:list-item>
        <text:list-item>
          <text:p text:style-name="P411">wstrzymania dostaw produktów, komponentów produktu lub materiałów, trudności w dostępie do sprzętu lub trudności w realizacji usług transportowych;<text:s/></text:p>
        </text:list-item>
        <text:list-item>
          <text:p text:style-name="P412">wskazanych powyżej okoliczności w zakresie w jakim dotyczą one podwykonawcy lub<text:s/><text:line-break/>dalszego podwykonawcy.<text:s/></text:p>
        </text:list-item>
      </text:list>
      <text:soft-page-break/>
      <text:list text:style-name="LFO87" text:continue-numbering="true">
        <text:list-item>
          <text:p text:style-name="P413">W terminie 5 dni roboczych od dnia otrzymania informacji Strona umowy, której składana jest informacja może zażądać od Strony składającej informację przedstawienia dodatkowych<text:s/><text:line-break/>wyjaśnień, oświadczeń oraz dokumentów potwierdzających wpływ okoliczności związanych<text:s/><text:line-break/>z wystąpieniem COVID-19 na należyte wykonanie umowy określając termin na ich złożenie nie krótszy jednak niż 7 dni roboczych.<text:s/></text:p>
        </text:list-item>
        <text:list-item>
          <text:p text:style-name="P414">Strona umowy, o której mowa w ust. 1, na podstawie otrzymanych oświadczeń lub dokumentów,<text:s/><text:line-break/>o których mowa w ust. 3 i 4, w terminie 14 dni od dnia ich otrzymania, przekazuje drugiej stronie swoje stanowisko, wraz z uzasadnieniem, odnośnie do wpływu okoliczności, o których mowa<text:s/><text:line-break/>w ust. 1, na należyte jej wykonanie. Jeżeli strona umowy otrzymała kolejne oświadczenia lub dokumenty, termin liczony jest od dnia ich otrzymania.<text:s/></text:p>
        </text:list-item>
        <text:list-item>
          <text:p text:style-name="P415">Zamawiający, po stwierdzeniu, że okoliczności związane z wystąpieniem COVID-19, o których mowa w ust. 1, wpływają na należyte wykonanie umowy, o której mowa w ust. 1, w uzgodnieniu<text:s/><text:line-break/>z wykonawcą dokonuje zmiany umowy odpowiednio w zakresie:<text:s/></text:p>
        </text:list-item>
      </text:list>
      <text:list text:style-name="LFO88" text:continue-numbering="true">
        <text:list-item>
          <text:p text:style-name="P416">terminu wykonania umowy lub jej części oraz w zakresie czasowego zawieszenia<text:s/><text:line-break/>wykonania umowy lub jej części, w szczególności w przypadku pojawienia się<text:s/><text:line-break/>przejściowych problemów z wykonaniem umowy, np. zakłócenia w łańcuchu dostaw, braku wystarczającej liczby pracowników;<text:s/></text:p>
        </text:list-item>
        <text:list-item>
          <text:p text:style-name="P417"><text:span text:style-name="T418">zmiany sposobu wykonywania robót budowlanych w celu dostosowania pierwotnych<text:s/></text:span><text:span text:style-name="T419"><text:line-break/>wymagań odnośnie do sposobu realizacji zamówienia do ograniczeń wynikających<text:s/></text:span><text:span text:style-name="T420"><text:line-break/>z występowania COVID-19;<text:s/></text:span></text:p>
        </text:list-item>
        <text:list-item>
          <text:p text:style-name="P421"><text:span text:style-name="T422">zmiany zakresu świadczenia wykonawcy i odpowiadającą jej zmianę wynagrodzenia<text:s/></text:span><text:span text:style-name="T423"><text:line-break/>wykonawcy;<text:s/></text:span></text:p>
        </text:list-item>
      </text:list>
      <text:list text:style-name="LFO8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4">ile wzrost wynagrodzenia spowodowany każdą kolejną zmianą nie może przekroczyć 50% wartości pierwotnej umowy.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87" text:continue-numbering="true">
        <text:list-item>
          <text:p text:style-name="P425">W przypadku stwierdzenia, że okoliczności związane z wystąpieniem COVID-19, o których mowa w ust. 1, mogą wpłynąć na należyte wykonanie umowy, o której mowa w ust. 1,<text:s/><text:line-break/>zamawiający, w uzgodnieniu z wykonawcą, może dokonać zmiany umowy zgodnie z ust. 6.<text:s/></text:p>
        </text:list-item>
        <text:list-item>
          <text:p text:style-name="P426">Wykonawca i podwykonawca uzgadniają odpowiednią zmianę łączącej ich umowy, w sposób zapewniający, że warunki wykonania tej umowy przez podwykonawcę nie będą mniej korzystne niż warunki wykonania zmienionej umowy. Obowiązek ten dotyczy również umowy zawieranej przez podwykonawcę z dalszym podwykonawcą.<text:s/></text:p>
        </text:list-item>
        <text:list-item>
          <text:p text:style-name="P427">Wykonawca ma obowiązek uzgodnienia z podwykonawcą odpowiedniej zmiany umowy<text:s/><text:line-break/>związanej z wykonaniem zamówienia publicznego, jeżeli okoliczności związane z wystąpieniem<text:s/><text:line-break/>COVID-19 mogą wpłynąć lub wpływają na należyte wykonanie umowy łączącej wykonawcę<text:s/><text:line-break/>z podwykonawcą. Obowiązek ten dotyczy również umowy zawieranej przez podwykonawcę<text:s/><text:line-break/>z dalszym podwykonawcą).<text:s/></text:p>
        </text:list-item>
        <text:list-item>
          <text:p text:style-name="P428">Strona, o której mowa w ust. 1 w stanowisku, o którym mowa w ust. 5, przedstawia wpływ<text:s/><text:line-break/>okoliczności związanych z wystąpieniem COVID-19 na należyte jej wykonanie oraz wpływ<text:s/><text:line-break/>okoliczności związanych z wystąpieniem COVID-19, na zasadność ustalenia i dochodzenia kar<text:s/><text:line-break/>i odszkodowań wskazanych w § 15 lub ich wysokość.<text:s/></text:p>
        </text:list-item>
        <text:list-item>
          <text:p text:style-name="P429">Okoliczności związane z wystąpieniem COVID-19 nie stanowią samodzielnej podstawy do<text:s/><text:line-break/>wykonania umownego prawa odstąpienia od umowy.<text:s/></text:p>
        </text:list-item>
      </text:list>
      <text:p text:style-name="P430"/>
      <text:p text:style-name="P431"/>
      <text:soft-page-break/>
      <text:p text:style-name="P432">§14<text:s/></text:p>
      <text:p text:style-name="P433"><text:span text:style-name="T434">Dane Kontaktowe</text:span></text:p>
      <text:list text:style-name="LFO9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5">Przez skuteczne zawiadomienie Wykonawcy strony rozumieć <text:s/>będą:</text:p>
                    </text:list-item>
                  </text:list>
                </text:list-item>
              </text:list>
            </text:list-item>
          </text:list>
        </text:list-item>
      </text:list>
      <text:list text:style-name="LFO91" text:continue-numbering="true">
        <text:list-item>
          <text:list>
            <text:list-item>
              <text:p text:style-name="P436">zawiadomienie pocztą elektroniczną na adres …………………………………………….</text:p>
            </text:list-item>
            <text:list-item>
              <text:p text:style-name="P437">zawiadomienie listowne na adres<text:tab/><text:tab/>………………………………………………</text:p>
            </text:list-item>
          </text:list>
        </text:list-item>
      </text:list>
      <text:list text:style-name="LFO90" text:continue-numbering="true">
        <text:list-item>
          <text:p text:style-name="P438">Przez skuteczne zawiadomienie Zamawiającego strony rozumieć będą:</text:p>
        </text:list-item>
      </text:list>
      <text:list text:style-name="LFO92" text:continue-numbering="true">
        <text:list-item>
          <text:p text:style-name="P439">zawiadomienie pocztą elektroniczną na adres<text:tab/>……………………………………</text:p>
        </text:list-item>
        <text:list-item>
          <text:p text:style-name="P440">zawiadomienie przekazane pocztą tradycyjną wysłane lub dostarczone na adres: Urząd Gminy w Psarach, Wydział …………….. <text:s/>ul. Malinowicka 4, 42-512 Psary.</text:p>
        </text:list-item>
      </text:list>
      <text:p text:style-name="P441">Postanowienia końcowe</text:p>
      <text:p text:style-name="P442">§ 15</text:p>
      <text:p text:style-name="P443">Wszelkie zmiany niniejszej umowy wymagają formy pisemnej pod rygorem nieważności takiej zmiany.</text:p>
      <text:p text:style-name="P444">§ 16</text:p>
      <text:p text:style-name="P445">Wykonawca nie może bez pisemnej zgody Zamawiającego przenosić wierzytelności wynikającej<text:s/><text:line-break/>z niniejszej umowy na osoby trzecie, ani rozporządzać nimi. W szczególności wierzytelność nie może być przedmiotem zabezpieczenia zobowiązań Wykonawcy, jak również Wykonawca nie może zawrzeć umowy z osobą trzecią o podstawienie w prawa wierzyciela, ani dokonywać żadnej innej czynności prawnej rodzącej taki skutek.</text:p>
      <text:p text:style-name="P446">§ 17</text:p>
      <text:p text:style-name="P447">W sprawach nieuregulowanych niniejszą umową stosuje się przepisy kodeksu cywilnego, ustawy prawo zamówień publicznych, prawa budowlanego, oraz rozporządzeń wykonawczych.</text:p>
      <text:p text:style-name="P448">§ 18</text:p>
      <text:p text:style-name="P449">Spory wynikłe na tle realizacji niniejszej umowy będą rozstrzygane przez Sąd właściwy miejscowo dla siedziby Zamawiającego.</text:p>
      <text:p text:style-name="P450">§ 19</text:p>
      <text:p text:style-name="P451">Umowę niniejszą sporządzono w czterech jednobrzmiących egzemplarzach, w tym trzy dla Zamawiającego i jeden dla Wykonawcy.</text:p>
      <text:p text:style-name="P452"/>
      <text:p text:style-name="P453">ZAMAWIAJĄCY: <text:s text:c="97"/>WYKONAWCA:</text:p>
      <text:p text:style-name="P454"/>
      <text:p text:style-name="P455"/>
      <text:p text:style-name="P456"/>
      <text:p text:style-name="P457"/>
      <text:p text:style-name="P458">Załącznik:</text:p>
      <text:p text:style-name="P459">Integralną częścią Umowy są następujące dokumenty, stanowiące kolejne załączniki do umowy:</text:p>
      <text:list text:style-name="WWNum25">
        <text:list-item text:start-value="1">
          <text:p text:style-name="P460">Oświadczenie i klauzula informacyjna dotycząca RODO.</text:p>
        </text:list-item>
        <text:list-item>
          <text:p text:style-name="P461">Polisa ubezpieczeniowa.</text:p>
        </text:list-item>
        <text:list-item>
          <text:p text:style-name="P462">Oferta Wykonawcy.</text:p>
        </text:list-item>
        <text:list-item>
          <text:p text:style-name="P463">Specyfikacja Istotnych Warunków Zamówienia.</text:p>
        </text:list-item>
      </text:list>
      <text:p text:style-name="P464"/>
      <text:soft-page-break/>
      <text:p text:style-name="P465">Załącznik nr 1</text:p>
      <text:p text:style-name="P466">do Umowy nr ……………...</text:p>
      <text:p text:style-name="P467">z dnia ………………………</text:p>
      <text:p text:style-name="P468"/>
      <text:p text:style-name="P469">Klauzula informacyjna w związku z RODO</text:p>
      <text:p text:style-name="P470">Zgodnie z <text:s/>rozporządzenia Parlamentu Europejskiego i Rady (UE) 2016/679 z 27 kwietnia 2016 r.<text:s/><text:line-break/>w sprawie ochrony osób fizycznych w związku z przetwarzaniem danych osobowych i w sprawie swobodnego przepływu takich danych oraz uchylenia dyrektywy 95/46/WE (RODO) informuję, że:</text:p>
      <text:list text:style-name="WWNum28" text:continue-numbering="true">
        <text:list-item>
          <text:p text:style-name="P471">Administratorem Pani/Pana danych osobowych jest Gmina Psary reprezentowana przez Wójt Gminy Psary z siedzibą w Urzędzie Gminy w Psarach, 42-512 Psary ul. Malinowicka 4.</text:p>
        </text:list-item>
        <text:list-item>
          <text:p text:style-name="P472"><text:span text:style-name="T473">W przypadku pytań dotyczących przetwarzania danych osobowych prosimy o kontakt z inspektorem ochrony danych w Urzędzie Gminy Psary, e-mail: <text:s/></text:span><text:a xlink:href="mailto:iod@psary.pl" office:target-frame-name="_top" xlink:show="replace"><text:span text:style-name="T474">iod@psary.pl</text:span></text:a><text:span text:style-name="T475">;</text:span></text:p>
        </text:list-item>
        <text:list-item>
          <text:p text:style-name="P476">Podstawą prawną przetwarzania Pani/Pana danych jest Umowa i dane osobowe przetwarzane będą wyłącznie dla celów związanych z realizacją <text:s/>Umowy.</text:p>
        </text:list-item>
        <text:list-item>
          <text:p text:style-name="P477">Pani/Pana dane będą przechowywane do czasu przedawnienia roszczeń przysługujących administratorowi danych i w stosunku do niego po zakończeniu trwania umowy.</text:p>
        </text:list-item>
        <text:list-item>
          <text:p text:style-name="P478">Administrator nie zamierza przekazywać Pani/Pana danych do państwa trzeciego ani do organizacji międzynarodowych.</text:p>
        </text:list-item>
        <text:list-item>
          <text:p text:style-name="P479">Ma Pani/Pan prawo żądania od Administratora dostępu do swoich danych osobowych, ich sprostowania, usunięcia lub ograniczenia przetwarzania, a także prawo wniesienia skargi do organu nadzorczego.</text:p>
        </text:list-item>
      </text:list>
      <text:p text:style-name="P480"/>
      <text:p text:style-name="P481">.…………….……………………………..</text:p>
      <text:p text:style-name="P482">podpis Zamawiającego</text:p>
      <text:p text:style-name="P483"/>
      <text:p text:style-name="P484"/>
      <text:p text:style-name="P485">OŚWIADCZENIE WYKONAWCY</text:p>
      <text:p text:style-name="P486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podpisania i realizacji umowy na zadanie pn: ……..</text:p>
      <text:p text:style-name="P487"/>
      <text:p text:style-name="P488">.…………….……………………………..</text:p>
      <text:p text:style-name="P489">podpis Wykonawcy</text:p>
      <text:p text:style-name="P490"/>
      <text:p text:style-name="P491"/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roman"/>
    <style:font-face style:name="Andale Sans UI" svg:font-family="Andale Sans UI" style:font-family-generic="system" style:font-pitch="variable"/>
    <style:font-face style:name="TeXGyrePagella" svg:font-family="TeXGyrePagella" style:font-family-generic="system" style:font-pitch="variable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ArialMT" svg:font-family="ArialMT" style:font-family-generic="system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asian="Lucida Sans Unicode" style:font-name-complex="Courier New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ormalny1" style:display-name="Normalny1" style:family="paragraph">
      <style:text-properties style:font-name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ormalnyWebZnak" style:display-name="Normalny (Web)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2Znak" style:display-name="Tekst podstawowy 2 Znak" style:family="text" style:parent-style-name="Domyślnaczcionkaakapitu"/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Domyślnaczcionkaakapitu5" style:display-name="Domyślna czcionka akapitu5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 fo:font-size="11pt" style:font-size-asian="11pt" style:font-size-complex="11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size="11pt" style:font-size-asian="11pt" style:font-size-complex="11pt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Symbol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/>
    <style:style style:name="ListLabel119" style:display-name="ListLabel 119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ListLabel120" style:display-name="ListLabel 120" style:family="text"/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Symbol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language-asian="pl" style:country-asian="PL"/>
    </style:style>
    <style:style style:name="ListLabel128" style:display-name="ListLabel 128" style:family="text">
      <style:text-properties fo:font-size="12pt" style:font-size-asian="12pt" style:font-size-complex="12pt" style:language-asian="pl" style:country-asian="PL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language-asian="pl" style:country-asian="PL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1pt" style:font-size-asian="11pt" style:font-size-complex="11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Times New Roman" style:font-name-asian="Times New Roman" style:font-name-complex="Times New Roman"/>
    </style:style>
    <style:style style:name="ListLabel173" style:display-name="ListLabel 17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182" style:display-name="ListLabel 18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83" style:display-name="ListLabel 18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84" style:display-name="ListLabel 18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85" style:display-name="ListLabel 18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86" style:display-name="ListLabel 18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87" style:display-name="ListLabel 18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88" style:display-name="ListLabel 18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89" style:display-name="ListLabel 18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="Trebuchet MS" style:font-name-asian="Times New Roman" style:font-name-complex="Arial"/>
    </style:style>
    <style:style style:name="ListLabel219" style:display-name="ListLabel 2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Arial" style:font-name-asian="Times New Roman" style:font-name-complex="Arial"/>
    </style:style>
    <style:style style:name="ListLabel227" style:display-name="ListLabel 227" style:family="text">
      <style:text-properties style:font-name="Trebuchet MS" style:font-name-asian="Times New Roman" style:font-name-complex="Arial"/>
    </style:style>
    <style:style style:name="ListLabel228" style:display-name="ListLabel 22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="Arial" style:font-name-asian="Times New Roman" style:font-name-complex="Arial"/>
    </style:style>
    <style:style style:name="ListLabel281" style:display-name="ListLabel 281" style:family="text">
      <style:text-properties style:font-name="Trebuchet MS" style:font-name-asian="Times New Roman" style:font-name-complex="Arial"/>
    </style:style>
    <style:style style:name="ListLabel282" style:display-name="ListLabel 28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Symbol"/>
    </style:style>
    <style:style style:name="ListLabel303" style:display-name="ListLabel 303" style:family="text">
      <style:text-properties style:font-name-complex="Symbol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Symbol"/>
    </style:style>
    <style:style style:name="ListLabel306" style:display-name="ListLabel 306" style:family="text">
      <style:text-properties style:font-name-complex="Symbol"/>
    </style:style>
    <style:style style:name="ListLabel307" style:display-name="ListLabel 307" style:family="text"/>
    <style:style style:name="ListLabel308" style:display-name="ListLabel 308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ListLabel309" style:display-name="ListLabel 309" style:family="text"/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Symbol"/>
    </style:style>
    <style:style style:name="ListLabel312" style:display-name="ListLabel 312" style:family="text">
      <style:text-properties style:font-name-complex="Symbol"/>
    </style:style>
    <style:style style:name="ListLabel313" style:display-name="ListLabel 313" style:family="text">
      <style:text-properties style:font-name-complex="Symbol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Symbol"/>
    </style:style>
    <style:style style:name="ListLabel316" style:display-name="ListLabel 316" style:family="text"/>
    <style:style style:name="ListLabel317" style:display-name="ListLabel 317" style:family="text">
      <style:text-properties style:font-name="Times New Roman" style:font-name-asian="Times New Roman" style:font-name-complex="Times New Roman"/>
    </style:style>
    <style:style style:name="ListLabel318" style:display-name="ListLabel 318" style:family="text">
      <style:text-properties style:font-name="Times New Roman" style:font-name-asian="Times New Roman" style:font-name-complex="Times New Roman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Symbol"/>
    </style:style>
    <style:style style:name="ListLabel322" style:display-name="ListLabel 322" style:family="text">
      <style:text-properties style:font-name-complex="Symbol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Symbol"/>
    </style:style>
    <style:style style:name="ListLabel325" style:display-name="ListLabel 325" style:family="text"/>
    <style:style style:name="ListLabel326" style:display-name="ListLabel 326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ListLabel327" style:display-name="ListLabel 327" style:family="text">
      <style:text-properties fo:font-size="10pt" style:font-size-asian="10pt" style:font-size-complex="11pt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Symbol"/>
    </style:style>
    <style:style style:name="ListLabel330" style:display-name="ListLabel 330" style:family="text">
      <style:text-properties style:font-name-complex="Symbol"/>
    </style:style>
    <style:style style:name="ListLabel331" style:display-name="ListLabel 331" style:family="text">
      <style:text-properties style:font-name-complex="Symbol"/>
    </style:style>
    <style:style style:name="ListLabel332" style:display-name="ListLabel 332" style:family="text">
      <style:text-properties style:font-name-complex="Symbol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="Arial" style:font-name-asian="Times New Roman" style:font-name-complex="Arial"/>
    </style:style>
    <style:style style:name="ListLabel335" style:display-name="ListLabel 335" style:family="text">
      <style:text-properties style:font-name="Trebuchet MS" style:font-name-asian="Times New Roman" style:font-name-complex="Arial"/>
    </style:style>
    <style:style style:name="ListLabel336" style:display-name="ListLabel 3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="Arial" style:font-name-asian="Times New Roman" style:font-name-complex="Arial"/>
    </style:style>
    <style:style style:name="ListLabel344" style:display-name="ListLabel 344" style:family="text">
      <style:text-properties style:font-name="Trebuchet MS" style:font-name-asian="Times New Roman" style:font-name-complex="Arial"/>
    </style:style>
    <style:style style:name="ListLabel345" style:display-name="ListLabel 34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="Arial" style:font-name-asian="Times New Roman" style:font-name-complex="Arial"/>
    </style:style>
    <style:style style:name="ListLabel353" style:display-name="ListLabel 353" style:family="text">
      <style:text-properties style:font-name="Trebuchet MS" style:font-name-asian="Times New Roman" style:font-name-complex="Arial"/>
    </style:style>
    <style:style style:name="ListLabel354" style:display-name="ListLabel 35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="Arial" style:font-name-asian="Times New Roman" style:font-name-complex="Arial"/>
    </style:style>
    <style:style style:name="ListLabel362" style:display-name="ListLabel 362" style:family="text">
      <style:text-properties style:font-name="Trebuchet MS" style:font-name-asian="Times New Roman" style:font-name-complex="Arial"/>
    </style:style>
    <style:style style:name="ListLabel363" style:display-name="ListLabel 36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="Arial" style:font-name-asian="Times New Roman" style:font-name-complex="Arial"/>
    </style:style>
    <style:style style:name="ListLabel371" style:display-name="ListLabel 371" style:family="text">
      <style:text-properties style:font-name="Trebuchet MS" style:font-name-asian="Times New Roman" style:font-name-complex="Arial"/>
    </style:style>
    <style:style style:name="ListLabel372" style:display-name="ListLabel 37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="Arial" style:font-name-asian="Times New Roman" style:font-name-complex="Arial"/>
    </style:style>
    <style:style style:name="ListLabel380" style:display-name="ListLabel 380" style:family="text">
      <style:text-properties style:font-name="Trebuchet MS" style:font-name-asian="Times New Roman" style:font-name-complex="Arial"/>
    </style:style>
    <style:style style:name="ListLabel381" style:display-name="ListLabel 38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>
      <style:text-properties style:font-name="Arial" style:font-name-asian="Times New Roman" style:font-name-complex="Arial"/>
    </style:style>
    <style:style style:name="ListLabel398" style:display-name="ListLabel 398" style:family="text">
      <style:text-properties style:font-name="Trebuchet MS" style:font-name-asian="Times New Roman" style:font-name-complex="Arial"/>
    </style:style>
    <style:style style:name="ListLabel399" style:display-name="ListLabel 39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="Arial" style:font-name-asian="Times New Roman" style:font-name-complex="Arial"/>
    </style:style>
    <style:style style:name="ListLabel407" style:display-name="ListLabel 407" style:family="text">
      <style:text-properties style:font-name="Trebuchet MS" style:font-name-asian="Times New Roman" style:font-name-complex="Arial"/>
    </style:style>
    <style:style style:name="ListLabel408" style:display-name="ListLabel 40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="Arial" style:font-name-asian="Times New Roman" style:font-name-complex="Arial"/>
    </style:style>
    <style:style style:name="ListLabel416" style:display-name="ListLabel 416" style:family="text">
      <style:text-properties style:font-name="Trebuchet MS" style:font-name-asian="Times New Roman" style:font-name-complex="Arial"/>
    </style:style>
    <style:style style:name="ListLabel417" style:display-name="ListLabel 41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="Arial" style:font-name-asian="Times New Roman" style:font-name-complex="Arial"/>
    </style:style>
    <style:style style:name="ListLabel425" style:display-name="ListLabel 425" style:family="text">
      <style:text-properties style:font-name="Trebuchet MS" style:font-name-asian="Times New Roman" style:font-name-complex="Arial"/>
    </style:style>
    <style:style style:name="ListLabel426" style:display-name="ListLabel 42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="Arial" style:font-name-asian="Times New Roman" style:font-name-complex="Arial"/>
    </style:style>
    <style:style style:name="ListLabel434" style:display-name="ListLabel 434" style:family="text">
      <style:text-properties style:font-name="Trebuchet MS" style:font-name-asian="Times New Roman" style:font-name-complex="Arial"/>
    </style:style>
    <style:style style:name="ListLabel435" style:display-name="ListLabel 43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="Arial" style:font-name-asian="Times New Roman" style:font-name-complex="Arial"/>
    </style:style>
    <style:style style:name="ListLabel443" style:display-name="ListLabel 443" style:family="text">
      <style:text-properties style:font-name="Trebuchet MS" style:font-name-asian="Times New Roman" style:font-name-complex="Arial"/>
    </style:style>
    <style:style style:name="ListLabel444" style:display-name="ListLabel 44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613" style:display-name="ListLabel 613" style:family="text">
      <style:text-properties fo:font-weight="bold" style:font-weight-asian="bold" style:font-weight-complex="bold" fo:font-size="11pt" style:font-size-asian="11pt"/>
    </style:style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1" style:display-name="WWNum1">
      <text:list-level-style-number text:level="1" style:num-prefix=" 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87in" text:min-label-width="0.4479in" text:list-level-position-and-space-mode="label-alignment">
          <style:list-level-label-alignment text:label-followed-by="listtab" fo:margin-left="0.9666in" fo:text-indent="-0.4479in"/>
        </style:list-level-properties>
      </text:list-level-style-number>
      <text:list-level-style-number text:level="3" style:num-suffix="." style:num-format="1" text:display-levels="3" text:start-value="1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562in" text:min-label-width="0.5in" text:list-level-position-and-space-mode="label-alignment">
          <style:list-level-label-alignment text:label-followed-by="listtab" fo:margin-left="1.55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937in" text:min-label-width="0.75in" text:list-level-position-and-space-mode="label-alignment">
          <style:list-level-label-alignment text:label-followed-by="listtab" fo:margin-left="2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625in" text:min-label-width="1in" text:list-level-position-and-space-mode="label-alignment">
          <style:list-level-label-alignment text:label-followed-by="listtab" fo:margin-left="2.8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312in" text:min-label-width="1in" text:list-level-position-and-space-mode="label-alignment">
          <style:list-level-label-alignment text:label-followed-by="listtab" fo:margin-left="3.13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in" text:min-label-width="1.25in" text:list-level-position-and-space-mode="label-alignment">
          <style:list-level-label-alignment text:label-followed-by="listtab" fo:margin-left="3.6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5LVL1" style:family="text">
      <style:text-properties fo:font-weight="normal" style:font-weight-asian="normal" fo:font-size="11pt" style:font-size-asian="11pt" style:font-size-complex="11pt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4" style:num-suffix="." style:num-format="1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number>
      <text:list-level-style-number text:level="5" style:num-suffix="." style:num-format="1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number>
      <text:list-level-style-number text:level="6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7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8" style:num-suffix="." style:num-format="1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9" style:num-suffix="." style:num-format="1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166in" text:min-label-width="0.5in" text:list-level-position-and-space-mode="label-alignment">
          <style:list-level-label-alignment text:label-followed-by="listtab" fo:margin-left="3.41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8888in" text:min-label-width="0.75in" text:list-level-position-and-space-mode="label-alignment">
          <style:list-level-label-alignment text:label-followed-by="listtab" fo:margin-left="4.6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8611in" text:min-label-width="0.75in" text:list-level-position-and-space-mode="label-alignment">
          <style:list-level-label-alignment text:label-followed-by="listtab" fo:margin-left="5.6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8333in" text:min-label-width="1in" text:list-level-position-and-space-mode="label-alignment">
          <style:list-level-label-alignment text:label-followed-by="listtab" fo:margin-left="6.8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8055in" text:min-label-width="1in" text:list-level-position-and-space-mode="label-alignment">
          <style:list-level-label-alignment text:label-followed-by="listtab" fo:margin-left="7.80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777in" text:min-label-width="1.25in" text:list-level-position-and-space-mode="label-alignment">
          <style:list-level-label-alignment text:label-followed-by="listtab" fo:margin-left="9.0277in" fo:text-indent="-1.25in"/>
        </style:list-level-properties>
      </text:list-level-style-number>
    </text:list-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Num8" style:display-name="WWNum8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Num13" style:display-name="WWNum13">
      <text:list-level-style-number text:level="1" style:num-prefix=" 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14LVL4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Symbol"/>
      </text:list-level-style-bullet>
    </text:list-style>
    <style:style style:name="WW_CharLFO15LVL2" style:family="text">
      <style:text-properties style:font-name="Times New Roman" fo:font-size="11pt" style:font-size-asian="11pt" style:font-size-complex="12pt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Symbol" style:font-name-complex="Symbol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text:list-style style:name="WWNum14" style:display-name="WWNum14">
      <text:list-level-style-number text:level="1" style:num-prefix=" 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 " style:num-suffix="." style:num-format="1" text:display-levels="2">
        <style:list-level-properties text:space-before="0in" text:min-label-width="0.0826in" text:list-level-position-and-space-mode="label-alignment">
          <style:list-level-label-alignment text:label-followed-by="listtab" fo:margin-left="0.0826in" fo:text-indent="-0.0826in"/>
        </style:list-level-properties>
      </text:list-level-style-number>
      <text:list-level-style-number text:level="3" style:num-prefix=" 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6LVL1" style:family="text">
      <style:text-properties style:language-asian="pl" style:country-asian="PL"/>
    </style:style>
    <style:style style:name="WW_CharLFO16LVL2" style:family="text">
      <style:text-properties fo:font-size="12pt" style:font-size-asian="12pt" style:font-size-complex="12pt" style:language-asian="pl" style:country-asian="P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style:language-asian="pl" style:country-asian="PL"/>
    </style:style>
    <text:list-style style:name="WWNum17" style:display-name="WWNum17">
      <text:list-level-style-number text:level="1" text:style-name="WW_CharLFO18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1pt" style:font-size-asian="11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 fo:font-size="11pt" style:font-size-asian="11pt" style:font-size-complex="11pt"/>
    </style:style>
    <style:style style:name="WW_CharLFO21LVL3" style:family="text">
      <style:text-properties style:font-name="Times New Roman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166in" text:min-label-width="0.5in" text:list-level-position-and-space-mode="label-alignment">
          <style:list-level-label-alignment text:label-followed-by="listtab" fo:margin-left="3.41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8888in" text:min-label-width="0.75in" text:list-level-position-and-space-mode="label-alignment">
          <style:list-level-label-alignment text:label-followed-by="listtab" fo:margin-left="4.6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8611in" text:min-label-width="0.75in" text:list-level-position-and-space-mode="label-alignment">
          <style:list-level-label-alignment text:label-followed-by="listtab" fo:margin-left="5.6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8333in" text:min-label-width="1in" text:list-level-position-and-space-mode="label-alignment">
          <style:list-level-label-alignment text:label-followed-by="listtab" fo:margin-left="6.8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8055in" text:min-label-width="1in" text:list-level-position-and-space-mode="label-alignment">
          <style:list-level-label-alignment text:label-followed-by="listtab" fo:margin-left="7.80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777in" text:min-label-width="1.25in" text:list-level-position-and-space-mode="label-alignment">
          <style:list-level-label-alignment text:label-followed-by="listtab" fo:margin-left="9.0277in" fo:text-indent="-1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2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2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2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2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2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2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2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2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6LVL2" style:family="text">
      <style:text-properties style:font-name="Trebuchet MS" style:font-name-asian="Times New Roman" style:font-name-complex="Arial"/>
    </style:style>
    <style:style style:name="WW_CharLFO26LVL3" style:family="text">
      <style:text-properties style:font-name="Times New Roman" style:font-name-complex="Times New Roman" fo:font-size="11pt" style:font-size-asian="11pt" style:font-size-complex="11pt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Trebuchet MS" style:font-name-asian="Times New Roman" style:font-name-complex="Arial"/>
    </style:style>
    <style:style style:name="WW_CharLFO27LVL3" style:family="text">
      <style:text-properties style:font-name="Times New Roman" style:font-name-complex="Times New Roman" fo:font-size="11pt" style:font-size-asian="11pt" style:font-size-complex="11pt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/>
    </style:style>
    <text:list-style style:name="WWNum27" style:display-name="WWNum27">
      <text:list-level-style-number text:level="1" text:style-name="WW_CharLFO28LVL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Trebuchet MS" style:font-name-asian="Times New Roman" style:font-name-complex="Arial"/>
    </style:style>
    <style:style style:name="WW_CharLFO33LVL3" style:family="text">
      <style:text-properties style:font-name="Times New Roman" style:font-name-complex="Times New Roman" fo:font-size="11pt" style:font-size-asian="11pt" style:font-size-complex="11pt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/>
    </style:style>
    <style:style style:name="WW_CharLFO34LVL4" style:family="text">
      <style:text-properties style:font-name="StarSymbol"/>
    </style:style>
    <style:style style:name="WW_CharLFO34LVL5" style:family="text">
      <style:text-properties style:font-name="StarSymbol"/>
    </style:style>
    <style:style style:name="WW_CharLFO34LVL6" style:family="text">
      <style:text-properties style:font-name="StarSymbol"/>
    </style:style>
    <style:style style:name="WW_CharLFO34LVL7" style:family="text">
      <style:text-properties style:font-name="StarSymbol"/>
    </style:style>
    <style:style style:name="WW_CharLFO34LVL8" style:family="text">
      <style:text-properties style:font-name="StarSymbol"/>
    </style:style>
    <style:style style:name="WW_CharLFO34LVL9" style:family="text">
      <style:text-properties style:font-name="StarSymbol"/>
    </style:style>
    <text:list-style style:name="WWNum33" style:display-name="WWNum33">
      <text:list-level-style-number text:level="1" text:style-name="WW_CharLFO3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Symbol" style:font-name-complex="Symbol"/>
    </style:style>
    <style:style style:name="WW_CharLFO35LVL6" style:family="text">
      <style:text-properties style:font-name="Symbol" style:font-name-complex="Symbol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Symbol" style:font-name-complex="Symbol"/>
    </style:style>
    <style:style style:name="WW_CharLFO35LVL9" style:family="text">
      <style:text-properties style:font-name="Symbol" style:font-name-complex="Symbol"/>
    </style:style>
    <text:list-style style:name="WWNum34" style:display-name="WWNum34">
      <text:list-level-style-number text:level="1" style:num-prefix=" " style:num-suffix="." style:num-format="1" text:start-value="7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number>
      <text:list-level-style-bullet text:level="4" text:style-name="WW_CharLFO35LVL4" text:bullet-char="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ymbol"/>
      </text:list-level-style-bullet>
    </text:list-style>
    <style:style style:name="WW_CharLFO36LVL2" style:family="text">
      <style:text-properties style:font-name="Times New Roman" fo:font-size="11pt" style:font-size-asian="11pt" style:font-size-complex="12pt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Symbol" style:font-name-complex="Symbol"/>
    </style:style>
    <style:style style:name="WW_CharLFO36LVL6" style:family="text">
      <style:text-properties style:font-name="Symbol" style:font-name-complex="Symbol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Symbol" style:font-name-complex="Symbol"/>
    </style:style>
    <style:style style:name="WW_CharLFO36LVL9" style:family="text">
      <style:text-properties style:font-name="Symbol" style:font-name-complex="Symbol"/>
    </style:style>
    <text:list-style style:name="WWNum35" style:display-name="WWNum35">
      <text:list-level-style-number text:level="1" style:num-prefix=" 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7LVL2" style:family="text">
      <style:text-properties style:font-name="Times New Roman"/>
    </style:style>
    <style:style style:name="WW_CharLFO37LVL3" style:family="text">
      <style:text-properties style:font-name="Times New Roman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Symbol" style:font-name-complex="Symbol"/>
    </style:style>
    <style:style style:name="WW_CharLFO37LVL6" style:family="text">
      <style:text-properties style:font-name="Symbol" style:font-name-complex="Symbol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Symbol" style:font-name-complex="Symbol"/>
    </style:style>
    <style:style style:name="WW_CharLFO37LVL9" style:family="text">
      <style:text-properties style:font-name="Symbol" style:font-name-complex="Symbol"/>
    </style:style>
    <text:list-style style:name="WWNum36" style:display-name="WWNum36">
      <text:list-level-style-number text:level="1" style:num-prefix=" 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8LVL2" style:family="text">
      <style:text-properties style:font-name="Times New Roman" fo:font-size="11pt" style:font-size-asian="11pt" style:font-size-complex="12pt"/>
    </style:style>
    <style:style style:name="WW_CharLFO38LVL3" style:family="text">
      <style:text-properties fo:font-size="10pt" style:font-size-asian="10pt" style:font-size-complex="11pt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Symbol" style:font-name-complex="Symbol"/>
    </style:style>
    <style:style style:name="WW_CharLFO38LVL6" style:family="text">
      <style:text-properties style:font-name="Symbol" style:font-name-complex="Symbol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Symbol" style:font-name-complex="Symbol"/>
    </style:style>
    <style:style style:name="WW_CharLFO38LVL9" style:family="text">
      <style:text-properties style:font-name="Symbol" style:font-name-complex="Symbol"/>
    </style:style>
    <text:list-style style:name="WWNum37" style:display-name="WWNum37">
      <text:list-level-style-number text:level="1" style:num-prefix=" 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Trebuchet MS" style:font-name-asian="Times New Roman" style:font-name-complex="Arial"/>
    </style:style>
    <style:style style:name="WW_CharLFO39LVL3" style:family="text">
      <style:text-properties style:font-name="Times New Roman" style:font-name-complex="Times New Roman" fo:font-size="11pt" style:font-size-asian="11pt" style:font-size-complex="11pt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Trebuchet MS" style:font-name-asian="Times New Roman" style:font-name-complex="Arial"/>
    </style:style>
    <style:style style:name="WW_CharLFO40LVL3" style:family="text">
      <style:text-properties style:font-name="Times New Roman" style:font-name-complex="Times New Roman" fo:font-size="11pt" style:font-size-asian="11pt" style:font-size-complex="11pt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Arial" style:font-name-asian="Times New Roman" style:font-name-complex="Arial"/>
    </style:style>
    <style:style style:name="WW_CharLFO41LVL2" style:family="text">
      <style:text-properties style:font-name="Trebuchet MS" style:font-name-asian="Times New Roman" style:font-name-complex="Arial"/>
    </style:style>
    <style:style style:name="WW_CharLFO41LVL3" style:family="text">
      <style:text-properties style:font-name="Times New Roman" style:font-name-complex="Times New Roman" fo:font-size="11pt" style:font-size-asian="11pt" style:font-size-complex="11pt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0" style:display-name="WWNum40">
      <text:list-level-style-number text:level="1" text:style-name="WW_CharLFO4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Arial" style:font-name-asian="Times New Roman" style:font-name-complex="Arial"/>
    </style:style>
    <style:style style:name="WW_CharLFO42LVL2" style:family="text">
      <style:text-properties style:font-name="Trebuchet MS" style:font-name-asian="Times New Roman" style:font-name-complex="Arial"/>
    </style:style>
    <style:style style:name="WW_CharLFO42LVL3" style:family="text">
      <style:text-properties style:font-name="Times New Roman" style:font-name-complex="Times New Roman" fo:font-size="11pt" style:font-size-asian="11pt" style:font-size-complex="11pt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Trebuchet MS" style:font-name-asian="Times New Roman" style:font-name-complex="Arial"/>
    </style:style>
    <style:style style:name="WW_CharLFO43LVL3" style:family="text">
      <style:text-properties style:font-name="Times New Roman" style:font-name-complex="Times New Roman" fo:font-size="11pt" style:font-size-asian="11pt" style:font-size-complex="11pt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2" style:display-name="WWNum42">
      <text:list-level-style-number text:level="1" text:style-name="WW_CharLFO4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4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Trebuchet MS" style:font-name-asian="Times New Roman" style:font-name-complex="Arial"/>
    </style:style>
    <style:style style:name="WW_CharLFO44LVL3" style:family="text">
      <style:text-properties style:font-name="Times New Roman" style:font-name-complex="Times New Roman" fo:font-size="11pt" style:font-size-asian="11pt" style:font-size-complex="11pt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4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Trebuchet MS" style:font-name-asian="Times New Roman" style:font-name-complex="Arial"/>
    </style:style>
    <style:style style:name="WW_CharLFO46LVL3" style:family="text">
      <style:text-properties style:font-name="Times New Roman" style:font-name-complex="Times New Roman" fo:font-size="11pt" style:font-size-asian="11pt" style:font-size-complex="11pt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5" style:display-name="WWNum45">
      <text:list-level-style-number text:level="1" text:style-name="WW_CharLFO4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4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Arial" style:font-name-asian="Times New Roman" style:font-name-complex="Arial"/>
    </style:style>
    <style:style style:name="WW_CharLFO47LVL2" style:family="text">
      <style:text-properties style:font-name="Trebuchet MS" style:font-name-asian="Times New Roman" style:font-name-complex="Arial"/>
    </style:style>
    <style:style style:name="WW_CharLFO47LVL3" style:family="text">
      <style:text-properties style:font-name="Times New Roman" style:font-name-complex="Times New Roman" fo:font-size="11pt" style:font-size-asian="11pt" style:font-size-complex="11pt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4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Arial" style:font-name-asian="Times New Roman" style:font-name-complex="Arial"/>
    </style:style>
    <style:style style:name="WW_CharLFO48LVL2" style:family="text">
      <style:text-properties style:font-name="Trebuchet MS" style:font-name-asian="Times New Roman" style:font-name-complex="Arial"/>
    </style:style>
    <style:style style:name="WW_CharLFO48LVL3" style:family="text">
      <style:text-properties style:font-name="Times New Roman" style:font-name-complex="Times New Roman" fo:font-size="11pt" style:font-size-asian="11pt" style:font-size-complex="11pt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Arial" style:font-name-asian="Times New Roman" style:font-name-complex="Arial"/>
    </style:style>
    <style:style style:name="WW_CharLFO49LVL2" style:family="text">
      <style:text-properties style:font-name="Trebuchet MS" style:font-name-asian="Times New Roman" style:font-name-complex="Arial"/>
    </style:style>
    <style:style style:name="WW_CharLFO49LVL3" style:family="text">
      <style:text-properties style:font-name="Times New Roman" style:font-name-complex="Times New Roman" fo:font-size="11pt" style:font-size-asian="11pt" style:font-size-complex="11pt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8" style:display-name="WWNum48">
      <text:list-level-style-number text:level="1" text:style-name="WW_CharLFO4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4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Arial" style:font-name-asian="Times New Roman" style:font-name-complex="Arial"/>
    </style:style>
    <style:style style:name="WW_CharLFO50LVL2" style:family="text">
      <style:text-properties style:font-name="Trebuchet MS" style:font-name-asian="Times New Roman" style:font-name-complex="Arial"/>
    </style:style>
    <style:style style:name="WW_CharLFO50LVL3" style:family="text">
      <style:text-properties style:font-name="Times New Roman" style:font-name-complex="Times New Roman" fo:font-size="11pt" style:font-size-asian="11pt" style:font-size-complex="11pt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49" style:display-name="WWNum49">
      <text:list-level-style-number text:level="1" text:style-name="WW_CharLFO5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5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Arial" style:font-name-asian="Times New Roman" style:font-name-complex="Arial"/>
    </style:style>
    <style:style style:name="WW_CharLFO51LVL2" style:family="text">
      <style:text-properties style:font-name="Trebuchet MS" style:font-name-asian="Times New Roman" style:font-name-complex="Arial"/>
    </style:style>
    <style:style style:name="WW_CharLFO51LVL3" style:family="text">
      <style:text-properties style:font-name="Times New Roman" style:font-name-complex="Times New Roman" fo:font-size="11pt" style:font-size-asian="11pt" style:font-size-complex="11pt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font-weight="bold" style:font-weight-asian="bold" style:font-weight-complex="bold" fo:font-size="11pt" style:font-size-asian="11pt"/>
    </style:style>
    <text:list-style style:name="WWNum69" style:display-name="WWNum69">
      <text:list-level-style-number text:level="1" text:style-name="WW_CharLFO52LVL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4LVL2" style:family="text">
      <style:text-properties fo:font-weight="normal" style:font-weight-asian="normal" style:font-weight-complex="normal"/>
    </style:style>
    <style:style style:name="WW_CharLFO57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58LVL1" style:family="text">
      <style:text-properties style:font-name="Arial" style:font-name-complex="Arial" fo:font-size="10pt" style:font-size-asian="10pt" style:font-size-complex="10pt"/>
    </style:style>
    <style:style style:name="WW_CharLFO59LVL1" style:family="text">
      <style:text-properties style:font-name="Times New Roman" style:font-name-complex="Times New Roman" fo:language="pl" fo:country="PL"/>
    </style:style>
    <style:style style:name="WW_CharLFO61LVL1" style:family="text">
      <style:text-properties style:font-name="Times New Roman" style:font-name-complex="Times New Roman" fo:font-size="11pt" style:font-size-asian="11pt" style:font-size-complex="11pt"/>
    </style:style>
    <style:style style:name="WW_CharLFO63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3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3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3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3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3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3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3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3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5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5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5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5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5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5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5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5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8LVL1" style:family="text">
      <style:text-properties style:font-name="Times New Roman" style:font-name-complex="Times New Roman"/>
    </style:style>
    <style:style style:name="WW_CharLFO69LVL4" style:family="text">
      <style:text-properties fo:font-size="11pt" style:font-size-asian="11pt" style:font-size-complex="11pt"/>
    </style:style>
    <style:style style:name="WW_CharLFO70LVL1" style:family="text">
      <style:text-properties style:font-name-asian="Andale Sans UI"/>
    </style:style>
    <style:style style:name="WW_CharLFO70LVL2" style:family="text">
      <style:text-properties style:font-name-asian="Andale Sans UI"/>
    </style:style>
    <style:style style:name="WW_CharLFO70LVL3" style:family="text">
      <style:text-properties style:font-name-asian="Andale Sans UI"/>
    </style:style>
    <style:style style:name="WW_CharLFO70LVL4" style:family="text">
      <style:text-properties style:font-name-asian="Andale Sans UI"/>
    </style:style>
    <style:style style:name="WW_CharLFO70LVL5" style:family="text">
      <style:text-properties style:font-name-asian="Andale Sans UI"/>
    </style:style>
    <style:style style:name="WW_CharLFO70LVL6" style:family="text">
      <style:text-properties style:font-name-asian="Andale Sans UI"/>
    </style:style>
    <style:style style:name="WW_CharLFO70LVL7" style:family="text">
      <style:text-properties style:font-name-asian="Andale Sans UI"/>
    </style:style>
    <style:style style:name="WW_CharLFO70LVL8" style:family="text">
      <style:text-properties style:font-name-asian="Andale Sans UI"/>
    </style:style>
    <style:style style:name="WW_CharLFO70LVL9" style:family="text">
      <style:text-properties style:font-name-asian="Andale Sans UI"/>
    </style:style>
    <style:style style:name="WW_CharLFO71LVL1" style:family="text">
      <style:text-properties style:font-name="Times New Roman" style:font-name-complex="Times New Roman" fo:font-size="11pt" style:font-size-asian="11pt" style:font-size-complex="11pt"/>
    </style:style>
    <style:style style:name="WW_CharLFO73LVL1" style:family="text">
      <style:text-properties fo:font-weight="normal" style:font-weight-asian="normal" style:font-weight-complex="bold"/>
    </style:style>
    <style:style style:name="WW_CharLFO73LVL2" style:family="text">
      <style:text-properties style:font-name-asian="Arial"/>
    </style:style>
    <style:style style:name="WW_CharLFO74LVL1" style:family="text">
      <style:text-properties style:font-name="Times New Roman" style:font-name-complex="Times New Roman" style:text-line-through-type="none" fo:color="#000000" fo:font-size="11pt" style:font-size-asian="11pt" style:font-size-complex="11pt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82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82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2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2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2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2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2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2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83LVL2" style:family="text">
      <style:text-properties fo:font-weight="normal" style:font-weight-asian="normal" style:font-weight-complex="bold"/>
    </style:style>
    <style:style style:name="WW_CharLFO84LVL1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3">
      <text:list-level-style-number text:level="1" text:style-name="WW_CharLFO6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5">
      <text:list-level-style-number text:level="1" text:style-name="WW_CharLFO65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6">
      <text:list-level-style-number text:level="1" style:num-suffix="." style:num-format="1" text:start-value="1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5.25in" text:min-label-width="0.5in" text:list-level-position-and-space-mode="label-alignment">
          <style:list-level-label-alignment text:label-followed-by="listtab" fo:margin-left="5.75in" fo:text-indent="-0.5in"/>
        </style:list-level-properties>
      </text:list-level-style-number>
      <text:list-level-style-number text:level="5" text:style-name="WW_CharLFO70LVL5" style:num-suffix="." style:num-format="1" text:display-levels="5">
        <style:list-level-properties text:space-before="7in" text:min-label-width="0.75in" text:list-level-position-and-space-mode="label-alignment">
          <style:list-level-label-alignment text:label-followed-by="listtab" fo:margin-left="7.75in" fo:text-indent="-0.75in"/>
        </style:list-level-properties>
      </text:list-level-style-number>
      <text:list-level-style-number text:level="6" text:style-name="WW_CharLFO70LVL6" style:num-suffix="." style:num-format="1" text:display-levels="6">
        <style:list-level-properties text:space-before="8.75in" text:min-label-width="0.75in" text:list-level-position-and-space-mode="label-alignment">
          <style:list-level-label-alignment text:label-followed-by="listtab" fo:margin-left="9.5in" fo:text-indent="-0.75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10.5in" text:min-label-width="1in" text:list-level-position-and-space-mode="label-alignment">
          <style:list-level-label-alignment text:label-followed-by="listtab" fo:margin-left="11.5in" fo:text-indent="-1in"/>
        </style:list-level-properties>
      </text:list-level-style-number>
      <text:list-level-style-number text:level="8" text:style-name="WW_CharLFO70LVL8" style:num-suffix="." style:num-format="1" text:display-levels="8">
        <style:list-level-properties text:space-before="12.25in" text:min-label-width="1in" text:list-level-position-and-space-mode="label-alignment">
          <style:list-level-label-alignment text:label-followed-by="listtab" fo:margin-left="13.25in" fo:text-indent="-1in"/>
        </style:list-level-properties>
      </text:list-level-style-number>
      <text:list-level-style-number text:level="9" text:style-name="WW_CharLFO70LVL9" style:num-suffix="." style:num-format="1" text:display-levels="9">
        <style:list-level-properties text:space-before="14in" text:min-label-width="1.25in" text:list-level-position-and-space-mode="label-alignment">
          <style:list-level-label-alignment text:label-followed-by="listtab" fo:margin-left="15.25in" fo:text-indent="-1.25in"/>
        </style:list-level-properties>
      </text:list-level-style-number>
    </text:list-style>
    <text:list-style style:name="LFO71">
      <text:list-level-style-number text:level="1" text:style-name="WW_CharLFO7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bullet text:level="1" text:style-name="WW_CharLFO7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4">
      <text:list-level-style-number text:level="1" text:style-name="WW_CharLFO84LVL1" style:num-suffix="." style:num-format="1" text:start-value="5">
        <style:list-level-properties text:space-before="2.3631in" text:min-label-width="0.125in" text:list-level-position-and-space-mode="label-alignment">
          <style:list-level-label-alignment text:label-followed-by="listtab" fo:margin-left="2.4881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87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bullet text:level="1" text:style-name="WW_CharLFO8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895in" fo:margin-left="0.984in" fo:margin-bottom="0.313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in"/>
      </style:header-style>
      <style:footer-style>
        <style:header-footer-properties style:dynamic-spacing="true" fo:min-height="0.425in"/>
      </style:footer-style>
    </style:page-layout>
    <style:style style:name="P2" style:parent-style-name="Normalny" style:family="paragraph">
      <style:paragraph-properties style:vertical-align="auto" fo:margin-top="0.0055in">
        <style:tab-stops>
          <style:tab-stop style:type="left" style:position="1.0833in"/>
        </style:tab-stops>
      </style:paragraph-properties>
      <style:text-properties style:font-name="Times New Roman" style:font-name-asian="TeXGyrePagella" style:font-name-complex="Times New Roman" fo:font-size="8pt" style:font-size-asian="8pt" style:font-size-complex="8pt" fo:hyphenate="true"/>
    </style:style>
    <style:style style:name="P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" style:parent-style-name="Domyślnaczcionkaakapitu" style:family="text">
      <style:text-properties style:font-name="Times New Roman" style:font-name-asian="TeXGyrePagella" style:font-name-complex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Arial" style:font-name-complex="Arial" fo:color="#000000" style:letter-kerning="true" fo:font-size="8pt" style:font-size-asian="8pt" style:font-size-complex="8pt" style:language-asian="zh" style:country-asian="CN" style:language-complex="hi" style:country-complex="IN"/>
    </style:style>
    <style:style style:name="P8" style:parent-style-name="Stopka" style:family="paragraph">
      <style:paragraph-properties fo:text-align="end"/>
    </style:style>
    <style:style style:name="P9" style:parent-style-name="Stopka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</office:automatic-styles>
  <office:master-styles>
    <style:master-page style:name="MP0" style:page-layout-name="PL0">
      <style:header>
        <text:p text:style-name="P2">Znak sprawy: ZP .271.19.2022</text:p>
        <text:p text:style-name="P3"><text:span text:style-name="T4">Nazwa zamówienia:<text:s/></text:span><text:bookmark-start text:name="_Hlk14689382"/><text:span text:style-name="T5">„Wymiana oznakowania nazw ulic na terenie Gminy Psary</text:span><text:bookmark-end text:name="_Hlk14689382"/><text:span text:style-name="T6">”.</text:span></text:p>
        <text:p text:style-name="P7"/>
      </style:header>
      <style:footer>
        <text:p text:style-name="P8"><text:page-number text:fixed="false">20</text:page-number></text:p>
        <text:p text:style-name="P9">Zamawiający: Gmina Psary, 42-512 Psary, ul. Malinowicka 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Kowolik</meta:initial-creator>
    <dc:creator>Arkadiusz Maraszek</dc:creator>
    <meta:creation-date>2021-03-15T10:33:00Z</meta:creation-date>
    <dc:date>2022-07-15T07:58:00Z</dc:date>
    <meta:print-date>2022-07-14T09:14:00Z</meta:print-date>
    <meta:template xlink:href="Normal.dotm" xlink:type="simple"/>
    <meta:editing-cycles>154</meta:editing-cycles>
    <meta:editing-duration>PT137760S</meta:editing-duration>
    <meta:user-defined meta:name="AppVersion">15.0000</meta:user-defined>
    <meta:document-statistic meta:page-count="13" meta:paragraph-count="67" meta:word-count="4857" meta:character-count="33933" meta:row-count="242" meta:non-whitespace-character-count="29143"/>
  </office:meta>
</office:document-meta>
</file>