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15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15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15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15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15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15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15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29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pl" style:country-asian="PL"/>
    </style:style>
    <style:style style:name="P30" style:parent-style-name="Normalny" style:family="paragraph">
      <style:paragraph-properties fo:widows="2" fo:orphans="2" style:vertical-align="auto" fo:line-height="115%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2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/>
    </style:style>
    <style:style style:name="P33" style:parent-style-name="Normalny" style:family="paragraph">
      <style:paragraph-properties fo:widows="2" fo:orphans="2" style:vertical-align="auto" fo:line-height="115%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36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8pt" style:font-size-asian="8pt" style:font-size-complex="8pt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vertical-align="auto" fo:line-height="150%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 fo:line-height="150%"/>
    </style:style>
    <style:style style:name="T4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6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7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8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9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1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3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line-height="150%">
        <style:tab-stops>
          <style:tab-stop style:type="left" style:position="4.1354in"/>
        </style:tab-stops>
      </style:paragraph-properties>
    </style:style>
  </office:automatic-styles>
  <office:body>
    <office:text text:use-soft-page-breaks="true">
      <text:p text:style-name="P1">Słupsk, dnia 23.09.2024 r.</text:p>
      <text:p text:style-name="P13"/>
      <text:p text:style-name="P14"><text:span text:style-name="T15">Zamawiający:</text:span></text:p>
      <text:p text:style-name="P16"><text:span text:style-name="T17">Zarząd Infrastruktury Miejskiej w Słupsku,</text:span></text:p>
      <text:p text:style-name="P18"><text:span text:style-name="T19">który działa w imieniu i na rzecz Miasta Słupsk,</text:span></text:p>
      <text:p text:style-name="P20"><text:span text:style-name="T21">Plac Zwycięstwa 3, 76-200 Słupsk</text:span></text:p>
      <text:p text:style-name="P22"><text:span text:style-name="T23">Adres Zamawiającego: 76-200 Słupsk, ul. Artura Grottgera 13</text:span></text:p>
      <text:p text:style-name="P24"><text:span text:style-name="T25">Numer<text:s/></text:span><text:span text:style-name="T26">telefonu: +48 59 841 00 91,</text:span></text:p>
      <text:p text:style-name="P27"><text:span text:style-name="T28">Adres e-mail:<text:s/></text:span><text:a xlink:href="mailto:zamowienia@zimslupsk.pl" office:target-frame-name="_top" xlink:show="replace"><text:span text:style-name="T29">zamowienia@zimslupsk.pl</text:span></text:a></text:p>
      <text:p text:style-name="P30"><text:span text:style-name="T31">Adres strony internetowej:<text:s/></text:span><text:a xlink:href="https://www.zimslupsk.pl" office:target-frame-name="_top" xlink:show="replace"><text:span text:style-name="T32">https://www.zimslupsk.pl</text:span></text:a></text:p>
      <text:p text:style-name="P33"><text:bookmark-start text:name="_Hlk36806734"/><text:span text:style-name="T34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35">https://platformazakupowa.pl/pn/zimslupsk</text:span></text:a><text:bookmark-end text:name="_Hlk36806734"/><text:bookmark-end text:name="_Hlk41289872"/></text:p>
      <text:p text:style-name="P36"><text:bookmark-end text:name="_Hlk38541941"/></text:p>
      <text:p text:style-name="P37">ZP.261.35.4.2024.ZP6</text:p>
      <text:p text:style-name="P38"/>
      <text:p text:style-name="P39"><text:span text:style-name="T40">Informacja z otwarcia ofert</text:span></text:p>
      <text:p text:style-name="P41"><text:span text:style-name="T42">w postępowaniu o udzielenie zamówienia publicznego, realizowanego w trybie podstawowym bez negocjacji (art. 275 pkt 1 ustawy Pzp) na wykonanie robót budowlanych pn.<text:s/></text:span><text:span text:style-name="T43">Bezpiecznie w mieście –<text:s/></text:span><text:span text:style-name="T44">Kompleksowy Program budowy i modernizacji przejść dla pieszych w M. Słupsk</text:span><text:span text:style-name="T45">. <text:s text:c="56"/>Znak sprawy ZP.261.35.2024.ZP6.</text:span></text:p>
      <text:p text:style-name="P46">Zarząd Infrastruktury Miejskiej w Słupsku, który działa w imieniu i na rzecz Miasta Słupsk, jako Zamawiający w przedmiotowym postępowaniu o udzielenie zamówienia publicznego, działając na podstawie art. 222 ust. 5 ustawy z dnia 11 września 2019 r. – Prawo zamówień publicznych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p text:style-name="P47"/>
      <text:list text:style-name="LFO10" text:continue-numbering="true">
        <text:list-item>
          <text:p text:style-name="P48">STOYE Michał Ścibior, Mrowino, cena brutto:<text:s/>411 305,85<text:s/>zł,</text:p>
        </text:list-item>
        <text:list-item>
          <text:p text:style-name="P49">Przedsiębiorstwo Robót Energetycznych ARINSTAL Sp. z o.o., Słupsk, cena brutto:<text:s/>253 165,54<text:s/>zł,</text:p>
        </text:list-item>
      </text:list>
      <text:p text:style-name="P50"/>
      <text:p text:style-name="P51"/>
      <text:p text:style-name="P52"/>
      <text:p text:style-name="P53"/>
      <text:p text:style-name="P54">Sporządziła: Karolina Kulesza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306in" svg:height="1.05084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rolina Kulesza</dc:creator>
    <meta:creation-date>2022-02-21T07:09:00Z</meta:creation-date>
    <dc:date>2024-09-23T10:15:00Z</dc:date>
    <meta:print-date>2023-05-11T10:05:00Z</meta:print-date>
    <meta:template xlink:href="Normal" xlink:type="simple"/>
    <meta:editing-cycles>49</meta:editing-cycles>
    <meta:editing-duration>PT48660S</meta:editing-duration>
    <meta:document-statistic meta:page-count="1" meta:paragraph-count="3" meta:word-count="245" meta:character-count="1714" meta:row-count="12" meta:non-whitespace-character-count="1472"/>
  </office:meta>
</office:document-meta>
</file>