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e873c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1cddb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officeooo:paragraph-rsid="001e87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50%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9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6" style:family="text">
      <style:text-properties officeooo:rsid="00185867"/>
    </style:style>
    <style:style style:name="T7" style:family="text">
      <style:text-properties officeooo:rsid="001e873c" style:font-name-complex="Times New Roman"/>
    </style:style>
    <style:style style:name="T8" style:family="text">
      <style:text-properties officeooo:rsid="002352b9" style:font-name-complex="Times New Roman"/>
    </style:style>
    <style:style style:name="T9" style:family="text">
      <style:text-properties officeooo:rsid="002dc7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9">Załącznik nr 4 do SIWZ</text:p>
      <text:p text:style-name="P2">............................................</text:p>
      <text:p text:style-name="P6">(<text:span text:style-name="T6">nazwa</text:span> firmy wykonawcy)</text:p>
      <text:p text:style-name="P1"/>
      <text:p text:style-name="P17">OŚWIADCZENIE WYKONAWCY</text:p>
      <text:p text:style-name="P10">składane na podstawie art. 24 ust. 11 ustawy z dnia 29 stycznia 2004 r. </text:p>
      <text:p text:style-name="P10">Prawo zamówień publicznych (dalej jako: ustawa Pzp)</text:p>
      <text:p text:style-name="P13"/>
      <text:p text:style-name="P13">DOTYCZĄCE PRZYNALEŻNOŚCI DO GRUPY KAPITAŁOWEJ</text:p>
      <text:p text:style-name="P14"/>
      <text:p text:style-name="P11">Na potrzeby postępowania o udzielenie zamówienia publicznego pn.:</text:p>
      <text:p text:style-name="P4"><text:span text:style-name="T7">Dostawa wyrobów medycznych </text:span><text:span text:style-name="T8">do </text:span>zabiegów wewnątrznaczyniowych</text:p>
      <text:p text:style-name="P5">(znak: DZP – <text:span text:style-name="T9">32</text:span>/2019)</text:p>
      <text:p text:style-name="P3"/>
      <text:p text:style-name="P8"><text:span text:style-name="T2">prowadzonego przez SP ZOZ Wojewódzki Szpital Specjalistyczny Nr 4; Al. Legionów 10; 41-902 Bytom</text:span><text:span text:style-name="T3">, </text:span><text:span text:style-name="T2">oświadczam, co następuje:</text:span></text:p>
      <text:p text:style-name="P8"><text:span text:style-name="T2">a) z żadnym z Wykonawców, którzy złożyli oferty w niniejszym postępowaniu </text:span><text:span text:style-name="T1">nie należę</text:span><text:span text:style-name="T2"> do tej samej grupy kapitałowej w rozumieniu ustawy z dnia 16 lutego 2007 r. o ochronie konkurencji i konsumentów (Dz. U z 2017 r., poz. 229 z późn. zm.)</text:span><text:span text:style-name="T5"> *</text:span></text:p>
      <text:p text:style-name="P8"><text:span text:style-name="T2">b) wspólnie z ………………………………………………… </text:span><text:span text:style-name="T1">należę</text:span><text:span text:style-name="T2"> do tej samej grupy kapitałowej w rozumieniu ustawy z dnia 16 lutego 2007 r. o ochronie konkurencji i konsumentów (Dz. U z 2017 r., poz. 229 z późn. zm.) i przedkładam w załączeniu dokumenty / informacje potwierdzające, że powiązania między nami nie prowadzą do zakłócenia konkurencji w niniejszym postępowaniu. </text:span><text:span text:style-name="T5">*</text:span></text:p>
      <text:p text:style-name="P9"/>
      <text:p text:style-name="P9"/>
      <text:p text:style-name="P11">…………….……...............................</text:p>
      <text:p text:style-name="P16">(miejscowość, data)</text:p>
      <text:p text:style-name="P12"><text:tab/><text:tab/><text:tab/><text:tab/><text:tab/><text:tab/><text:tab/>…………………………………………</text:p>
      <text:p text:style-name="P18">(podpis Wykonawcy) <text:span text:style-name="T4">** </text:span></text:p>
      <text:p text:style-name="P7"><text:span text:style-name="T5">*</text:span><text:span text:style-name="T2"> - niepotrzebne skreślić.</text:span></text:p>
      <text:p text:style-name="P15">*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Page_20_Number" style:display-name="Page Number" style:family="text" style:parent-style-name="Domyślna_20_czcionka_20_akapitu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19-08-21T10:14:57.484000000</dc:date>
    <meta:editing-cycles>19</meta:editing-cycles>
    <meta:editing-duration>PT7M35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9" meta:word-count="212" meta:character-count="1541" meta:non-whitespace-character-count="1337"/>
  </office:meta>
</office:document-meta>
</file>