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 CE" svg:font-family="Arial CE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alibri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T3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4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5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6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7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8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9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10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11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P12" style:parent-style-name="Calibri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Calibri" style:family="paragraph">
      <style:text-properties fo:font-style="italic" style:font-style-asian="italic" style:font-style-complex="italic" fo:font-size="8pt" style:font-size-asian="8pt" style:font-size-complex="8pt"/>
    </style:style>
    <style:style style:name="P14" style:parent-style-name="Calibri" style:family="paragraph">
      <style:paragraph-properties fo:text-align="center"/>
    </style:style>
    <style:style style:name="T15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4pt" style:font-size-asian="14pt" style:font-size-complex="14pt" style:language-complex="pl" style:country-complex="PL"/>
    </style:style>
    <style:style style:name="T16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4pt" style:font-size-asian="14pt" style:font-size-complex="14pt" style:language-complex="pl" style:country-complex="PL"/>
    </style:style>
    <style:style style:name="P17" style:parent-style-name="Calibri" style:family="paragraph">
      <style:paragraph-properties fo:text-align="center"/>
    </style:style>
    <style:style style:name="T18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4pt" style:font-size-asian="14pt" style:font-size-complex="14pt" style:language-complex="pl" style:country-complex="PL"/>
    </style:style>
    <style:style style:name="P19" style:parent-style-name="Calibri" style:family="paragraph">
      <style:paragraph-properties fo:text-align="center"/>
    </style:style>
    <style:style style:name="T20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color="#000000" style:language-complex="pl" style:country-complex="PL"/>
    </style:style>
    <style:style style:name="T21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23" style:parent-style-name="Domyślnaczcionkaakapitu" style:family="text">
      <style:text-properties style:font-name="Arial CE" fo:font-size="10pt" style:font-size-asian="10pt"/>
    </style:style>
    <style:style style:name="T24" style:parent-style-name="Domyślnaczcionkaakapitu" style:family="text">
      <style:text-properties style:font-name="Calibri"/>
    </style:style>
    <style:style style:name="T25" style:parent-style-name="Domyślnaczcionkaakapitu" style:family="text">
      <style:text-properties fo:font-size="8pt" style:font-size-asian="8pt" style:font-size-complex="8pt"/>
    </style:style>
    <style:style style:name="T26" style:parent-style-name="Domyślnaczcionkaakapitu" style:family="text">
      <style:text-properties fo:font-size="8pt" style:font-size-asian="8pt" style:font-size-complex="8pt"/>
    </style:style>
    <style:style style:name="T27" style:parent-style-name="Domyślnaczcionkaakapitu" style:family="text">
      <style:text-properties fo:font-weight="bold" style:font-weight-asian="bold" style:font-weight-complex="bold"/>
    </style:style>
    <style:style style:name="TableColumn29" style:family="table-column">
      <style:table-column-properties style:column-width="0.459in" style:use-optimal-column-width="false"/>
    </style:style>
    <style:style style:name="TableColumn30" style:family="table-column">
      <style:table-column-properties style:column-width="5.4388in" style:use-optimal-column-width="false"/>
    </style:style>
    <style:style style:name="Table28" style:family="table">
      <style:table-properties style:width="5.8979in" fo:margin-left="0.3972in" table:align="left"/>
    </style:style>
    <style:style style:name="TableRow31" style:family="table-row">
      <style:table-row-properties style:min-row-height="0.2708in"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3" style:family="table-row">
      <style:table-row-properties style:min-row-height="0.3805in"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" style:parent-style-name="Domyślnaczcionkaakapitu" style:family="text">
      <style:text-properties fo:font-weight="bold" style:font-weight-asian="bold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" style:parent-style-name="Domyślnaczcionkaakapitu" style:family="text">
      <style:text-properties fo:font-weight="bold" style:font-weight-asian="bold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4" style:parent-style-name="Domyślnaczcionkaakapitu" style:family="text">
      <style:text-properties fo:font-weight="bold" style:font-weight-asian="bold"/>
    </style:style>
    <style:style style:name="TableRow45" style:family="table-row">
      <style:table-row-properties style:min-row-height="0.427in"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8" style:parent-style-name="Domyślnaczcionkaakapitu" style:family="text">
      <style:text-properties fo:font-weight="bold" style:font-weight-asian="bold"/>
    </style:style>
    <style:style style:name="P49" style:parent-style-name="Calibri" style:family="paragraph">
      <style:paragraph-properties fo:text-align="justify"/>
    </style:style>
    <style:style style:name="T50" style:parent-style-name="Domyślnaczcionkaakapitu" style:family="text">
      <style:text-properties fo:font-weight="bold" style:font-weight-asian="bold" style:font-weight-complex="bold"/>
    </style:style>
    <style:style style:name="P51" style:parent-style-name="Calibri" style:family="paragraph">
      <style:paragraph-properties fo:text-align="justify"/>
    </style:style>
    <style:style style:name="P52" style:parent-style-name="Calibri" style:family="paragraph">
      <style:paragraph-properties fo:text-align="justify"/>
    </style:style>
    <style:style style:name="P53" style:parent-style-name="Calibri" style:family="paragraph">
      <style:paragraph-properties fo:text-align="justify"/>
    </style:style>
    <style:style style:name="P54" style:parent-style-name="Calibri" style:family="paragraph">
      <style:text-properties fo:font-style="italic" style:font-style-asian="italic" style:font-style-complex="italic" fo:color="#729FCF" fo:font-size="10pt" style:font-size-asian="10pt" style:font-size-complex="10pt"/>
    </style:style>
    <style:style style:name="T55" style:parent-style-name="Domyślnaczcionkaakapitu" style:family="text">
      <style:text-properties fo:font-style="italic" style:font-style-asian="italic" style:font-style-complex="italic" fo:color="#729FCF" fo:font-size="10pt" style:font-size-asian="10pt" style:font-size-complex="10pt"/>
    </style:style>
    <style:style style:name="T56" style:parent-style-name="Domyślnaczcionkaakapitu" style:family="text">
      <style:text-properties fo:font-style="italic" style:font-style-asian="italic" style:font-style-complex="italic" fo:color="#729FCF" fo:font-size="10pt" style:font-size-asian="10pt" style:font-size-complex="10pt"/>
    </style:style>
    <style:style style:name="T57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Załącznik nr 1 do SWZ / <text:s/>nr <text:s/>2 do umowy</text:p>
      <text:p text:style-name="Calibri"><text:tab/><text:tab/><text:tab/><text:tab/><text:tab/><text:tab/></text:p>
      <text:p text:style-name="Calibri"/>
      <text:p text:style-name="Calibri"><text:tab/><text:tab/><text:tab/><text:tab/><text:tab/><text:tab/><text:tab/><text:span text:style-name="T2">ZAMAWIAJĄCY:</text:span></text:p>
      <text:p text:style-name="Calibri"><text:tab/><text:tab/><text:tab/><text:tab/><text:tab/><text:tab/><text:tab/><text:span text:style-name="T3">Zakład Karny w Barczewie</text:span><text:s/><text:span text:style-name="T4"><text:s/></text:span></text:p>
      <text:p text:style-name="Calibri"><text:tab/><text:tab/><text:tab/><text:tab/><text:tab/><text:tab/><text:tab/>ul. Klasztorna 7,</text:p>
      <text:p text:style-name="Calibri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11 – 010 Barczewo</text:span></text:p>
      <text:p text:style-name="Calibri"/>
      <text:p text:style-name="Calibri"/>
      <text:p text:style-name="P12">FORMULARZ OFERTY</text:p>
      <text:p text:style-name="Calibri"/>
      <text:p text:style-name="Calibri">Ja/my* niżej podpisani:<text:s/>…………………………………………………………………………………………………</text:p>
      <text:p text:style-name="Calibri">(imię, nazwisko, stanowisko/podstawa do reprezentacji) działając w imieniu i na rzecz: ..................................................................................................</text:p>
      <text:p text:style-name="Calibri">(pełna nazwa Wykonawcy/Wykonawców w przypadku wykonawców wspólnie ubiegających się o udzielenie zamówienia)</text:p>
      <text:p text:style-name="Calibri">Adres: ………………………………………………………………………………………………… Kraj …………………………………………...</text:p>
      <text:p text:style-name="Calibri">REGON …….………………………………..</text:p>
      <text:p text:style-name="Calibri">NIP: …………………………………………..</text:p>
      <text:p text:style-name="Calibri">TEL. …………………….……………………</text:p>
      <text:p text:style-name="Calibri">adres<text:s/>e-mail:…………………………………</text:p>
      <text:p text:style-name="P13">(na który Zamawiający ma przesyłać korespondencję)</text:p>
      <text:p text:style-name="Calibri"/>
      <text:p text:style-name="Calibri">Ubiegając się o udzielenie zamówienia publicznego na:</text:p>
      <text:p text:style-name="Calibri"/>
      <text:p text:style-name="P14">„<text:bookmark-start text:name="__DdeLink__84_1457125486"/><text:bookmark-start text:name="__DdeLink__73_1457125486"/><text:span text:style-name="T15">Sukcesywne dostawy pieczywa<text:s/></text:span><text:span text:style-name="T16">na potrzeby</text:span></text:p>
      <text:p text:style-name="P17"><text:span text:style-name="T18">Zakładu Karnego w Barczewie</text:span><text:bookmark-end text:name="__DdeLink__84_1457125486"/><text:bookmark-end text:name="__DdeLink__73_1457125486"/>”</text:p>
      <text:p text:style-name="P19"/>
      <text:p text:style-name="Calibri">Znak sprawy:<text:s/><text:span text:style-name="T20">D/Kw.Zp.2232.9.2023.AD</text:span></text:p>
      <text:p text:style-name="Calibri"/>
      <text:p text:style-name="Calibri"/>
      <text:p text:style-name="Calibri">Oferuję wykonanie zamówienia za<text:s/><text:span text:style-name="T21">całkowitą</text:span><text:s/>cenę brutto na kwotę<text:s/><text:span text:style-name="T22">………...............……</text:span>zł</text:p>
      <text:p text:style-name="Calibri"/>
      <text:p text:style-name="Calibri"/>
      <text:p text:style-name="Calibri"/>
      <text:p text:style-name="Calibri">Oświadczamy, że:</text:p>
      <text:p text:style-name="Calibri">1.1cena brutto niniejszej oferty zawiera wszystkie koszty wykonania zamówienia.</text:p>
      <text:p text:style-name="Calibri">1.2 zamówienie wykonamy w terminie wymaganym w SWZ.</text:p>
      <text:p text:style-name="Calibri">1.3<text:s/>zapoznaliśmy się ze SWZ i akceptujemy wszystkie warunki w niej zawarte.</text:p>
      <text:p text:style-name="Calibri">1.4 uzyskaliśmy wszelkie informacje niezbędne do prawidłowego przygotowania i złożenia niniejszej oferty.</text:p>
      <text:p text:style-name="Calibri">1.5 jesteśmy związani niniejszą ofertą od dnia upływu terminu składania ofert do dnia wskazanego w SWZ.</text:p>
      <text:p text:style-name="Calibri">1.6 zapoznaliśmy się z projektowanymi postanowieniami umowy, określonymi w załączniku do SWZ i zobowiązujemy się, w przypadku wyboru naszej oferty, do zawarcia umowy zgodnej z niniejszą ofertą, na warunkach w nich określonych.</text:p>
      <text:p text:style-name="Standard"><text:span text:style-name="T23">1.7<text:s/></text:span><text:span text:style-name="T24">Oświadczamy, że złożona przez nas oferta jest zgodna z opisem przedmiotu zamówienia zawartym w specyfikacji warunków zamówienia.</text:span></text:p>
      <text:p text:style-name="Standard"/>
      <text:soft-page-break/>
      <text:p text:style-name="Calibri">2. Przedmiot zamówienia zrealizuję/ -emy: ( zaznaczyć odpowiedni kwadrat jeśli dotyczy)</text:p>
      <text:p text:style-name="Calibri">□ samodzielnie</text:p>
      <text:p text:style-name="Calibri">□ z udziałem<text:s/>podwykonawców:</text:p>
      <text:p text:style-name="Calibri">a) ..............................................................................................</text:p>
      <text:p text:style-name="Calibri"><text:s text:c="21"/><text:span text:style-name="T25">nazwa podwykonawcy oraz adres</text:span></text:p>
      <text:p text:style-name="Calibri">b) ..............................................................................................</text:p>
      <text:p text:style-name="Calibri"><text:s text:c="20"/><text:span text:style-name="T26"><text:s/>nazwa podwykonawcy oraz adres</text:span></text:p>
      <text:p text:style-name="Calibri">3. Oświadczamy, że jesteśmy zgodnie z ustawą z dnia 6 marca 2018 roku Prawo przedsiębiorców (Dz. U. z 2023, poz. 221 z późn. zm.)<text:s/><text:span text:style-name="T27">zaznaczyć odpowiedni kwadrat jeśli dotyczy</text:span></text:p>
      <text:p text:style-name="Calibri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>
            <text:p text:style-name="Calibri">Nazwa Wykonawcy/konsorcjanta</text:p>
          </table:table-cell>
          <table:covered-table-cell/>
        </table:table-row>
        <table:table-row table:style-name="TableRow33">
          <table:table-cell table:style-name="TableCell34">
            <text:p text:style-name="Calibri"/>
          </table:table-cell>
          <table:table-cell table:style-name="TableCell35">
            <text:p text:style-name="Calibri"><text:span text:style-name="T36">mikro przedsiębiorcą</text:span><text:s/>(zatrudniamy poniżej 10 osób, roczny obrót nie przekracza 2 mln. EUR)</text:p>
          </table:table-cell>
        </table:table-row>
        <table:table-row table:style-name="TableRow37">
          <table:table-cell table:style-name="TableCell38">
            <text:p text:style-name="Calibri"/>
          </table:table-cell>
          <table:table-cell table:style-name="TableCell39">
            <text:p text:style-name="Calibri"><text:span text:style-name="T40">małym przedsiębiorcą</text:span><text:s/>(zatrudniamy poniżej 50 osób, roczny obrót nie przekracza 10 mln. EUR)</text:p>
          </table:table-cell>
        </table:table-row>
        <table:table-row table:style-name="TableRow41">
          <table:table-cell table:style-name="TableCell42">
            <text:p text:style-name="Calibri"/>
          </table:table-cell>
          <table:table-cell table:style-name="TableCell43">
            <text:p text:style-name="Calibri"><text:span text:style-name="T44">średnim przedsiębiorcą</text:span><text:s/>(zatrudniamy poniżej 250 osób,<text:s/>roczny obrót nie przekracza 50 mln. EUR)</text:p>
          </table:table-cell>
        </table:table-row>
        <table:table-row table:style-name="TableRow45">
          <table:table-cell table:style-name="TableCell46">
            <text:p text:style-name="Calibri"/>
          </table:table-cell>
          <table:table-cell table:style-name="TableCell47">
            <text:p text:style-name="Calibri"><text:span text:style-name="T48">dużym przedsiębiorcą</text:span><text:s/>(zatrudniamy powyżej 250 osób</text:p>
          </table:table-cell>
        </table:table-row>
      </table:table>
      <text:p text:style-name="Calibri"/>
      <text:p text:style-name="Calibri">4. Oświadczam/y, że moje/ nasze dokumenty CEDIG/KRS są dostępne za pomocą bezpłatnych, ogólnodostępnych baz danych, adres strony:</text:p>
      <text:p text:style-name="Calibri">□<text:s/>https://prod.ceidg.gov.pl</text:p>
      <text:p text:style-name="Calibri">□ https://ems.ms.gov.pl</text:p>
      <text:p text:style-name="Calibri"/>
      <text:p text:style-name="P49">5. Oświadczam, że wybór niniejszej oferty<text:s/><text:span text:style-name="T50">nie będzie/będzie</text:span>* prowadził do powstania u Zamawiającego obowiązku podatkowego zgodnie z art. 225 ust. 1 i 2 ustawy z dnia 11 września 2019 roku – Prawo zamówień publicznych. W przypadku odpowiedzi twierdzącej należy wypełnić dalszą część zdania, a w przypadku nie wskazania żadnej odpowiedzi Zamawiający uznaje, ze wybór oferty Wykonawcy nie będzie prowadzić do powstania u zamawiającego obowiązku podatkowego.</text:p>
      <text:p text:style-name="P51">Ze względu na zaoferowanie towaru/usługi (wskazać nazwę …………………………………………………..) o ich wartości ……………………. zł (bez kwoty podatku) , których dostawa/świadczenie będzie prowadzić do powstania u Zamawiającego obowiązku podatkowego.</text:p>
      <text:p text:style-name="P52">6. Oświadczam, że wypełniłem obowiązki informacyjne przewidziane w art. 13 lub art. 14 RODO1 wobec osób fizycznych, od których dane osobowe bezpośrednio lub pośrednio pozyskałem w celu ubiegania się o udzielenie zamówienia publicznego w niniejszym postępowaniu.</text:p>
      <text:p text:style-name="P53"/>
      <text:p text:style-name="Calibri">7. Wraz z ofertą składamy następujące oświadczenia i dokumenty:</text:p>
      <text:p text:style-name="Calibri">1.………………………….</text:p>
      <text:p text:style-name="Calibri">2.………………………….</text:p>
      <text:p text:style-name="Calibri">3.…………………………</text:p>
      <text:p text:style-name="Calibri">_________________ dnia ___ ___ 2023 r.</text:p>
      <text:p text:style-name="Calibri"/>
      <text:p text:style-name="Calibri"/>
      <text:p text:style-name="Calibri"/>
      <text:p text:style-name="P54"><text:s/>Informacja dla Wykonawcy:</text:p>
      <text:p text:style-name="Calibri"><text:span text:style-name="T55">Informacja dla Wykonawcy: Formularz oferty musi być opatrzony przez osobę lub osoby uprawnione do<text:s/></text:span><text:span text:style-name="T56">reprezentowania firmy kwalifikowanym podpisem elektronicznym, podpisem zaufanych lub podpisem osobistym i przekazany Zamawiającemu wraz z dokumentem (-ami) potwierdzającymi prawo do reprezentacji Wykonawcy przez osobę podpisującą ofertę.</text:span></text:p>
      <text:p text:style-name="Calibri"><text:span text:style-name="T57">* 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 CE" svg:font-family="Arial CE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libri" style:display-name="Calibri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Dobolska</meta:initial-creator>
    <dc:creator>Anna Dobolska</dc:creator>
    <meta:creation-date>2023-10-31T08:50:00Z</meta:creation-date>
    <dc:date>2023-12-07T13:19:00Z</dc:date>
    <meta:template xlink:href="Normal" xlink:type="simple"/>
    <meta:editing-cycles>4</meta:editing-cycles>
    <meta:editing-duration>PT120S</meta:editing-duration>
    <meta:document-statistic meta:page-count="2" meta:paragraph-count="8" meta:word-count="632" meta:character-count="4421" meta:row-count="31" meta:non-whitespace-character-count="3797"/>
  </office:meta>
</office:document-meta>
</file>