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weight="bold" style:font-weight-asian="bold" style:font-size-complex="12pt"/>
    </style:style>
    <style:style style:name="P7" style:parent-style-name="Standard" style:family="paragraph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8" style:parent-style-name="Nagłówek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agłówek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Arial" style:font-name-complex="Arial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center" fo:margin-right="3.9375in"/>
      <style:text-properties style:font-name="Times New Roman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right="3.9375in"/>
      <style:text-properties style:font-name="Times New Roman" style:font-name-complex="Arial" style:text-position="super 65%" fo:font-size="10pt" style:font-size-asian="10pt" style:font-size-complex="10pt"/>
    </style:style>
    <style:style style:name="P21" style:parent-style-name="Standard" style:family="paragraph">
      <style:paragraph-properties fo:text-align="center" fo:margin-right="3.9375in"/>
      <style:text-properties style:font-name="Times New Roman" style:font-name-complex="Arial" style:text-position="super 62.5%" fo:font-size="4pt" style:font-size-asian="4pt" style:font-size-complex="4pt"/>
    </style:style>
    <style:style style:name="P22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3pt" style:font-size-asian="3pt" style:font-size-complex="3pt"/>
    </style:style>
    <style:style style:name="P24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25" style:parent-style-name="Nagłówek" style:family="paragraph">
      <style:text-properties style:font-name="Times New Roman" style:font-name-complex="Arial" style:font-weight-complex="bold" fo:font-size="11pt" style:font-size-asian="11pt"/>
    </style:style>
    <style:style style:name="P26" style:parent-style-name="Nagłówek" style:family="paragraph">
      <style:paragraph-properties fo:text-align="center"/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P27" style:parent-style-name="Nagłówek" style:family="paragraph">
      <style:paragraph-properties fo:text-align="center"/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P28" style:parent-style-name="Nagłówek" style:family="paragraph">
      <style:paragraph-properties fo:text-align="center"/>
      <style:text-properties style:font-name="Times New Roman" style:font-name-asian="Verdana-Bold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P29" style:parent-style-name="Nagłówek" style:family="paragraph">
      <style:paragraph-properties fo:text-align="start"/>
      <style:text-properties style:font-name="Times New Roman" style:font-name-complex="Arial" style:font-weight-complex="bold" fo:font-size="11pt" style:font-size-asian="11pt"/>
    </style:style>
    <style:style style:name="P30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1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2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3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4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5" style:parent-style-name="Standard" style:family="paragraph">
      <style:paragraph-properties fo:text-align="start" fo:margin-top="0.0833in"/>
      <style:text-properties style:font-name="Times New Roman" style:font-name-complex="Arial" style:font-weight-complex="bold" fo:font-size="11pt" style:font-size-asian="11pt"/>
    </style:style>
    <style:style style:name="P36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37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38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39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0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1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2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3" style:parent-style-name="Standard" style:family="paragraph">
      <style:paragraph-properties fo:text-align="center" fo:margin-top="0.0833in" fo:margin-left="3.9375in">
        <style:tab-stops/>
      </style:paragraph-properties>
      <style:text-properties style:font-name="Times New Roman" style:font-name-complex="Arial" style:font-weight-complex="bold" fo:font-size="11pt" style:font-size-asian="11pt"/>
    </style:style>
    <style:style style:name="P44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5" style:parent-style-name="Standard" style:family="paragraph">
      <style:paragraph-properties fo:margin-top="0.0833in"/>
      <style:text-properties style:font-name="Times New Roman" style:font-name-complex="Arial" style:font-weight-complex="bold" fo:font-size="11pt" style:font-size-asian="11pt"/>
    </style:style>
    <style:style style:name="P46" style:parent-style-name="Standard" style:family="paragraph">
      <style:paragraph-properties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</style:style>
    <style:style style:name="T47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fo:font-size="11pt" style:font-size-asian="11pt" style:font-size-complex="10pt" fo:background-color="#FFFFFF"/>
    </style:style>
    <style:style style:name="P48" style:parent-style-name="Standard" style:family="paragraph">
      <style:paragraph-properties fo:margin-left="0.2479in">
        <style:tab-stops/>
      </style:paragraph-properties>
      <style:text-properties style:font-name="Times New Roman" style:font-name-complex="Arial"/>
    </style:style>
  </office:automatic-styles>
  <office:body>
    <office:text text:use-soft-page-breaks="true">
      <text:p text:style-name="P1"><text:span text:style-name="T3">Numer sprawy: OŚ</text:span><text:span text:style-name="T4">.271.1.</text:span><text:span text:style-name="T5">2021</text:span><text:span text:style-name="T6"><text:s text:c="63"/>Załącznik nr 7 do SWZ</text:span></text:p>
      <text:p text:style-name="P7"><text:tab/><text:tab/><text:tab/><text:tab/><text:tab/></text:p>
      <text:p text:style-name="P8">Zamawiający:</text:p>
      <text:p text:style-name="P9">Gmina Przedecz</text:p>
      <text:p text:style-name="P10">Plac Wolności 1, 62-635 Przedecz</text:p>
      <text:p text:style-name="P11"><text:span text:style-name="T12">pow.</text:span><text:span text:style-name="T13"><text:s/></text:span><text:span text:style-name="T14">kolski,</text:span><text:span text:style-name="T15"><text:s/></text:span><text:span text:style-name="T16">woj.</text:span><text:span text:style-name="T17"><text:s/></text:span><text:span text:style-name="T18">wielkopolskie</text:span></text:p>
      <text:p text:style-name="P19">………………………………………</text:p>
      <text:p text:style-name="P20">pieczęć lub oznaczenie Wykonawcy</text:p>
      <text:p text:style-name="P21"/>
      <text:p text:style-name="P22">ZOBOWIĄZANIE DO ODDANIA WYKONAWCY DO DYSPOZYCJI NIEZBĘDNYCH ZASOBÓW NA POTRZEBY WYKONANIA ZAMÓWIENIA</text:p>
      <text:p text:style-name="P23"/>
      <text:p text:style-name="P24"/>
      <text:p text:style-name="P25">Działając w imieniu ______________________________________________________ z<text:s/>siedzibą w __________________________________ oświadczam, że ww. podmiot trzeci zobowiązuje się, na zasadzie art. 118 ustawy z dnia 11 września 2019 r. Prawo zamówień publicznych (Dz. U. z 2021 r. poz. 1129 ze zm.) udostępnić wykonawcy przystępującemu do<text:s/>postępowania w sprawie zamówienia publicznego prowadzonego w trybie przetargu nieograniczonego na</text:p>
      <text:p text:style-name="P26"/>
      <text:p text:style-name="P27">„Odbiór i zagospodarowanie odpadów komunalnych od właścicieli nieruchomości zamieszkałych położonych na terenie</text:p>
      <text:p text:style-name="P28">Gminy Przedecz w 2022 roku”</text:p>
      <text:p text:style-name="P29"><text:s/>(dalej:<text:s/>„Postępowanie”), tj.: ___________________________________________________________________________________________________________________________________________________________________ <text:s/>z siedzibą w ____________________________________________ (dalej: „Wykonawca”), następujące zasoby:</text:p>
      <text:p text:style-name="P30">-<text:tab/>_______________________________________________________,</text:p>
      <text:p text:style-name="P31">-<text:tab/>_______________________________________________________,</text:p>
      <text:p text:style-name="P32">-<text:tab/>_______________________________________________________,</text:p>
      <text:p text:style-name="P33">-<text:tab/>_______________________________________________________,</text:p>
      <text:p text:style-name="P34">na potrzeby spełnienia przez Wykonawcę następujących warunków udziału w Postępowaniu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6">Wykonawca będzie mógł wykorzystywać ww. zasoby przy wykonywaniu zamówienia w następujący sposób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W wykonywaniu zamówienia będziemy uczestniczyć w następującym czasie i zakresi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8">Ww. podmiot trzeci, na zdolnościach którego wykonawca polega w odniesieniu do warunków udziału w postępowaniu dotyczących wykształcenia, kwalifikacji zawodowych lub doświadczenia, zrealizuje usługi, których wskazane zdolności dotyczą.</text:p>
      <text:p text:style-name="P39">Z Wykonawcą łączyć nas będzie __________________________________________</text:p>
      <text:p text:style-name="P40"/>
      <text:p text:style-name="P41"/>
      <text:p text:style-name="P42"/>
      <text:p text:style-name="P43">______________________________<text:line-break/>(podpis)</text:p>
      <text:p text:style-name="P44"/>
      <text:p text:style-name="P45"/>
      <text:p text:style-name="P46"><text:span text:style-name="T47">(Uwaga: niniejszy dokument należy podpisać kwalifikowanym podpisem elektronicznym.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widows="0" fo:orphans="0" text:number-lines="false" fo:text-align="start">
        <style:tab-stops>
          <style:tab-stop style:type="center" style:position="0.3458in"/>
          <style:tab-stop style:type="right" style:position="3.6923in"/>
        </style:tab-stops>
      </style:paragraph-properties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597in"/>
      <style:text-properties style:font-name="Trebuchet MS" style:font-name-asian="Times New Roman" style:font-name-complex="Trebuchet MS" style:font-size-complex="12pt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5" style:display-name="Font Style45" style:family="text">
      <style:text-properties style:font-name="Trebuchet MS" style:font-name-complex="Trebuchet MS" fo:font-style="italic" style:font-style-asian="italic" style:font-style-complex="italic" fo:color="#000000" fo:font-size="10pt" style:font-size-asian="10pt" style:font-size-complex="10pt"/>
    </style:style>
    <style:style style:name="Nagłówek2Znak" style:display-name="Nagłówek 2 Znak" style:family="text"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4326in"/>
      </style:footer-style>
    </style:page-layout>
    <style:style style:name="P2" style:parent-style-name="Stopka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11-08T07:05:00Z</meta:creation-date>
    <dc:date>2021-11-08T07:56:00Z</dc:date>
    <meta:print-date>2021-05-06T08:43:00Z</meta:print-date>
    <meta:template xlink:href="Normal" xlink:type="simple"/>
    <meta:editing-cycles>6</meta:editing-cycles>
    <meta:editing-duration>PT0S</meta:editing-duration>
    <meta:document-statistic meta:page-count="1" meta:paragraph-count="8" meta:word-count="591" meta:character-count="4131" meta:row-count="29" meta:non-whitespace-character-count="3548"/>
  </office:meta>
</office:document-meta>
</file>