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14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0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1" table:style-name="ce51">
            <text:p><text:s text:c="60"/>Formularz cenowy<text:s text:c="52"/></text:p>
          </table:table-cell>
          <table:covered-table-cell table:number-columns-repeated="5"/>
          <table:table-cell office:value-type="string" table:style-name="ce2">
            <text:p>Załącznik nr 2a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Szacunkowa ilość roczna -szt.</text:p>
          </table:table-cell>
          <table:table-cell office:value-type="string" table:style-name="ce7">
            <text:p>cena jednostkowa netto – zł</text:p>
          </table:table-cell>
          <table:table-cell office:value-type="string" table:style-name="ce7">
            <text:p>cena netto- zł (b x c)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cena brutto – zł <text:s/>(d + e)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2">a</text:span>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6" table:number-rows-spanned="1" table:style-name="ce52">
            <text:p>USŁUGI PODSTAWOWE</text:p>
          </table:table-cell>
          <table:covered-table-cell table:number-columns-repeated="5"/>
          <table:table-cell table:style-name="ce1"/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number-columns-spanned="6" table:number-rows-spanned="1" table:style-name="ce53">
            <text:p>przyjmowanie do przemieszczania i doręczania przesyłek krajowych i zagranicznych<text:span text:style-name="T1"><text:s/>poleconych rejestrowanych</text:span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6" table:number-rows-spanned="1" table:style-name="ce54">
            <text:p>przesyłki polecone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5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3000" table:style-name="ce22">
            <text:p>3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1000" table:style-name="ce22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6" table:number-rows-spanned="1" table:style-name="ce54">
            <text:p>przesyłki priorytetowe<text:s text:c="71"/>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5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0" table:style-name="ce28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0" table:style-name="ce28">
            <text:p>5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250" table:style-name="ce28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number-columns-spanned="6" table:number-rows-spanned="1" table:style-name="ce55">
            <text:p>zagraniczne (doręczane w krajach europejskich)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number-columns-spanned="6" table:number-rows-spanned="1" table:style-name="ce55">
            <text:p>zagraniczne (doręczane poza Europą) strefa B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6">
            <text:p>USŁUGI DODATKOWE DO USŁUG PODSTAWOWYCH</text:p>
          </table:table-cell>
          <table:covered-table-cell table:number-columns-repeated="6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57">
            <text:p>potwierdzenie odbioru przesyłki poleconej rejestrowanej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35">
            <text:p>zagranicznej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7">
          <table:table-cell office:value-type="string" table:style-name="ce15">
            <text:p>C</text:p>
          </table:table-cell>
          <table:table-cell office:value-type="string" table:number-columns-spanned="6" table:number-rows-spanned="1" table:style-name="ce57">
            <text:p>zwrot przesyłki nieodebranej przez adresata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6"/>
          <table:table-cell table:style-name="ce37"/>
          <table:table-cell table:number-columns-repeated="1004" table:style-name="ce38"/>
          <table:table-cell table:number-columns-repeated="1537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krajowej priorytetowej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50" table:style-name="ce28">
            <text:p>1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zagranicznej w krajach europejskich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number-columns-spanned="6" table:number-rows-spanned="1" table:style-name="ce55">
            <text:p>POCZTEX ekspres 24</text:p>
          </table:table-cell>
          <table:covered-table-cell table:number-columns-repeated="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pakowanie firmowe do 1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do 5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5 kg do 10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10 kg do 20 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20 kg do 30 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30 kg do 50 k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EMS wysyłka zagraniczna w krajach europejskich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41">
            <text:p>Paczka - egzemplarz obowiązkowy bezpłatny<text:s/>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list ekonomiczny do 2 kg w formacie L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paczka ekonomiczna do 10 kg agb. A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paczka ekonomiczna do 10 kg agb. B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59">
            <text:p>Paczka ekonomiczna zagraniczna w krajach europejskich Strefa 13 - Niemcy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41">
            <text:p>Paczka priorytetowa zagraniczna w krajach europejskich Strefa A5 - Niemcy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11">
          <table:table-cell table:number-columns-spanned="4" table:number-rows-spanned="1" table:style-name="ce58"/>
          <table:covered-table-cell table:number-columns-repeated="3"/>
          <table:table-cell office:value-type="string" table:style-name="ce46">
            <text:p>Cena oferty netto</text:p>
          </table:table-cell>
          <table:table-cell table:style-name="ce46"/>
          <table:table-cell office:value-type="string" table:style-name="ce46">
            <text:p>Cena oferty brutto</text:p>
          </table:table-cell>
          <table:table-cell table:style-name="ce47"/>
          <table:table-cell table:style-name="ce17"/>
          <table:table-cell table:number-columns-repeated="16375"/>
        </table:table-row>
        <table:table-row table:style-name="ro12">
          <table:table-cell office:value-type="string" table:style-name="ce48">
            <text:p>E</text:p>
          </table:table-cell>
          <table:table-cell office:value-type="string" table:style-name="ce48">
            <text:p>RAZEM CENA OFERTY</text:p>
          </table:table-cell>
          <table:table-cell table:number-columns-repeated="2" table:style-name="ce49"/>
          <table:table-cell office:value-type="currency" office:value="0" table:style-name="ce50">
            <text:p>0,00 zł</text:p>
          </table:table-cell>
          <table:table-cell table:style-name="ce49"/>
          <table:table-cell office:value-type="currency" office:value="0" table:style-name="ce50">
            <text:p>0,00 zł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16"/>
          <table:table-cell table:number-columns-repeated="16377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formularz_cenowy.$A$1:formularz_cenowy.$G$83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Dane_32_wyj_347_ciowe" style:display-name="Excel_BuiltIn_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W</meta:initial-creator>
    <dc:creator>Dagmara Szymczak</dc:creator>
    <meta:creation-date>2005-05-24T09:16:30Z</meta:creation-date>
    <dc:date>2020-06-23T08:31:16Z</dc:date>
    <meta:print-date>2020-06-23T08:28:10Z</meta:print-date>
    <meta:editing-cycles>16</meta:editing-cycles>
    <meta:editing-duration>PT4366S</meta:editing-duration>
  </office:meta>
</office:document-meta>
</file>