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line-height="115%"/>
    </style:style>
    <style:style style:name="T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15%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4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7" style:parent-style-name="Normalny" style:family="paragraph">
      <style:paragraph-properties style:text-autospace="none" fo:text-align="justify" fo:line-height="115%"/>
    </style:style>
    <style:style style:name="T18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</style:style>
    <style:style style:name="T2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15%"/>
    </style:style>
    <style:style style:name="T31" style:parent-style-name="Domyślnaczcionkaakapitu" style:family="text">
      <style:text-properties style:font-name="Ebrima" style:font-name-complex="Calibri" style:font-style-complex="italic" fo:font-size="8pt" style:font-size-asian="8pt" style:font-size-complex="8pt"/>
    </style:style>
    <style:style style:name="T32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33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</style:style>
    <style:style style:name="T37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line-height="115%"/>
    </style:style>
    <style:style style:name="T43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line-height="115%"/>
    </style:style>
    <style:style style:name="T4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line-height="115%"/>
    </style:style>
    <style:style style:name="T5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fo:line-height="115%"/>
    </style:style>
    <style:style style:name="T5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justify" fo:margin-top="0.0833in" fo:margin-bottom="0.0833in" fo:line-height="115%"/>
    </style:style>
    <style:style style:name="T59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fo:margin-top="0.0833in" fo:margin-bottom="0.0833in" fo:line-height="115%"/>
    </style:style>
    <style:style style:name="T62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justify" fo:margin-top="0.0833in" fo:margin-bottom="0.0833in" fo:line-height="115%"/>
    </style:style>
    <style:style style:name="T64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line-height="115%"/>
    </style:style>
    <style:style style:name="T6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15%"/>
    </style:style>
    <style:style style:name="T7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15%"/>
    </style:style>
    <style:style style:name="T7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fo:line-height="115%"/>
    </style:style>
    <style:style style:name="T7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fo:line-height="115%"/>
    </style:style>
    <style:style style:name="T82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6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87" style:parent-style-name="Normalny" style:family="paragraph">
      <style:paragraph-properties style:text-autospace="none" fo:text-align="justify" fo:line-height="115%"/>
    </style:style>
    <style:style style:name="T8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89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91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92" style:parent-style-name="Normalny" style:family="paragraph">
      <style:paragraph-properties style:text-autospace="none" fo:text-align="justify" fo:line-height="115%"/>
    </style:style>
    <style:style style:name="T93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9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5" style:parent-style-name="Normalny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/>
    </style:style>
    <style:style style:name="T10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line-height="115%"/>
    </style:style>
    <style:style style:name="T11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</style:style>
    <style:style style:name="T11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8" style:parent-style-name="Normalny" style:family="paragraph">
      <style:paragraph-properties style:text-autospace="none" fo:text-align="justify" fo:line-height="115%"/>
    </style:style>
    <style:style style:name="T129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130" style:parent-style-name="Normalny" style:family="paragraph">
      <style:paragraph-properties style:text-autospace="none" fo:text-align="justify" fo:line-height="115%"/>
    </style:style>
    <style:style style:name="T131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32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5" style:parent-style-name="Normalny" style:family="paragraph">
      <style:paragraph-properties style:text-autospace="none" fo:text-align="justify" fo:line-height="115%"/>
    </style:style>
    <style:style style:name="T136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3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4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9" style:parent-style-name="Normalny" style:family="paragraph">
      <style:paragraph-properties style:text-autospace="none" fo:text-align="justify" fo:line-height="115%"/>
    </style:style>
    <style:style style:name="T15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1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5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5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54" style:parent-style-name="Normalny" style:family="paragraph">
      <style:paragraph-properties fo:text-align="justify" fo:line-height="115%"/>
    </style:style>
    <style:style style:name="T15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5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6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3" style:parent-style-name="Normalny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65" style:parent-style-name="Normalny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6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7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71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72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73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74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77" style:parent-style-name="Normalny" style:family="paragraph">
      <style:paragraph-properties style:text-autospace="none" fo:text-align="justify" fo:line-height="115%"/>
    </style:style>
    <style:style style:name="T17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4" style:parent-style-name="Normalny" style:family="paragraph">
      <style:paragraph-properties style:text-autospace="none" fo:text-align="justify" fo:line-height="115%"/>
    </style:style>
    <style:style style:name="T18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6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87" style:parent-style-name="Normalny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9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9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92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9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WZ Formularz ofertowy</text:span></text:p>
      <text:p text:style-name="P3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text:span text:style-name="T4"><text:line-break/></text:span><text:span text:style-name="T5">Data: ................</text:span></text:p>
      <text:p text:style-name="P6"/>
      <text:p text:style-name="P7"><text:span text:style-name="T8">OFERTA - FORMULARZ OFERTOWY</text:span></text:p>
      <text:p text:style-name="P9"/>
      <text:p text:style-name="P10"><text:bookmark-start text:name="_Hlk7519918"/></text:p>
      <text:p text:style-name="P11"><text:bookmark-end text:name="_Hlk7519918"/><text:span text:style-name="T12">„Dostawa sprzętu i materiałów jednorazowego użytku II”</text:span><text:span text:style-name="T13"><text:s/></text:span><text:span text:style-name="T14">na potrzeby <text:s/>SP ZOZ Szpitala Powiatowego w Piszu</text:span><text:span text:style-name="T15">; P/12/2022</text:span></text:p>
      <text:p text:style-name="P16"/>
      <text:p text:style-name="P17"><text:span text:style-name="T18">Ja/my* niżej<text:s/></text:span><text:span text:style-name="T19">podpisani:</text:span></text:p>
      <text:p text:style-name="P20"/>
      <text:p text:style-name="P21"><text:span text:style-name="T22">…………………………….................................................................................................</text:span></text:p>
      <text:p text:style-name="P23">(imię, nazwisko, stanowisko/podstawa reprezentacji)</text:p>
      <text:p text:style-name="P24">działając na rzecz i w imieniu:</text:p>
      <text:p text:style-name="P25">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</text:p>
      <text:p text:style-name="P27">(pełna nazwa wykonawcy/wykonawców w przypadku wykonawców wspólnie ubiegających się o udzielenie zamówienia)</text:p>
      <text:p text:style-name="P28"/>
      <text:p text:style-name="P29">Adres:………………………………………………………………………………….</text:p>
      <text:p text:style-name="P30"><text:span text:style-name="T31"><text:s text:c="21"/></text:span><text:span text:style-name="T32">(ulica, nr, kod<text:s/></text:span><text:span text:style-name="T33">pocztowy, miejscowość, województwo)</text:span></text:p>
      <text:p text:style-name="P34">NIP ……………………………………….</text:p>
      <text:p text:style-name="P35">REGON ……………………………………………</text:p>
      <text:p text:style-name="P36"><text:span text:style-name="T37">KRS lub CEIDG,<text:s/></text:span><text:span text:style-name="T38">(</text:span><text:span text:style-name="T39">lub inny dokument</text:span><text:span text:style-name="T40">)</text:span><text:span text:style-name="T41">: .......................................</text:span></text:p>
      <text:p text:style-name="P42"><text:span text:style-name="T43">TEL. …………………………………………</text:span></text:p>
      <text:p text:style-name="P44"><text:span text:style-name="T45">adres e-mail<text:s/></text:span><text:span text:style-name="T46">(</text:span><text:span text:style-name="T47">na który zamawiający ma przesłać korespondencję</text:span><text:span text:style-name="T48">):……………………………………</text:span><text:span text:style-name="T49">……..</text:span></text:p>
      <text:p text:style-name="P50"><text:span text:style-name="T51">Termin płatności:<text:s/></text:span><text:span text:style-name="T52">60 dni</text:span></text:p>
      <text:p text:style-name="P53"><text:span text:style-name="T54">Czas dostawy ………………….</text:span></text:p>
      <text:p text:style-name="P55"/>
      <text:p text:style-name="P56">I. Oferujemy wykonywanie przedmiotu zamówienia w zakresie określonym specyfikacją warunków zamówienia (SWZ), na następujących warunkach:</text:p>
      <text:p text:style-name="P57">Pakiet…..</text:p>
      <text:p text:style-name="P58"><text:bookmark-start text:name="_Hlk18495732"/><text:span text:style-name="T59">Wartość netto<text:s/></text:span><text:span text:style-name="T60">......................... zł</text:span></text:p>
      <text:p text:style-name="P61"><text:span text:style-name="T62">VAT .....%</text:span></text:p>
      <text:p text:style-name="P63"><text:span text:style-name="T64">Wartość brutto ......................... zł</text:span></text:p>
      <text:p text:style-name="P65">słownie brutto ............................................................................................<text:bookmark-end text:name="_Hlk18495732"/></text:p>
      <text:p text:style-name="P66">Przedmiot zamówienia, wyceny zostały przez zamawiającego opisane<text:s/>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67"><text:span text:style-name="T68">II. Deklaracja dotycząca podwykonawstwa</text:span></text:p>
      <text:p text:style-name="P69"><text:span text:style-name="T70">1. Oświadczam, że zamówienie będę realizował samodzielnie i nie zamierzam zrealizować przy udziale podwykonawców</text:span><text:span text:style-name="T71">*</text:span></text:p>
      <text:p text:style-name="P72"><text:span text:style-name="T73">2. Oświadczamy, że zamówienie zamierzam<text:s/></text:span><text:span text:style-name="T74">zrealizować z udziałem podwykonawców</text:span><text:span text:style-name="T75"><text:s/>*:</text:span></text:p>
      <text:p text:style-name="P76"><text:span text:style-name="T77">1)</text:span></text:p>
      <text:p text:style-name="P78">Podwykonawca: nazwa ………………………………………………………….</text:p>
      <text:p text:style-name="P79">Dane identyfikujące:</text:p>
      <text:p text:style-name="P80">Adres:…………………………………………………………. NIP/PESEL, ………………………………………</text:p>
      <text:p text:style-name="P81"><text:span text:style-name="T82">Zakres dostawy, w którym wykonawca ma zamiar powierzenia realizacji<text:s/></text:span><text:span text:style-name="T83">podwykonawcy:</text:span></text:p>
      <text:p text:style-name="P84">Lokalizacja: ……………………………………….</text:p>
      <text:p text:style-name="P85">Zakres: ……………………………………………..</text:p>
      <text:p text:style-name="P86">2) …</text:p>
      <text:p text:style-name="P87"><text:span text:style-name="T88">*<text:s/></text:span><text:span text:style-name="T89">przekreślić niepotrzebne oświadczenie.<text:s/></text:span><text:span text:style-name="T90">W przypadku braku przekreślenia/zapisy będą nieczytelne i nie zostaną wypełnione miejsca „wykropkowane” , zamawiający ma przyjąć, że zamów</text:span><text:span text:style-name="T91">ienie zostanie zrealizowane przez wykonawcę samodzielnie i nie zamierza powierzyć go żadnemu podwykonawcy.</text:span></text:p>
      <text:p text:style-name="P92"><text:span text:style-name="T93">III. Oświadczam/y, że:</text:span></text:p>
      <text:p text:style-name="P94">1. Gwarantuję*(my*) wykonanie całości niniejszego zamówienia zgodnie z treścią: SWZ, wyjaśnień do SWZ oraz jej modyfikacji.</text:p>
      <text:p text:style-name="P95"><text:span text:style-name="T96">2.</text:span><text:span text:style-name="T97"><text:s/>Złożona oferta wiąże nas na 30 dni tj</text:span><text:span text:style-name="T98">.<text:s/></text:span><text:span text:style-name="T99">03 grudnia</text:span><text:span text:style-name="T100"><text:s/>2022 roku</text:span><text:span text:style-name="T101"><text:s/>.Bieg terminu rozpoczyna się wraz <text:s text:c="12"/></text:span><text:span text:style-name="T102"><text:line-break/></text:span><text:span text:style-name="T103">z upływem terminu składania ofert.</text:span></text:p>
      <text:p text:style-name="P104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105"><text:span text:style-name="T106">4. W przypadku uznania mojej* (naszej*) oferty za najkorzystniejszą zobowiązuję*(emy*) się zawrzeć umowę w miejscu i terminie wskazanym przez za</text:span><text:span text:style-name="T107">mawiającego.</text:span></text:p>
      <text:p text:style-name="P108">5. Osobą wyznaczoną do kontaktów w sprawie zawarcia umowy jest……………….……………….</text:p>
      <text:p text:style-name="P109"><text:span text:style-name="T110">Sposób kontaktu: e-mail: …………………………., tel. ……………………………</text:span></text:p>
      <text:p text:style-name="P111"><text:span text:style-name="T112">6. Żadna z informacji zawarta w ofercie nie stanowią tajemnicy przedsiębiorstwa<text:s/></text:span><text:span text:style-name="T113"><text:line-break/></text:span><text:span text:style-name="T114">w rozumieniu<text:s/></text:span><text:span text:style-name="T115">przepisów o zwalczaniu nieuczciwej konkurencji***) / wskazane poniżej informacje zawarte w ofercie stanowią tajemnicę przedsiębiorstwa w rozumieniu przepisów o zwalczaniu nieuczciwej konkurencji i w związku z niniejszym nie mogą być one udostępniane, w szc</text:span><text:span text:style-name="T116">zególności innym uczestnikom postępowania****):</text:span></text:p>
      <text:p text:style-name="P117"/>
      <text:p text:style-name="P118">1) Oznaczenie rodzaju (nazwy) informacji</text:p>
      <text:p text:style-name="P119"><text:tab/>a)…………………………………..</text:p>
      <text:p text:style-name="P120"><text:tab/>b) ………………………………….</text:p>
      <text:p text:style-name="P121"><text:tab/>c) ………………………………….</text:p>
      <text:p text:style-name="P122">2) Strony w ofercie (wyrażone cyfrą) od…..do………….</text:p>
      <text:p text:style-name="P123"><text:tab/>a)…………………………………..</text:p>
      <text:p text:style-name="P124"><text:tab/>b) ………………………………….</text:p>
      <text:p text:style-name="P125"><text:tab/>c)<text:s/>………………………………….</text:p>
      <text:p text:style-name="P126"/>
      <text:p text:style-name="P127"/>
      <text:p text:style-name="P128"><text:span text:style-name="T129">Uwaga:</text:span></text:p>
      <text:p text:style-name="P130"><text:span text:style-name="T131">***)</text:span><text:span text:style-name="T132"><text:s/>Przez tajemnicę przedsiębiorstwa rozumie się informacje techniczne, technologiczne, organizacyjne przedsiębiorstwa lub inne informacje posiadające wartość gospodarczą, które jako całość lub w szczególnym zestawieniu i zbiorze i</text:span><text:span text:style-name="T133">ch elementów nie są powszechnie znane osobom zwykle zajmującym się tym rodzajem informacji albo nie są łatwo dostępne dla takich osób, o ile uprawniony do korzystania z informacji lub rozporządzania nimi podjął, przy zachowaniu należytej staranności, dział</text:span><text:span text:style-name="T134">ania w celu utrzymania ich w poufności (Dz. U z dnia 24 sierpnia 2018 r poz. 1637).</text:span></text:p>
      <text:p text:style-name="P135"><text:span text:style-name="T136">****)</text:span><text:span text:style-name="T137"><text:s/>Wykonawca załączy niniejsze oświadczenie, tylko wtedy, gdy zastrzeże w ofercie, iż któreś z informacji zawartych<text:s/></text:span><text:span text:style-name="T138"><text:line-break/></text:span><text:span text:style-name="T139">w ofercie stanowią tajemnicę przedsiębiorstw oraz wy</text:span><text:span text:style-name="T140">każe, iż zastrzeżone informacje stanowią tajemnicę przedsiębiorstwa. Wykonawca nie może zastrzec informacji, o których mowa w art. 86 ust. 4 Pzp.</text:span></text:p>
      <text:p text:style-name="P141">7. Oświadczam, że jestem:</text:p>
      <text:p text:style-name="P142">- mikroprzedsiębiorcą<text:tab/><text:tab/>[ ] Tak [ ] Nie</text:p>
      <text:p text:style-name="P143">- małym przedsiębiorcą<text:tab/><text:tab/>[ ] Tak [ ] Nie</text:p>
      <text:p text:style-name="P144">- średnim przedsiębiorcą<text:tab/>[ ] Tak [ ] Nie</text:p>
      <text:p text:style-name="P145">- dużym przedsiębiorcą<text:tab/><text:tab/>[ ] Tak [ ] Nie</text:p>
      <text:p text:style-name="P146"/>
      <text:p text:style-name="P147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48">Mikroprzedsiębiorstwo: przedsiębiorstwo, które zatrudnia mniej niż 10 osób i którego roczny obrót lub roczna suma bilansowa nie przekracza 2 milionów EUR.</text:p>
      <text:p text:style-name="P149"><text:span text:style-name="T150">Małe przedsiębiorstwo: przedsiębiorstwo, które zatrudnia mn</text:span><text:span text:style-name="T151">iej niż 50 osób i którego roczny obrót lub roczna suma bilansowa nie przekracza 10 milionów EUR.</text:span></text:p>
      <text:p text:style-name="P152">Średnie przedsiębiorstwa: przedsiębiorstwa, które nie są mikroprzedsiębiorstwami ani małymi przedsiębiorstwami i które zatrudniają mniej niż 250 osób i których<text:s/>roczny obrót nie przekracza 50 milionów EUR lub roczna suma bilansowa nie przekracza 43 milionów EUR.</text:p>
      <text:p text:style-name="P153"/>
      <text:p text:style-name="P154"><text:span text:style-name="T155">8</text:span><text:span text:style-name="T156">.<text:s/></text:span><text:span text:style-name="T157">Oświadczam, że wypełniłem obowiązki informacyjne przewidziane w art. 13 lub<text:s/></text:span><text:span text:style-name="T158"><text:line-break/></text:span><text:span text:style-name="T159">art. 14 RODO</text:span><text:span text:style-name="T160">1)</text:span><text:span text:style-name="T161"><text:s/>wobec osób fizycznych, od których dane osobowe<text:s/></text:span><text:span text:style-name="T162">bezpośrednio lub pośrednio pozyskałem w celu ubiegania się o udzielenie zamówienia publicznego w niniejszym postępowaniu.*</text:span></text:p>
      <text:p text:style-name="P163"><text:span text:style-name="T164">_________________________</text:span></text:p>
      <text:p text:style-name="P165"><text:span text:style-name="T166">1)<text:s/></text:span><text:span text:style-name="T167">rozporządzenie Parlamentu Europejskiego i Rady (UE) 2016/679 z dnia 27 kwietnia 2016 r. <text:s text:c="5"/></text:span><text:span text:style-name="T168"><text:line-break/></text:span><text:span text:style-name="T169">w sprawie<text:s/></text:span><text:span text:style-name="T170">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71"><text:span text:style-name="T172">* W przypadku gdy wykon</text:span><text:span text:style-name="T173">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74">usunięcie treści oświad</text:span><text:span text:style-name="T175">czenia np. przez jego wykreślenie</text:span><text:span text:style-name="T176">).</text:span></text:p>
      <text:p text:style-name="P177"><text:span text:style-name="T178">Załącznikami do niniejszej oferty są:</text:span></text:p>
      <text:p text:style-name="P179">1) ................................................................................ – str. ……….</text:p>
      <text:p text:style-name="P180">2) ................................................................................ –<text:s/>str. ……….</text:p>
      <text:p text:style-name="P181">3) ................................................................................ – str. ……….</text:p>
      <text:p text:style-name="P182">4)<text:s/>................................................................................ – str. ……….</text:p>
      <text:p text:style-name="P183"/>
      <text:p text:style-name="P184"><text:span text:style-name="T185">.................................................................</text:span></text:p>
      <text:p text:style-name="P186"><text:s text:c="19"/>miejscowość, data</text:p>
      <text:p text:style-name="P187"><text:span text:style-name="T188"><text:s text:c="76"/></text:span><text:span text:style-name="T189"><text:tab/></text:span><text:span text:style-name="T190"><text:tab/><text:s text:c="8"/></text:span><text:span text:style-name="T191">.....................................</text:span></text:p>
      <text:p text:style-name="P192"><text:span text:style-name="T193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2-10-24T10:15:00Z</meta:creation-date>
    <dc:date>2022-10-25T08:26:00Z</dc:date>
    <meta:template xlink:href="Normal" xlink:type="simple"/>
    <meta:editing-cycles>6</meta:editing-cycles>
    <meta:editing-duration>PT180S</meta:editing-duration>
    <meta:document-statistic meta:page-count="1" meta:paragraph-count="14" meta:word-count="1065" meta:character-count="7443" meta:row-count="53" meta:non-whitespace-character-count="6392"/>
  </office:meta>
</office:document-meta>
</file>