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MT" svg:font-family="Arial-BoldMT, 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4" style:family="table">
      <style:table-properties style:width="17.193cm" fo:margin-left="-0.191cm" table:align="left" style:writing-mode="lr-tb"/>
    </style:style>
    <style:style style:name="Tabela4.A" style:family="table-column">
      <style:table-column-properties style:column-width="1.886cm"/>
    </style:style>
    <style:style style:name="Tabela4.B" style:family="table-column">
      <style:table-column-properties style:column-width="15.307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none" style:writing-mode="lr-tb"/>
    </style:style>
    <style:style style:name="Tabela5" style:family="table">
      <style:table-properties style:width="47.216cm" fo:margin-left="-0.191cm" table:align="left" style:writing-mode="lr-tb"/>
    </style:style>
    <style:style style:name="Tabela5.A" style:family="table-column">
      <style:table-column-properties style:column-width="1.886cm"/>
    </style:style>
    <style:style style:name="Tabela5.B" style:family="table-column">
      <style:table-column-properties style:column-width="15.217cm"/>
    </style:style>
    <style:style style:name="Tabela5.C" style:family="table-column">
      <style:table-column-properties style:column-width="15.057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none" style:writing-mode="lr-tb"/>
    </style:style>
    <style:style style:name="P1" style:family="paragraph" style:parent-style-name="Akapit_20_z_20_listą">
      <style:paragraph-properties fo:margin-left="0cm" fo:margin-right="0cm" fo:margin-top="0cm" fo:margin-bottom="0cm" style:contextual-spacing="false" fo:text-indent="-0.501cm" style:auto-text-indent="false" style:text-autospace="none"/>
      <style:text-properties officeooo:paragraph-rsid="0010074f"/>
    </style:style>
    <style:style style:name="P2" style:family="paragraph" style:parent-style-name="Akapit_20_z_20_listą">
      <style:paragraph-properties fo:margin-left="0.501cm" fo:margin-right="0cm" fo:margin-top="0cm" fo:margin-bottom="0cm" style:contextual-spacing="false" fo:text-indent="-0.501cm" style:auto-text-indent="false">
        <style:tab-stops>
          <style:tab-stop style:position="0.501cm"/>
        </style:tab-stops>
      </style:paragraph-properties>
      <style:text-properties officeooo:paragraph-rsid="0010074f"/>
    </style:style>
    <style:style style:name="P3" style:family="paragraph" style:parent-style-name="Akapit_20_z_20_listą">
      <style:paragraph-properties fo:margin-left="0.501cm" fo:margin-right="0cm" fo:margin-top="0cm" fo:margin-bottom="0cm" style:contextual-spacing="false" fo:text-indent="-0.751cm" style:auto-text-indent="false">
        <style:tab-stops>
          <style:tab-stop style:position="0.501cm"/>
        </style:tab-stops>
      </style:paragraph-properties>
      <style:text-properties officeooo:paragraph-rsid="0010074f"/>
    </style:style>
    <style:style style:name="P4" style:family="paragraph" style:parent-style-name="Heading_20_1" style:list-style-name="">
      <style:paragraph-properties fo:margin-left="0cm" fo:margin-right="0cm" fo:text-indent="0cm" style:auto-text-indent="false"/>
      <style:text-properties style:font-name="Times New Roman" fo:font-size="12pt" fo:font-weight="normal" officeooo:paragraph-rsid="0010074f" style:font-size-asian="12pt" style:font-weight-asian="normal" style:font-name-complex="Times New Roman" style:font-size-complex="12pt" style:font-weight-complex="normal"/>
    </style:style>
    <style:style style:name="P5" style:family="paragraph" style:parent-style-name="Heading_20_4" style:list-style-name="">
      <style:paragraph-properties fo:margin-left="0.7cm" fo:margin-right="0cm" fo:text-align="center" style:justify-single-word="false" fo:text-indent="0cm" style:auto-text-indent="false"/>
      <style:text-properties officeooo:paragraph-rsid="0010074f"/>
    </style:style>
    <style:style style:name="P6" style:family="paragraph" style:parent-style-name="Standard">
      <style:paragraph-properties fo:text-align="end" style:justify-single-word="false"/>
      <style:text-properties fo:font-weight="bold" officeooo:paragraph-rsid="0010074f" style:language-asian="pl" style:country-asian="PL" style:font-weight-asian="bold"/>
    </style:style>
    <style:style style:name="P7" style:family="paragraph" style:parent-style-name="Standard">
      <style:text-properties fo:font-weight="bold" officeooo:paragraph-rsid="0010074f" style:language-asian="pl" style:country-asian="PL" style:font-weight-asian="bold"/>
    </style:style>
    <style:style style:name="P8" style:family="paragraph" style:parent-style-name="Standard">
      <style:paragraph-properties fo:text-align="justify" style:justify-single-word="false"/>
      <style:text-properties fo:font-weight="bold" officeooo:paragraph-rsid="0010074f" style:language-asian="pl" style:country-asian="PL" style:font-weight-asian="bold" style:font-weight-complex="bold"/>
    </style:style>
    <style:style style:name="P9" style:family="paragraph" style:parent-style-name="Standard">
      <style:text-properties fo:font-weight="bold" officeooo:paragraph-rsid="0010074f" style:language-asian="pl" style:country-asian="PL" style:font-weight-asian="bold" style:font-weight-complex="bold"/>
    </style:style>
    <style:style style:name="P10" style:family="paragraph" style:parent-style-name="Standard">
      <style:paragraph-properties fo:text-align="justify" style:justify-single-word="false" style:snap-to-layout-grid="false"/>
      <style:text-properties fo:font-weight="bold" officeooo:paragraph-rsid="0010074f" style:language-asian="pl" style:country-asian="PL" style:font-weight-asian="bold" style:font-style-complex="italic" style:font-weight-complex="bold"/>
    </style:style>
    <style:style style:name="P11" style:family="paragraph" style:parent-style-name="Standard">
      <style:paragraph-properties fo:text-align="center" style:justify-single-word="false">
        <style:tab-stops>
          <style:tab-stop style:position="0.501cm"/>
          <style:tab-stop style:position="8.001cm" style:type="center"/>
          <style:tab-stop style:position="16.002cm" style:type="right"/>
        </style:tab-stops>
      </style:paragraph-properties>
      <style:text-properties fo:font-weight="bold" officeooo:paragraph-rsid="0010074f" style:language-asian="zxx" style:country-asian="none" style:font-weight-asian="bold" style:language-complex="zxx" style:country-complex="none" style:font-weight-complex="bold"/>
    </style:style>
    <style:style style:name="P12" style:family="paragraph" style:parent-style-name="Standard">
      <style:paragraph-properties fo:text-align="center" style:justify-single-word="false"/>
      <style:text-properties fo:font-weight="bold" officeooo:paragraph-rsid="0010074f" style:font-weight-asian="bold"/>
    </style:style>
    <style:style style:name="P13" style:family="paragraph" style:parent-style-name="Standard">
      <style:text-properties fo:font-weight="bold" officeooo:paragraph-rsid="0010074f" style:font-weight-asian="bold"/>
    </style:style>
    <style:style style:name="P14" style:family="paragraph" style:parent-style-name="Standard">
      <style:text-properties fo:font-weight="bold" officeooo:paragraph-rsid="0010074f" style:font-weight-asian="bold" style:font-style-complex="italic" style:font-weight-complex="bold"/>
    </style:style>
    <style:style style:name="P15" style:family="paragraph" style:parent-style-name="Standard">
      <style:paragraph-properties fo:text-align="center" style:justify-single-word="false"/>
      <style:text-properties officeooo:paragraph-rsid="0010074f"/>
    </style:style>
    <style:style style:name="P16" style:family="paragraph" style:parent-style-name="Standard">
      <style:paragraph-properties fo:text-align="end" style:justify-single-word="false"/>
      <style:text-properties officeooo:paragraph-rsid="0010074f"/>
    </style:style>
    <style:style style:name="P17" style:family="paragraph" style:parent-style-name="Standard">
      <style:paragraph-properties fo:text-align="justify" style:justify-single-word="false"/>
      <style:text-properties officeooo:paragraph-rsid="0010074f"/>
    </style:style>
    <style:style style:name="P18" style:family="paragraph" style:parent-style-name="Standard">
      <style:paragraph-properties fo:text-align="justify" style:justify-single-word="false"/>
      <style:text-properties officeooo:paragraph-rsid="0010074f" style:font-weight-complex="bold"/>
    </style:style>
    <style:style style:name="P19" style:family="paragraph" style:parent-style-name="Standard" style:list-style-name="WW8Num25">
      <style:text-properties officeooo:paragraph-rsid="0010074f" style:font-weight-complex="bold"/>
    </style:style>
    <style:style style:name="P20" style:family="paragraph" style:parent-style-name="Standard">
      <style:text-properties style:font-name="Times New Roman" fo:font-size="12pt" fo:font-weight="bold" officeooo:paragraph-rsid="0010074f" style:font-size-asian="12pt" style:font-weight-asian="bold" style:font-name-complex="Times New Roman" style:font-size-complex="12pt" style:font-weight-complex="bold"/>
    </style:style>
    <style:style style:name="P21" style:family="paragraph" style:parent-style-name="Standard" style:list-style-name="WW8Num25">
      <style:text-properties officeooo:paragraph-rsid="0010074f"/>
    </style:style>
    <style:style style:name="P22" style:family="paragraph" style:parent-style-name="Standard" style:list-style-name="WW8Num28">
      <style:text-properties officeooo:paragraph-rsid="0010074f"/>
    </style:style>
    <style:style style:name="P23" style:family="paragraph" style:parent-style-name="Standard">
      <style:paragraph-properties fo:text-align="justify" style:justify-single-word="false">
        <style:tab-stops>
          <style:tab-stop style:position="1.27cm"/>
        </style:tab-stops>
      </style:paragraph-properties>
      <style:text-properties officeooo:paragraph-rsid="0010074f"/>
    </style:style>
    <style:style style:name="P24" style:family="paragraph" style:parent-style-name="Standard" style:list-style-name="WW8Num65">
      <style:paragraph-properties fo:text-align="justify" style:justify-single-word="false"/>
      <style:text-properties officeooo:paragraph-rsid="0010074f"/>
    </style:style>
    <style:style style:name="P25" style:family="paragraph" style:parent-style-name="Standard" style:list-style-name="WW8Num27">
      <style:paragraph-properties fo:text-align="justify" style:justify-single-word="false" fo:hyphenation-ladder-count="no-limit"/>
      <style:text-properties officeooo:paragraph-rsid="0010074f" fo:hyphenate="true" fo:hyphenation-remain-char-count="2" fo:hyphenation-push-char-count="2" loext:hyphenation-no-caps="false"/>
    </style:style>
    <style:style style:name="P26" style:family="paragraph" style:parent-style-name="Standard">
      <style:paragraph-properties fo:text-align="justify" style:justify-single-word="false"/>
      <style:text-properties officeooo:paragraph-rsid="0010074f"/>
    </style:style>
    <style:style style:name="P27" style:family="paragraph" style:parent-style-name="Standard" style:list-style-name="WW8Num27">
      <style:paragraph-properties fo:hyphenation-ladder-count="no-limit"/>
      <style:text-properties officeooo:paragraph-rsid="0010074f" fo:hyphenate="true" fo:hyphenation-remain-char-count="2" fo:hyphenation-push-char-count="2" loext:hyphenation-no-caps="false"/>
    </style:style>
    <style:style style:name="P28" style:family="paragraph" style:parent-style-name="Standard" style:list-style-name="WW8Num27">
      <style:paragraph-properties style:line-height-at-least="0.212cm" fo:text-align="justify" style:justify-single-word="false" fo:hyphenation-ladder-count="no-limit"/>
      <style:text-properties officeooo:paragraph-rsid="0010074f" fo:hyphenate="true" fo:hyphenation-remain-char-count="2" fo:hyphenation-push-char-count="2" loext:hyphenation-no-caps="false"/>
    </style:style>
    <style:style style:name="P29" style:family="paragraph" style:parent-style-name="Standard">
      <style:paragraph-properties>
        <style:tab-stops>
          <style:tab-stop style:position="11.351cm"/>
          <style:tab-stop style:position="15.997cm" style:type="right"/>
        </style:tab-stops>
      </style:paragraph-properties>
      <style:text-properties officeooo:paragraph-rsid="0010074f"/>
    </style:style>
    <style:style style:name="P30" style:family="paragraph" style:parent-style-name="Standard">
      <style:paragraph-properties fo:text-align="end" style:justify-single-word="false"/>
      <style:text-properties officeooo:paragraph-rsid="0010074f"/>
    </style:style>
    <style:style style:name="P31" style:family="paragraph" style:parent-style-name="Standard">
      <style:text-properties officeooo:paragraph-rsid="0010074f"/>
    </style:style>
    <style:style style:name="P32" style:family="paragraph" style:parent-style-name="Standard">
      <style:paragraph-properties fo:text-align="justify" style:justify-single-word="false"/>
      <style:text-properties fo:color="#002060" loext:opacity="100%" fo:font-style="italic" fo:font-weight="bold" officeooo:paragraph-rsid="0010074f" style:language-asian="en" style:country-asian="US" style:font-style-asian="italic" style:font-weight-asian="bold"/>
    </style:style>
    <style:style style:name="P33" style:family="paragraph" style:parent-style-name="Standard">
      <style:text-properties fo:color="#000000" loext:opacity="100%" fo:font-weight="bold" officeooo:paragraph-rsid="0010074f" style:font-weight-asian="bold"/>
    </style:style>
    <style:style style:name="P34" style:family="paragraph" style:parent-style-name="Standard">
      <style:text-properties fo:color="#000000" loext:opacity="100%" fo:font-weight="bold" officeooo:paragraph-rsid="0010074f" style:language-asian="pl" style:country-asian="PL" style:font-weight-asian="bold"/>
    </style:style>
    <style:style style:name="P35" style:family="paragraph" style:parent-style-name="Standard">
      <style:paragraph-properties fo:line-height="115%" fo:text-align="justify" style:justify-single-word="false"/>
      <style:text-properties officeooo:paragraph-rsid="0010074f" style:language-asian="pl" style:country-asian="PL"/>
    </style:style>
    <style:style style:name="P36" style:family="paragraph" style:parent-style-name="Standard">
      <style:paragraph-properties fo:text-align="end" style:justify-single-word="false"/>
      <style:text-properties officeooo:paragraph-rsid="0010074f" style:language-asian="pl" style:country-asian="PL"/>
    </style:style>
    <style:style style:name="P37" style:family="paragraph" style:parent-style-name="Standard">
      <style:paragraph-properties fo:text-align="justify" style:justify-single-word="false" style:snap-to-layout-grid="false"/>
      <style:text-properties officeooo:paragraph-rsid="0010074f" style:language-asian="pl" style:country-asian="PL"/>
    </style:style>
    <style:style style:name="P38" style:family="paragraph" style:parent-style-name="Standard">
      <style:paragraph-properties fo:line-height="150%" fo:text-align="justify" style:justify-single-word="false"/>
      <style:text-properties officeooo:paragraph-rsid="0010074f" style:language-asian="pl" style:country-asian="PL"/>
    </style:style>
    <style:style style:name="P39" style:family="paragraph" style:parent-style-name="Standard">
      <style:text-properties officeooo:paragraph-rsid="0010074f" style:language-asian="pl" style:country-asian="PL"/>
    </style:style>
    <style:style style:name="P40" style:family="paragraph" style:parent-style-name="Standard">
      <style:text-properties style:text-position="super 58%" fo:font-style="italic" officeooo:paragraph-rsid="0010074f" style:language-asian="pl" style:country-asian="PL" style:font-style-asian="italic" style:font-style-complex="italic"/>
    </style:style>
    <style:style style:name="P41" style:family="paragraph" style:parent-style-name="Standard">
      <style:paragraph-properties fo:text-align="justify" style:justify-single-word="false"/>
      <style:text-properties fo:font-style="italic" officeooo:paragraph-rsid="0010074f" style:language-asian="pl" style:country-asian="PL" style:font-style-asian="italic" style:font-style-complex="italic"/>
    </style:style>
    <style:style style:name="P42" style:family="paragraph" style:parent-style-name="Standard">
      <style:text-properties officeooo:paragraph-rsid="0010074f"/>
    </style:style>
    <style:style style:name="P43" style:family="paragraph" style:parent-style-name="Standard">
      <style:paragraph-properties fo:margin-left="-0.25cm" fo:margin-right="0cm" fo:text-align="center" style:justify-single-word="false" fo:text-indent="-0.25cm" style:auto-text-indent="false"/>
      <style:text-properties officeooo:paragraph-rsid="0010074f"/>
    </style:style>
    <style:style style:name="P44" style:family="paragraph" style:parent-style-name="Standard">
      <style:paragraph-properties fo:margin-left="-0.25cm" fo:margin-right="0cm" fo:text-align="center" style:justify-single-word="false" fo:text-indent="-0.25cm" style:auto-text-indent="false"/>
      <style:text-properties officeooo:paragraph-rsid="0010074f"/>
    </style:style>
    <style:style style:name="P45" style:family="paragraph" style:parent-style-name="Standard">
      <style:paragraph-properties fo:margin-left="-0.25cm" fo:margin-right="0cm" fo:text-indent="-0.25cm" style:auto-text-indent="false"/>
      <style:text-properties officeooo:paragraph-rsid="0010074f"/>
    </style:style>
    <style:style style:name="P46" style:family="paragraph" style:parent-style-name="Standard">
      <style:paragraph-properties fo:margin-left="-0.25cm" fo:margin-right="0cm" fo:text-align="center" style:justify-single-word="false" fo:text-indent="-0.25cm" style:auto-text-indent="false"/>
      <style:text-properties fo:font-weight="bold" officeooo:paragraph-rsid="0010074f" style:font-weight-asian="bold"/>
    </style:style>
    <style:style style:name="P47" style:family="paragraph" style:parent-style-name="Standard">
      <style:paragraph-properties fo:margin-left="2.54cm" fo:margin-right="0cm" fo:text-indent="0cm" style:auto-text-indent="false"/>
      <style:text-properties fo:font-weight="bold" officeooo:paragraph-rsid="0010074f" style:font-weight-asian="bold"/>
    </style:style>
    <style:style style:name="P48" style:family="paragraph" style:parent-style-name="Standard">
      <style:paragraph-properties fo:margin-top="0cm" fo:margin-bottom="0.109cm" style:contextual-spacing="false" fo:line-height="120%" fo:hyphenation-ladder-count="no-limit" style:text-autospace="none"/>
      <style:text-properties officeooo:paragraph-rsid="0010074f" fo:hyphenate="true" fo:hyphenation-remain-char-count="2" fo:hyphenation-push-char-count="2" loext:hyphenation-no-caps="false"/>
    </style:style>
    <style:style style:name="P49" style:family="paragraph" style:parent-style-name="Standard">
      <style:paragraph-properties fo:margin-top="0.212cm" fo:margin-bottom="0.212cm" style:contextual-spacing="false" fo:text-align="justify" style:justify-single-word="false" fo:hyphenation-ladder-count="no-limit"/>
      <style:text-properties officeooo:paragraph-rsid="0010074f" fo:hyphenate="true" fo:hyphenation-remain-char-count="2" fo:hyphenation-push-char-count="2" loext:hyphenation-no-caps="false"/>
    </style:style>
    <style:style style:name="P50" style:family="paragraph" style:parent-style-name="Standard">
      <style:paragraph-properties fo:margin-top="0cm" fo:margin-bottom="0.212cm" style:contextual-spacing="false" fo:text-align="justify" style:justify-single-word="false" fo:hyphenation-ladder-count="no-limit"/>
      <style:text-properties officeooo:paragraph-rsid="0010074f" fo:hyphenate="true" fo:hyphenation-remain-char-count="2" fo:hyphenation-push-char-count="2" loext:hyphenation-no-caps="false"/>
    </style:style>
    <style:style style:name="P51" style:family="paragraph" style:parent-style-name="Standard">
      <style:paragraph-properties fo:margin-top="0.635cm" fo:margin-bottom="0cm" style:contextual-spacing="false" fo:text-align="center" style:justify-single-word="false"/>
      <style:text-properties fo:font-weight="bold" officeooo:paragraph-rsid="0010074f" style:font-weight-asian="bold"/>
    </style:style>
    <style:style style:name="P52" style:family="paragraph" style:parent-style-name="Standard">
      <style:paragraph-properties fo:margin-top="0.635cm" fo:margin-bottom="0cm" style:contextual-spacing="false" fo:text-align="center" style:justify-single-word="false"/>
      <style:text-properties officeooo:paragraph-rsid="0010074f"/>
    </style:style>
    <style:style style:name="P53" style:family="paragraph" style:parent-style-name="Standard" style:list-style-name="WW8Num66">
      <style:paragraph-properties fo:margin-left="0.63cm" fo:margin-right="0cm" fo:margin-top="0.212cm" fo:margin-bottom="0cm" style:contextual-spacing="false" fo:text-align="justify" style:justify-single-word="false" fo:hyphenation-ladder-count="no-limit" fo:text-indent="-0.63cm" style:auto-text-indent="false">
        <style:tab-stops>
          <style:tab-stop style:position="0.635cm"/>
        </style:tab-stops>
      </style:paragraph-properties>
      <style:text-properties officeooo:paragraph-rsid="0010074f" fo:hyphenate="true" fo:hyphenation-remain-char-count="2" fo:hyphenation-push-char-count="2" loext:hyphenation-no-caps="false"/>
    </style:style>
    <style:style style:name="P54" style:family="paragraph" style:parent-style-name="Standard" style:list-style-name="WW8Num24">
      <style:paragraph-properties fo:margin-top="0.212cm" fo:margin-bottom="0cm" style:contextual-spacing="false" fo:text-align="justify" style:justify-single-word="false" fo:hyphenation-ladder-count="no-limit"/>
      <style:text-properties officeooo:paragraph-rsid="0010074f" fo:hyphenate="true" fo:hyphenation-remain-char-count="2" fo:hyphenation-push-char-count="2" loext:hyphenation-no-caps="false"/>
    </style:style>
    <style:style style:name="P55" style:family="paragraph" style:parent-style-name="Standard" style:list-style-name="WW8Num30">
      <style:paragraph-properties fo:margin-top="0.212cm" fo:margin-bottom="0cm" style:contextual-spacing="false" fo:text-align="justify" style:justify-single-word="false" fo:hyphenation-ladder-count="no-limit"/>
      <style:text-properties officeooo:paragraph-rsid="0010074f" fo:hyphenate="true" fo:hyphenation-remain-char-count="2" fo:hyphenation-push-char-count="2" loext:hyphenation-no-caps="false"/>
    </style:style>
    <style:style style:name="P56" style:family="paragraph" style:parent-style-name="Standard" style:list-style-name="WW8Num58">
      <style:paragraph-properties fo:margin-top="0.212cm" fo:margin-bottom="0cm" style:contextual-spacing="false" fo:text-align="justify" style:justify-single-word="false" fo:hyphenation-ladder-count="no-limit"/>
      <style:text-properties officeooo:paragraph-rsid="0010074f" fo:hyphenate="true" fo:hyphenation-remain-char-count="2" fo:hyphenation-push-char-count="2" loext:hyphenation-no-caps="false"/>
    </style:style>
    <style:style style:name="P57" style:family="paragraph" style:parent-style-name="Standard" style:list-style-name="WW8Num37">
      <style:paragraph-properties fo:margin-top="0.212cm" fo:margin-bottom="0cm" style:contextual-spacing="false" fo:text-align="justify" style:justify-single-word="false" fo:hyphenation-ladder-count="no-limit"/>
      <style:text-properties officeooo:paragraph-rsid="0010074f" fo:hyphenate="true" fo:hyphenation-remain-char-count="2" fo:hyphenation-push-char-count="2" loext:hyphenation-no-caps="false"/>
    </style:style>
    <style:style style:name="P58" style:family="paragraph" style:parent-style-name="Standard" style:list-style-name="WW8Num33">
      <style:paragraph-properties fo:margin-top="0.212cm" fo:margin-bottom="0cm" style:contextual-spacing="false" fo:text-align="justify" style:justify-single-word="false" fo:hyphenation-ladder-count="no-limit"/>
      <style:text-properties officeooo:paragraph-rsid="0010074f" fo:hyphenate="true" fo:hyphenation-remain-char-count="2" fo:hyphenation-push-char-count="2" loext:hyphenation-no-caps="false"/>
    </style:style>
    <style:style style:name="P59" style:family="paragraph" style:parent-style-name="Standard" style:list-style-name="WW8Num66">
      <style:paragraph-properties fo:margin-top="0.212cm" fo:margin-bottom="0cm" style:contextual-spacing="false" fo:text-align="justify" style:justify-single-word="false" fo:hyphenation-ladder-count="no-limit"/>
      <style:text-properties officeooo:paragraph-rsid="0010074f" fo:hyphenate="true" fo:hyphenation-remain-char-count="2" fo:hyphenation-push-char-count="2" loext:hyphenation-no-caps="false"/>
    </style:style>
    <style:style style:name="P60" style:family="paragraph" style:parent-style-name="Standard" style:list-style-name="WW8Num70">
      <style:paragraph-properties fo:margin-top="0.212cm" fo:margin-bottom="0cm" style:contextual-spacing="false" fo:text-align="justify" style:justify-single-word="false" fo:hyphenation-ladder-count="no-limit"/>
      <style:text-properties officeooo:paragraph-rsid="0010074f" fo:hyphenate="true" fo:hyphenation-remain-char-count="2" fo:hyphenation-push-char-count="2" loext:hyphenation-no-caps="false"/>
    </style:style>
    <style:style style:name="P61" style:family="paragraph" style:parent-style-name="Standard" style:list-style-name="WW8Num52">
      <style:paragraph-properties fo:margin-top="0.212cm" fo:margin-bottom="0cm" style:contextual-spacing="false" fo:text-align="justify" style:justify-single-word="false" fo:hyphenation-ladder-count="no-limit"/>
      <style:text-properties officeooo:paragraph-rsid="0010074f" fo:hyphenate="true" fo:hyphenation-remain-char-count="2" fo:hyphenation-push-char-count="2" loext:hyphenation-no-caps="false"/>
    </style:style>
    <style:style style:name="P62" style:family="paragraph" style:parent-style-name="Standard" style:list-style-name="WW8Num67">
      <style:paragraph-properties fo:margin-top="0.212cm" fo:margin-bottom="0cm" style:contextual-spacing="false" fo:text-align="justify" style:justify-single-word="false" fo:hyphenation-ladder-count="no-limit"/>
      <style:text-properties officeooo:paragraph-rsid="0010074f" fo:hyphenate="true" fo:hyphenation-remain-char-count="2" fo:hyphenation-push-char-count="2" loext:hyphenation-no-caps="false"/>
    </style:style>
    <style:style style:name="P63" style:family="paragraph" style:parent-style-name="Standard" style:list-style-name="WW8Num39">
      <style:paragraph-properties fo:margin-top="0.212cm" fo:margin-bottom="0cm" style:contextual-spacing="false" fo:text-align="justify" style:justify-single-word="false" fo:hyphenation-ladder-count="no-limit"/>
      <style:text-properties officeooo:paragraph-rsid="0010074f" fo:hyphenate="true" fo:hyphenation-remain-char-count="2" fo:hyphenation-push-char-count="2" loext:hyphenation-no-caps="false"/>
    </style:style>
    <style:style style:name="P64" style:family="paragraph" style:parent-style-name="Standard" style:list-style-name="WW8Num43">
      <style:paragraph-properties fo:margin-top="0.212cm" fo:margin-bottom="0cm" style:contextual-spacing="false" fo:text-align="justify" style:justify-single-word="false" fo:hyphenation-ladder-count="no-limit"/>
      <style:text-properties officeooo:paragraph-rsid="0010074f" fo:hyphenate="true" fo:hyphenation-remain-char-count="2" fo:hyphenation-push-char-count="2" loext:hyphenation-no-caps="false"/>
    </style:style>
    <style:style style:name="P65" style:family="paragraph" style:parent-style-name="Standard" style:list-style-name="WW8Num20">
      <style:paragraph-properties fo:margin-top="0.212cm" fo:margin-bottom="0cm" style:contextual-spacing="false" fo:text-align="justify" style:justify-single-word="false" fo:hyphenation-ladder-count="no-limit"/>
      <style:text-properties officeooo:paragraph-rsid="0010074f" fo:hyphenate="true" fo:hyphenation-remain-char-count="2" fo:hyphenation-push-char-count="2" loext:hyphenation-no-caps="false"/>
    </style:style>
    <style:style style:name="P66" style:family="paragraph" style:parent-style-name="Standard" style:list-style-name="WW8Num62">
      <style:paragraph-properties fo:margin-top="0.212cm" fo:margin-bottom="0cm" style:contextual-spacing="false" fo:text-align="justify" style:justify-single-word="false" fo:hyphenation-ladder-count="no-limit"/>
      <style:text-properties officeooo:paragraph-rsid="0010074f" fo:hyphenate="true" fo:hyphenation-remain-char-count="2" fo:hyphenation-push-char-count="2" loext:hyphenation-no-caps="false"/>
    </style:style>
    <style:style style:name="P67" style:family="paragraph" style:parent-style-name="Standard" style:list-style-name="WW8Num23">
      <style:paragraph-properties fo:margin-top="0.212cm" fo:margin-bottom="0cm" style:contextual-spacing="false" fo:text-align="justify" style:justify-single-word="false" fo:hyphenation-ladder-count="no-limit"/>
      <style:text-properties officeooo:paragraph-rsid="0010074f" fo:hyphenate="true" fo:hyphenation-remain-char-count="2" fo:hyphenation-push-char-count="2" loext:hyphenation-no-caps="false"/>
    </style:style>
    <style:style style:name="P68" style:family="paragraph" style:parent-style-name="Standard" style:list-style-name="WW8Num36">
      <style:paragraph-properties fo:margin-top="0.212cm" fo:margin-bottom="0cm" style:contextual-spacing="false" fo:text-align="justify" style:justify-single-word="false" fo:hyphenation-ladder-count="no-limit"/>
      <style:text-properties officeooo:paragraph-rsid="0010074f" fo:hyphenate="true" fo:hyphenation-remain-char-count="2" fo:hyphenation-push-char-count="2" loext:hyphenation-no-caps="false"/>
    </style:style>
    <style:style style:name="P69" style:family="paragraph" style:parent-style-name="Standard" style:list-style-name="WW8Num50">
      <style:paragraph-properties fo:margin-top="0.212cm" fo:margin-bottom="0cm" style:contextual-spacing="false" fo:text-align="justify" style:justify-single-word="false" fo:hyphenation-ladder-count="no-limit"/>
      <style:text-properties officeooo:paragraph-rsid="0010074f" fo:hyphenate="true" fo:hyphenation-remain-char-count="2" fo:hyphenation-push-char-count="2" loext:hyphenation-no-caps="false"/>
    </style:style>
    <style:style style:name="P70" style:family="paragraph" style:parent-style-name="Standard" style:list-style-name="WW8Num34">
      <style:paragraph-properties fo:margin-top="0.212cm" fo:margin-bottom="0cm" style:contextual-spacing="false" fo:text-align="justify" style:justify-single-word="false" fo:hyphenation-ladder-count="no-limit"/>
      <style:text-properties officeooo:paragraph-rsid="0010074f" fo:hyphenate="true" fo:hyphenation-remain-char-count="2" fo:hyphenation-push-char-count="2" loext:hyphenation-no-caps="false"/>
    </style:style>
    <style:style style:name="P71" style:family="paragraph" style:parent-style-name="Standard" style:list-style-name="WW8Num41">
      <style:paragraph-properties fo:margin-top="0.212cm" fo:margin-bottom="0cm" style:contextual-spacing="false" fo:text-align="justify" style:justify-single-word="false" fo:hyphenation-ladder-count="no-limit"/>
      <style:text-properties officeooo:paragraph-rsid="0010074f" fo:hyphenate="true" fo:hyphenation-remain-char-count="2" fo:hyphenation-push-char-count="2" loext:hyphenation-no-caps="false"/>
    </style:style>
    <style:style style:name="P72" style:family="paragraph" style:parent-style-name="Standard" style:list-style-name="WW8Num68">
      <style:paragraph-properties fo:margin-top="0.212cm" fo:margin-bottom="0cm" style:contextual-spacing="false" fo:text-align="justify" style:justify-single-word="false" fo:hyphenation-ladder-count="no-limit"/>
      <style:text-properties officeooo:paragraph-rsid="0010074f" fo:hyphenate="true" fo:hyphenation-remain-char-count="2" fo:hyphenation-push-char-count="2" loext:hyphenation-no-caps="false"/>
    </style:style>
    <style:style style:name="P73" style:family="paragraph" style:parent-style-name="Standard" style:list-style-name="WW8Num21">
      <style:paragraph-properties fo:margin-top="0.212cm" fo:margin-bottom="0cm" style:contextual-spacing="false" fo:text-align="justify" style:justify-single-word="false" fo:hyphenation-ladder-count="no-limit"/>
      <style:text-properties officeooo:paragraph-rsid="0010074f" fo:hyphenate="true" fo:hyphenation-remain-char-count="2" fo:hyphenation-push-char-count="2" loext:hyphenation-no-caps="false"/>
    </style:style>
    <style:style style:name="P74" style:family="paragraph" style:parent-style-name="Standard" style:list-style-name="WW8Num60">
      <style:paragraph-properties fo:margin-top="0.212cm" fo:margin-bottom="0cm" style:contextual-spacing="false" fo:text-align="justify" style:justify-single-word="false" fo:hyphenation-ladder-count="no-limit"/>
      <style:text-properties officeooo:paragraph-rsid="0010074f" fo:hyphenate="true" fo:hyphenation-remain-char-count="2" fo:hyphenation-push-char-count="2" loext:hyphenation-no-caps="false"/>
    </style:style>
    <style:style style:name="P75" style:family="paragraph" style:parent-style-name="Standard" style:list-style-name="WW8Num31">
      <style:paragraph-properties fo:margin-top="0.212cm" fo:margin-bottom="0cm" style:contextual-spacing="false" fo:text-align="justify" style:justify-single-word="false" fo:hyphenation-ladder-count="no-limit"/>
      <style:text-properties officeooo:paragraph-rsid="0010074f" fo:hyphenate="true" fo:hyphenation-remain-char-count="2" fo:hyphenation-push-char-count="2" loext:hyphenation-no-caps="false"/>
    </style:style>
    <style:style style:name="P76" style:family="paragraph" style:parent-style-name="Standard" style:list-style-name="WW8Num35">
      <style:paragraph-properties fo:margin-top="0.212cm" fo:margin-bottom="0cm" style:contextual-spacing="false" fo:text-align="justify" style:justify-single-word="false" fo:hyphenation-ladder-count="no-limit"/>
      <style:text-properties officeooo:paragraph-rsid="0010074f" fo:hyphenate="true" fo:hyphenation-remain-char-count="2" fo:hyphenation-push-char-count="2" loext:hyphenation-no-caps="false"/>
    </style:style>
    <style:style style:name="P77" style:family="paragraph" style:parent-style-name="Standard" style:list-style-name="WW8Num59">
      <style:paragraph-properties fo:margin-top="0.212cm" fo:margin-bottom="0cm" style:contextual-spacing="false" fo:text-align="justify" style:justify-single-word="false" fo:hyphenation-ladder-count="no-limit"/>
      <style:text-properties officeooo:paragraph-rsid="0010074f" fo:hyphenate="true" fo:hyphenation-remain-char-count="2" fo:hyphenation-push-char-count="2" loext:hyphenation-no-caps="false"/>
    </style:style>
    <style:style style:name="P78" style:family="paragraph" style:parent-style-name="Standard" style:list-style-name="WW8Num40">
      <style:paragraph-properties fo:margin-top="0.212cm" fo:margin-bottom="0cm" style:contextual-spacing="false" fo:text-align="justify" style:justify-single-word="false" fo:hyphenation-ladder-count="no-limit"/>
      <style:text-properties officeooo:paragraph-rsid="0010074f" fo:hyphenate="true" fo:hyphenation-remain-char-count="2" fo:hyphenation-push-char-count="2" loext:hyphenation-no-caps="false"/>
    </style:style>
    <style:style style:name="P79" style:family="paragraph" style:parent-style-name="Standard">
      <style:paragraph-properties fo:margin-top="0.212cm" fo:margin-bottom="0cm" style:contextual-spacing="false" fo:text-align="justify" style:justify-single-word="false" fo:hyphenation-ladder-count="no-limit"/>
      <style:text-properties officeooo:paragraph-rsid="0010074f" fo:hyphenate="true" fo:hyphenation-remain-char-count="2" fo:hyphenation-push-char-count="2" loext:hyphenation-no-caps="false"/>
    </style:style>
    <style:style style:name="P80" style:family="paragraph" style:parent-style-name="Standard" style:list-style-name="WW8Num37">
      <style:paragraph-properties fo:margin-top="0.212cm" fo:margin-bottom="0cm" style:contextual-spacing="false" fo:text-align="justify" style:justify-single-word="false" fo:hyphenation-ladder-count="no-limit">
        <style:tab-stops/>
      </style:paragraph-properties>
      <style:text-properties officeooo:paragraph-rsid="0010074f" fo:hyphenate="true" fo:hyphenation-remain-char-count="2" fo:hyphenation-push-char-count="2" loext:hyphenation-no-caps="false"/>
    </style:style>
    <style:style style:name="P81" style:family="paragraph" style:parent-style-name="Standard">
      <style:paragraph-properties fo:margin-top="0.212cm" fo:margin-bottom="0cm" style:contextual-spacing="false" fo:text-align="justify" style:justify-single-word="false"/>
      <style:text-properties officeooo:paragraph-rsid="0010074f"/>
    </style:style>
    <style:style style:name="P82" style:family="paragraph" style:parent-style-name="Standard" style:list-style-name="WW8Num27">
      <style:paragraph-properties fo:margin-top="0.212cm" fo:margin-bottom="0cm" style:contextual-spacing="false" fo:hyphenation-ladder-count="no-limit"/>
      <style:text-properties officeooo:paragraph-rsid="0010074f" fo:hyphenate="true" fo:hyphenation-remain-char-count="2" fo:hyphenation-push-char-count="2" loext:hyphenation-no-caps="false"/>
    </style:style>
    <style:style style:name="P83" style:family="paragraph" style:parent-style-name="Standard" style:list-style-name="WW8Num24">
      <style:paragraph-properties fo:margin-top="0.212cm" fo:margin-bottom="0cm" style:contextual-spacing="false" fo:text-align="justify" style:justify-single-word="false" fo:hyphenation-ladder-count="no-limit"/>
      <style:text-properties fo:font-weight="bold" officeooo:paragraph-rsid="0010074f" style:font-weight-asian="bold" fo:hyphenate="true" fo:hyphenation-remain-char-count="2" fo:hyphenation-push-char-count="2" loext:hyphenation-no-caps="false"/>
    </style:style>
    <style:style style:name="P84" style:family="paragraph" style:parent-style-name="Standard">
      <style:paragraph-properties fo:margin-top="0.212cm" fo:margin-bottom="0cm" style:contextual-spacing="false" fo:text-align="justify" style:justify-single-word="false" fo:hyphenation-ladder-count="no-limit"/>
      <style:text-properties fo:font-weight="bold" officeooo:paragraph-rsid="0010074f" style:font-weight-asian="bold" fo:hyphenate="true" fo:hyphenation-remain-char-count="2" fo:hyphenation-push-char-count="2" loext:hyphenation-no-caps="false"/>
    </style:style>
    <style:style style:name="P85" style:family="paragraph" style:parent-style-name="Standard" style:list-style-name="WW8Num47">
      <style:paragraph-properties fo:margin-top="0.212cm" fo:margin-bottom="0cm" style:contextual-spacing="false" fo:text-align="justify" style:justify-single-word="false"/>
      <style:text-properties fo:font-weight="bold" officeooo:paragraph-rsid="0010074f" style:font-weight-asian="bold"/>
    </style:style>
    <style:style style:name="P86" style:family="paragraph" style:parent-style-name="Standard">
      <style:paragraph-properties fo:margin-top="0.212cm" fo:margin-bottom="0cm" style:contextual-spacing="false" fo:text-align="center" style:justify-single-word="false" fo:hyphenation-ladder-count="no-limit"/>
      <style:text-properties fo:font-weight="bold" officeooo:paragraph-rsid="0010074f" style:font-weight-asian="bold" fo:hyphenate="true" fo:hyphenation-remain-char-count="2" fo:hyphenation-push-char-count="2" loext:hyphenation-no-caps="false"/>
    </style:style>
    <style:style style:name="P87" style:family="paragraph" style:parent-style-name="Standard" style:list-style-name="WW8Num40">
      <style:paragraph-properties fo:margin-top="0.212cm" fo:margin-bottom="0cm" style:contextual-spacing="false" fo:text-align="justify" style:justify-single-word="false" fo:hyphenation-ladder-count="no-limit"/>
      <style:text-properties fo:color="#000000" loext:opacity="100%" officeooo:paragraph-rsid="0010074f" fo:hyphenate="true" fo:hyphenation-remain-char-count="2" fo:hyphenation-push-char-count="2" loext:hyphenation-no-caps="false"/>
    </style:style>
    <style:style style:name="P88" style:family="paragraph" style:parent-style-name="Standard">
      <style:paragraph-properties fo:margin-top="0.212cm" fo:margin-bottom="0cm" style:contextual-spacing="false" fo:text-align="justify" style:justify-single-word="false" fo:hyphenation-ladder-count="no-limit"/>
      <style:text-properties fo:color="#000000" loext:opacity="100%" officeooo:paragraph-rsid="0010074f" fo:hyphenate="true" fo:hyphenation-remain-char-count="2" fo:hyphenation-push-char-count="2" loext:hyphenation-no-caps="false"/>
    </style:style>
    <style:style style:name="P89" style:family="paragraph" style:parent-style-name="Standard" style:list-style-name="WW8Num56">
      <style:paragraph-properties fo:margin-left="1.9cm" fo:margin-right="0cm" fo:margin-top="0.106cm" fo:margin-bottom="0cm" style:contextual-spacing="false" fo:text-align="justify" style:justify-single-word="false" fo:hyphenation-ladder-count="no-limit" fo:text-indent="-0.63cm" style:auto-text-indent="false"/>
      <style:text-properties officeooo:paragraph-rsid="0010074f" fo:hyphenate="true" fo:hyphenation-remain-char-count="2" fo:hyphenation-push-char-count="2" loext:hyphenation-no-caps="false"/>
    </style:style>
    <style:style style:name="P90" style:family="paragraph" style:parent-style-name="Standard" style:list-style-name="WW8Num29">
      <style:paragraph-properties fo:margin-left="2cm" fo:margin-right="0cm" fo:margin-top="0.106cm" fo:margin-bottom="0cm" style:contextual-spacing="false" fo:text-align="justify" style:justify-single-word="false" fo:hyphenation-ladder-count="no-limit" fo:text-indent="-0.63cm" style:auto-text-indent="false"/>
      <style:text-properties officeooo:paragraph-rsid="0010074f" fo:hyphenate="true" fo:hyphenation-remain-char-count="2" fo:hyphenation-push-char-count="2" loext:hyphenation-no-caps="false"/>
    </style:style>
    <style:style style:name="P91" style:family="paragraph" style:parent-style-name="Standard" style:list-style-name="WW8Num24">
      <style:paragraph-properties fo:margin-top="0.106cm" fo:margin-bottom="0cm" style:contextual-spacing="false" fo:text-align="justify" style:justify-single-word="false" fo:hyphenation-ladder-count="no-limit"/>
      <style:text-properties officeooo:paragraph-rsid="0010074f" fo:hyphenate="true" fo:hyphenation-remain-char-count="2" fo:hyphenation-push-char-count="2" loext:hyphenation-no-caps="false"/>
    </style:style>
    <style:style style:name="P92" style:family="paragraph" style:parent-style-name="Standard" style:list-style-name="WW8Num57">
      <style:paragraph-properties fo:margin-left="2.635cm" fo:margin-right="0cm" fo:text-align="justify" style:justify-single-word="false" fo:hyphenation-ladder-count="no-limit" fo:text-indent="-0.635cm" style:auto-text-indent="false"/>
      <style:text-properties officeooo:paragraph-rsid="0010074f" fo:hyphenate="true" fo:hyphenation-remain-char-count="2" fo:hyphenation-push-char-count="2" loext:hyphenation-no-caps="false"/>
    </style:style>
    <style:style style:name="P93" style:family="paragraph" style:parent-style-name="Standard">
      <style:paragraph-properties fo:margin-left="0.021cm" fo:margin-right="0cm" fo:margin-top="0.212cm" fo:margin-bottom="0cm" style:contextual-spacing="false" fo:text-align="justify" style:justify-single-word="false" fo:text-indent="1.249cm" style:auto-text-indent="false"/>
      <style:text-properties fo:color="#000000" loext:opacity="100%" fo:font-weight="bold" officeooo:paragraph-rsid="0010074f" style:font-weight-asian="bold"/>
    </style:style>
    <style:style style:name="P94" style:family="paragraph" style:parent-style-name="Standard">
      <style:paragraph-properties fo:margin-left="0cm" fo:margin-right="0cm" fo:margin-top="0.212cm" fo:margin-bottom="0cm" style:contextual-spacing="false" fo:text-align="justify" style:justify-single-word="false" fo:text-indent="1.249cm" style:auto-text-indent="false"/>
      <style:text-properties officeooo:paragraph-rsid="0010074f"/>
    </style:style>
    <style:style style:name="P95" style:family="paragraph" style:parent-style-name="Standard">
      <style:paragraph-properties fo:margin-left="1.503cm" fo:margin-right="0cm" fo:margin-top="0.212cm" fo:margin-bottom="0cm" style:contextual-spacing="false" fo:text-align="justify" style:justify-single-word="false" fo:text-indent="0cm" style:auto-text-indent="false"/>
      <style:text-properties officeooo:paragraph-rsid="0010074f"/>
    </style:style>
    <style:style style:name="P96" style:family="paragraph" style:parent-style-name="Standard" style:list-style-name="WW8Num49">
      <style:paragraph-properties fo:margin-left="1.235cm" fo:margin-right="0cm" fo:margin-top="0.212cm" fo:margin-bottom="0cm" style:contextual-spacing="false" fo:text-align="justify" style:justify-single-word="false" fo:hyphenation-ladder-count="no-limit" fo:text-indent="-0.635cm" style:auto-text-indent="false">
        <style:tab-stops>
          <style:tab-stop style:position="0.635cm"/>
        </style:tab-stops>
      </style:paragraph-properties>
      <style:text-properties officeooo:paragraph-rsid="0010074f" fo:hyphenate="true" fo:hyphenation-remain-char-count="2" fo:hyphenation-push-char-count="2" loext:hyphenation-no-caps="false"/>
    </style:style>
    <style:style style:name="P97" style:family="paragraph" style:parent-style-name="Standard">
      <style:paragraph-properties fo:margin-left="0.635cm" fo:margin-right="0cm" fo:margin-top="0.212cm" fo:margin-bottom="0cm" style:contextual-spacing="false" fo:text-align="justify" style:justify-single-word="false" fo:text-indent="0cm" style:auto-text-indent="false"/>
      <style:text-properties officeooo:paragraph-rsid="0010074f"/>
    </style:style>
    <style:style style:name="P98" style:family="paragraph" style:parent-style-name="Standard">
      <style:paragraph-properties fo:margin-left="1.249cm" fo:margin-right="0cm" fo:margin-top="0cm" fo:margin-bottom="0.212cm" style:contextual-spacing="false" fo:text-indent="0cm" style:auto-text-indent="false"/>
      <style:text-properties officeooo:paragraph-rsid="0010074f"/>
    </style:style>
    <style:style style:name="P99" style:family="paragraph" style:parent-style-name="Standard" style:list-style-name="WW8Num64">
      <style:paragraph-properties fo:margin-left="1.3cm" fo:margin-right="0cm" fo:margin-top="0.212cm" fo:margin-bottom="0cm" style:contextual-spacing="false" fo:text-align="justify" style:justify-single-word="false" fo:hyphenation-ladder-count="no-limit" fo:text-indent="-0.635cm" style:auto-text-indent="false"/>
      <style:text-properties officeooo:paragraph-rsid="0010074f" fo:hyphenate="true" fo:hyphenation-remain-char-count="2" fo:hyphenation-push-char-count="2" loext:hyphenation-no-caps="false"/>
    </style:style>
    <style:style style:name="P100" style:family="paragraph" style:parent-style-name="Standard">
      <style:paragraph-properties fo:margin-left="0.635cm" fo:margin-right="0cm" fo:text-align="justify" style:justify-single-word="false" fo:text-indent="-0.635cm" style:auto-text-indent="false"/>
      <style:text-properties officeooo:paragraph-rsid="0010074f"/>
    </style:style>
    <style:style style:name="P101" style:family="paragraph" style:parent-style-name="Standard">
      <style:paragraph-properties fo:margin-left="0.885cm" fo:margin-right="0cm" fo:margin-top="0.212cm" fo:margin-bottom="0cm" style:contextual-spacing="false" fo:text-align="justify" style:justify-single-word="false" fo:text-indent="0cm" style:auto-text-indent="false"/>
      <style:text-properties officeooo:paragraph-rsid="0010074f"/>
    </style:style>
    <style:style style:name="P102" style:family="paragraph" style:parent-style-name="Standard">
      <style:paragraph-properties fo:margin-left="0.49cm" fo:margin-right="0cm" fo:text-indent="-0.49cm" style:auto-text-indent="false"/>
      <style:text-properties officeooo:paragraph-rsid="0010074f"/>
    </style:style>
    <style:style style:name="P103" style:family="paragraph" style:parent-style-name="Standard">
      <style:paragraph-properties fo:margin-left="0.501cm" fo:margin-right="0cm" style:line-height-at-least="0.212cm" fo:text-align="justify" style:justify-single-word="false" fo:hyphenation-ladder-count="no-limit" fo:text-indent="0cm" style:auto-text-indent="false"/>
      <style:text-properties fo:color="#000000" loext:opacity="100%" officeooo:paragraph-rsid="0010074f" fo:hyphenate="true" fo:hyphenation-remain-char-count="2" fo:hyphenation-push-char-count="2" loext:hyphenation-no-caps="false"/>
    </style:style>
    <style:style style:name="P104" style:family="paragraph" style:parent-style-name="Standard" style:list-style-name="">
      <style:paragraph-properties fo:margin-top="0.423cm" fo:margin-bottom="0.635cm" style:contextual-spacing="true" fo:text-align="center" style:justify-single-word="false" fo:keep-with-next="always"/>
      <style:text-properties fo:font-weight="bold" officeooo:paragraph-rsid="0010074f" style:language-asian="pl" style:country-asian="PL" style:font-weight-asian="bold"/>
    </style:style>
    <style:style style:name="P105" style:family="paragraph" style:parent-style-name="Standard" style:list-style-name="">
      <style:paragraph-properties fo:margin-top="0.423cm" fo:margin-bottom="0.635cm" style:contextual-spacing="true" fo:text-align="center" style:justify-single-word="false" fo:keep-with-next="always"/>
      <style:text-properties officeooo:paragraph-rsid="0010074f"/>
    </style:style>
    <style:style style:name="P106" style:family="paragraph" style:parent-style-name="Standard">
      <style:paragraph-properties fo:margin-left="0cm" fo:margin-right="0cm" fo:line-height="115%" fo:text-align="justify" style:justify-single-word="false" fo:text-indent="1.251cm" style:auto-text-indent="false"/>
      <style:text-properties officeooo:paragraph-rsid="0010074f"/>
    </style:style>
    <style:style style:name="P107" style:family="paragraph" style:parent-style-name="Standard">
      <style:paragraph-properties fo:margin-left="0cm" fo:margin-right="0cm" fo:line-height="150%" fo:text-align="justify" style:justify-single-word="false" fo:text-indent="1.251cm" style:auto-text-indent="false"/>
      <style:text-properties officeooo:paragraph-rsid="0010074f"/>
    </style:style>
    <style:style style:name="P108" style:family="paragraph" style:parent-style-name="Standard">
      <style:paragraph-properties fo:margin-left="0cm" fo:margin-right="0cm" fo:line-height="115%" fo:text-align="justify" style:justify-single-word="false" fo:text-indent="1.251cm" style:auto-text-indent="false"/>
      <style:text-properties officeooo:paragraph-rsid="0010074f" style:language-asian="pl" style:country-asian="PL"/>
    </style:style>
    <style:style style:name="P109" style:family="paragraph" style:parent-style-name="Standard">
      <style:paragraph-properties fo:margin-left="0cm" fo:margin-right="0cm" fo:line-height="150%" fo:text-align="justify" style:justify-single-word="false" fo:text-indent="1.251cm" style:auto-text-indent="false"/>
      <style:text-properties officeooo:paragraph-rsid="0010074f" style:language-asian="pl" style:country-asian="PL"/>
    </style:style>
    <style:style style:name="P110" style:family="paragraph" style:parent-style-name="Standard">
      <style:paragraph-properties fo:margin-left="0.318cm" fo:margin-right="0cm" fo:text-align="justify" style:justify-single-word="false" fo:text-indent="0cm" style:auto-text-indent="false">
        <style:tab-stops>
          <style:tab-stop style:position="2.858cm"/>
        </style:tab-stops>
      </style:paragraph-properties>
      <style:text-properties fo:font-weight="bold" officeooo:paragraph-rsid="0010074f" style:language-asian="pl" style:country-asian="PL" style:font-weight-asian="bold"/>
    </style:style>
    <style:style style:name="P111" style:family="paragraph" style:parent-style-name="Standard">
      <style:paragraph-properties fo:margin-top="0cm" fo:margin-bottom="0cm" style:contextual-spacing="true"/>
      <style:text-properties fo:font-weight="bold" officeooo:paragraph-rsid="0010074f" style:language-asian="pl" style:country-asian="PL" style:font-weight-asian="bold"/>
    </style:style>
    <style:style style:name="P112" style:family="paragraph" style:parent-style-name="Standard" style:list-style-name="WW8Num18">
      <style:paragraph-properties fo:margin-top="0cm" fo:margin-bottom="0cm" style:contextual-spacing="true" fo:line-height="150%" fo:text-align="justify" style:justify-single-word="false" fo:hyphenation-ladder-count="no-limit"/>
      <style:text-properties officeooo:paragraph-rsid="0010074f" style:language-asian="pl" style:country-asian="PL" fo:hyphenate="true" fo:hyphenation-remain-char-count="2" fo:hyphenation-push-char-count="2" loext:hyphenation-no-caps="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language-asian="zxx" style:country-asian="none" style:font-weight-asian="bold" style:language-complex="zxx" style:country-complex="none" style:font-weight-complex="bold"/>
    </style:style>
    <style:style style:name="T5" style:family="text">
      <style:text-properties fo:font-weight="bold" style:language-asian="pl" style:country-asian="PL" style:font-weight-asian="bold"/>
    </style:style>
    <style:style style:name="T6" style:family="text">
      <style:text-properties fo:font-weight="bold" style:language-asian="pl" style:country-asian="PL" style:font-weight-asian="bold" style:font-weight-complex="bold"/>
    </style:style>
    <style:style style:name="T7" style:family="text">
      <style:text-properties style:font-weight-complex="bold"/>
    </style:style>
    <style:style style:name="T8" style:family="text">
      <style:text-properties fo:color="#000000" loext:opacity="100%"/>
    </style:style>
    <style:style style:name="T9" style:family="text">
      <style:text-properties fo:color="#000000" loext:opacity="100%" style:text-underline-style="none" fo:background-color="#ffffff" loext:char-shading-value="0" style:font-weight-complex="bold"/>
    </style:style>
    <style:style style:name="T10" style:family="text">
      <style:text-properties fo:color="#000000" loext:opacity="100%" fo:language="pl" fo:country="none" style:language-asian="pl" style:country-asian="PL" style:font-weight-complex="bold"/>
    </style:style>
    <style:style style:name="T11" style:family="text">
      <style:text-properties fo:color="#000000" loext:opacity="100%" style:font-weight-complex="bold"/>
    </style:style>
    <style:style style:name="T12" style:family="text">
      <style:text-properties fo:color="#000000" loext:opacity="100%" fo:font-weight="bold" style:font-weight-asian="bold"/>
    </style:style>
    <style:style style:name="T13" style:family="text">
      <style:text-properties fo:color="#000000" loext:opacity="100%" style:font-name-asian="Arial-BoldMT"/>
    </style:style>
    <style:style style:name="T14" style:family="text">
      <style:text-properties fo:color="#000000" loext:opacity="100%" style:font-style-complex="italic"/>
    </style:style>
    <style:style style:name="T15" style:family="text">
      <style:text-properties fo:color="#000000" loext:opacity="100%" style:font-name="Calibri" style:font-name-complex="Calibri"/>
    </style:style>
    <style:style style:name="T16" style:family="text">
      <style:text-properties fo:color="#000000" loext:opacity="100%" style:font-name="Calibri" style:font-name-complex="Calibri" style:font-style-complex="italic"/>
    </style:style>
    <style:style style:name="T17" style:family="text">
      <style:text-properties fo:color="#00b0f0" loext:opacity="100%"/>
    </style:style>
    <style:style style:name="T18" style:family="text">
      <style:text-properties style:font-name="Calibri" style:font-name-complex="Calibri"/>
    </style:style>
    <style:style style:name="T19" style:family="text">
      <style:text-properties style:text-underline-style="solid" style:text-underline-width="auto" style:text-underline-color="font-color"/>
    </style:style>
    <style:style style:name="T20" style:family="text">
      <style:text-properties fo:color="#002060" loext:opacity="100%" fo:font-style="italic" fo:font-weight="bold" style:language-asian="en" style:country-asian="US" style:font-style-asian="italic" style:font-weight-asian="bold"/>
    </style:style>
    <style:style style:name="T21" style:family="text">
      <style:text-properties style:font-style-complex="italic"/>
    </style:style>
    <style:style style:name="T22" style:family="text">
      <style:text-properties fo:color="#ff0000" loext:opacity="100%" fo:font-style="italic" style:font-style-asian="italic"/>
    </style:style>
    <style:style style:name="T23" style:family="text">
      <style:text-properties fo:color="#ff3333" loext:opacity="100%"/>
    </style:style>
    <style:style style:name="T24" style:family="text">
      <style:text-properties style:text-position="super 58%"/>
    </style:style>
    <style:style style:name="T25" style:family="text">
      <style:text-properties style:font-name-asian="Arial-BoldMT"/>
    </style:style>
    <style:style style:name="T26" style:family="text">
      <style:text-properties style:font-name="Verdana" fo:font-size="10pt" style:font-size-asian="10pt" style:font-name-complex="Verdana"/>
    </style:style>
    <style:style style:name="T27" style:family="text">
      <style:text-properties style:language-asian="pl" style:country-asian="PL"/>
    </style:style>
    <style:style style:name="T28" style:family="text">
      <style:text-properties fo:font-style="italic" style:language-asian="pl" style:country-asian="PL"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 text:c="128"/>Załącznik nr 7</text:p>
      <text:p text:style-name="P16"/>
      <text:p text:style-name="P31"><text:s text:c="3"/></text:p>
      <text:p text:style-name="P31">- projekt- </text:p>
      <text:p text:style-name="P31"/>
      <text:h text:style-name="P5" text:outline-level="4">UMOWA NR : …………………</text:h>
      <text:p text:style-name="P17">Zawarta w dniu……………………………………………</text:p>
      <text:p text:style-name="P17">pomiędzy: <text:span text:style-name="T1">Gminą Mykanów</text:span> z siedzibą w Mykanowie ul. Samorządowa 1 <text:span text:style-name="T7"><text:s/></text:span></text:p>
      <text:p text:style-name="P18"/>
      <text:p text:style-name="P17"><text:span text:style-name="T7">NIP 573-27-76-369</text:span> zwaną dalej Zamawiającym,</text:p>
      <text:h text:style-name="P4" text:outline-level="1">reprezentowaną przez:</text:h>
      <text:p text:style-name="P20"/>
      <text:p text:style-name="P17">1. …………………………………..</text:p>
      <text:p text:style-name="P17"/>
      <text:p text:style-name="P18">a</text:p>
      <text:p text:style-name="P17"><text:span text:style-name="T7">…………………………………………………………………………….. ……………………<text:line-break/>w ……………………………………………………..………………………. , </text:span>reprezentowanym przez:</text:p>
      <text:p text:style-name="P17"/>
      <text:p text:style-name="P17">1………………………………………….</text:p>
      <text:p text:style-name="P17">zwanym dalej Wykonawcą</text:p>
      <text:p text:style-name="P17"/>
      <text:p text:style-name="P31">wyłonionym w wyniku postępowania o udzielenie zamówienia publicznego w trybie podstawowym bez negocjacji na podstawie art.275 ust.1 pkt.1 ustawy z dnia 11 września 2019r.- Prawo zamówień publicznych <text:span text:style-name="T8">(Dz.U.z 2021 r., poz.2021. z późn. zm. )</text:span><text:span text:style-name="T17"> </text:span>dalej : ustawa Pzp.</text:p>
      <text:p text:style-name="P31"/>
      <text:p text:style-name="P11"/>
      <text:p text:style-name="P11">§ 1</text:p>
      <text:p text:style-name="P43">1. Przedmiotem umowy jest <text:span text:style-name="T7">wyko</text:span><text:span text:style-name="Internet_20_link"><text:span text:style-name="T9">nanie </text:span></text:span><text:span text:style-name="T1">„Modernizacja boiska sportowego w Czarnym Lesie wraz z rozbudową zaplecza socjalnego i infrastruktury towarzyszącej – etap II” </text:span></text:p>
      <text:p text:style-name="P47"/>
      <text:p text:style-name="P48"><text:span text:style-name="T7"><text:s text:c="5"/></text:span><text:span text:style-name="T10">Zakres robót obejmuje następujące prace: </text:span></text:p>
      <text:list xml:id="list2011216991" text:style-name="WW8Num25">
        <text:list-item>
          <text:p text:style-name="P21">-<text:span text:style-name="T7"> Wykonanie elewacji zewnętrznej wraz z dociepleniem ścian, podbitką dachową i parapetami zewnętrznymi</text:span></text:p>
        </text:list-item>
        <text:list-item>
          <text:p text:style-name="P19">Wykonanie posadzek wraz z ułożeniem płytek</text:p>
        </text:list-item>
        <text:list-item>
          <text:p text:style-name="P19">Wykonanie sufitów z płyt gipsowo-kartonowych , izolacja cieplną i przeciwdźwiękową <text:s/>z wełny mineralnej oraz szpachlowanie z malowaniem </text:p>
        </text:list-item>
        <text:list-item>
          <text:p text:style-name="P19">Wykonanie tynków wewnętrznych ścian, malowanie, ułożenie płytek</text:p>
        </text:list-item>
        <text:list-item>
          <text:p text:style-name="P19">Montaż parapetów wewnętrznych, ościeżnic i drzwi wewnętrznych,</text:p>
        </text:list-item>
        <text:list-item>
          <text:p text:style-name="P19">Wykonanie ścianek i przegród płytowych –giszetowych wraz z drzwiami</text:p>
        </text:list-item>
        <text:list-item>
          <text:p text:style-name="P19">Wykonanie opaski i wejścia do budynku</text:p>
        </text:list-item>
        <text:list-item>
          <text:p text:style-name="P19">Wykonanie wentylacji grawitacyjnej pomieszczeń</text:p>
        </text:list-item>
        <text:list-item>
          <text:p text:style-name="P19">Wykonanie wewnętrznej instalacji wodociągowej</text:p>
        </text:list-item>
        <text:list-item>
          <text:p text:style-name="P19">Wykonanie wewnętrznej instalacji sanitarnej</text:p>
        </text:list-item>
        <text:list-item>
          <text:p text:style-name="P19">Budowa instalacji fotowoltaicznej na dachu szatni sportowej wraz z elektrycznym ogrzewaniem podłogowym, oraz elektrycznymi grzejnikami oraz elektrycznym ogrzewaniem ciepłej wody użytkowej</text:p>
        </text:list-item>
        <text:list-item>
          <text:p text:style-name="P19">Wykonanie przyłącza wodociągowego oraz kanalizacyjnego </text:p>
        </text:list-item>
        <text:list-item>
          <text:p text:style-name="P19"><text:soft-page-break/>Wykonanie podłączenia wewnętrznej instalacji elektrycznej do skrzynki licznikowej zewnętrznej</text:p>
        </text:list-item>
      </text:list>
      <text:p text:style-name="P49">2.Wykonawca udzieli gwarancji na roboty budowlane, o których mowa w § 1 ust. 1 umowy na warunkach określonych w § 11 umowy. </text:p>
      <text:p text:style-name="P50">3.Wykonawca dostarczy Zamawiającemu <text:span text:style-name="T8">oryginalne atesty</text:span> i świadectwa potwierdzające dopuszczenie do stosowania użytych przy realizacji zamówienia materiałów budowlanych. </text:p>
      <text:p text:style-name="P50">Na inwertory fotowoltaiczne i moduły fotowoltaiczne, Wykonawca zobowiązany jest dodatkowo przedstawić karty gwarancji producenta przed ich zamówieniem i dostarczeniem na budowę.</text:p>
      <text:p text:style-name="P50">4.Przedmiot umowy należy wykonać zgodnie z postanowieniami niniejszej umowy, treścią specyfikacji warunków zamówienia (dalej: SWZ).</text:p>
      <text:p text:style-name="P50">5.Wykonawca zobowiązuje się do wykonania przedmiotu umowy zgodnie z zasadami wiedzy technicznej i sztuki budowlanej, obowiązującymi przepisami i polskimi normami oraz zobowiązuje się do oddania przedmiotu niniejszej umowy zamawiającemu w terminie w niej uzgodnionym. </text:p>
      <text:p text:style-name="P50"><text:span text:style-name="T8">6.Wszystkie wbudowane materiały i urządzenia muszą posiadać stosowne certyfikaty i dopuszczenia do stosowania w budownictwie wymagane polskim prawem.</text:span></text:p>
      <text:p text:style-name="P50"><text:span text:style-name="T8">7. Wykonawca w terminie 3 dni roboczych od dnia podpisania umowy przekaże Zamawiającemu harmonogram rzeczowo-finansowy. Zamawiający musi zatwierdzić przedstawiony harmonogram rzeczowo-finansowy w terminie 3 dni roboczych od dnia otrzymania. W terminie 3 dni od dnia podpisania umowy Wykonawca dostarczy Zamawiającemu kosztorys ofertowy ( dopuszcza się kosztorys w formie uproszczonej) .</text:span></text:p>
      <text:p text:style-name="P50"><text:span text:style-name="T8">Zamawiający dopuszcza możliwość zmian w harmonogramie rzeczowo-finansowym po uzyskaniu zgody Zamawiającego. Zmiana harmonogramu wymaga zmiany umowy.</text:span></text:p>
      <text:p text:style-name="P51">§ 2</text:p>
      <text:p text:style-name="P12">Termin wykonania zamówienia</text:p>
      <text:list xml:id="list2595776194" text:style-name="WW8Num66">
        <text:list-item>
          <text:p text:style-name="P53">Przedmiot umowy, o którym mowa w § 1 ust. 1 umowy, zostanie wykonany w terminie do 6 miesięcy od dnia jej zawarcia tj do dnia ……………………………………</text:p>
        </text:list-item>
      </text:list>
      <text:p text:style-name="P51">§ 3</text:p>
      <text:p text:style-name="P12">Obowiązki stron umowy</text:p>
      <text:list xml:id="list277291322" text:style-name="WW8Num24">
        <text:list-item>
          <text:p text:style-name="P54">Zamawiający i Wykonawca wybrany w postępowaniu o udzielenie zamówienia zobowiązani są współdziałać przy wykonaniu umowy w sprawie zamówienia publicznego, w celu należytej realizacji zamówienia.</text:p>
        </text:list-item>
        <text:list-item>
          <text:p text:style-name="P83">Do obowiązków zamawiającego należy, w szczególności:</text:p>
        </text:list-item>
      </text:list>
      <text:list xml:id="list3785532593" text:style-name="WW8Num56">
        <text:list-item>
          <text:p text:style-name="P89">wprowadzenie wykonawcy na teren robót w terminie, o którym mowa <text:span text:style-name="T11">§ 5 ust</text:span><text:span text:style-name="T8">. 2 umowy;</text:span></text:p>
        </text:list-item>
        <text:list-item>
          <text:p text:style-name="P89">dokonywanie odbiorów, o których mowa § 5 ust. 1 umowy;</text:p>
        </text:list-item>
        <text:list-item>
          <text:p text:style-name="P89">zapłata wykonawcy wynagrodzenia na zasadach opisanych w § 6 umowy.</text:p>
        </text:list-item>
      </text:list>
      <text:list xml:id="list123816590848250" text:continue-list="list277291322" text:style-name="WW8Num24">
        <text:list-item>
          <text:p text:style-name="P83">Do obowiązków wykonawcy należy w szczególności:</text:p>
        </text:list-item>
      </text:list>
      <text:list xml:id="list2486025006" text:style-name="WW8Num29">
        <text:list-item>
          <text:p text:style-name="P90">oddanie przedmiotu niniejszej umowy w terminie w niej uzgodnionym, </text:p>
        </text:list-item>
        <text:list-item>
          <text:p text:style-name="P90">pełnienie funkcji koordynatora, w przypadku powierzenia wykonania części zamówienia podwykonawcom;</text:p>
        </text:list-item>
        <text:list-item>
          <text:p text:style-name="P90">przygotowanie zaplecza budowy na terenie robót oraz sprawowanie dozoru mienia na terenie robót;</text:p>
        </text:list-item>
        <text:list-item>
          <text:p text:style-name="P90"><text:soft-page-break/>zabezpieczenie instalacji, urządzeń i obiektów na terenie robót i w jej bezpośrednim otoczeniu, przed ich zniszczeniem lub uszkodzeniem w trakcie wykonywania robót;</text:p>
        </text:list-item>
        <text:list-item>
          <text:p text:style-name="P90">wykonanie robót z materiałów własnych, które powinny odpowiadać jakościowo wymogom wyrobów dopuszczonych do obrotu i stosowania w budownictwie określonym w art. 10 ustawy z 7 lipca 1994 r. – Prawo budowlane. W przypadku wątpliwej, jakości materiałów użytych do wbudowania, zamawiający ma prawo wykonania badań tych materiałów zgodnie z obowiązującymi normami w celu stwierdzenia ich, jakości. Jeśli badania wykażą, że jakość zastosowanych materiałów nie spełnia wymogów, o których mowa, wówczas wykonawca zostanie obciążony kosztem badań i na własny koszt dokona ich wymiany;</text:p>
        </text:list-item>
        <text:list-item>
          <text:p text:style-name="P90">zapewnienie, aby wszystkie osoby wyznaczone do wykonywania czynności objętych przedmiotem umowy posiadały odpowiednie kwalifikacje oraz przeszkolenia i uprawnienia wymagane przepisami prawa;</text:p>
        </text:list-item>
        <text:list-item>
          <text:p text:style-name="P90"><text:span text:style-name="T8">zgłaszanie inspektorowi nadzoru inwestorskiego do odbioru </text:span><text:span text:style-name="T12">robót zanikających i ulegających zakryciu</text:span><text:span text:style-name="T8">. Niezgłoszenie tych robót daje zamawiającemu podstawę do żądania odkrycia robót i przywrócenia stanu poprzedniego na koszt i ryzyko wykonawcy;</text:span></text:p>
        </text:list-item>
        <text:list-item>
          <text:p text:style-name="P90">umożliwienie zamawiającemu przeprowadzenia kontroli lub wizji lokalnej terenu budowy w każdym terminie;</text:p>
        </text:list-item>
        <text:list-item>
          <text:p text:style-name="P90">bieżące sprzątanie i wywożenie odpadów z budowy. Uporządkowanie terenu robót po zakończeniu robót zajętych na czas wykonywania robót. W przypadku niewywiązywania się z tego obowiązku zamawiający obciąży wykonawcę kosztami sprzątania i wywiezienia materiałów z budowy;</text:p>
        </text:list-item>
        <text:list-item>
          <text:p text:style-name="P90">poddanie odpadów budowlanych odzyskowi, a jeżeli z przyczyn technologicznych jest to niemożliwe lub nieuzasadnione z przyczyn ekologicznych lub ekonomicznych – przekazanie powstałych odpadów do utylizacji (wykonawca jest wytwórcą odpadów w rozumieniu przepisów ustawy z 14 grudnia 2012 r. o odpadach);</text:p>
        </text:list-item>
      </text:list>
      <text:list xml:id="list123816667135993" text:continue-list="list123816590848250" text:style-name="WW8Num24">
        <text:list-item>
          <text:p text:style-name="P91"><text:s text:c="6"/>Wykonawca ponosi pełną odpowiedzialność za:</text:p>
        </text:list-item>
      </text:list>
      <text:list xml:id="list2922373369" text:style-name="WW8Num57">
        <text:list-item>
          <text:p text:style-name="P92">przestrzeganie przepisów bhp, ochronę p.poż i dozór mienia na terenie robót, jak i za wszelkie szkody powstałe w trakcie trwania robót na terenie przyjętym od zamawiającego lub mające związek z prowadzonymi robotami,</text:p>
        </text:list-item>
        <text:list-item>
          <text:p text:style-name="P92">bezpieczeństwo wszelkich działań prowadzonych na terenie robót i poza nim,<text:line-break/>a związanych z wykonaniem przedmiotu umowy,</text:p>
        </text:list-item>
        <text:list-item>
          <text:p text:style-name="P92">szkody oraz następstwa nieszczęśliwych wypadków pracowników i osób trzecich, powstałe w związku z prowadzonymi robotami, </text:p>
        </text:list-item>
        <text:list-item>
          <text:p text:style-name="P92">wszelkie szkody będące następstwem niewykonania lub nienależytego wykonania przedmiotu umowy, które to szkody wykonawca zobowiązuje się pokryć w pełnej wysokości,</text:p>
        </text:list-item>
        <text:list-item>
          <text:p text:style-name="P92">uszkodzenia lub zniszczenia z winy wykonawcy obiektów, dróg i terenu, a także urządzeń i aparatury znajdujących się na terenie robót.</text:p>
        </text:list-item>
      </text:list>
      <text:p text:style-name="P51"/>
      <text:p text:style-name="P51">§ 4</text:p>
      <text:p text:style-name="P12">Przedstawiciele stron</text:p>
      <text:list xml:id="list2841540388" text:style-name="WW8Num30">
        <text:list-item>
          <text:p text:style-name="P55">Do bieżących kontaktów w kwestiach dotyczących realizacji przedmiotu umowy, każda ze stron wyznacza swoich przedstawicieli w osobach:</text:p>
        </text:list-item>
      </text:list>
      <text:p text:style-name="P93">1) ze strony zamawiającego:</text:p>
      <text:p text:style-name="P94"><text:span text:style-name="T8"><text:s/></text:span>Imię i nazwisko: …………………………Tel.: ………………………… e-mail: ………………………………</text:p>
      <text:list xml:id="list2548290611" text:style-name="WW8Num47">
        <text:list-item>
          <text:list>
            <text:list-item>
              <text:p text:style-name="P85"><text:soft-page-break/>ze strony wykonawcy:</text:p>
            </text:list-item>
          </text:list>
        </text:list-item>
      </text:list>
      <text:p text:style-name="P95">a) kierownik budowy</text:p>
      <text:p text:style-name="P94"><text:s/>Imię i nazwisko( nr uprawnień) : …………………………Tel.: ………………………… e-mail: ………………………………</text:p>
      <text:p text:style-name="P94"><text:s text:c="2"/>b) Kierownicy robót:</text:p>
      <text:p text:style-name="P94">Imię i nazwisko( nr uprawnień) : …………………………Tel.: ………………………… e-mail: ………………………………</text:p>
      <text:p text:style-name="P94">Imię i nazwisko( nr uprawnień) : …………………………Tel.: ………………………… e-mail: ………………………………</text:p>
      <text:list xml:id="list123815555839761" text:continue-list="list2841540388" text:style-name="WW8Num30">
        <text:list-item>
          <text:p text:style-name="P55">Przedstawiciele stron, o których mowa w:</text:p>
        </text:list-item>
      </text:list>
      <text:list xml:id="list2402215872" text:style-name="WW8Num58">
        <text:list-item>
          <text:p text:style-name="P56">§ 4 ust. 1 pkt 1 oraz § 4 ust. 1 pkt 2 lit. a umowy, są upoważnieni do podpisania protokołu odbioru końcowego, o którym mowa w § 5 ust. 1 pkt 1 oraz odbiorów częściowych </text:p>
        </text:list-item>
        <text:list-item>
          <text:p text:style-name="P56">§ 4 ust. 1 pkt 1 oraz § 4 ust. 1 pkt 2 lit.b umowy, są upoważnieni do podpisania protokołu z wprowadzenia na teren robót, protokołów odbioru robót zanikających i ulegających zakryciu.</text:p>
        </text:list-item>
      </text:list>
      <text:p text:style-name="P79"><text:s/>3.Przedstawiciele zamawiającego są upoważnieni również do zgłaszania zastrzeżeń do </text:p>
      <text:p text:style-name="P79"><text:s text:c="4"/>protokołów, o których mowa w <text:span text:style-name="T8">§ 5 ust. 1</text:span> umowy, oraz do zgłaszania roszczeń, wniosków, </text:p>
      <text:p text:style-name="P79"><text:s text:c="4"/>poleceń i uwag w okresie gwarancji.</text:p>
      <text:list xml:id="list123815545714102" text:continue-list="list123815555839761" text:style-name="WW8Num30">
        <text:list-item>
          <text:p text:style-name="P55">Zmiana przedstawicieli wykonawcy, o których mowa w § 4 ust. 1 pkt 2 umowy w trakcie jej realizacji może nastąpić wyłącznie poprzez pisemne powiadomienie zamawiającego przed dokonaniem tejże zmiany..</text:p>
        </text:list-item>
      </text:list>
      <text:p text:style-name="P84"/>
      <text:p text:style-name="P86">§ 5</text:p>
      <text:p text:style-name="P12">Odbiory</text:p>
      <text:list xml:id="list3103504335" text:style-name="WW8Num37">
        <text:list-item>
          <text:p text:style-name="P57">Strony zgodnie postanawiają, że będą stosowane następujące rodzaje odbiorów:</text:p>
        </text:list-item>
      </text:list>
      <text:list xml:id="list3129796331" text:style-name="WW8Num33">
        <text:list-item>
          <text:p text:style-name="P58">odbiór końcowy robót<text:span text:style-name="T1"> </text:span>– na podstawie protokołu odbioru końcowego;</text:p>
        </text:list-item>
        <text:list-item>
          <text:p text:style-name="P58"><text:span text:style-name="T8">odbioru robót zanikających i ulegających zakryciu – na podstawie protokołu robót zanikających i ulegających zakryciu</text:span></text:p>
        </text:list-item>
        <text:list-item>
          <text:p text:style-name="P58"><text:span text:style-name="T8"><text:s/>odbiór częściowy – na podstawie protokołu odbioru częściowego</text:span></text:p>
        </text:list-item>
      </text:list>
      <text:list xml:id="list123815047584797" text:continue-list="list3103504335" text:style-name="WW8Num37">
        <text:list-item>
          <text:p text:style-name="P57">Wprowadzenie wykonawcy na teren robót nastąpi w terminie 5 dni roboczych od dnia podpisania umowy. Z wprowadzenia wykonawcy na teren robót będzie sporządzony protokół wprowadzenia z udziałem przedstawicieli zamawiającego i wykonawcy.</text:p>
        </text:list-item>
        <text:list-item>
          <text:p text:style-name="P80">Wykonawca zgłosi gotowość do odbioru robót, wysyłając zawiadomienie za pośrednictwem poczty elektronicznej. Wykonawca może dokonać zgłoszenia gotowości do odbioru po uzyskaniu decyzji na użytkowanie.</text:p>
        </text:list-item>
        <text:list-item>
          <text:p text:style-name="P80">Zamawiający dokona odbioru robót w terminie 5 dni roboczych od daty przystąpienia do odbioru, z zastrzeżeniem, że termin ten może się wydłużyć w okolicznościach, o których mowa w § 5 <text:span text:style-name="T8">ust. 8 i 9</text:span> umowy.</text:p>
        </text:list-item>
        <text:list-item>
          <text:p text:style-name="P80">Pozytywny odbiór robót zostanie potwierdzony protokołem odbioru końcowego, podpisanym przez upoważnionych przedstawicieli zamawiającego i wykonawcy bez uwag i zastrzeżeń. </text:p>
        </text:list-item>
        <text:list-item>
          <text:p text:style-name="P80">Wykonawca zgłosi zamawiającemu potrzebę w zakresie dokonania odbioru robót zanikających i ulegających zakryciu za pośrednictwem poczty elektronicznej.</text:p>
        </text:list-item>
        <text:list-item>
          <text:p text:style-name="P80"><text:soft-page-break/>Odbiory robót zanikających i ulegających zakryciu, będą dokonywane przez inspektora nadzoru inwestorskiego w terminie 2 dni roboczych, od daty zgłoszenia przez wykonawcę potrzeby w tym zakresie. </text:p>
        </text:list-item>
        <text:list-item>
          <text:p text:style-name="P80">Zamawiający ma prawo wprowadzić do protokołów odbiorów, uwagi i zastrzeżenia, w szczególności odnoszące się do zgodności sposobu realizacji przedmiotu umowy, z wymaganiami i zapisami SWZ, oraz przepisami powszechnie obowiązującego prawa.</text:p>
        </text:list-item>
        <text:list-item>
          <text:p text:style-name="P80">Zamawiający zastrzega sobie prawo do żądania od wykonawcy dokonania poprawek i/lub uzupełnień i/lub usunięcia usterek, w szczególności, jeżeli: </text:p>
        </text:list-item>
      </text:list>
      <text:list xml:id="list1390923330" text:style-name="WW8Num49">
        <text:list-item>
          <text:p text:style-name="P96">roboty budowlane, o których mowa w § 1 ust. 1 umowy zostaną wykonane niezgodnie z wymogami technicznymi;</text:p>
        </text:list-item>
        <text:list-item>
          <text:p text:style-name="P96">roboty budowlane, o których mowa w § 1 ust. 1 umowy zostaną wykonane z użyciem materiałów, które nie uzyskały atestu lub świadectwa potwierdzającego ich dopuszczenie do stosowania;</text:p>
        </text:list-item>
        <text:list-item>
          <text:p text:style-name="P96">wykonawca nie dostarczył wymaganych dokumentów odbiorowych;</text:p>
        </text:list-item>
      </text:list>
      <text:p text:style-name="P97">a uwagi lub zastrzeżenia w ww. zakresie zostały wskazane w protokole odbioru <text:s/>końcowego.</text:p>
      <text:list xml:id="list123815007058914" text:continue-list="list123815047584797" text:style-name="WW8Num37">
        <text:list-item>
          <text:p text:style-name="P57">Jeżeli poprawki lub uzupełnienia lub usunięcie usterek, będzie realizowane po upływie terminu wykonania, a dodatkowo terminy te zostaną przekroczone o więcej niż 10 dni, zamawiający może zrealizować poprawki, uzupełnienia oraz usunąć usterki na koszt wykonawcy (wykonanie zastępcze).</text:p>
        </text:list-item>
        <text:list-item>
          <text:p text:style-name="P57">Za termin wykonania umowy uważać się będzie datę zgłoszenia przez wykonawcę gotowości do odbioru końcowego, pod warunkiem, iż protokół, zostanie podpisany przez upoważnionych przedstawicieli zamawiającego i wykonawcy bez uwag i zastrzeżeń. Jeżeli w trakcie odbiorów zostaną zgłoszone uwagi lub/i zastrzeżenia, za termin wykonania umowy uważać się będzie datę podpisania protokołu odbioru końcowego bez uwag i zastrzeżeń.</text:p>
        </text:list-item>
      </text:list>
      <text:p text:style-name="P51">§ 6</text:p>
      <text:p text:style-name="P12">Wynagrodzenie i warunki jego płatności</text:p>
      <text:p text:style-name="P79">1.Za prawidłową realizację przedmiotu umowy, określonego w § 1 niniejszej umowy, strony ustalają wynagrodzenie ryczałtowe w wysokości ........................................ złotych brutto (słownie złotych: ......................................................................................... 00/100 ). </text:p>
      <text:p text:style-name="P79">Kwota zawiera obowiązujący VAT.</text:p>
      <text:list xml:id="list123815782891430" text:continue-list="list2595776194" text:style-name="WW8Num66">
        <text:list-item>
          <text:p text:style-name="P59">Wynagrodzenie ryczałtowe, o którym mowa w § 6 ust. 1 umowy obejmuje wszystkie koszty związane z realizacją robót budowlanych, w tym ryzyko wykonawcy z tytułu niedoszacowania kosztów związanych z realizacją przedmiotu umowy, a także oddziaływania innych czynników mających lub mogących mieć wpływ na koszty.</text:p>
        </text:list-item>
        <text:list-item>
          <text:p text:style-name="P59">Niedoszacowanie, pominięcie oraz brak rozpoznania zakresu przedmiotu umowy nie może być podstawą do żądania zmiany wynagrodzenia ryczałtowego określonego w § 6 ust. 1 niniejszego paragrafu.</text:p>
        </text:list-item>
        <text:list-item>
          <text:p text:style-name="P59">Wykonawca oświadcza, że jest płatnikiem VAT, uprawnionym do wystawienia faktury VAT. Numer NIP Wykonawcy: ........................................ .</text:p>
        </text:list-item>
        <text:list-item>
          <text:p text:style-name="P59">Rozliczenie między stronami za wykonane roboty będzie następować na podstawie faktury częściowej i faktury końcowej wystawionych przez wykonawcę, na podstawie protokołu odbioru częściowego oraz odbioru końcowego, o których mowa w <text:s/>§ 5 ust.<text:span text:style-name="T18"> </text:span>1 pkt 1-3 umowy, podpisanych przez upoważnionych przedstawicieli zamawiającego i wykonawcy bez uwag i zastrzeżeń.</text:p>
        </text:list-item>
        <text:list-item>
          <text:p text:style-name="P59"><text:soft-page-break/>Faktura częściowa może być wystawiona po wykonaniu minimum 50% zakresu zamówienia :</text:p>
        </text:list-item>
      </text:list>
      <text:list xml:id="list2056337127" text:style-name="WW8Num70">
        <text:list-item>
          <text:p text:style-name="P60">po wykonaniu i pozytywnym odbiorze części robót, zgodnie z § 1 ust. 1 umowy, wykonawcy przysługuje część wynagrodzenia określona zgodnie z harmonogramem rzeczowo-finansowym, <text:bookmark-start text:name="_Hlk9800672"/>o którym mowa w § 1 ust. 7 umowy, <text:bookmark-end text:name="_Hlk9800672"/>z zastrzeżeniem, że łączna kwota wynagrodzenia wypłacona z tytułu odbioru części robót budowlanych<text:span text:style-name="T1">, nie może przekroczyć 50% kwoty wynagrodzenia, o której mowa w § 6 ust. 1 umowy;</text:span></text:p>
        </text:list-item>
      </text:list>
      <text:list xml:id="list123816532632083" text:continue-list="list123815782891430" text:style-name="WW8Num66">
        <text:list-item>
          <text:p text:style-name="P59">Płatności, o których mowa w § 6 ust. 1 umowy, będą dokonywane na podsta<text:span text:style-name="T18">wie </text:span>oryginałów faktur VAT doręczonych zamawiającemu, z zastrzeżeniem, że:</text:p>
        </text:list-item>
      </text:list>
      <text:list xml:id="list1340109861" text:style-name="WW8Num52">
        <text:list-item>
          <text:p text:style-name="P61">podstawą do wystawienia faktury VAT za wykonanie części robót, jest protokół odbioru częściowego, o którym mowa w § 5 ust. 1 pkt 3 umowy, potwierdzający pozytywny i zgodny z haromonogramem rzeczowo-finansowym, o którym mowa w § 1 ust. 7 umowy, odbiór części robót podpisany przez upoważnionych przedstawicieli zamawiającego i wykonawcy bez uwag i zastrzeżeń;</text:p>
        </text:list-item>
        <text:list-item>
          <text:p text:style-name="P61">podstawą do wystawienia faktury VAT za wykonanie całości robót, o którym mowa w § 1 ust. 1 umowy, jest protokół odbioru końcowego, o którym mowa w § 5 ust. 1 pkt 1 umowy, potwierdzający pozytywny odbiór prac, podpisany przez upoważnionych przedstawicieli zamawiającego i wykonawcy bez uwag i zastrzeżeń.</text:p>
        </text:list-item>
      </text:list>
      <text:list xml:id="list123815283979805" text:continue-list="list123816532632083" text:style-name="WW8Num66">
        <text:list-item>
          <text:p text:style-name="P59">Płatności, o których mowa w § 6 ust. 1 umowy, będą dokonywane przelewem w terminie do 30 dni od daty otrzymania przez zamawiającego prawidłowo wystawionych faktur VAT, na numer rachunku bankowego wskazany na fakturach. Za datę zapłaty uważa się dzień, w którym zamawiający zleci bankowi wykonanie przelewu. </text:p>
        </text:list-item>
        <text:list-item>
          <text:p text:style-name="P59">Wykonawca wystawi fakturę zgodnie z danymi:</text:p>
        </text:list-item>
      </text:list>
      <text:p text:style-name="P98"><text:span text:style-name="T19">nabywca:</text:span><text:span text:style-name="T1"> </text:span>Gmina Mykanow 42-233 Mykanów ul. Samorzadowa 1 ; NIP 573-27-76-369</text:p>
      <text:p text:style-name="P98"><text:span text:style-name="T19">odbiorca i płatnik:</text:span><text:span text:style-name="T1"> </text:span>Urząd Gminy w Mykanowie </text:p>
      <text:list xml:id="list123815197122912" text:continue-numbering="true" text:style-name="WW8Num66">
        <text:list-item>
          <text:p text:style-name="P59">Jeżeli objęte daną fakturą części przedmiotu umowy były wykonywane z udziałem podwykonawcy lub dalszych podwykonawców, do faktury wykonawca obowiązany jest dołączyć oświadczenia podwykonawców i dalszych podwykonawców, że wykonawca nie zalega z płatnościami wynikającymi z podpisanych umów i wystawionych faktur. Oświadczenie nie może być wystawione z datą wcześniejszą niż protokół odbioru danej części przedmiotu umowy. Wzór oświadczenia stanowi załącznik nr 4 do umowy.</text:p>
        </text:list-item>
        <text:list-item>
          <text:p text:style-name="P59">W przypadku faktury końcowej wykonawca jest zobowiązany dołączyć do niej oświadczenia wszystkich podwykonawców i dalszych podwykonawców, że wykonawca dokonał zapłaty wszelkich należności wynikających z zawartych umów z tytułu realizacji przedmiotu umowy. Wzór oświadczenia stanowi załącznik nr 5 do umowy.</text:p>
        </text:list-item>
        <text:list-item>
          <text:p text:style-name="P59">W przypadku nieprzedstawienia przez wykonawcę wszystkich dowodów zapłaty, o których mowa w § 6 ust. 10 i 11, wstrzymuje się wypłatę należnego wynagrodzenia za odebrane roboty budowlane, w części równej sumie kwot wynikających z nieprzedstawionych dowodów zapłaty<text:span text:style-name="T18">.</text:span></text:p>
        </text:list-item>
        <text:list-item>
          <text:p text:style-name="P59">Wszelkie rozliczenia finansowe między zamawiającym, a wykonawcą będą prowadzone w złotych polskich, w zaokrągleniu do dwóch miejsc po przecinku.</text:p>
        </text:list-item>
        <text:list-item>
          <text:p text:style-name="P59">Wykonawca upoważnia zamawiającego do potrącenia: </text:p>
        </text:list-item>
      </text:list>
      <text:list xml:id="list2170894215" text:style-name="WW8Num64">
        <text:list-item>
          <text:p text:style-name="P99">kar umownych określonych w niniejszej umowie, w tym w § 9 umowy,</text:p>
        </text:list-item>
        <text:list-item>
          <text:p text:style-name="P99">płatności na rzecz podwykonawców oraz dalszych podwykonawców oraz </text:p>
        </text:list-item>
        <text:list-item>
          <text:p text:style-name="P99"><text:soft-page-break/>wszelkich płatności wskazanych w umowie, których zamawiający może dokonać z wynagrodzenia wykonawcy, w tym kosztów wynikających z opłacenia wszelkich opłat oraz kosztów za wykonawstwo zastępcze z wynagrodzenia wynikającego z bieżących faktur, z faktury końcowej oraz z zabezpieczenia należytego wykonania umowy, o którym mowa w § 7 umowy.</text:p>
        </text:list-item>
      </text:list>
      <text:list xml:id="list123815212374099" text:continue-list="list123815197122912" text:style-name="WW8Num66">
        <text:list-item>
          <text:p text:style-name="P59">Zamawiający oświadcza, że będzie dokonywał płatności za wykonanie przedmiotu umowy z zastosowaniem mechanizmu podzielonej płatności, zgodnie z ustawą z 15 grudnia 2017 r. o zmianie ustawy o podatku od towarów i usług oraz zmianie niektórych innych ustaw.</text:p>
        </text:list-item>
        <text:list-item>
          <text:p text:style-name="P59">Wykonawca oświadcza, że wskazany w umowie rachunek bankowy jest rachunkiem rozliczeniowym służącym wyłącznie dla celów rozliczeń z tytułu prowadzonej przez niego działalności gospodarczej.</text:p>
        </text:list-item>
      </text:list>
      <text:p text:style-name="P52"><text:span text:style-name="T1">§ 7</text:span></text:p>
      <text:p text:style-name="P12">Zabezpieczenie należytego wykonania umowy</text:p>
      <text:list xml:id="list1718255666" text:style-name="WW8Num67">
        <text:list-item>
          <text:p text:style-name="P62">Zamawiający żąda od wykonawcy wniesienia zabezpieczenia należytego wykonania umowy zwanego dalej zabezpieczeniem.</text:p>
        </text:list-item>
        <text:list-item>
          <text:p text:style-name="P62">Zabezpieczenie służy pokryciu roszczeń z tytułu niewykonania lub nienależytego wykonania umowy.</text:p>
        </text:list-item>
        <text:list-item>
          <text:p text:style-name="P62">Wykonawca jest zobowiązany wnieść zabezpieczenie, w wysokości 5 % wynagrodzenia umownego brutto, o którym mowa w § 6 ust. 1 umowy tj. kwotę …………………….… zł (słownie:……………………………………………), przed zawarciem umowy.</text:p>
        </text:list-item>
      </text:list>
      <text:p text:style-name="P32"/>
      <text:list xml:id="list123817113720834" text:continue-numbering="true" text:style-name="WW8Num67">
        <text:list-item>
          <text:p text:style-name="P62">Zabezpieczenie może być wnoszone według wyboru wykonawcy w jednej lub kilku formach wskazanych w art. 450 ust. 1 ustawy Pzp.</text:p>
        </text:list-item>
        <text:list-item>
          <text:p text:style-name="P62">Zamawiający nie wyraża zgody na wniesienie zabezpieczenia w formach wskazanych w art. 450 ust. 2 ustawy Pzp.</text:p>
        </text:list-item>
        <text:list-item>
          <text:p text:style-name="P62">Zamawiający nie wyraża zgody na tworzenie zabezpieczenia przez potrącenia z należności za częściowo wykonane świadczenia. </text:p>
        </text:list-item>
        <text:list-item>
          <text:p text:style-name="P62">Do zmiany formy zabezpieczenia w trakcie realizacji umowy stosuje się <text:s/>art. 451 ustawy Pzp.</text:p>
        </text:list-item>
        <text:list-item>
          <text:p text:style-name="P62">Zamawiający zwróci zabezpieczenie w następujących terminach:</text:p>
        </text:list-item>
      </text:list>
      <text:list xml:id="list1249381592" text:style-name="WW8Num39">
        <text:list-item>
          <text:p text:style-name="P63">70% wysokości zabezpieczenia w terminie 30 dni od dnia podpisania protokołu odbioru końcowego, o którym mowa w § 5 ust. 11 umowy;</text:p>
        </text:list-item>
        <text:list-item>
          <text:p text:style-name="P63">30% wysokości zabezpieczenia w terminie 15 dni od dnia, w którym upływa okres rękojmi, o którym mowa w § 11 ust. 1 umowy.</text:p>
        </text:list-item>
      </text:list>
      <text:p text:style-name="P43">9. Zabezpieczenie wnoszone w formie pieniężnej powinno zostać wpłacone przelewem na rachunek bankowy zamawiającego w banku: BS Mykanów numer rachunku:</text:p>
      <text:p text:style-name="P43"><text:s text:c="10"/>29 8258 0005 2000 0017 6965 0002 <text:s/>tytuł przelewu:” zabezpieczenie umowy dot. </text:p>
      <text:p text:style-name="P43"><text:s text:c="12"/>inwestycji „Modernizacja boiska sportowego w Czarnym Lesie wraz z rozbudową zaplecza socjalnego i infrastruktury towarzyszącej – etap II” </text:p>
      <text:p text:style-name="P45"><text:s text:c="4"/>10. zabezpieczenie wnoszone w formie innej niż pieniężna powinno być dostarczone w formie</text:p>
      <text:p text:style-name="P45"><text:s text:c="9"/>oryginału, przez wykonawcę do siedziby zamawiającego, najpóźniej w dniu podpisania </text:p>
      <text:p text:style-name="P45"><text:s text:c="9"/>umowy – do chwili jej podpisania. </text:p>
      <text:list xml:id="list3139687659" text:style-name="WW8Num28">
        <text:list-item>
          <text:p text:style-name="P22">Treść oświadczenia zawartego w gwarancji lub w poręczeniu musi zostać zaakceptowana</text:p>
        </text:list-item>
      </text:list>
      <text:p text:style-name="P31"><text:s text:c="7"/>przez zamawiającego przed podpisaniem umowy.</text:p>
      <text:p text:style-name="P52"><text:span text:style-name="T1">§ 8</text:span></text:p>
      <text:p text:style-name="P12"><text:soft-page-break/>Kary umowne</text:p>
      <text:list xml:id="list1052867447" text:style-name="WW8Num43">
        <text:list-item>
          <text:p text:style-name="P64">Wykonawca zapłaci zamawiającemu karę umowną:</text:p>
        </text:list-item>
      </text:list>
      <text:list xml:id="list1522059415" text:style-name="WW8Num20">
        <text:list-item>
          <text:p text:style-name="P65">za każdy dzień zwłoki w realizacji zamówienia, o którym mowa w § 1 ust. 1 umowy, w stosunku do terminu określonego w § 2 ust. 1 umowy – w wysokości 0, 2% wartości wynagrodzenia brutto określonego w § 6 ust. 1 umowy;</text:p>
        </text:list-item>
        <text:list-item>
          <text:p text:style-name="P65">za każdy dzień zwłoki w usunięciu wad, o których mowa w § 11 ust. 6 umowy, w okresie trwania rękojmi lub/i gwarancji, w stosunku do terminu określonego w § 11 ust. 6 umowy – w wysokości 0, 2% wartości wynagrodzenia brutto określonego w § 6 ust. 1 umowy;</text:p>
        </text:list-item>
        <text:list-item>
          <text:p text:style-name="P65">z tytułu odstąpienia od umowy przez którąkolwiek ze stron, z przyczyn leżących po stronie wykonawcy – w wysokości 10% wartości wynagrodzenia brutto określonego w§ 6 ust. 1 umowy;</text:p>
        </text:list-item>
        <text:list-item>
          <text:p text:style-name="P65">z tytułu:</text:p>
        </text:list-item>
      </text:list>
      <text:list xml:id="list980212953" text:style-name="WW8Num62">
        <text:list-item>
          <text:p text:style-name="P66">nieprzedłożenia do zaakceptowania projektu umowy z podwykonawcą, której przedmiotem są roboty budowlane, lub projektu jej zmiany;</text:p>
        </text:list-item>
        <text:list-item>
          <text:p text:style-name="P66">nieprzedłożenia poświadczonej za zgodność z oryginałem kopii umowy o podwykonawstwo lub jej zmiany;</text:p>
        </text:list-item>
        <text:list-item>
          <text:p text:style-name="P66">braku zapłaty lub nieterminowej zapłaty wynagrodzenia należnego podwykonawcom lub dalszym podwykonawcom;</text:p>
        </text:list-item>
        <text:list-item>
          <text:p text:style-name="P66">braku zmiany umowy o podwykonawstwo w zakresie terminu zapłaty;</text:p>
        </text:list-item>
      </text:list>
      <text:p text:style-name="P81"><text:span text:style-name="T21"><text:s text:c="15"/>w wysokości 2 000, 00 zł,</text:span> za każdy przypadek opisanego tu naruszenia. </text:p>
      <text:list xml:id="list123816703884065" text:continue-list="list1522059415" text:style-name="WW8Num20">
        <text:list-item>
          <text:p text:style-name="P65">z tytułu naruszenia postanowień § 10 (klauzula społeczna) w wysokości 0, 5 % wartości wynagrodzenia brutto określonego w § 6 ust. 1 umowy.</text:p>
        </text:list-item>
      </text:list>
      <text:list xml:id="list123815691021281" text:continue-list="list1052867447" text:style-name="WW8Num43">
        <text:list-item>
          <text:p text:style-name="P64">Łączna maksymalna wysokość kar umownych nie może przekroczyć <text:span text:style-name="T8">20%</text:span> wartości wynagrodzenia brutto określonego w § 6 ust. 1 umowy.</text:p>
        </text:list-item>
        <text:list-item>
          <text:p text:style-name="P64">Kary umowne, o których mowa w ust. 1 pkt 1–3 ustalone za każdy rozpoczęty dzień zwłoki, stają się wymagalne za:</text:p>
        </text:list-item>
      </text:list>
      <text:list xml:id="list2058568366" text:style-name="WW8Num23">
        <text:list-item>
          <text:p text:style-name="P67">każdy rozpoczęty dzień zwłoki – w tym dniu;</text:p>
        </text:list-item>
        <text:list-item>
          <text:p text:style-name="P67">każdy następny rozpoczęty dzień zwłoki – odpowiednio w każdym z tych dni.</text:p>
        </text:list-item>
      </text:list>
      <text:list xml:id="list123815818661688" text:continue-list="list123815691021281" text:style-name="WW8Num43">
        <text:list-item>
          <text:p text:style-name="P64">Zapłata kar umownych nie zwalnia wykonawcy z wypełnienia innych obowiązków wynikających z umowy.</text:p>
        </text:list-item>
      </text:list>
      <text:p text:style-name="P100">5. <text:s/>Zamawiający ma prawo dochodzić odszkodowania uzupełniającego, jeżeli szkoda przewyższy wysokość kar umownych na zasadach ogólnych kodeksu cywilnego. </text:p>
      <text:p text:style-name="P52"><text:span text:style-name="T1">§ 9</text:span></text:p>
      <text:p text:style-name="P12">Podwykonawstwo</text:p>
      <text:list xml:id="list224869288" text:style-name="WW8Num36">
        <text:list-item>
          <text:p text:style-name="P68">Strony umowy ustalają, że roboty zostaną wykonane przez wykonawcę osobiście bądź z udziałem podwykonawców.</text:p>
        </text:list-item>
        <text:list-item>
          <text:p text:style-name="P68">Wykonawca oświadcza, że zamierza powierzyć realizację następującej części zamówienia następującym podwykonawcom:</text:p>
        </text:list-item>
      </text:list>
      <text:p text:style-name="P97">a)</text:p>
      <text:list xml:id="list4100853260" text:style-name="WW8Num50">
        <text:list-item>
          <text:p text:style-name="P69">Nazwa podwykonawcy: …………………... </text:p>
        </text:list-item>
        <text:list-item>
          <text:p text:style-name="P69">Opis powierzonej części zamówienia: …………………….. </text:p>
        </text:list-item>
        <text:list-item>
          <text:p text:style-name="P69"><text:soft-page-break/>Czy podwykonawca jest podmiotem, na którego zasoby wykonawca powołuje się na zasadach określonych w art. 118 ustawy Pzp …………………………(tak/nie)</text:p>
        </text:list-item>
      </text:list>
      <text:p text:style-name="P97">b) ……………………………………………………………………………………………………………………………………..</text:p>
      <text:list xml:id="list123816743919964" text:continue-list="list224869288" text:style-name="WW8Num36">
        <text:list-item>
          <text:p text:style-name="P68">Wykonawca jest zobowiązany do zawiadomienia zamawiającego o wszelkich zmianach danych, o których mowa w § 9 ust. 2 w trakcie realizacji zamówienia i przekazania informacji na temat nowych podwykonawców, którym w późniejszym okresie zamierza powierzyć realizację części zamówienia.</text:p>
        </text:list-item>
        <text:list-item>
          <text:p text:style-name="P68">Jeżeli zmiana albo rezygnacja z podwykonawcy dotyczy podmiotu, na którego zasoby wykonawca powoływał się na zasadach określonych w art. 118 ustawy Pzp, w celu wykazania spełnienia warunków udziału w postępowaniu, wykonawca jest zobowiązany wykazać zamawiającemu, że:</text:p>
        </text:list-item>
      </text:list>
      <text:list xml:id="list2581060868" text:style-name="WW8Num34">
        <text:list-item>
          <text:p text:style-name="P70">proponowany inny podwykonawca lub wykonawca samodzielnie spełnia je w stopniu nie mniejszym niż podwykonawca, na którego zasoby wykonawca powoływał się w trakcie postępowania o udzielenie zamówienia oraz </text:p>
        </text:list-item>
        <text:list-item>
          <text:p text:style-name="P70">brak jest podstaw do wykluczenia proponowanego podwykonawcy.</text:p>
        </text:list-item>
      </text:list>
      <text:list xml:id="list123815420144149" text:continue-list="list123816743919964" text:style-name="WW8Num36">
        <text:list-item>
          <text:p text:style-name="P68">Przepisu ust. 4 nie stosuje się wobec podwykonawców niebędących podmiotami, na których zasoby wykonawca powoływał się na zasadach określonych w art. 118 ustawy Pzp oraz do dalszych podwykonawców </text:p>
        </text:list-item>
        <text:list-item>
          <text:p text:style-name="P68">Postanowienia dotyczące podwykonawcy odnoszą się wprost również do dalszego podwykonawcy oraz umów zawieranych między podwykonawcą i dalszym podwykonawcą lub między dalszymi podwykonawcami.</text:p>
        </text:list-item>
        <text:list-item>
          <text:p text:style-name="P68">Wykonawca jest odpowiedzialny za działania lub zaniechania podwykonawcy, jego przedstawicieli lub pracowników, jak za własne działania lub zaniechania. Wykonawca jest zobowiązany do sprawowania na bieżąco nadzoru nad pracami wykonywanymi przez podwykonawcę i do ich koordynacji.</text:p>
        </text:list-item>
        <text:list-item>
          <text:p text:style-name="P68">W celu powierzenia wykonania części zamówienia podwykonawcy, wykonawca zawiera umowę o podwykonawstwo w rozumieniu art. 7 pkt 27 ustawy Pzp.</text:p>
        </text:list-item>
        <text:list-item>
          <text:p text:style-name="P68">Każdy projekt umowy i umowa o podwykonawstwo musi zawierać postanowienia niesprzeczne z postanowieniami niniejszej umowy oraz będzie zawierać w szczególności: </text:p>
        </text:list-item>
      </text:list>
      <text:list xml:id="list1919744333" text:style-name="WW8Num41">
        <text:list-item>
          <text:p text:style-name="P71">określenie stron, z tym zastrzeżeniem, że w przypadku, gdy zamówienie publiczne zostało udzielone wykonawcom, którzy wspólnie ubiegali się o jego udzielenie (konsorcjum) i wspólnie występują w niniejszej umowie, jako wykonawca, umowa o podwykonawstwo powinna być zawarta z wszystkimi członkami konsorcjum, a nie tylko z jednym lub niektórymi z nich;</text:p>
        </text:list-item>
        <text:list-item>
          <text:p text:style-name="P71">zakres robót przewidzianych do wykonania; </text:p>
        </text:list-item>
        <text:list-item>
          <text:p text:style-name="P71">termin realizacji robót, który będzie zgodny z terminem wykonania niniejszej umowy </text:p>
        </text:list-item>
        <text:list-item>
          <text:p text:style-name="P71">wynagrodzenie i zasady płatności za wykonanie robót, z zastrzeżeniem, że nie będzie ono wyższe od wynagrodzenia za wykonanie tego samego zakresu robót należnego wykonawcy od zamawiającego (wynikającego z niniejszej umowy);</text:p>
        </text:list-item>
        <text:list-item>
          <text:p text:style-name="P71">wymóg zatrudnienia przez podwykonawcę na podstawie umowy o pracę osób wykonujących czynności, o których mowa w § 10 ust. 1 umowy, obowiązki w zakresie dokumentowania oraz sankcje z tytułu niespełnienia tego wymogu;</text:p>
        </text:list-item>
        <text:list-item>
          <text:p text:style-name="P71"><text:soft-page-break/>wymaganą treść postanowień projektu umowy i umowy o podwykonawstwo zawieranej z dalszym podwykonawcą, przy czym nie może ona być mniej korzystna dla dalszego podwykonawcy niż postanowienia niniejszej umowy.</text:p>
        </text:list-item>
      </text:list>
      <text:list xml:id="list123816714664957" text:continue-list="list123815420144149" text:style-name="WW8Num36">
        <text:list-item>
          <text:p text:style-name="P68">Wykonawca, podwykonawca lub dalszy podwykonawca zamierzający zawrzeć umowę o podwykonawstwo, której przedmiotem jest wykonanie robót budowlanych, jest zobowiązany do przedłożenia zamawiającemu projektu umowy o podwykonawstwo, przy czym podwykonawca lub dalszy podwykonawca do projektu umowy dołączy zgodę wykonawcy na zawarcie umowy o podwykonawstwo o treści zgodnej z przedłożonym projektem umowy. </text:p>
        </text:list-item>
        <text:list-item>
          <text:p text:style-name="P68">Zamawiający w terminie 5 dni od otrzymania od wykonawcy projektu umowy o podwykonawstwo, może wnieść do niej pisemne zastrzeżenia. Jeżeli tego nie uczyni, oznaczać to będzie akceptację projektu umowy przez zamawiającego.</text:p>
        </text:list-item>
        <text:list-item>
          <text:p text:style-name="P68">W przypadku zgłoszenia przez zamawiającego zastrzeżeń do projektu umowy o podwykonawstwo, wykonawca, podwykonawca lub dalszy podwykonawca może przedłożyć zmieniony projekt umowy o podwykonawstwo, uwzględniający w całości zastrzeżenia zamawiającego. W takim przypadku termin do zgłoszenia zastrzeżeń przez zamawiającego, o którym mowa w § 9 ust. 11 umowy, rozpoczyna bieg na nowo.</text:p>
        </text:list-item>
        <text:list-item>
          <text:p text:style-name="P68">Wykonawca, podwykonawca lub dalszy podwykonawca jest zobowiązany przedłożyć zamawiającemu, poświadczoną przez przedkładającego za zgodność z oryginałem, kopię zawartej umowy o podwykonawstwo o treści zgodnej z zaakceptowanym uprzednio przez zamawiającego projektem, w terminie do 7 dni od daty jej zawarcia. </text:p>
        </text:list-item>
        <text:list-item>
          <text:p text:style-name="P68">Zamawiający w terminie do 5 dni od doręczenia mu kopii umowy o podwykonawstwo może zgłosić sprzeciw do treści tej umowy. Jeżeli tego nie uczyni, oznaczać to będzie akceptację umowy o podwykonawstwo. </text:p>
        </text:list-item>
        <text:list-item>
          <text:p text:style-name="P68">Zamawiający jest uprawniony do zgłaszania pisemnych zastrzeżeń do projektu umowy o podwykonawstwo lub sprzeciwu do umowy o podwykonawstwo, w szczególności gdy: </text:p>
        </text:list-item>
      </text:list>
      <text:list xml:id="list589251237" text:style-name="WW8Num68">
        <text:list-item>
          <text:p text:style-name="P72">nie będzie spełniała wymagań określonych w dokumentach zamówienia; </text:p>
        </text:list-item>
        <text:list-item>
          <text:p text:style-name="P72">będzie przewidywała termin zapłaty wynagrodzenia dłuższy niż 30 dni od dnia doręczenia wykonawcy, podwykonawcy lub dalszemu podwykonawcy faktury lub rachunku, potwierdzających wykonanie zleconego świadczenia;</text:p>
        </text:list-item>
        <text:list-item>
          <text:p text:style-name="P72">będzie zawierała zapisy uzależniające dokonanie zapłaty na rzecz podwykonawcy od odbioru robót przez zamawiającego lub od zapłaty należności wykonawcy przez zamawiającego; </text:p>
        </text:list-item>
        <text:list-item>
          <text:p text:style-name="P72">nie będzie zawierała uregulowań dotyczących zawierania umów na roboty budowlane z dalszymi podwykonawcami w szczególności zapisów warunkujących podpisanie tych umów od zgody wykonawcy i od akceptacji zamawiającego; </text:p>
        </text:list-item>
        <text:list-item>
          <text:p text:style-name="P72">będzie zawierać postanowienia, które w ocenie zamawiającego będą mogły utrudniać lub uniemożliwiać prawidłową lub terminową realizację niniejszej umowy, zgodnie z jej treścią;</text:p>
        </text:list-item>
        <text:list-item>
          <text:p text:style-name="P72">będzie zawierała postanowienia niezgodne z art. 463 ustawy Pzp tj. postanowienia kształtujące prawa i obowiązki podwykonawcy, w zakresie kar umownych oraz postanowień dotyczących warunków wypłaty wynagrodzenia, w sposób dla niego mniej korzystny niż prawa i obowiązki wykonawcy, ukształtowane postanowieniami niniejszej umowy</text:p>
        </text:list-item>
      </text:list>
      <text:list xml:id="list123817120373121" text:continue-list="list123816714664957" text:style-name="WW8Num36">
        <text:list-item>
          <text:p text:style-name="P68">Uregulowania niniejszego paragrafu obowiązują także przy zmianach projektów umów o podwykonawstwo jak i zmianach umów o podwykonawstwo. </text:p>
        </text:list-item>
        <text:list-item>
          <text:p text:style-name="P68">Strony umowy stwierdzają, iż w przypadku zgłoszenia sprzeciwu lub zastrzeżeń przez zamawiającego, wyłączona jest odpowiedzialność solidarna zamawiającego z wykonawcą za zapła<text:soft-page-break/>tę wymaganego wynagrodzenia, przysługującego podwykonawcy lub dalszemu podwykonawcy za wykonanie czynności przewidzianych niniejszą umową. </text:p>
        </text:list-item>
        <text:list-item>
          <text:p text:style-name="P68">Wykonawca, podwykonawca,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określonej w § 6 ust. 1. </text:p>
        </text:list-item>
        <text:list-item>
          <text:p text:style-name="P68">W przypadku, o którym mowa w § 9 ust. 18 umowy, jeżeli termin zapłaty wynagrodzenia jest dłuższy niż 30 dni, zamawiający informuje o tym wykonawcę i wzywa go do zmiany tej umowy pod rygorem wystąpienia o zapłatę kary umownej. </text:p>
        </text:list-item>
        <text:list-item>
          <text:p text:style-name="P68">Procedurę, o której mowa w § 9 ust. 18 i 19 umowy, stosuje się również do wszystkich zmian umów o podwykonawstwo, których przedmiotem są dostawy lub usługi. </text:p>
        </text:list-item>
        <text:list-item>
          <text:p text:style-name="P68">Wykonawca, powierzając realizację robót podwykonawcy, jest zobowiązany do dokonania we własnym zakresie zapłaty wymagalnego wynagrodzenia należnego podwykonawcy z zachowaniem terminów płatności określonych w umowie z podwykonawcą. </text:p>
        </text:list-item>
        <text:list-item>
          <text:p text:style-name="P68">W przypadku uchylenia się od obowiązku zapłaty odpowiednio przez wykonawcę, podwykonawcę lub dalszego podwykonawcę bezpośredniej zapłaty wymagalnego wynagrodzenia przysługującego podwykonawcy lub dalszemu podwykonawcy, za wykonane i odebrane roboty, zamawiający dokona bezpośredniej zapłaty wymagalnego wynagrodzenia przysługującego podwykonawcy, dalszemu podwykonawcy, który zawarł zaakceptowaną przez zamawiającego umowę o podwykonawstwo, której przedmiotem są roboty budowlane lub który zawarł przedłożoną zamawiającemu umowę o podwykonawstwo, której przedmiotem są dostawy lub usługi, na zasadach określonych w art. 465 ustawy Pzp.</text:p>
        </text:list-item>
      </text:list>
      <text:p text:style-name="P52"><text:span text:style-name="T1">§ 10</text:span></text:p>
      <text:p text:style-name="P12">Klauzula społeczna</text:p>
      <text:list xml:id="list3301074251" text:style-name="WW8Num21">
        <text:list-item>
          <text:p text:style-name="P73">W związku z zastosowaniem klauzuli społecznej na podstawie art. 95 ustawy Pzp, zamawiający wymaga zatrudnienia przez wykonawcę i podwykonawcę na podstawie umowy o pracę osób wykonujących czynności w zakresie realizacji zamówienia w sposób określony w art. 22 § 1 ustawy z 26 czerwca 1974 r. – Kodeks pracy, tj. pracowników wykonujących następujące czynności: murarze, tynkarze, płytkarze, malarze, elektrycy, instalatorzy i inni pracownicy fizyczni przez cały okres wykonywania tych czynności.</text:p>
        </text:list-item>
        <text:list-item>
          <text:p text:style-name="P73">W odniesieniu do osób wymienionych § 10 ust. 1 umowy, zamawiający wymaga udokumentowania przez wykonawcę, w terminie 5 dni od dnia przekazania placu budowy przez Zamawiającego, ( lecz nie później niż w dniu rozpoczęcia robót) faktu zatrudniania na podstawie umowy o pracę, poprzez przedłożenie zamawiającemu:</text:p>
        </text:list-item>
      </text:list>
      <text:list xml:id="list2224703876" text:style-name="WW8Num60">
        <text:list-item>
          <text:p text:style-name="P74">oświadczenia zatrudnionego pracownika, lub</text:p>
        </text:list-item>
        <text:list-item>
          <text:p text:style-name="P74">oświadczenia wykonawcy lub podwykonawcy o zatrudnieniu pracownika na podstawie umowy o pracę, lub </text:p>
        </text:list-item>
        <text:list-item>
          <text:p text:style-name="P74">poświadczonej za zgodność z oryginałem kopii umowy o pracę zatrudnionego pracownika, lub</text:p>
        </text:list-item>
        <text:list-item>
          <text:p text:style-name="P74">innych dokumentów</text:p>
        </text:list-item>
      </text:list>
      <text:p text:style-name="P101">zawierających informacje, w tym dane osobowe, niezbędne do weryfikacji zatrudnienia na podstawie umowy o pracę, w szczególności imię i nazwisko zatrudnionego pracownika, datę zawarcia umowy o pracę, rodzaj umowy o pracę i zakres obowiązków pracownika.</text:p>
      <text:list xml:id="list123815955535648" text:continue-list="list3301074251" text:style-name="WW8Num21">
        <text:list-item>
          <text:p text:style-name="P73"><text:soft-page-break/>W przypadku zmiany osób zatrudnionych przez wykonawcę do wykonywania czynności, o których mowa w § 10 ust. 1 umowy, wykonawca jest zobowiązany do przedłożenia stosownych dokumentów, o których mowa w § 10 ust. 2 i dotyczących nowego pracownika, w terminie 5 dni od dnia rozpoczęcia wykonywania przez tę osobę czynności, o których mowa w § 10 ust. 1 umowy.</text:p>
        </text:list-item>
        <text:list-item>
          <text:p text:style-name="P73">Zamawiający zastrzega sobie prawo do wykonywania czynności kontrolnych wobec wykonawcy odnośnie spełniania przez wykonawcę lub podwykonawcę wymogu zatrudnienia na podstawie umowy o pracę osób wykonujących czynności, o których mowa w § 10 ust. 1 umowy, w całym okresie obowiązywania umowy. Zamawiający jest w szczególności uprawniony do żądania: </text:p>
        </text:list-item>
      </text:list>
      <text:list xml:id="list339292864" text:style-name="WW8Num31">
        <text:list-item>
          <text:p text:style-name="P75">aktualnych oświadczeń i dokumentów, o których mowa w § 10 ust. 2 umowy,</text:p>
        </text:list-item>
        <text:list-item>
          <text:p text:style-name="P75">wyjaśnień w przypadku wątpliwości w zakresie potwierdzenia spełniania wymogu, o którym mowa w § 10 ust. 1 umowy.</text:p>
        </text:list-item>
      </text:list>
      <text:p text:style-name="P52"><text:span text:style-name="T1">§ 11</text:span></text:p>
      <text:p text:style-name="P12">Gwarancja i rękojmia</text:p>
      <text:p text:style-name="P102"><text:span text:style-name="T8">.1. Strony postanawiają, iż odpowiedzialność Wykonawcy z tytułu </text:span><text:span text:style-name="T11">rękojmi za wykonane roboty budowlane wraz z zamontowanymi urządzeniami ( nie dotyczy inwerterów i modułów fotowoltaicznych )</text:span><text:span text:style-name="T8"> w ramach przedmiotu umowy wyn</text:span>osi<text:span text:style-name="T23"> </text:span><text:span text:style-name="T1">…………..m-cy</text:span><text:span text:style-name="T23"> </text:span>licząc <text:span text:style-name="T8">od dnia odbioru końcowego całego prze</text:span>dmiotu umowy. </text:p>
      <text:p text:style-name="P102">2. Wykonawca udziela <text:span text:style-name="T3">…-miesięcznej gwarancji</text:span> za <text:span text:style-name="T11">wykonane roboty budowlane wraz z zamontowanymi urządzeniami ( nie dotyczy inwerterów i modułów fotowoltaicznych) </text:span><text:span text:style-name="T8">w ramach przedmiotu umowy</text:span><text:span text:style-name="T23"> </text:span>licząc <text:span text:style-name="T8">od dnia odbioru końcowego całego prze</text:span>dmiotu umowy. </text:p>
      <text:p text:style-name="P102"><text:s/>3. Na zaoferowane inwertery fotowoltaiczne gwarancja producenta wynosić będzie minimum 10 lat ( gwarancja potwierdzona przez producenta).</text:p>
      <text:p text:style-name="P23">4. Na zaoferowane moduły fotowoltaiczne gwarancja producenta wynosić będzie minimum </text:p>
      <text:p text:style-name="P23"><text:s text:c="3"/>12 lat ( gwarancja potwierdzona przez producenta).</text:p>
      <text:p text:style-name="P79">5. Dokumentem gwarancyjnym w rozumieniu art. 577<text:span text:style-name="T24">2</text:span> Kodeksu cywilnego jest niniejsza </text:p>
      <text:p text:style-name="P79"><text:s text:c="4"/>umowa. </text:p>
      <text:p text:style-name="P102">6. <text:span text:style-name="T25">Wykonawca będzie zobowiązany do udziału w corocznych bezpłatnych przeglądach w okresie gwarancji oraz na miesiąc przed upływem deklarowanego w ofercie przetargowej okresu gwarancyjnego.</text:span></text:p>
      <text:p text:style-name="P1"><text:span text:style-name="T13">7. Do obowiązków Wykonawcy należeć będzie również przeglądy serwisowe wmontowanych elementów w przypadku, jeśli wymaga tego gwarancja wraz z wymianą niezbędnych elementów w tym okresie na swój koszt</text:span><text:span text:style-name="T26">,</text:span><text:span text:style-name="T8"> natomiast Zamawiający płaci za niezbędne materiały eksploatacyjne w cenach porównywalnych do cen rynkowych.</text:span></text:p>
      <text:p text:style-name="P2">8.<text:tab/>Przeglądy gwarancyjne przeprowadzane są komisyjnie przy udziale upoważnionych przedstawicieli Zamawiającego i Wykonawcy. Z przeglądu gwarancyjnego sporządzony jest protokół przeglądu gwarancyjnego. Nieobecność Wykonawcy nie wstrzymuje przeprowadzenia przeglądu, a Zamawiający jest wówczas zobowiązany przesłać Wykonawcy protokół przeglądu gwarancyjnego wraz z wezwaniem do usunięcia stwierdzonych wad gwarancyjnych w określonym przez Zamawiającego terminie.</text:p>
      <text:p text:style-name="P2">9. Przeglądy gwarancyjne polegają na ocenie stanu technicznego przedmiotu umowy i ocenie, jakości wykonanych robót oraz wskazaniu ewentualnych wad ujawnionych w okresie rękojmi lub gwarancji jakości.</text:p>
      <text:p text:style-name="P2">10.Jeżeli Wykonawca nie usunie wad ujawnionych w okresie rękojmi i gwarancji jakości w określonym przez Zamawiającego terminie, uwzględniającym możliwości techniczne lub technologiczne dotyczące usunięcia wady, Zamawiający, po  uprzednim zawiadomieniu Wykonawcy, jest uprawniony do zlecenia usunięcia wad podmiotowi trzeciemu na koszt i ryzyko Wykonawcy.</text:p>
      <text:p text:style-name="P2"><text:soft-page-break/>11.Odbiory gwarancyjne będą przeprowadzane po przeglądach gwarancyjnych, w okresie rękojmi i w okresie gwarancji jakości w ciągu 30 dni przed upływem odpowiednio okresu gwarancji jakości, okresu rękojmi, w celu oceny wykonanych robót związanych z usunięciem wad ujawnionych w okresie rękojmi lub gwarancji jakości.</text:p>
      <text:p text:style-name="P2">12.Odbiory gwarancyjne będą dokonywane komisyjnie przy udziale upoważnionych przedstawicieli Zamawiającego, inspektora nadzoru inwestorskiego i  upoważnionych przedstawicieli Wykonawcy w wyznaczonym przez Zamawiającego terminie.</text:p>
      <text:p text:style-name="P3">13.<text:tab/>Odbiór gwarancyjny potwierdzany jest protokołem usunięcia wad, sporządzonym po usunięciu wad ujawnionych w okresie rękojmi i w okresie gwarancji, jakości. </text:p>
      <text:p text:style-name="P3">14.<text:tab/>Nie później niż w ostatnim dniu obowiązywania gwarancji, jakości i rękojmi zostanie przeprowadzony odbiór ostateczny. Odbiór ostateczny służy potwierdzeniu usunięcia wszystkich wad ujawnionych w okresie rękojmi i  gwarancji, jakości i potwierdzeniu wypełnienia przez Wykonawcę wszystkich obowiązków wynikających z niniejszej umowy. </text:p>
      <text:p text:style-name="P3">15. Z odbioru ostatecznego sporządza się protokół odbioru ostatecznego.</text:p>
      <text:p text:style-name="P3">16. Jeżeli podczas odbioru ostatecznego okaże się, że nie zostały usunięte wszystkie wady, co skutkuje niemożliwością użytkowania przedmiotu niniejszej umowy bądź jego części, Zamawiający przerywa odbiór ostateczny, a Wykonawca jest zobowiązany przedłużyć gwarancję w stosunku do całego przedmiotu umowy na nowy okres. Zamawiający wyznacza nowy (inny) termin odbioru ostatecznego do upływu, którego Wykonawca jest zobowiązany usunąć wady.</text:p>
      <text:list xml:id="list123815444326829" text:continue-list="list123815212374099" text:style-name="WW8Num66">
        <text:list-item>
          <text:p text:style-name="P59">Jeżeli z powodu wad, które ujawnią się w okresie gwarancji i rękojmi, osoby trzecie wystąpią z roszczeniami o naprawienie szkody, której przyczyną powstania była wada, wykonawca poniesie wszelkie koszty związane z naprawą szkody.</text:p>
        </text:list-item>
        <text:list-item>
          <text:p text:style-name="P59">O powstałych w okresie gwarancji i rękojmi wadach i/lub usterkach, zamawiający powiadomi wykonawcę na piśmie, niezwłocznie po powzięciu takiej informacji.</text:p>
        </text:list-item>
        <text:list-item>
          <text:p text:style-name="P59">W okresie gwarancji i rękojmi wykonawca jest zobowiązany przystąpić do usuwania wad lub usterek w ciągu 7 dni roboczych, oraz usunąć wady lub usterki najpóźniej w terminie 14 dni od daty otrzymania powiadomienia o powstałych wadach. Termin ten w technicznie uzasadnionych przypadkach może zostać wydłużony za zgodą zamawiającego.</text:p>
        </text:list-item>
        <text:list-item>
          <text:p text:style-name="P59">W razie nieusunięcia przez wykonawcę wad i usterek w wyznaczonym terminie, zamawiający usunie je na koszt wykonawcy, z zachowaniem swoich praw wynikających z gwarancji lub rękojmi. Zamawiający pisemnie powiadomi wykonawcę o skorzystaniu z powyższego uprawnienia. W takim przypadku pełną należność za wykonane roboty zamawiający ma prawo potrącić z kwoty wniesionej przez wykonawcę zabezpieczenia należytego wykonania umowy, o którym mowa w § 7 umowy.</text:p>
        </text:list-item>
        <text:list-item>
          <text:p text:style-name="P59">Wykonawca usuwa zgłoszone w okresie gwarancji i rękojmi wady i usterki w ramach wynagrodzenia, o którym mowa w § 6 ust. 1 umowy.</text:p>
        </text:list-item>
      </text:list>
      <text:p text:style-name="P52"><text:span text:style-name="T1">§ 12</text:span></text:p>
      <text:p text:style-name="P12">Zmiana umowy</text:p>
      <text:list xml:id="list1262571920" text:style-name="WW8Num35">
        <text:list-item>
          <text:p text:style-name="P76">Zamawiający przewiduje, na podstawie art. 455 ust. 1 pkt 1 ustawy Pzp, możliwość dokonywania zmian postanowień niniejszej umowy, <text:span text:style-name="T1">w zakresie</text:span><text:span text:style-name="T7">:</text:span></text:p>
        </text:list-item>
      </text:list>
      <text:list xml:id="list2881556838" text:style-name="WW8Num59">
        <text:list-item>
          <text:p text:style-name="P77"><text:span text:style-name="T1">zmiany terminu realizacji, w przypadku:</text:span></text:p>
        </text:list-item>
      </text:list>
      <text:list xml:id="list1918481505" text:style-name="WW8Num65">
        <text:list-item>
          <text:p text:style-name="P24">z brakiem możliwości prowadzenia robót na skutek obiektywnych warunków </text:p>
        </text:list-item>
      </text:list>
      <text:p text:style-name="P17"><text:s text:c="13"/>klimatycznych lub;</text:p>
      <text:p text:style-name="P17"><text:s text:c="8"/>d) <text:s/>działaniem siły wyższej w rozumieniu przepisów k.c.;</text:p>
      <text:p text:style-name="P17"><text:s text:c="8"/>e) nieterminowym, z przyczyn niezależnych od wykonawcy, przekazaniem przez </text:p>
      <text:p text:style-name="P17"><text:s text:c="12"/>Zamawiającego terenu budowy Wykonawcy, lub ;</text:p>
      <text:p text:style-name="P17"><text:s text:c="8"/>f) <text:s/>wstrzymaniem prac budowlanych przez właściwy organ z przyczyn niezawinionych </text:p>
      <text:p text:style-name="P17"><text:s text:c="12"/>przez Wykonawcę , lub ;</text:p>
      <text:p text:style-name="P17"><text:soft-page-break/><text:s text:c="8"/>g) <text:s/>innymi okolicznościami niepowstałymi z winy Wykonawcy, lub</text:p>
      <text:p text:style-name="P17"><text:s text:c="8"/>h) wykopalisk <text:s/>uniemożliwiających wykonywanie robót ; </text:p>
      <text:p text:style-name="P17"><text:s text:c="8"/>i) koniecznośc zlecenia wykonania dodatkowych robót budowlanych, których </text:p>
      <text:p text:style-name="P17"><text:s text:c="11"/>wykonanie ma wpływ na termin realizacji robót objętych zamówieniem </text:p>
      <text:p text:style-name="P17"><text:s text:c="11"/>podstawowym.</text:p>
      <text:list xml:id="list123816506535407" text:continue-list="list1262571920" text:style-name="WW8Num35">
        <text:list-item>
          <text:p text:style-name="P76">Podstawą dokonania zmian, o których mowa w ust. 1 pkt 1, będzie potwierdzenie w dokumentacji budowy, przez inspektora nadzoru, wystąpienia opisanych okoliczności uzasadniających wstrzymanie robót, z określeniem okresu wstrzymania robót wpływającego na zmianę terminu i sporządzenie protokołu konieczności – zatwierdzonego przez zamawiającego.</text:p>
        </text:list-item>
      </text:list>
      <text:p text:style-name="P79">3. <text:s text:c="3"/>Zmiana umowy może nastąpić także w przypadkach, o których mowa w art. 455 ustawy </text:p>
      <text:p text:style-name="P79"><text:s text:c="6"/>Pzp oraz w razie zaistnienia okoliczności / przesłanek, o których mowa w art.15r ustawy z </text:p>
      <text:p text:style-name="P79"><text:s text:c="6"/>dnia 2 marca 2020r. o szczególnych rozwiazaniach zwiazanych z zapobieganiem, </text:p>
      <text:p text:style-name="P79"><text:s text:c="6"/>przeciwdziałaniem i zwalczaniem COVID-19, innych chorób zakaźnych oraz </text:p>
      <text:p text:style-name="P79"><text:s text:c="6"/>wywołanych nimi sytuacji kryzysowych.</text:p>
      <text:p text:style-name="P79">4.Zmiany umowy wymagają zachowania formy pisemnej pod rygorem nieważności.</text:p>
      <text:p text:style-name="P52"><text:span text:style-name="T1">§ 13</text:span></text:p>
      <text:p text:style-name="P12">Postanowienia końcowe</text:p>
      <text:list xml:id="list2445202942" text:style-name="WW8Num40">
        <text:list-item>
          <text:p text:style-name="P78"><text:span text:style-name="T8">Wykonanie umowy nie wiąże się z przetwarzaniem danych osobowych w rozumieniu rozporządzenia Parlamentu Europejskiego i Rady 2016/679 z 27 kwietnia 2016 r. w sprawie ochrony osób fizycznych w związku z przetwarzaniem danych osobowych w sprawie swobodnego przepływu takich danych oraz uchylenia dyrektywy 95/46/WE (ogólne rozporządzenie o ochronie danych Dz.Urz. UE L 119 z 4 maja 2016 r. zwanego dalej RODO), dla których administratorem danych jest Wójt Gminy Mykanów</text:span></text:p>
        </text:list-item>
        <text:list-item>
          <text:p text:style-name="P87">Zamawiający oświadcza, że realizuje obowiązki administratora danych osobowych określone w RODO także w zakresie dotyczącym danych osobowych wykonawcy oraz jego pracowników.</text:p>
        </text:list-item>
        <text:list-item>
          <text:p text:style-name="P87">Zamawiający wymaga, aby Wykonawcy przy realizacji umowy przestrzegał wszystkich norm architektonicznych w zakresie dostępności wybudowanego obiektu dla osób ze szczególnymi potrzebami.</text:p>
        </text:list-item>
        <text:list-item>
          <text:p text:style-name="P87">Wszelkie spory powstałe w wyniku realizacji umowy podlegają rozpoznaniu przez sąd właściwy dla siedziby zamawiającego. </text:p>
        </text:list-item>
        <text:list-item>
          <text:p text:style-name="P87">W zakresie nieuregulowanym umową zastosowanie mają przepisy Kodeksu cywilnego, ustawy Pzp, ustawy Prawo budowlane, wraz z przepisami odrębnymi mogącymi mieć zastosowanie do przedmiotu umowy.</text:p>
        </text:list-item>
        <text:list-item>
          <text:p text:style-name="P87">Każda ze stron jest zobowiązana niezwłocznie informować drugą stronę o wszelkich zmianach adresów ich siedzib i danych kontaktowych.</text:p>
        </text:list-item>
        <text:list-item>
          <text:p text:style-name="P87">Niniejsza umowa jest jawna i podlega udostępnieniu na zasadach określonych w przepisach o dostępie do informacji publicznej.</text:p>
        </text:list-item>
        <text:list-item>
          <text:p text:style-name="P87">Integralną część umowy stanowią:</text:p>
        </text:list-item>
      </text:list>
      <text:list xml:id="list2713271739" text:style-name="WW8Num27">
        <text:list-item>
          <text:p text:style-name="P82"><text:span text:style-name="T8">SWZ – załącznik nr 1,</text:span></text:p>
        </text:list-item>
        <text:list-item>
          <text:p text:style-name="P27"><text:span text:style-name="T8">oferta wykonawcy – załącznik nr 2,</text:span></text:p>
        </text:list-item>
        <text:list-item>
          <text:p text:style-name="P28"><text:span text:style-name="T14">wzór oświadczenia podwykonawcy o braku zobowiązań wykonawcy z tytułu rozliczenia końcowego przedmiotu umowy – z</text:span><text:span text:style-name="T8">ałącznik nr 3,</text:span></text:p>
        </text:list-item>
        <text:list-item>
          <text:p text:style-name="P25"><text:span text:style-name="T16">wzór oświadczenia podwykonawcy o braku zobowiązań wykonawcy z tytułu zrealizowanych części przedmiotu umowy –</text:span><text:span text:style-name="T15"> załącznik nr 4,</text:span></text:p>
        </text:list-item>
      </text:list>
      <text:p text:style-name="P103"><text:soft-page-break/>5 ) harmonogram rzeczowo- finansowy i kosztorys ofertowy.</text:p>
      <text:list xml:id="list123815827632766" text:continue-list="list2445202942" text:style-name="WW8Num40">
        <text:list-item>
          <text:p text:style-name="P78"><text:span text:style-name="T8">Umowę sporządzono w trzech jednobrzmiących egzemplarzach, w tym dwa<text:line-break/>dla zamawiającego i jeden dla wykonawcy.</text:span></text:p>
        </text:list-item>
      </text:list>
      <text:p text:style-name="P88"/>
      <text:p text:style-name="P31"><text:span text:style-name="T12">ZAMAWIAJĄCY <text:s text:c="61"/>WYKONAWCA <text:s text:c="76"/></text:span></text:p>
      <text:p text:style-name="P33"/>
      <text:p text:style-name="P34"/>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9"><text:soft-page-break/><text:span text:style-name="T27">Załącznik Nr 3 do umowy</text:span></text:p>
      <text:p text:style-name="P39"/>
      <text:p text:style-name="P39"/>
      <text:p text:style-name="P39"/>
      <text:p text:style-name="P39">..............................................</text:p>
      <text:p text:style-name="P40"><text:s text:c="3"/>( nazwa podwykonawcy)</text:p>
      <text:p text:style-name="P40"/>
      <text:p text:style-name="P39"/>
      <text:h text:style-name="P104" text:outline-level="1">KOŃCOWE OŚWIADCZENIE PODWYKONAWCY</text:h>
      <text:p text:style-name="P7"/>
      <text:p text:style-name="P39"/>
      <table:table table:name="Tabela4" table:style-name="Tabela4">
        <table:table-column table:style-name="Tabela4.A"/>
        <table:table-column table:style-name="Tabela4.B"/>
        <table:table-row table:style-name="Tabela4.1">
          <table:table-cell table:style-name="Tabela4.A1" office:value-type="string">
            <text:p text:style-name="P41">Dotyczy:</text:p>
          </table:table-cell>
          <table:table-cell table:style-name="Tabela4.A1" office:value-type="string">
            <text:p text:style-name="P43"><text:bookmark text:name="_GoBack"/><text:span text:style-name="T1">„Modernizacja boiska sportowego w Czarnym Lesie wraz z rozbudową zaplecza socjalnego i infrastruktury towarzyszącej – etap II” </text:span></text:p>
            <text:p text:style-name="P46"/>
            <text:p text:style-name="P14"/>
          </table:table-cell>
        </table:table-row>
      </table:table>
      <text:p text:style-name="P9"/>
      <text:p text:style-name="P9"/>
      <text:p text:style-name="P106"><text:span text:style-name="T27">Będąc należycie upoważnionym i reprezentując Podwykonawcę, tj. ……………….………. z siedzibą w …………………, oświadczam, iż wymagalne wynagrodzenie należne Podwykonawcy z tytułu wykonania i odebrania przez …………..………. </text:span><text:span text:style-name="T6">(</text:span><text:span text:style-name="T27">dalej: Wykonawca)</text:span><text:span text:style-name="T28"> </text:span><text:span text:style-name="T27">przedmiotu umowy nr ………………………. z dnia …………………………, (dalej: Umowa), zostało uregulowane przez Wykonawcę</text:span><text:span text:style-name="T28"> </text:span><text:span text:style-name="T27">w całości, zgodnie z postanowieniami Umowy i wyczerpuje wszelkie roszczenia Podwykonawcy z tytułu jej realizacji.</text:span></text:p>
      <text:p text:style-name="P108"/>
      <text:p text:style-name="P108">W związku z powyższym Zamawiający tj. Gmina Mykanów nie posiada żadnych zobowiązań wobec Podwykonawcy, a Podwykonawca nieodwołalnie i bezwarunkowo zrzeka się i zobowiązuje nie podnosić żadnych roszczeń z tytułu Umowy w stosunku do Zamawiającego, zarówno obecnie jak i w przyszłości.</text:p>
      <text:p text:style-name="P108"/>
      <text:p text:style-name="P35"/>
      <text:p text:style-name="P35"/>
      <text:p text:style-name="P36">…………………..…………………..………..</text:p>
      <text:p text:style-name="P36">(podpis i pieczęć Podwykonawcy)</text:p>
      <text:p text:style-name="P110"/>
      <text:p text:style-name="P110"/>
      <text:p text:style-name="P111"/>
      <text:p text:style-name="P7"/>
      <text:p text:style-name="P13"/>
      <text:p text:style-name="P13"/>
      <text:p text:style-name="P6"/>
      <text:p text:style-name="P36"/>
      <text:p text:style-name="P36"/>
      <text:p text:style-name="P36"/>
      <text:p text:style-name="P36"/>
      <text:p text:style-name="P36"/>
      <text:p text:style-name="P36"/>
      <text:p text:style-name="P36"/>
      <text:p text:style-name="P36"/>
      <text:p text:style-name="P16"><text:soft-page-break/><text:span text:style-name="T27">Załącznik Nr 4 do umowy</text:span></text:p>
      <text:p text:style-name="P36"/>
      <text:p text:style-name="P36">........................... dnia,..............................r.</text:p>
      <text:p text:style-name="P39"/>
      <text:p text:style-name="P39">..............................................</text:p>
      <text:p text:style-name="P40"><text:s text:c="3"/>( nazwa podwykonawcy)</text:p>
      <text:p text:style-name="P40"/>
      <text:h text:style-name="P105" text:outline-level="1"><text:span text:style-name="T6"><text:tab/></text:span><text:span text:style-name="T5">PRZEJŚCIOWE OŚWIADCZENIE PODWYKONAWCY</text:span></text:h>
      <text:p text:style-name="P7"/>
      <table:table table:name="Tabela5" table:style-name="Tabela5">
        <table:table-column table:style-name="Tabela5.A"/>
        <table:table-column table:style-name="Tabela5.B"/>
        <table:table-column table:style-name="Tabela5.C" table:number-columns-repeated="2"/>
        <table:table-row table:style-name="Tabela5.1">
          <table:table-cell table:style-name="Tabela5.A1" office:value-type="string">
            <text:p text:style-name="P41">Dotyczy:</text:p>
          </table:table-cell>
          <table:table-cell table:style-name="Tabela5.A1" office:value-type="string">
            <text:p text:style-name="P43"><text:span text:style-name="T1">„Modernizacja boiska sportowego w Czarnym Lesie wraz z rozbudową zaplecza socjalnego i infrastruktury towarzyszącej – etap II” </text:span></text:p>
            <text:p text:style-name="P14"/>
          </table:table-cell>
          <table:table-cell table:style-name="Tabela5.A1" office:value-type="string">
            <text:p text:style-name="P10"/>
          </table:table-cell>
          <table:table-cell table:style-name="Tabela5.A1" office:value-type="string">
            <text:p text:style-name="P37"/>
          </table:table-cell>
        </table:table-row>
      </table:table>
      <text:p text:style-name="P8"/>
      <text:p text:style-name="P107"><text:span text:style-name="T27">Będąc należycie upoważnionym i reprezentując Podwykonawcę, tj. ……………….………. z siedzibą w ……………..…, oświadczam, iż wymagalne wynagrodzenie należne Podwykonawcy z tytułu robót, wykonanych <text:s/>i odebranych przez …………..………. </text:span><text:span text:style-name="T6">(</text:span><text:span text:style-name="T27">dalej: Wykonawca)</text:span><text:span text:style-name="T28"> </text:span><text:span text:style-name="T27">w ramach umowy nr ……………………..……. z dnia …………………………, (dalej: Umowa), zawartych w fakturze nr …………….….. z dnia …………………. o wartości ………………….. wystawionej za okres od dnia ………………. do dnia …………..……. zostało uregulowane przez Wykonawcę</text:span><text:span text:style-name="T28"> </text:span><text:span text:style-name="T27">w całości, zgodnie z postanowieniami Umowy i wyczerpuje wszelkie roszczenia Podwykonawcy z tytułu wymagalnych płatności.</text:span></text:p>
      <text:p text:style-name="P38"/>
      <text:p text:style-name="P38">Oświadczam, iż:</text:p>
      <text:list xml:id="list2924561557" text:style-name="WW8Num18">
        <text:list-item>
          <text:p text:style-name="P112">Podwykonawca nie składa zastrzeżeń co do wysokości, terminu, sposobu i zakresu rozliczeń dokonanych pomiędzy Wykonawcą, a Podwykonawcą w ramach zapłaty wymagalnych należności wykonania Umowy. </text:p>
        </text:list-item>
        <text:list-item>
          <text:p text:style-name="P112">Na dzień złożenia niniejszego oświadczenia Wykonawca nie zalega względem Podwykonawcy z zapłatą należnego wynagrodzenia z tytułu realizacji Umowy, ani nie przypadają terminy wymagalności jakichkolwiek zobowiązań Wykonawcy wobec Podwykonawcy z tytułu realizacji Umowy.</text:p>
        </text:list-item>
      </text:list>
      <text:p text:style-name="P38"/>
      <text:p text:style-name="P109">W załączeniu przekazuję podpisaną za zgodność z oryginałem kopię dowodu zapłaty wynagrodzenia przysługującego Podwykonawcy tytułem wystawionej faktury nr ………………… </text:p>
      <text:p text:style-name="P36">…………………..…………………..………..</text:p>
      <text:p text:style-name="P36">(podpis i pieczęć Podwykonawcy)</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MT" svg:font-family="Arial-BoldMT, 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next-style-name="Standard" style:default-outline-level="4" style:class="text">
      <style:paragraph-properties fo:margin-left="1.9cm" fo:margin-right="0cm" fo:margin-top="0.106cm" fo:margin-bottom="0.494cm" style:contextual-spacing="false" fo:text-align="justify" style:justify-single-word="false" fo:text-indent="0cm" style:auto-text-indent="false" fo:keep-with-next="always"/>
      <style:text-properties style:font-weight-complex="bold"/>
    </style:style>
    <style:style style:name="Heading_20_1" style:display-name="Heading 1" style:family="paragraph" style:parent-style-name="Standard" style:next-style-name="Standard" style:default-outline-level="1" style:class="text">
      <style:paragraph-properties fo:margin-left="4.253cm" fo:margin-right="0cm" fo:margin-top="0.423cm" fo:margin-bottom="0.423cm" style:contextual-spacing="false" fo:text-indent="-2.501cm" style:auto-text-indent="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Akapit_20_z_20_listą" style:display-name="Akapit z listą" style:family="paragraph" style:parent-style-name="Standard">
      <style:paragraph-properties fo:margin-left="1.27cm" fo:margin-right="0cm" fo:margin-top="0cm" fo:margin-bottom="0.212cm" style:contextual-spacing="false" fo:text-align="justify" style:justify-single-word="false" fo:hyphenation-ladder-count="no-limit" fo:text-indent="-0.501cm" style:auto-text-indent="false"/>
      <style:text-properties style:letter-kerning="true" fo:hyphenate="true" fo:hyphenation-remain-char-count="2" fo:hyphenation-push-char-count="2" loext:hyphenation-no-caps="false"/>
    </style:style>
    <style:style style:name="Internet_20_link" style:display-name="Internet link" style:family="text">
      <style:text-properties fo:color="#0000ff" loext:opacity="100%" style:text-underline-style="solid" style:text-underline-width="auto" style:text-underline-color="font-color"/>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fo:color="#000000" loext:opacity="100%" style:text-line-through-style="none" style:text-line-through-type="none" style:font-name="Calibri" fo:font-family="Calibri" style:font-family-generic="swiss" style:font-pitch="variable" style:font-name-complex="Times New Roman" style:font-family-complex="'Times New Roman'" style:font-family-generic-complex="roman" style:font-pitch-complex="variable"/>
    </style:style>
    <style:style style:name="WW8Num66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2" style:family="text">
      <style:text-properties style:font-name-complex="Times New Roman" style:font-family-complex="'Times New Roman'" style:font-family-generic-complex="roman" style:font-pitch-complex="variable"/>
    </style:style>
    <style:style style:name="WW8Num24z0" style:family="text">
      <style:text-properties fo:color="#000000" loext:opacity="100%" style:text-line-through-style="none" style:text-line-through-type="none" fo:font-weight="bold" style:font-weight-asian="bold" style:font-name-complex="Times New Roman" style:font-family-complex="'Times New Roman'" style:font-family-generic-complex="roman" style:font-pitch-complex="variable"/>
    </style:style>
    <style:style style:name="WW8Num24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complex="Times New Roman" style:font-family-complex="'Times New Roman'" style:font-family-generic-complex="roman" style:font-pitch-complex="variable"/>
    </style:style>
    <style:style style:name="WW8Num56z0" style:family="text"/>
    <style:style style:name="WW8Num56z1" style:family="text">
      <style:text-properties style:font-name-complex="Times New Roman" style:font-family-complex="'Times New Roman'" style:font-family-generic-complex="roman" style:font-pitch-complex="variable"/>
    </style:style>
    <style:style style:name="WW8Num29z0" style:family="text">
      <style:text-properties fo:color="#000000" loext:opacity="100%"/>
    </style:style>
    <style:style style:name="WW8Num29z1" style:family="text">
      <style:text-properties style:font-name-complex="Times New Roman" style:font-family-complex="'Times New Roman'" style:font-family-generic-complex="roman" style:font-pitch-complex="variable"/>
    </style:style>
    <style:style style:name="WW8Num57z0" style:family="text">
      <style:text-properties fo:color="#000000" loext:opacity="100%"/>
    </style:style>
    <style:style style:name="WW8Num57z1" style:family="text">
      <style:text-properties style:font-name-complex="Times New Roman" style:font-family-complex="'Times New Roman'" style:font-family-generic-complex="roman" style:font-pitch-complex="variable"/>
    </style:style>
    <style:style style:name="WW8Num30z0" style:family="text">
      <style:text-properties fo:color="#000000" loext:opacity="100%" style:text-line-through-style="none" style:text-line-through-type="none" fo:font-style="normal" fo:font-weight="bold" style:font-style-asian="normal" style:font-weight-asian="bold" style:font-name-complex="Times New Roman" style:font-family-complex="'Times New Roman'" style:font-family-generic-complex="roman" style:font-pitch-complex="variable" style:font-style-complex="normal"/>
    </style:style>
    <style:style style:name="WW8Num30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2" style:family="text">
      <style:text-properties style:font-name-complex="Times New Roman" style:font-family-complex="'Times New Roman'" style:font-family-generic-complex="roman" style:font-pitch-complex="variable"/>
    </style:style>
    <style:style style:name="WW8Num47z0" style:family="text"/>
    <style:style style:name="WW8Num47z5" style:family="text"/>
    <style:style style:name="WW8Num47z6" style:family="text"/>
    <style:style style:name="WW8Num47z7" style:family="text"/>
    <style:style style:name="WW8Num47z8" style:family="text"/>
    <style:style style:name="WW8Num58z0" style:family="text">
      <style:text-properties fo:color="#000000" loext:opacity="100%" style:text-line-through-style="none" style:text-line-through-type="none"/>
    </style:style>
    <style:style style:name="WW8Num58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2" style:family="text">
      <style:text-properties style:font-name-complex="Times New Roman" style:font-family-complex="'Times New Roman'" style:font-family-generic-complex="roman" style:font-pitch-complex="variable"/>
    </style:style>
    <style:style style:name="WW8Num37z0" style:family="text">
      <style:text-properties fo:color="#000000" loext:opacity="100%" style:text-line-through-style="none" style:text-line-through-type="none"/>
    </style:style>
    <style:style style:name="WW8Num37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complex="Times New Roman" style:font-family-complex="'Times New Roman'" style:font-family-generic-complex="roman" style:font-pitch-complex="variable"/>
    </style:style>
    <style:style style:name="WW8Num33z0" style:family="text">
      <style:text-properties fo:color="#000000" loext:opacity="100%" style:text-line-through-style="none" style:text-line-through-type="none"/>
    </style:style>
    <style:style style:name="WW8Num33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2" style:family="text">
      <style:text-properties style:font-name-complex="Times New Roman" style:font-family-complex="'Times New Roman'" style:font-family-generic-complex="roman" style:font-pitch-complex="variable"/>
    </style:style>
    <style:style style:name="WW8Num49z0" style:family="text">
      <style:text-properties fo:color="#000000" loext:opacity="100%" style:text-line-through-style="none" style:text-line-through-type="none"/>
    </style:style>
    <style:style style:name="WW8Num49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2" style:family="text">
      <style:text-properties style:font-name-complex="Times New Roman" style:font-family-complex="'Times New Roman'" style:font-family-generic-complex="roman" style:font-pitch-complex="variable"/>
    </style:style>
    <style:style style:name="WW8Num70z0" style:family="text">
      <style:text-properties fo:color="#000000" loext:opacity="100%" style:text-line-through-style="none" style:text-line-through-type="none" fo:font-weight="normal" style:font-weight-asian="normal"/>
    </style:style>
    <style:style style:name="WW8Num70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complex="Times New Roman" style:font-family-complex="'Times New Roman'" style:font-family-generic-complex="roman" style:font-pitch-complex="variable"/>
    </style:style>
    <style:style style:name="WW8Num52z0" style:family="text">
      <style:text-properties fo:color="#000000" loext:opacity="100%" style:text-line-through-style="none" style:text-line-through-type="none"/>
    </style:style>
    <style:style style:name="WW8Num52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2" style:family="text">
      <style:text-properties style:font-name-complex="Times New Roman" style:font-family-complex="'Times New Roman'" style:font-family-generic-complex="roman" style:font-pitch-complex="variable"/>
    </style:style>
    <style:style style:name="WW8Num64z0" style:family="text">
      <style:text-properties fo:color="#000000" loext:opacity="100%" style:text-line-through-style="none" style:text-line-through-type="none"/>
    </style:style>
    <style:style style:name="WW8Num64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2" style:family="text">
      <style:text-properties style:font-name-complex="Times New Roman" style:font-family-complex="'Times New Roman'" style:font-family-generic-complex="roman" style:font-pitch-complex="variable"/>
    </style:style>
    <style:style style:name="WW8Num67z0" style:family="text">
      <style:text-properties fo:color="#000000" loext:opacity="100%" style:text-line-through-style="none" style:text-line-through-type="none" fo:font-style="normal" style:font-style-asian="normal" style:font-style-complex="italic"/>
    </style:style>
    <style:style style:name="WW8Num67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2" style:family="text">
      <style:text-properties style:font-name-complex="Times New Roman" style:font-family-complex="'Times New Roman'" style:font-family-generic-complex="roman" style:font-pitch-complex="variable"/>
    </style:style>
    <style:style style:name="WW8Num39z0" style:family="text">
      <style:text-properties fo:color="#000000" loext:opacity="100%" style:text-line-through-style="none" style:text-line-through-type="none"/>
    </style:style>
    <style:style style:name="WW8Num39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2" style:family="text">
      <style:text-properties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43z0" style:family="text">
      <style:text-properties fo:color="#000000" loext:opacity="100%" style:text-line-through-style="none" style:text-line-through-type="none"/>
    </style:style>
    <style:style style:name="WW8Num43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2" style:family="text">
      <style:text-properties style:font-name-complex="Times New Roman" style:font-family-complex="'Times New Roman'" style:font-family-generic-complex="roman" style:font-pitch-complex="variable"/>
    </style:style>
    <style:style style:name="WW8Num20z0" style:family="text">
      <style:text-properties fo:color="#000000" loext:opacity="100%" style:text-line-through-style="none" style:text-line-through-type="none"/>
    </style:style>
    <style:style style:name="WW8Num20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complex="Times New Roman" style:font-family-complex="'Times New Roman'" style:font-family-generic-complex="roman" style:font-pitch-complex="variable"/>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23z0" style:family="text">
      <style:text-properties fo:color="#000000" loext:opacity="100%" style:text-line-through-style="none" style:text-line-through-type="none"/>
    </style:style>
    <style:style style:name="WW8Num23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complex="Times New Roman" style:font-family-complex="'Times New Roman'" style:font-family-generic-complex="roman" style:font-pitch-complex="variable"/>
    </style:style>
    <style:style style:name="WW8Num36z0" style:family="text">
      <style:text-properties fo:color="#000000" loext:opacity="100%" style:text-line-through-style="none" style:text-line-through-type="none" fo:font-style="normal" style:font-style-asian="normal" style:font-style-complex="italic"/>
    </style:style>
    <style:style style:name="WW8Num36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2" style:family="text">
      <style:text-properties style:font-name-complex="Times New Roman" style:font-family-complex="'Times New Roman'" style:font-family-generic-complex="roman" style:font-pitch-complex="variable"/>
    </style:style>
    <style:style style:name="WW8Num50z0" style:family="text">
      <style:text-properties fo:color="#000000" loext:opacity="100%"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2" style:family="text">
      <style:text-properties style:font-name-complex="Times New Roman" style:font-family-complex="'Times New Roman'" style:font-family-generic-complex="roman" style:font-pitch-complex="variable"/>
    </style:style>
    <style:style style:name="WW8Num34z0" style:family="text">
      <style:text-properties fo:color="#000000" loext:opacity="100%"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2" style:family="text">
      <style:text-properties style:font-name-complex="Times New Roman" style:font-family-complex="'Times New Roman'" style:font-family-generic-complex="roman" style:font-pitch-complex="variable"/>
    </style:style>
    <style:style style:name="WW8Num41z0" style:family="text">
      <style:text-properties fo:color="#000000" loext:opacity="100%" style:text-line-through-style="none" style:text-line-through-type="none"/>
    </style:style>
    <style:style style:name="WW8Num41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complex="Times New Roman" style:font-family-complex="'Times New Roman'" style:font-family-generic-complex="roman" style:font-pitch-complex="variable"/>
    </style:style>
    <style:style style:name="WW8Num68z0" style:family="text">
      <style:text-properties fo:color="#000000" loext:opacity="100%" style:text-line-through-style="none" style:text-line-through-type="none"/>
    </style:style>
    <style:style style:name="WW8Num68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2" style:family="text">
      <style:text-properties style:font-name-complex="Times New Roman" style:font-family-complex="'Times New Roman'" style:font-family-generic-complex="roman" style:font-pitch-complex="variable"/>
    </style:style>
    <style:style style:name="WW8Num21z0" style:family="text">
      <style:text-properties fo:color="#000000" loext:opacity="100%" style:text-line-through-style="none" style:text-line-through-type="none"/>
    </style:style>
    <style:style style:name="WW8Num21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complex="Times New Roman" style:font-family-complex="'Times New Roman'" style:font-family-generic-complex="roman" style:font-pitch-complex="variable"/>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31z0" style:family="text">
      <style:text-properties fo:color="#000000" loext:opacity="100%" style:text-line-through-style="none" style:text-line-through-type="none"/>
    </style:style>
    <style:style style:name="WW8Num31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text-properties style:font-name-complex="Times New Roman" style:font-family-complex="'Times New Roman'" style:font-family-generic-complex="roman" style:font-pitch-complex="variable"/>
    </style:style>
    <style:style style:name="WW8Num35z0" style:family="text">
      <style:text-properties fo:color="#000000" loext:opacity="100%" style:text-line-through-style="none" style:text-line-through-type="none" style:font-weight-complex="bold"/>
    </style:style>
    <style:style style:name="WW8Num35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2" style:family="text">
      <style:text-properties style:font-name-complex="Times New Roman" style:font-family-complex="'Times New Roman'" style:font-family-generic-complex="roman" style:font-pitch-complex="variable"/>
    </style:style>
    <style:style style:name="WW8Num59z0" style:family="text">
      <style:text-properties fo:font-weight="bold" style:font-weight-asian="bold"/>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40z0" style:family="text">
      <style:text-properties fo:color="#000000" loext:opacity="100%" style:text-line-through-style="none" style:text-line-through-type="none"/>
    </style:style>
    <style:style style:name="WW8Num40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2" style:family="text">
      <style:text-properties style:font-name-complex="Times New Roman" style:font-family-complex="'Times New Roman'" style:font-family-generic-complex="roman" style:font-pitch-complex="variable"/>
    </style:style>
    <style:style style:name="WW8Num27z0" style:family="text">
      <style:text-properties fo:color="#000000" loext:opacity="100%" style:font-name-complex="Calibri" style:font-family-complex="Calibri"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0"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6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2"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2"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2"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2"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2"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2"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24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2"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2"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2"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2"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2"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2"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56z1" style:num-suffix="." style:num-format="a" style:num-letter-sync="true" text:display-levels="2">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56z1" style:num-suffix="." style:num-format="i" text:display-levels="2">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6z1" style:num-suffix="." style:num-format="1" text:display-levels="2">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6z1" style:num-suffix="." style:num-format="a" style:num-letter-sync="true" text:display-levels="2">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6z1" style:num-suffix="." style:num-format="i" text:display-levels="2">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6z1" style:num-suffix="." style:num-format="1" text:display-levels="2">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6z1" style:num-suffix="." style:num-format="a" style:num-letter-sync="true" text:display-levels="2">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6z1" style:num-suffix="." style:num-format="i" text:display-levels="2">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1"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1"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1"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1"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1"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30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0z2"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0z2"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0z2"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0z2"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0z2"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0z2"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0" style:num-suffix="." style:num-format="1" text:display-levels="2">
        <style:list-level-properties text:list-level-position-and-space-mode="label-alignment">
          <style:list-level-label-alignment text:label-followed-by="listtab" text:list-tab-stop-position="2.138cm" fo:margin-left="1.503cm"/>
        </style:list-level-properties>
      </text:list-level-style-number>
      <text:list-level-style-number text:level="3" text:style-name="WW8Num47z0" style:num-suffix="." style:num-format="a" style:num-letter-sync="true" text:display-levels="2">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47z0" style:num-suffix="." style:num-format="1" text:start-value="4" text:display-levels="2">
        <style:list-level-properties text:list-level-position-and-space-mode="label-alignment">
          <style:list-level-label-alignment text:label-followed-by="listtab" text:list-tab-stop-position="5.08cm" fo:margin-left="4.445cm"/>
        </style:list-level-properties>
      </text:list-level-style-number>
      <text:list-level-style-number text:level="5" text:style-name="WW8Num47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5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2"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2"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2"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2"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2"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2"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37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7z2"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7z2"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7z2"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7z2"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7z2"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7z2"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2"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2"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2"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2"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2"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2"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49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Symbol"/>
      </text:list-level-style-bullet>
      <text:list-level-style-number text:level="3" text:style-name="WW8Num49z2" style:num-suffix="." style:num-format="i" text:display-levels="2">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49z2" style:num-suffix="." style:num-format="1" text:display-levels="2">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49z2" style:num-suffix="." style:num-format="a" style:num-letter-sync="true" text:display-levels="2">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49z2" style:num-suffix="." style:num-format="i" text:display-levels="2">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49z2" style:num-suffix="." style:num-format="1" text:display-levels="2">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49z2" style:num-suffix="." style:num-format="a" style:num-letter-sync="true" text:display-levels="2">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49z2" style:num-suffix="." style:num-format="i" text:display-levels="2">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0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70z2" style:num-suffix="." style:num-format="i" text:display-levels="2">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70z2" style:num-suffix="." style:num-format="1" text:display-levels="2">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70z2" style:num-suffix="." style:num-format="a" style:num-letter-sync="true" text:display-levels="2">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70z2" style:num-suffix="." style:num-format="i" text:display-levels="2">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70z2" style:num-suffix="." style:num-format="1" text:display-levels="2">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70z2" style:num-suffix="." style:num-format="a" style:num-letter-sync="true" text:display-levels="2">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70z2" style:num-suffix="." style:num-format="i" text:display-levels="2">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52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52z2" style:num-suffix="." style:num-format="i" text:display-levels="2">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52z2" style:num-suffix="." style:num-format="1" text:display-levels="2">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52z2" style:num-suffix="." style:num-format="a" style:num-letter-sync="true" text:display-levels="2">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52z2" style:num-suffix="." style:num-format="i" text:display-levels="2">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52z2" style:num-suffix="." style:num-format="1" text:display-levels="2">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52z2" style:num-suffix="." style:num-format="a" style:num-letter-sync="true" text:display-levels="2">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52z2" style:num-suffix="." style:num-format="i" text:display-levels="2">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64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4z2"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4z2"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4z2"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4z2"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4z2"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4z2"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67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2"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2"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2"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2"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2"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2"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Symbol"/>
      </text:list-level-style-bullet>
      <text:list-level-style-number text:level="3" text:style-name="WW8Num39z2" style:num-suffix="." style:num-format="i" text:display-levels="2">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39z2" style:num-suffix="." style:num-format="1" text:display-levels="2">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39z2" style:num-suffix="." style:num-format="a" style:num-letter-sync="true" text:display-levels="2">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39z2" style:num-suffix="." style:num-format="i" text:display-levels="2">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39z2" style:num-suffix="." style:num-format="1" text:display-levels="2">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39z2" style:num-suffix="." style:num-format="a" style:num-letter-sync="true" text:display-levels="2">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39z2" style:num-suffix="." style:num-format="i" text:display-levels="2">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43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3z2"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3z2"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3z2"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3z2"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3z2"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3z2"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Symbol"/>
      </text:list-level-style-bullet>
      <text:list-level-style-number text:level="3" text:style-name="WW8Num20z2" style:num-suffix="." style:num-format="i" text:display-levels="2">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0z2" style:num-suffix="." style:num-format="1" text:display-levels="2">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0z2" style:num-suffix="." style:num-format="a" style:num-letter-sync="true" text:display-levels="2">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0z2" style:num-suffix="." style:num-format="i" text:display-levels="2">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0z2" style:num-suffix="." style:num-format="1" text:display-levels="2">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0z2" style:num-suffix="." style:num-format="a" style:num-letter-sync="true" text:display-levels="2">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0z2" style:num-suffix="." style:num-format="i" text:display-levels="2">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62z1"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WW8Num62z4" style:num-suffix="."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WW8Num62z7" style:num-suffix="."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23z2" style:num-suffix="." style:num-format="i" text:display-levels="2">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23z2" style:num-suffix="." style:num-format="1" text:display-levels="2">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23z2" style:num-suffix="." style:num-format="a" style:num-letter-sync="true" text:display-levels="2">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23z2" style:num-suffix="." style:num-format="i" text:display-levels="2">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23z2" style:num-suffix="." style:num-format="1" text:display-levels="2">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23z2" style:num-suffix="." style:num-format="a" style:num-letter-sync="true" text:display-levels="2">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23z2" style:num-suffix="." style:num-format="i" text:display-levels="2">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Symbol"/>
      </text:list-level-style-bullet>
      <text:list-level-style-number text:level="3" text:style-name="WW8Num36z2" style:num-suffix="." style:num-format="i" text:display-levels="2">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6z2" style:num-suffix="." style:num-format="1" text:display-levels="2">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6z2" style:num-suffix="." style:num-format="a" style:num-letter-sync="true" text:display-levels="2">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6z2" style:num-suffix="." style:num-format="i" text:display-levels="2">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6z2" style:num-suffix="." style:num-format="1" text:display-levels="2">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6z2" style:num-suffix="." style:num-format="a" style:num-letter-sync="true" text:display-levels="2">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6z2" style:num-suffix="." style:num-format="i" text:display-levels="2">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50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Symbol"/>
      </text:list-level-style-bullet>
      <text:list-level-style-number text:level="3" text:style-name="WW8Num50z2" style:num-suffix="." style:num-format="i" text:display-levels="2">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0z2" style:num-suffix="." style:num-format="1" text:display-levels="2">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0z2" style:num-suffix="." style:num-format="a" style:num-letter-sync="true" text:display-levels="2">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0z2" style:num-suffix="." style:num-format="i" text:display-levels="2">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0z2" style:num-suffix="." style:num-format="1" text:display-levels="2">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0z2" style:num-suffix="." style:num-format="a" style:num-letter-sync="true" text:display-levels="2">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0z2" style:num-suffix="." style:num-format="i" text:display-levels="2">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Symbol"/>
      </text:list-level-style-bullet>
      <text:list-level-style-number text:level="3" text:style-name="WW8Num34z2" style:num-suffix="." style:num-format="i" text:display-levels="2">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34z2" style:num-suffix="." style:num-format="1" text:display-levels="2">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34z2" style:num-suffix="." style:num-format="a" style:num-letter-sync="true" text:display-levels="2">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34z2" style:num-suffix="." style:num-format="i" text:display-levels="2">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34z2" style:num-suffix="." style:num-format="1" text:display-levels="2">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34z2" style:num-suffix="." style:num-format="a" style:num-letter-sync="true" text:display-levels="2">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34z2" style:num-suffix="." style:num-format="i" text:display-levels="2">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41z2" style:num-suffix="." style:num-format="i" text:display-levels="2">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41z2" style:num-suffix="." style:num-format="1" text:display-levels="2">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41z2" style:num-suffix="." style:num-format="a" style:num-letter-sync="true" text:display-levels="2">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41z2" style:num-suffix="." style:num-format="i" text:display-levels="2">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41z2" style:num-suffix="." style:num-format="1" text:display-levels="2">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41z2" style:num-suffix="." style:num-format="a" style:num-letter-sync="true" text:display-levels="2">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41z2" style:num-suffix="." style:num-format="i" text:display-levels="2">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68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68z2" style:num-suffix="." style:num-format="i" text:display-levels="2">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68z2" style:num-suffix="." style:num-format="1" text:display-levels="2">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68z2" style:num-suffix="." style:num-format="a" style:num-letter-sync="true" text:display-levels="2">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68z2" style:num-suffix="." style:num-format="i" text:display-levels="2">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68z2" style:num-suffix="." style:num-format="1" text:display-levels="2">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68z2" style:num-suffix="." style:num-format="a" style:num-letter-sync="true" text:display-levels="2">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68z2" style:num-suffix="." style:num-format="i" text:display-levels="2">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Symbol"/>
      </text:list-level-style-bullet>
      <text:list-level-style-number text:level="3" text:style-name="WW8Num21z2" style:num-suffix="." style:num-format="i" text:display-levels="2">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21z2" style:num-suffix="." style:num-format="1" text:display-levels="2">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21z2" style:num-suffix="." style:num-format="a" style:num-letter-sync="true" text:display-levels="2">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21z2" style:num-suffix="." style:num-format="i" text:display-levels="2">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21z2" style:num-suffix="." style:num-format="1" text:display-levels="2">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21z2" style:num-suffix="." style:num-format="a" style:num-letter-sync="true" text:display-levels="2">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21z2" style:num-suffix="." style:num-format="i" text:display-levels="2">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2" text:style-name="WW8Num60z1" style:num-suffix="." style:num-format="a" style:num-letter-sync="true" text:display-levels="2">
        <style:list-level-properties text:list-level-position-and-space-mode="label-alignment">
          <style:list-level-label-alignment text:label-followed-by="listtab" fo:text-indent="-0.635cm" fo:margin-left="3.425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fo:text-indent="-0.318cm" fo:margin-left="4.695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fo:text-indent="-0.635cm" fo:margin-left="5.965cm"/>
        </style:list-level-properties>
      </text:list-level-style-number>
      <text:list-level-style-number text:level="5" text:style-name="WW8Num60z4" style:num-suffix="." style:num-format="a" style:num-letter-sync="true" text:display-levels="2">
        <style:list-level-properties text:list-level-position-and-space-mode="label-alignment">
          <style:list-level-label-alignment text:label-followed-by="listtab" fo:text-indent="-0.635cm" fo:margin-left="7.235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fo:text-indent="-0.318cm" fo:margin-left="8.505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635cm" fo:margin-left="9.775cm"/>
        </style:list-level-properties>
      </text:list-level-style-number>
      <text:list-level-style-number text:level="8" text:style-name="WW8Num60z7" style:num-suffix="." style:num-format="a" style:num-letter-sync="true" text:display-levels="2">
        <style:list-level-properties text:list-level-position-and-space-mode="label-alignment">
          <style:list-level-label-alignment text:label-followed-by="listtab" fo:text-indent="-0.635cm" fo:margin-left="11.045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31z2" style:num-suffix="." style:num-format="i" text:display-levels="2">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1z2" style:num-suffix="." style:num-format="1" text:display-levels="2">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1z2" style:num-suffix="." style:num-format="a" style:num-letter-sync="true" text:display-levels="2">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1z2" style:num-suffix="." style:num-format="i" text:display-levels="2">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1z2" style:num-suffix="." style:num-format="1" text:display-levels="2">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1z2" style:num-suffix="." style:num-format="a" style:num-letter-sync="true" text:display-levels="2">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1z2" style:num-suffix="." style:num-format="i" text:display-levels="2">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35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5z2"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5z2"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5z2"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5z2"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5z2"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5z2"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9z0"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59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59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65z1"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fo:text-indent="-0.635cm" fo:margin-left="5.196cm"/>
        </style:list-level-properties>
      </text:list-level-style-number>
      <text:list-level-style-number text:level="5" text:style-name="WW8Num65z4" style:num-suffix="." style:num-format="a" style:num-letter-sync="true" text:display-levels="2">
        <style:list-level-properties text:list-level-position-and-space-mode="label-alignment">
          <style:list-level-label-alignment text:label-followed-by="listtab" fo:text-indent="-0.635cm" fo:margin-left="6.466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fo:text-indent="-0.635cm" fo:margin-left="9.006cm"/>
        </style:list-level-properties>
      </text:list-level-style-number>
      <text:list-level-style-number text:level="8" text:style-name="WW8Num65z7" style:num-suffix="." style:num-format="a" style:num-letter-sync="true" text:display-levels="2">
        <style:list-level-properties text:list-level-position-and-space-mode="label-alignment">
          <style:list-level-label-alignment text:label-followed-by="listtab" fo:text-indent="-0.635cm" fo:margin-left="10.276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40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0z2"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0z2"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0z2"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0z2"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0z2"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0z2"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0.762cm" fo:margin-left="1.898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fo:text-indent="-0.889cm" fo:margin-left="2.66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fo:text-indent="-1.143cm" fo:margin-left="3.549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fo:text-indent="-1.397cm" fo:margin-left="4.438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fo:text-indent="-1.651cm" fo:margin-left="5.327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fo:text-indent="-1.905cm" fo:margin-left="6.216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fo:text-indent="-2.159cm" fo:margin-left="7.105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8z0"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0"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18z0"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18z0"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0"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18z0"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18z0"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5T12:36:40.234000000</meta:creation-date>
    <dc:date>2022-05-05T12:38:14.741000000</dc:date>
    <meta:editing-duration>PT1M34S</meta:editing-duration>
    <meta:editing-cycles>1</meta:editing-cycles>
    <meta:document-statistic meta:table-count="2" meta:image-count="0" meta:object-count="0" meta:page-count="17" meta:paragraph-count="314" meta:word-count="5846" meta:character-count="43162" meta:non-whitespace-character-count="37191"/>
    <meta:generator>LibreOffice/7.0.1.2$Windows_X86_64 LibreOffice_project/7cbcfc562f6eb6708b5ff7d7397325de9e764452</meta:generator>
  </office:meta>
</office:document-meta>
</file>