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43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159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318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7" table:default-cell-style-name="ce1"/>
        <table:table-column table:style-name="co4" table:number-columns-repeated="1008" table:default-cell-style-name="ce1"/>
        <table:table-row table:style-name="ro1">
          <table:table-cell table:style-name="ce10" office:value-type="string" calcext:value-type="string" table:number-columns-spanned="9" table:number-rows-spanned="1">
            <text:p>Załącznik – tonery do drukarek <text:s/>24-miesiąc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Indeks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Jm</text:p>
          </table:table-cell>
          <table:table-cell table:style-name="ce2" office:value-type="string" calcext:value-type="string">
            <text:p>Cena Netto</text:p>
          </table:table-cell>
          <table:table-cell table:style-name="ce3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6"/>
          <table:table-cell office:value-type="string" calcext:value-type="string">
            <text:p>Ilość Drukarek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5" office:value-type="string" calcext:value-type="string">
            <text:p>Drukarka HP Laser Jet Pro M 12a <text:s/>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rukarka HP Laser 107 A</text:p>
          </table:table-cell>
          <table:table-cell table:style-name="ce6"/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rukarka <text:s/>Xpress 2022 <text:s text:c="21"/>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Drukarka HP color Laser Jet Enterprise M 555 <text:s text:c="31"/>( tonery orginalne )</text:p>
          </table:table-cell>
          <table:table-cell table:style-name="ce6"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rukarka Bother MFC – L2710DW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Drukarka HP Laser Jet CP 1025 nw color ( dopuszczalny zamiennik )</text:p>
          </table:table-cell>
          <table:table-cell table:style-name="ce6"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rukarka HP Laser Jet LJM 1005 MFP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Drukarka HP Laser Jet Pro M 255 DW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Drukarka HP Laser Jet Pro M 404 dn ( dopuszczalny zamiennik )</text:p>
          </table:table-cell>
          <table:table-cell table:style-name="ce6"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Drukarka HP Laser Jet Pro M 15 w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Drukarka HP Laser Jet Pro M 255 DW ( dopuszczalny zamiennik )</text:p>
          </table:table-cell>
          <table:table-cell table:style-name="ce6"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Drukarka Samsung Xpress M 2026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Drukarka HP <text:s/>Desk Jet 2710e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Drukarka HP Laser Jet P 1102W ( dopuszczalny zamiennik )</text:p>
          </table:table-cell>
          <table:table-cell table:style-name="ce6"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Drukarka HP Laser Jet Pro MFP M28w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Drukarka HP Laser Jet P 1102 ( dopuszczalny zamiennik )</text:p>
          </table:table-cell>
          <table:table-cell table:style-name="ce6"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Drukarka HP Laser Jet Pro M402dne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Drukarka HP Laser Jet 1018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Drukarka P Haser 3020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Drukarka Brother HL 5240L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Drukarka Lexmark C3326 ( dopuszczalny zamiennik )</text:p>
          </table:table-cell>
          <table:table-cell table:style-name="ce6"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Drukarka Samsung Color Xpression CLP320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Drukarka Brother HL-5100DN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Drukarka Canon I-sensys LBP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Drukarka Brother HL 314OCW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Drukarka HP Laser Jet CPI 025 <text:s/>color ( dopuszczalny zamiennik )</text:p>
          </table:table-cell>
          <table:table-cell table:style-name="ce6"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Drukarka Xerox Phaser 6010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Drukarka Xerox Phaser 3052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Drukarka HP Deskjet 6980( dopuszczalny zamiennik )</text:p>
          </table:table-cell>
          <table:table-cell table:style-name="ce6"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Tusze do nagrywarki EPSON COLOR ( dopuszczalny zamiennik )</text:p>
          </table:table-cell>
          <table:table-cell table:style-name="ce6"/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Drukarka Kardiomon-Dell B 2360dn</text:p>
          </table:table-cell>
          <table:table-cell table:style-name="ce6"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Drukarka Canon <text:s/>Image Runner Advance dx 4825i ( toner orginalny )</text:p>
          </table:table-cell>
          <table:table-cell table:style-name="ce6"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Drukarka HP Deskjet INK advantage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Drukarka HP Laser Jet 1020 ( dopuszczalny zamiennik )</text:p>
          </table:table-cell>
          <table:table-cell table:style-name="ce6"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Drukarka Samsung Xpress M 2070 W ( dopuszczalny zamiennik )</text:p>
          </table:table-cell>
          <table:table-cell table:style-name="ce6"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Drukarka HP Laser A4 mono Lexmark T640 dn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Drukarka HP Desk Jet 5940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Drukarka HP <text:s/>895 CXI ( dopuszczalny zamiennik )</text:p>
          </table:table-cell>
          <table:table-cell table:style-name="ce6"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szt</text:p>
          </table:table-cell>
          <table:table-cell table:style-name="ce6" table:number-columns-repeated="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0-11-06T10:12:04Z</meta:creation-date>
    <dc:date>2023-04-14T10:46:03.450000000</dc:date>
    <meta:print-date>2023-04-13T11:31:32Z</meta:print-date>
    <meta:editing-cycles>14</meta:editing-cycles>
    <meta:editing-duration>PT1H16M58S</meta:editing-duration>
    <meta:document-statistic meta:table-count="1" meta:cell-count="201" meta:object-count="0"/>
  </office:meta>
</office:document-meta>
</file>