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size="10pt" fo:letter-spacing="normal" officeooo:paragraph-rsid="0018ed47" fo:background-color="transparent" style:font-name-asian="Arial" style:font-size-asian="10pt" style:font-name-complex="Ari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size="10pt" fo:letter-spacing="normal" fo:font-style="italic" fo:font-weight="bold" officeooo:paragraph-rsid="0018ed47" fo:background-color="transparent" style:font-name-asian="Arial" style:font-size-asian="10pt" style:font-style-asian="italic" style:font-weight-asian="bold" style:font-name-complex="Ari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29cm" fo:text-align="start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0.487cm" fo:text-align="end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10pt" fo:letter-spacing="normal" officeooo:paragraph-rsid="0018ed47" fo:background-color="transparent" style:font-name-asian="Arial" style:font-size-asian="10pt" style:font-name-complex="Ari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size="10pt" fo:letter-spacing="normal" officeooo:paragraph-rsid="0018ed47" fo:background-color="transparent" style:font-name-asian="Arial" style:font-size-asian="10pt" style:font-name-complex="Ari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247cm" style:contextual-spacing="false" fo:line-height="0.487cm" fo:text-align="end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size="10pt" fo:letter-spacing="normal" officeooo:paragraph-rsid="0018ed47" fo:background-color="transparent" style:font-name-asian="Arial" style:font-size-asian="10pt" style:font-name-complex="Ari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size="10pt" fo:letter-spacing="normal" officeooo:paragraph-rsid="0018ed47" fo:background-color="transparent" style:font-name-asian="Arial" style:font-size-asian="10pt" style:font-name-complex="Ari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0.487cm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size="10pt" fo:letter-spacing="normal" fo:font-style="italic" officeooo:paragraph-rsid="0018ed47" fo:background-color="transparent" style:font-name-asian="Arial" style:font-size-asian="10pt" style:font-style-asian="italic" style:font-name-complex="Ari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65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1.27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Arial1" fo:font-size="10pt" fo:letter-spacing="normal" officeooo:paragraph-rsid="0018ed47" fo:background-color="transparent" style:font-name-asian="Arial" style:font-size-asian="10pt" style:font-name-complex="Ari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.27cm" fo:margin-right="0cm" fo:margin-top="0cm" fo:margin-bottom="0.247cm" style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65cm" style:contextual-spacing="false" fo:line-height="0.487cm" fo:text-align="justify" style:justify-single-word="false" fo:orphans="0" fo:widows="0" fo:hyphenation-ladder-count="no-limit" fo:text-indent="-0.635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9.991cm" fo:margin-right="0cm" fo:margin-top="0cm" fo:margin-bottom="0.247cm" style:contextual-spacing="false" fo:line-height="0.487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1" fo:font-size="10pt" fo:letter-spacing="normal" officeooo:paragraph-rsid="0018ed47" fo:background-color="transparent" style:font-name-asian="Arial" style:font-size-asian="10pt" style:font-name-complex="Ari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9.991cm" fo:margin-right="0cm" fo:margin-top="0cm" fo:margin-bottom="0.247cm" style:contextual-spacing="false" fo:line-height="0.487cm" fo:text-align="start" style:justify-single-word="false" fo:orphans="0" fo:widows="0" fo:hyphenation-ladder-count="no-limit" fo:text-indent="1.249cm" style:auto-text-indent="false" style:writing-mode="lr-tb"/>
      <style:text-properties officeooo:paragraph-rsid="0018ed47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Arial1" fo:font-size="10pt" fo:letter-spacing="normal" fo:font-weight="bold" fo:background-color="transparent" loext:char-shading-value="0" style:font-name-asian="Arial" style:font-size-asian="10pt" style:font-weight-asian="bold" style:font-name-complex="Arial"/>
    </style:style>
    <style:style style:name="T2" style:family="text">
      <style:text-properties fo:color="#000000" loext:opacity="100%" style:font-name="Arial1" fo:font-size="10pt" fo:letter-spacing="normal" fo:font-weight="bold" officeooo:rsid="0018ed47" fo:background-color="transparent" loext:char-shading-value="0" style:font-name-asian="Arial" style:font-size-asian="10pt" style:font-weight-asian="bold" style:font-name-complex="Arial"/>
    </style:style>
    <style:style style:name="T3" style:family="text">
      <style:text-properties fo:color="#000000" loext:opacity="100%" style:font-name="Arial1" fo:font-size="10pt" fo:letter-spacing="normal" fo:language="pl" fo:country="PL" fo:font-weight="bold" style:letter-kerning="true" fo:background-color="transparent" loext:char-shading-value="0" style:font-name-asian="Arial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4" style:family="text">
      <style:text-properties fo:color="#000000" loext:opacity="100%" style:font-name="Arial1" fo:font-size="10pt" fo:letter-spacing="normal" fo:language="pl" fo:country="PL" fo:font-weight="bold" officeooo:rsid="0018ed47" style:letter-kerning="true" fo:background-color="transparent" loext:char-shading-value="0" style:font-name-asian="Arial" style:font-size-asian="10pt" style:language-asian="zh" style:country-asian="CN" style:font-weight-asian="bold" style:font-name-complex="Arial" style:font-size-complex="12pt" style:language-complex="hi" style:country-complex="IN"/>
    </style:style>
    <style:style style:name="T5" style:family="text">
      <style:text-properties fo:color="#000000" loext:opacity="100%" style:font-name="Arial1" fo:font-size="10pt" fo:letter-spacing="normal" fo:language="pl" fo:country="PL" officeooo:rsid="00042834" style:letter-kerning="true" fo:background-color="transparent" loext:char-shading-value="0" style:font-name-asian="Arial" style:font-size-asian="10pt" style:language-asian="zh" style:country-asian="CN" style:font-name-complex="Arial" style:font-size-complex="12pt" style:language-complex="hi" style:country-complex="IN"/>
    </style:style>
    <style:style style:name="T6" style:family="text">
      <style:text-properties fo:color="#000000" loext:opacity="100%" style:font-name="Arial1" fo:font-size="10pt" fo:letter-spacing="normal" fo:font-style="italic" style:text-underline-style="solid" style:text-underline-width="auto" style:text-underline-color="font-color" fo:background-color="transparent" loext:char-shading-value="0" style:font-name-asian="Arial" style:font-size-asian="10pt" style:font-style-asian="italic" style:font-name-complex="Arial"/>
    </style:style>
    <style:style style:name="T7" style:family="text">
      <style:text-properties fo:color="#000000" loext:opacity="100%" style:font-name="Arial1" fo:font-size="10pt" fo:letter-spacing="normal" fo:font-style="italic" fo:background-color="transparent" loext:char-shading-value="0" style:font-name-asian="Arial" style:font-size-asian="10pt" style:font-style-asian="italic" style:font-name-complex="Arial"/>
    </style:style>
    <style:style style:name="T8" style:family="text">
      <style:text-properties fo:color="#000000" loext:opacity="100%" style:font-name="Arial1" fo:font-size="10pt" fo:letter-spacing="normal" fo:background-color="transparent" loext:char-shading-value="0" style:font-name-asian="Arial" style:font-size-asian="10pt" style:font-name-complex="Arial"/>
    </style:style>
    <style:style style:name="T9" style:family="text">
      <style:text-properties fo:color="#000000" loext:opacity="100%" style:font-name="Arial1" fo:font-size="10pt" fo:letter-spacing="normal" style:text-underline-style="solid" style:text-underline-width="auto" style:text-underline-color="font-color" fo:background-color="transparent" loext:char-shading-value="0" style:font-name-asian="Arial" style:font-size-asian="10pt" style:font-name-complex="Arial"/>
    </style:style>
    <style:style style:name="T10" style:family="text">
      <style:text-properties fo:color="#000000" loext:opacity="100%" style:font-name="Arial1" fo:font-size="10pt" fo:letter-spacing="normal" style:text-underline-style="solid" style:text-underline-width="auto" style:text-underline-color="font-color" fo:font-weight="normal" fo:background-color="transparent" loext:char-shading-value="0" style:font-name-asian="Arial" style:font-size-asian="10pt" style:font-weight-asian="normal" style:font-name-complex="Arial" style:font-weight-complex="normal"/>
    </style:style>
    <style:style style:name="T11" style:family="text">
      <style:text-properties fo:color="#000000" loext:opacity="100%" style:font-name="Arial1" fo:font-size="10pt" fo:letter-spacing="normal" style:text-underline-style="solid" style:text-underline-width="auto" style:text-underline-color="font-color" fo:font-weight="normal" fo:background-color="#ffffff" loext:char-shading-value="0" style:font-name-asian="Times New Roman1" style:font-size-asian="10pt" style:font-weight-asian="normal" style:font-name-complex="Times New Roman1" style:font-weight-complex="normal"/>
    </style:style>
    <style:style style:name="T12" style:family="text">
      <style:text-properties fo:color="#000000" loext:opacity="100%" style:font-name="Arial1" fo:font-size="10pt" fo:letter-spacing="normal" fo:font-weight="normal" fo:background-color="transparent" loext:char-shading-value="0" style:font-name-asian="Arial" style:font-size-asian="10pt" style:font-weight-asian="normal" style:font-name-complex="Arial" style:font-weight-complex="normal"/>
    </style:style>
    <style:style style:name="T13" style:family="text">
      <style:text-properties fo:color="#000000" loext:opacity="100%" style:text-position="super 58%" style:font-name="Arial1" fo:font-size="10pt" fo:letter-spacing="normal" fo:background-color="transparent" loext:char-shading-value="0" style:font-name-asian="Arial" style:font-size-asian="10pt" style:font-name-complex="Arial"/>
    </style:style>
    <style:style style:name="T14" style:family="text">
      <style:text-properties fo:color="#000000" loext:opacity="100%" style:font-name="Times New Roman" fo:font-size="11pt" fo:letter-spacing="normal" fo:language="en" fo:country="US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" fo:font-size="11pt" fo:letter-spacing="normal" fo:language="en" fo:country="US" fo:font-style="normal" style:text-underline-style="none" fo:font-weight="bold" fo:background-color="#ffffff" loext:char-shading-value="0" style:font-name-asian="Times New Roman1" style:font-size-asian="11pt" style:font-style-asian="normal" style:font-weight-asian="bold" style:font-name-complex="Times New Roman1" style:font-weight-complex="normal"/>
    </style:style>
    <style:style style:name="T16" style:family="text">
      <style:text-properties fo:color="#000000" loext:opacity="100%" style:font-name="Arial2" fo:font-size="11pt" fo:letter-spacing="normal" fo:language="en" fo:country="US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weight-complex="normal"/>
    </style:style>
    <style:style style:name="T17" style:family="text">
      <style:text-properties fo:color="#000000" loext:opacity="100%" style:font-name="Arial2" fo:font-size="11pt" fo:letter-spacing="normal" fo:language="en" fo:country="US" fo:font-style="normal" style:text-underline-style="none" fo:font-weight="bold" fo:background-color="#ffffff" loext:char-shading-value="0" style:font-name-asian="Times New Roman1" style:font-size-asian="11pt" style:font-style-asian="normal" style:font-weight-asian="bold" style:font-name-complex="Times New Roman1" style:font-weight-complex="normal"/>
    </style:style>
    <style:style style:name="T18" style:family="text">
      <style:text-properties fo:color="#000000" loext:opacity="100%" style:font-name="Arial2" fo:font-size="11pt" fo:letter-spacing="normal" fo:language="en" fo:country="US" fo:font-style="normal" style:text-underline-style="none" fo:font-weight="bold" fo:background-color="#ffffff" loext:char-shading-value="0" style:font-name-asian="Times New Roman1" style:font-size-asian="11pt" style:font-style-asian="normal" style:font-weight-asian="bold" style:font-name-complex="Times New Roman1" style:font-weight-complex="bold"/>
    </style:style>
    <style:style style:name="T19" style:family="text">
      <style:text-properties fo:color="#000000" loext:opacity="100%" style:font-name="Arial2" fo:font-size="10pt" fo:letter-spacing="normal" fo:language="en" fo:country="US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4 – klauzula informacyjna RODO </text:span><text:span text:style-name="T4">16</text:span><text:span text:style-name="T3">/2021</text:span><text:span text:style-name="T1">/Z</text:span></text:p>
      <text:p text:style-name="P2"/>
      <text:p text:style-name="P3"/>
      <text:p text:style-name="P5"><text:span text:style-name="T6">KLAUZULA  INFORMACYJNA</text:span></text:p>
      <text:p text:style-name="P5"><text:span text:style-name="T7">do przetwarzania danych osobowych</text:span></text:p>
      <text:p text:style-name="P8"/>
      <text:p text:style-name="P6"><text:span text:style-name="T8">Na podstawie art. 13 ust. 1 i 2 Rozporządzenia Parlamentu Europejskiego i Rady ( UE) 2016/ 679 z dnia 27 kwietnia 2016 r . w sprawie ochrony osób fizycznych w związku z przetwarzaniem danych osobowych i w sprawie swobodnego przepływu takich danych oraz uchylenia dyrektywy 95/46/WE (ogólne rozporządzenie o ochronie danych ) ( Dz. Urz. UE L 119 z 04.05.2016, str.1), zwane dalej RODO, informuję Pana/ Panią, że:</text:span></text:p>
      <text:p text:style-name="P6"><text:span text:style-name="T8">1. Administratorem Pani/ Pana danych osobowych jest Wojewódzki Szpital Chorób Płuc<text:line-break/>im. dr. Alojzego Pawelca</text:span></text:p>
      <text:p text:style-name="P6"><text:span text:style-name="T8">44-300 Wodzisław Śląski, ul. Bracka 13, REGON :000297690</text:span></text:p>
      <text:p text:style-name="P6"><text:span text:style-name="T8">tel. sekretariat 32/ 453-71-01 , fax 32 455- 53- 25</text:span></text:p>
      <text:p text:style-name="P6"><text:span text:style-name="T8">e-mail sekretariat@wscp.wodzisław.pl ,</text:span><text:a xlink:type="simple" xlink:href="http://www.wscp.wodzislaw.pl/" text:style-name="Default_20_Style" text:visited-style-name="Default_20_Style"><text:span text:style-name="T9">www.wscp.wodzislaw.pl</text:span></text:a></text:p>
      <text:p text:style-name="P14"/>
      <text:p text:style-name="P6"><text:span text:style-name="T8">2. Administrator wyznaczył Inspektora Ochrony Danych. W celu kontaktu udostępnia jego dane</text:span></text:p>
      <text:p text:style-name="P15"><text:span text:style-name="T8">imię i nazwisko – Alodia Urbańczyk</text:span></text:p>
      <text:p text:style-name="P15"><text:span text:style-name="T8">adres e- mail: </text:span><text:a xlink:type="simple" xlink:href="mailto:alodia.urbanczyk@wscp.wodzislaw.pl" text:style-name="Internet_20_link" text:visited-style-name="Visited_20_Internet_20_Link"><text:span text:style-name="Internet_20_link"><text:span text:style-name="T8">alodia.urbanczyk@wscp.wodzislaw.pl</text:span></text:span></text:a><text:a xlink:type="simple" xlink:href="mailto:b.wygas@wscp.wodzislaw.pl" text:style-name="Default_20_Style" text:visited-style-name="Default_20_Style"><text:span text:style-name="T8"> </text:span></text:a></text:p>
      <text:p text:style-name="P15"><text:span text:style-name="T8">nr tel 32/ 45 – 37 - 104</text:span></text:p>
      <text:p text:style-name="P6"><text:span text:style-name="T8">3. Pani / Pana dane będą przetwarzane w celu :</text:span></text:p>
      <text:p text:style-name="P4"><text:span text:style-name="T8">a) w celu związanym z postępowaniem o udzielenie zamówienia publicznego o wartości </text:span><text:span text:style-name="T12">nieprzekraczającej równowartości 130 000 złotych </text:span><text:span text:style-name="T19">na świadczenie usług przeglądów, serwisu i napraw koncentratorów tlenu,</text:span></text:p>
      <text:p text:style-name="P4"><text:span text:style-name="T8">b) w celu rozpatrzenia oferty oraz podjęcia działań przed zawarciem ewentualnej umowy, a</text:span></text:p>
      <text:p text:style-name="P6"><text:span text:style-name="T8">w przypadku wyboru oferty- w celu zawarcia i realizacji umowy, w tym wystawiania lub przyjmowania faktur, rachunków oraz prowadzenia sprawozdawczości finansowej.</text:span></text:p>
      <text:p text:style-name="P6"><text:span text:style-name="T8">4. Podstawą do przetwarzania pani/ Pana danych osobowych jest:</text:span></text:p>
      <text:p text:style-name="P6"><text:span text:style-name="T8">art. 6 ust.1 lit c. RODO, w związku z obowiązującymi przepisami prawa, w szczególności z ustawą <text:line-break/>z dnia 11.09.20</text:span><text:span text:style-name="T5">19</text:span><text:span text:style-name="T8"> r. Prawo zamówień publicznych, ustawą z dnia 27 sierpnia 2009 r. o finansach publicznych, ustawą z dnia 23 kwietnia 1964r.- Kodeks Cywilny, a w przypadku zawarcia umowy: ustawa z dnia 29 sierpnia 1997 r. ordynacja podatkowa, ustawa z dnia 29 września 1994 r. o rachunkowości.</text:span></text:p>
      <text:p text:style-name="P6"><text:span text:style-name="T8">Obowiązek podania Pani/ Pana danych osobowych jest wymogiem ustawowym. Brak podania danych będzie skutkował brakiem możliwości rozpatrzenia oferty oraz zawarcia umowy.</text:span></text:p>
      <text:p text:style-name="P6"><text:span text:style-name="T8">5. Dane mogą być udostępniane innym podmiotom i organom upoważnionym na podstawie przepisów prawa, a także na podstawie umów powierzenia, podmiotom świadczącym usługi prawnicze, urzędom skarbowym, bankom. Szpital nie będzie udostępniał Pani/ Pana danych do państwa trzeciego lub organizacji międzynarodowych.</text:span></text:p>
      <text:p text:style-name="P6"><text:span text:style-name="T8">Odbiorcami Pani/Pana danych osobowych będą osoby lub podmioty, którym udostępniona zostanie dokumentacja postępowania w oparciu o Ustawę z dnia 11.09.20</text:span><text:span text:style-name="T5">19</text:span><text:span text:style-name="T8"> r. – Prawo zamówień publicznych (Dz. U. z 20</text:span><text:span text:style-name="T5">19</text:span><text:span text:style-name="T8"> r. poz. 20</text:span><text:span text:style-name="T5">19</text:span><text:span text:style-name="T8"> z póź. zm), dalej „ustawa Pzp”;</text:span></text:p>
      <text:p text:style-name="P6"><text:span text:style-name="T8">6. Pani/ Pana dane osobowe będą przechowywane przez okres:</text:span></text:p>
      <text:p text:style-name="P6"><text:span text:style-name="T8">a) 4 lata , licząc od końca roku kalendarzowego w którym zakończono postępowanie o udzielenie </text:span><text:soft-page-break/><text:span text:style-name="T8">zamówienie, a jeżeli czas trwania umowy przekracza 4 lata okres przechowywania obejmuje cały czas trwania umowy.</text:span></text:p>
      <text:p text:style-name="P6"><text:span text:style-name="T8">b) 5 lat, licząc od końca roku w którym uzyskano dane - w przypadku ofert cenowych innych niż uzyskanych w związku z postępowaniem o udzielenie zamówienia.</text:span></text:p>
      <text:p text:style-name="P6"><text:span text:style-name="T8">W przypadku wyboru oferty i zawarcia umowy dane osobowe związane z realizacją umowy będą przechowywane przez okres 5 lat, licząc od końca roku w którym nastąpiło wygaśnięcie umowy lub w którym upłynął termin zobowiązania podatkowego.</text:span></text:p>
      <text:p text:style-name="P13"><text:span text:style-name="T8">7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/text:p>
      <text:p text:style-name="P13"><text:span text:style-name="T8">8. W odniesieniu do Pani/Pana danych osobowych decyzje nie będą podejmowane w sposób zautomatyzowany, stosowanie do art. 22 RODO;</text:span></text:p>
      <text:p text:style-name="P6"><text:span text:style-name="T8">9. Posiada Pani/ Pan prawo do :</text:span></text:p>
      <text:p text:style-name="P16"><text:span text:style-name="T8"><text:tab/>-na podstawie art. 15 RODO prawo dostępu do danych osobowych Pani/Pana dotyczących;</text:span></text:p>
      <text:p text:style-name="P16"><text:span text:style-name="T8"><text:tab/>-na podstawie art. 16 RODO prawo do sprostowania Pani/Pana danych osobowych **</text:span></text:p>
      <text:p text:style-name="P16"><text:span text:style-name="T8"><text:tab/>-na podstawie art. 18 RODO prawo żądania od administratora ograniczenia przetwarzania danych osobowych z zastrzeżeniem przypadków, o których mowa w art. 18 ust. 2 RODO ***;</text:span></text:p>
      <text:p text:style-name="P16"><text:span text:style-name="T8"><text:tab/>- prawo do wniesienia skargi do Prezesa Urzędu Ochrony Danych Osobowych, gdy uzna Pani/Pan, że przetwarzanie danych osobowych Pani/Pana dotyczących narusza przepisy RODO;</text:span></text:p>
      <text:p text:style-name="P16"><text:span text:style-name="T8">10. Nie przysługuje Pani/Panu:</text:span></text:p>
      <text:p text:style-name="P16"><text:span text:style-name="T8"><text:tab/>- w związku z art. 17 ust. 3 lit. b, d lub e RODO prawo do usunięcia danych osobowych;</text:span></text:p>
      <text:p text:style-name="P16"><text:span text:style-name="T8"><text:tab/>- prawo do przenoszenia danych osobowych, o którym mowa w art. 20 RODO;</text:span></text:p>
      <text:p text:style-name="P16"><text:span text:style-name="T8"><text:tab/>- na podstawie art. 21 RODO prawo sprzeciwu, wobec przetwarzania danych osobowych, gdyż podstawą prawną przetwarzania Pani/Pana danych osobowych jest art. 6 ust. 1 lit. c RODO.</text:span></text:p>
      <text:p text:style-name="P16"><text:span text:style-name="T8">11. Pani/ Pana dane osobowe nie będą przekazywane do państwa trzeciego lub organizacji międzynarodowych.</text:span></text:p>
      <text:p text:style-name="P16"><text:span text:style-name="T8">12. Dane osobowe nie będą podlegać zautomatyzowanemu podejmowaniu decyzji ani profilowaniu.</text:span></text:p>
      <text:p text:style-name="P9"/>
      <text:p text:style-name="P9"/>
      <text:p text:style-name="P6"><text:span text:style-name="T7">** Wyjaśnienie: 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6"><text:span text:style-name="T7">*** Wyjaśnienie: prawo do ograniczenia przetwarzania nie ma zastosowania w odniesieniu do przechowywania, w celu zapewnienia korzystania ze środków ochrony prawnej lub w celu ochrony praw innej osoby fizycznej lub prawnej, lub <text:line-break/>z uwagi na ważne względy interesu publicznego Unii Europejskiej lub państwa członkowskiego.</text:span></text:p>
      <text:p text:style-name="P10"/>
      <text:p text:style-name="P12"/>
      <text:p text:style-name="P5"><text:span text:style-name="T7">Wzór oświadczenia w zakresie wypełnienia obowiązków informacyjnych przewidzianych w art. 13 lub art. 14 RODO</text:span></text:p>
      <text:p text:style-name="P11"/>
      <text:p text:style-name="P6"><text:soft-page-break/><text:span text:style-name="T8">Oświadczam, że wypełniłem obowiązki informacyjne przewidziane w art. 13 lub art. 14 RODO</text:span><text:span text:style-name="T13">1)</text:span><text:span text:style-name="T8"> wobec osób fizycznych, od których dane osobowe bezpośrednio lub pośrednio pozyskałem w celu ubiegania się o udzielenie zamówienia publicznego w niniejszym postępowaniu.*</text:span></text:p>
      <text:p text:style-name="P11"/>
      <text:p text:style-name="P11"/>
      <text:p text:style-name="P17"/>
      <text:p text:style-name="P18"><text:span text:style-name="T8">…………………………</text:span></text:p>
      <text:p text:style-name="P5"><text:span text:style-name="T8">                                                                                                                            <text:s text:c="120"/></text:span></text:p>
      <text:p text:style-name="P5"><text:span text:style-name="T8"><text:s text:c="101"/>Podpis osoby upoważnionej</text:span></text:p>
      <text:p text:style-name="P7"><text:span text:style-name="T8"> 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0:06:50.946000000</meta:creation-date>
    <dc:date>2021-12-09T10:09:04.442000000</dc:date>
    <meta:editing-duration>PT2M13S</meta:editing-duration>
    <meta:editing-cycles>1</meta:editing-cycles>
    <meta:document-statistic meta:table-count="0" meta:image-count="0" meta:object-count="0" meta:page-count="3" meta:paragraph-count="46" meta:word-count="843" meta:character-count="6165" meta:non-whitespace-character-count="5005"/>
    <meta:generator>LibreOffice/7.1.4.2$Windows_X86_64 LibreOffice_project/a529a4fab45b75fefc5b6226684193eb000654f6</meta:generator>
  </office:meta>
</office:document-meta>
</file>