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tarSymbol1" svg:font-family="StarSymbol"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2" svg:font-family="StarSymbol"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 New Roman Greek1" svg:font-family="'Times New Roman Greek'" style:font-family-generic="system" style:font-pitch="variable"/>
  </office:font-face-decls>
  <office:automatic-styles>
    <style:style style:name="Tabela1" style:family="table">
      <style:table-properties style:width="16.508cm" fo:margin-top="0cm" fo:margin-bottom="0cm" table:align="right" style:writing-mode="lr-tb"/>
    </style:style>
    <style:style style:name="Tabela1.A" style:family="table-column">
      <style:table-column-properties style:column-width="1.242cm"/>
    </style:style>
    <style:style style:name="Tabela1.B" style:family="table-column">
      <style:table-column-properties style:column-width="11.07cm"/>
    </style:style>
    <style:style style:name="Tabela1.C" style:family="table-column">
      <style:table-column-properties style:column-width="2.224cm"/>
    </style:style>
    <style:style style:name="Tabela1.D" style:family="table-column">
      <style:table-column-properties style:column-width="1.972cm"/>
    </style:style>
    <style:style style:name="Tabela1.1" style:family="table-row">
      <style:table-row-properties style:min-row-height="0.441cm" fo:keep-together="auto"/>
    </style:style>
    <style:style style:name="Tabela1.A1" style:family="table-cell">
      <style:table-cell-properties style:vertical-align="" fo:padding-left="0.071cm" fo:padding-right="0.071cm" fo:padding-top="0cm" fo:padding-bottom="0cm" fo:border-left="0.25pt solid #000000" fo:border-right="none" fo:border-top="0.25pt solid #000000" fo:border-bottom="0.5pt solid #000000" style:writing-mode="lr-tb"/>
    </style:style>
    <style:style style:name="Tabela1.D1" style:family="table-cell">
      <style:table-cell-properties style:vertical-align="" fo:padding-left="0.071cm" fo:padding-right="0.071cm" fo:padding-top="0cm" fo:padding-bottom="0cm" fo:border-left="0.25pt solid #000000" fo:border-right="0.25pt solid #000000" fo:border-top="0.25pt solid #000000" fo:border-bottom="0.5pt solid #000000" style:writing-mode="lr-tb"/>
    </style:style>
    <style:style style:name="Tabela1.2" style:family="table-row">
      <style:table-row-properties style:min-row-height="1.245cm" fo:keep-together="auto"/>
    </style:style>
    <style:style style:name="Tabela1.A2" style:family="table-cell">
      <style:table-cell-properties style:vertical-align="" fo:padding-left="0.071cm" fo:padding-right="0.071cm" fo:padding-top="0cm" fo:padding-bottom="0cm" fo:border="0.5pt solid #000000" style:writing-mode="lr-tb"/>
    </style:style>
    <style:style style:name="Tabela2" style:family="table">
      <style:table-properties style:width="16.508cm" fo:margin-left="0cm" fo:margin-top="0cm" fo:margin-bottom="0cm" table:align="left" style:writing-mode="lr-tb"/>
    </style:style>
    <style:style style:name="Tabela2.A" style:family="table-column">
      <style:table-column-properties style:column-width="8.306cm"/>
    </style:style>
    <style:style style:name="Tabela2.B" style:family="table-column">
      <style:table-column-properties style:column-width="8.202cm"/>
    </style:style>
    <style:style style:name="Tabela2.1" style:family="table-row">
      <style:table-row-properties style:min-row-height="0.737cm" fo:keep-together="auto"/>
    </style:style>
    <style:style style:name="Tabela2.A1" style:family="table-cell">
      <style:table-cell-properties style:vertical-align="" fo:padding-left="0.071cm" fo:padding-right="0.071cm" fo:padding-top="0cm" fo:padding-bottom="0cm" fo:border-left="0.25pt solid #000000" fo:border-right="none" fo:border-top="0.25pt solid #000000" fo:border-bottom="0.25pt solid #000000" style:writing-mode="lr-tb"/>
    </style:style>
    <style:style style:name="Tabela2.2" style:family="table-row">
      <style:table-row-properties style:min-row-height="0.711cm" fo:keep-together="auto"/>
    </style:style>
    <style:style style:name="Tabela2.A2" style:family="table-cell">
      <style:table-cell-properties style:vertical-align="" fo:padding-left="0.071cm" fo:padding-right="0.071cm" fo:padding-top="0cm" fo:padding-bottom="0cm" fo:border-left="0.25pt solid #000000" fo:border-right="none" fo:border-top="none" fo:border-bottom="0.25pt solid #000000" style:writing-mode="lr-tb"/>
    </style:style>
    <style:style style:name="P1" style:family="paragraph" style:parent-style-name="Body_20_Text_20_2">
      <style:paragraph-properties fo:margin-left="0cm" fo:margin-right="0cm" fo:text-indent="0cm" style:auto-text-indent="false" style:writing-mode="lr-tb"/>
      <style:text-properties officeooo:paragraph-rsid="000ad3dc"/>
    </style:style>
    <style:style style:name="P2" style:family="paragraph" style:parent-style-name="Heading_20_1">
      <style:paragraph-properties fo:margin-left="0cm" fo:margin-right="0cm" fo:text-indent="0cm" style:auto-text-indent="false" style:writing-mode="lr-tb"/>
    </style:style>
    <style:style style:name="P3" style:family="paragraph" style:parent-style-name="Heading_20_1">
      <style:paragraph-properties fo:margin-left="0cm" fo:margin-right="0cm" fo:text-indent="0cm" style:auto-text-indent="false" style:writing-mode="lr-tb"/>
      <style:text-properties officeooo:paragraph-rsid="000ad3dc"/>
    </style:style>
    <style:style style:name="P4" style:family="paragraph" style:parent-style-name="Index1">
      <style:paragraph-properties fo:margin-left="0cm" fo:margin-right="0cm" fo:text-indent="0cm" style:auto-text-indent="false" style:writing-mode="lr-tb"/>
      <style:text-properties fo:font-style="normal" officeooo:paragraph-rsid="000ad3dc" style:font-style-asian="normal" style:font-style-complex="normal"/>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cm" fo:text-align="center" style:justify-single-word="false" fo:text-indent="0cm" style:auto-text-indent="false" style:writing-mode="lr-tb"/>
    </style:style>
    <style:style style:name="P7" style:family="paragraph" style:parent-style-name="Standard">
      <style:paragraph-properties fo:margin-left="0cm" fo:margin-right="0cm" fo:text-align="center" style:justify-single-word="false" fo:text-indent="0cm" style:auto-text-indent="false" style:writing-mode="lr-tb"/>
      <style:text-properties officeooo:paragraph-rsid="000ad3dc"/>
    </style:style>
    <style:style style:name="P8" style:family="paragraph" style:parent-style-name="Standard">
      <style:paragraph-properties fo:margin-left="0cm" fo:margin-right="0cm" fo:text-align="center" style:justify-single-word="false" fo:text-indent="0cm" style:auto-text-indent="false" style:writing-mode="lr-tb">
        <style:tab-stops/>
      </style:paragraph-properties>
      <style:text-properties officeooo:paragraph-rsid="000ad3dc"/>
    </style:style>
    <style:style style:name="P9" style:family="paragraph" style:parent-style-name="Standard">
      <style:paragraph-properties fo:margin-left="0cm" fo:margin-right="0cm" fo:text-indent="0cm" style:auto-text-indent="false" style:writing-mode="lr-tb"/>
      <style:text-properties style:font-name="Times New Roman" style:font-name-complex="Times New Roman1"/>
    </style:style>
    <style:style style:name="P10" style:family="paragraph" style:parent-style-name="Standard">
      <style:paragraph-properties fo:margin-left="0cm" fo:margin-right="0cm" fo:text-indent="0cm" style:auto-text-indent="false" style:writing-mode="lr-tb"/>
      <style:text-properties style:font-name="Times New Roman" officeooo:paragraph-rsid="000ad3dc" style:font-name-complex="Times New Roman1"/>
    </style:style>
    <style:style style:name="P11" style:family="paragraph" style:parent-style-name="Standard">
      <style:paragraph-properties fo:margin-left="0cm" fo:margin-right="0cm" fo:text-indent="0cm" style:auto-text-indent="false" style:writing-mode="lr-tb"/>
      <style:text-properties style:font-name="Times New Roman" fo:font-size="13pt" style:font-size-asian="13pt" style:font-name-complex="Times New Roman1" style:font-size-complex="13pt"/>
    </style:style>
    <style:style style:name="P12" style:family="paragraph" style:parent-style-name="Standard">
      <style:paragraph-properties fo:margin-left="0cm" fo:margin-right="0cm" fo:text-indent="0cm" style:auto-text-indent="false" style:writing-mode="lr-tb"/>
      <style:text-properties style:font-name="Times New Roman" fo:font-size="13pt" fo:font-weight="bold" officeooo:paragraph-rsid="000ad3dc" style:font-size-asian="13pt" style:font-weight-asian="bold" style:font-name-complex="Times New Roman1" style:font-size-complex="13pt" style:font-weight-complex="bold"/>
    </style:style>
    <style:style style:name="P13" style:family="paragraph" style:parent-style-name="Standard">
      <style:paragraph-properties fo:margin-left="0cm" fo:margin-right="0cm" fo:text-indent="0cm" style:auto-text-indent="false" style:writing-mode="lr-tb"/>
      <style:text-properties style:font-name="Times New Roman" fo:font-size="11pt" style:font-size-asian="11pt" style:font-name-complex="Times New Roman1" style:font-size-complex="11pt"/>
    </style:style>
    <style:style style:name="P14" style:family="paragraph" style:parent-style-name="Standard">
      <style:paragraph-properties fo:margin-left="0cm" fo:margin-right="0cm" fo:text-indent="0cm" style:auto-text-indent="false" style:writing-mode="lr-tb"/>
      <style:text-properties style:font-name="Times New Roman" fo:font-size="11pt" officeooo:paragraph-rsid="000ad3dc" style:font-size-asian="11pt" style:font-name-complex="Times New Roman1" style:font-size-complex="11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officeooo:paragraph-rsid="000ad3dc" style:font-size-asian="11pt" style:font-size-complex="11pt"/>
    </style:style>
    <style:style style:name="P16" style:family="paragraph" style:parent-style-name="Standard">
      <style:paragraph-properties fo:margin-left="0cm" fo:margin-right="0cm" fo:text-indent="0cm" style:auto-text-indent="false" style:writing-mode="lr-tb"/>
      <style:text-properties style:font-name="Times New Roman" fo:font-size="16pt" officeooo:paragraph-rsid="000ad3dc" style:font-size-asian="16pt" style:font-name-complex="Times New Roman1" style:font-size-complex="16pt"/>
    </style:style>
    <style:style style:name="P17" style:family="paragraph" style:parent-style-name="Standard">
      <style:paragraph-properties fo:margin-left="0cm" fo:margin-right="0cm" fo:text-indent="0cm" style:auto-text-indent="false" style:writing-mode="lr-tb"/>
      <style:text-properties style:font-name="Times New Roman" fo:font-size="12pt" fo:language="pl" fo:country="PL" fo:font-weight="normal" officeooo:paragraph-rsid="000ad3dc" style:font-name-asian="Times New Roman1" style:font-size-asian="12pt" style:language-asian="pl" style:country-asian="PL" style:font-weight-asian="normal" style:font-name-complex="Times New Roman1" style:font-size-complex="12pt" style:language-complex="ar" style:country-complex="SA"/>
    </style:style>
    <style:style style:name="P18" style:family="paragraph" style:parent-style-name="Standard">
      <style:paragraph-properties fo:margin-left="0cm" fo:margin-right="0cm" fo:text-indent="0cm" style:auto-text-indent="false" style:writing-mode="lr-tb"/>
      <style:text-properties style:font-name="Times New Roman" fo:font-size="12pt" fo:language="pl" fo:country="PL" officeooo:paragraph-rsid="000ad3dc" style:font-name-asian="Times New Roman1" style:font-size-asian="12pt" style:language-asian="pl" style:country-asian="PL" style:font-name-complex="Times New Roman1" style:font-size-complex="12pt" style:language-complex="ar" style:country-complex="SA"/>
    </style:style>
    <style:style style:name="P19" style:family="paragraph" style:parent-style-name="Standard">
      <style:paragraph-properties fo:margin-left="0cm" fo:margin-right="0cm" fo:text-indent="0cm" style:auto-text-indent="false" style:writing-mode="lr-tb"/>
      <style:text-properties style:font-name="Times New Roman" fo:font-style="normal" officeooo:paragraph-rsid="000ad3dc" style:language-asian="zxx" style:country-asian="none" style:font-style-asian="normal" style:font-style-complex="normal"/>
    </style:style>
    <style:style style:name="P20" style:family="paragraph" style:parent-style-name="Standard">
      <style:paragraph-properties fo:margin-left="0cm" fo:margin-right="0cm" fo:text-indent="0cm" style:auto-text-indent="false" style:writing-mode="lr-tb"/>
      <style:text-properties style:font-name="Times New Roman" fo:font-style="normal" officeooo:paragraph-rsid="000ad3dc" style:font-style-asian="normal" style:font-style-complex="normal"/>
    </style:style>
    <style:style style:name="P21" style:family="paragraph" style:parent-style-name="Standard">
      <style:paragraph-properties fo:margin-left="0cm" fo:margin-right="0cm" fo:text-indent="0cm" style:auto-text-indent="false" style:writing-mode="lr-tb"/>
      <style:text-properties style:font-name="Times New Roman" officeooo:paragraph-rsid="000ad3dc"/>
    </style:style>
    <style:style style:name="P22" style:family="paragraph" style:parent-style-name="Standard">
      <style:paragraph-properties fo:margin-left="0cm" fo:margin-right="0cm" fo:text-indent="0cm" style:auto-text-indent="false" style:writing-mode="lr-tb"/>
      <style:text-properties fo:color="#ff0000" style:font-name="Times New Roman" style:font-name-complex="Times New Roman1"/>
    </style:style>
    <style:style style:name="P23" style:family="paragraph" style:parent-style-name="Standard">
      <style:paragraph-properties fo:margin-left="0cm" fo:margin-right="0cm" fo:text-indent="0cm" style:auto-text-indent="false" style:writing-mode="lr-tb">
        <style:tab-stops>
          <style:tab-stop style:position="7.064cm"/>
        </style:tab-stops>
      </style:paragraph-properties>
    </style:style>
    <style:style style:name="P24" style:family="paragraph" style:parent-style-name="Standard">
      <style:paragraph-properties fo:margin-left="0cm" fo:margin-right="0cm" fo:text-indent="0cm" style:auto-text-indent="false" style:writing-mode="lr-tb"/>
      <style:text-properties officeooo:paragraph-rsid="000984e2"/>
    </style:style>
    <style:style style:name="P25" style:family="paragraph" style:parent-style-name="Standard">
      <style:paragraph-properties fo:margin-left="0cm" fo:margin-right="0cm" fo:text-indent="0cm" style:auto-text-indent="false" style:writing-mode="lr-tb"/>
      <style:text-properties officeooo:paragraph-rsid="000ad3dc"/>
    </style:style>
    <style:style style:name="P26" style:family="paragraph" style:parent-style-name="Standard">
      <style:paragraph-properties fo:margin-left="0cm" fo:margin-right="0cm" fo:text-align="center" style:justify-single-word="false" fo:text-indent="0cm" style:auto-text-indent="false" style:writing-mode="lr-tb"/>
      <style:text-properties fo:font-size="16pt" officeooo:paragraph-rsid="000ad3dc" style:font-size-asian="16pt" style:font-size-complex="16pt"/>
    </style:style>
    <style:style style:name="P27" style:family="paragraph" style:parent-style-name="Standard">
      <style:paragraph-properties fo:margin-left="0cm" fo:margin-right="0cm" fo:text-indent="0cm" style:auto-text-indent="false" style:writing-mode="lr-tb">
        <style:tab-stops/>
      </style:paragraph-properties>
      <style:text-properties officeooo:paragraph-rsid="000ad3dc"/>
    </style:style>
    <style:style style:name="P28" style:family="paragraph" style:parent-style-name="Standard">
      <style:paragraph-properties fo:margin-left="0cm" fo:margin-right="0cm" fo:text-indent="0cm" style:auto-text-indent="false" style:writing-mode="lr-tb">
        <style:tab-stops/>
      </style:paragraph-properties>
      <style:text-properties fo:language="en" fo:country="US" officeooo:paragraph-rsid="000ad3dc"/>
    </style:style>
    <style:style style:name="P29" style:family="paragraph" style:parent-style-name="Standard">
      <style:paragraph-properties fo:margin-left="0cm" fo:margin-right="0cm" fo:text-align="center" style:justify-single-word="false" fo:text-indent="0cm" style:auto-text-indent="false" style:writing-mode="lr-tb"/>
      <style:text-properties fo:language="en" fo:country="US" officeooo:paragraph-rsid="000ad3dc"/>
    </style:style>
    <style:style style:name="P30" style:family="paragraph" style:parent-style-name="Standard">
      <style:paragraph-properties fo:margin-left="0cm" fo:margin-right="0cm" fo:text-indent="0cm" style:auto-text-indent="false" style:writing-mode="lr-tb"/>
      <style:text-properties fo:language="en" fo:country="US" officeooo:paragraph-rsid="000ad3dc"/>
    </style:style>
    <style:style style:name="P31" style:family="paragraph" style:parent-style-name="Standard">
      <style:paragraph-properties fo:margin-left="0cm" fo:margin-right="0cm" fo:text-indent="0cm" style:auto-text-indent="false" style:writing-mode="lr-tb"/>
      <style:text-properties fo:font-weight="bold" officeooo:paragraph-rsid="000ad3dc" style:font-weight-asian="bold"/>
    </style:style>
    <style:style style:name="P32" style:family="paragraph" style:parent-style-name="Standard">
      <style:paragraph-properties fo:margin-left="0cm" fo:margin-right="0cm" fo:text-indent="0cm" style:auto-text-indent="false" style:writing-mode="lr-tb">
        <style:tab-stops>
          <style:tab-stop style:position="1.217cm"/>
        </style:tab-stops>
      </style:paragraph-properties>
      <style:text-properties fo:font-style="normal" officeooo:paragraph-rsid="000ad3dc" style:font-style-asian="normal" style:font-style-complex="normal"/>
    </style:style>
    <style:style style:name="P33" style:family="paragraph" style:parent-style-name="Standard">
      <style:paragraph-properties fo:margin-left="0cm" fo:margin-right="0cm" fo:text-indent="0cm" style:auto-text-indent="false" style:writing-mode="lr-tb"/>
      <style:text-properties fo:font-style="normal" officeooo:paragraph-rsid="000ad3dc" style:font-style-asian="normal" style:font-style-complex="normal"/>
    </style:style>
    <style:style style:name="P34" style:family="paragraph" style:parent-style-name="Style12">
      <style:paragraph-properties fo:margin-left="0cm" fo:margin-right="0cm" fo:orphans="2" fo:widows="2" fo:text-indent="0cm" style:auto-text-indent="false" style:writing-mode="lr-tb"/>
      <style:text-properties style:font-name="Times New Roman" fo:font-size="12pt" fo:language="pl" fo:country="PL" officeooo:paragraph-rsid="000ad3dc" style:font-name-asian="Times New Roman1" style:font-size-asian="12pt" style:language-asian="pl" style:country-asian="PL" style:font-name-complex="Times New Roman1" style:font-size-complex="12pt" style:language-complex="ar" style:country-complex="SA"/>
    </style:style>
    <style:style style:name="P35" style:family="paragraph" style:parent-style-name="Style12">
      <style:paragraph-properties fo:margin-left="0cm" fo:margin-right="0cm" fo:orphans="2" fo:widows="2" fo:text-indent="0cm" style:auto-text-indent="false" style:writing-mode="lr-tb"/>
      <style:text-properties style:font-name="Times New Roman" fo:font-size="12pt" fo:language="pl" fo:country="PL" fo:font-weight="normal" officeooo:paragraph-rsid="000ad3dc" style:font-name-asian="Times New Roman1" style:font-size-asian="12pt" style:language-asian="pl" style:country-asian="PL" style:font-weight-asian="normal" style:font-name-complex="Times New Roman1" style:font-size-complex="12pt" style:language-complex="ar" style:country-complex="SA"/>
    </style:style>
    <style:style style:name="P36" style:family="paragraph" style:parent-style-name="Style12">
      <style:paragraph-properties fo:margin-left="0cm" fo:margin-right="0cm" fo:orphans="2" fo:widows="2" fo:text-indent="0cm" style:auto-text-indent="false" style:writing-mode="lr-tb"/>
      <style:text-properties officeooo:paragraph-rsid="000ad3dc"/>
    </style:style>
    <style:style style:name="P37" style:family="paragraph" style:parent-style-name="Style14">
      <style:paragraph-properties fo:margin-left="0cm" fo:margin-right="0cm" fo:orphans="2" fo:widows="2" fo:text-indent="0cm" style:auto-text-indent="false" style:writing-mode="lr-tb"/>
      <style:text-properties style:font-name="Times New Roman" fo:font-size="12pt" fo:language="pl" fo:country="PL" officeooo:paragraph-rsid="000ad3dc" style:font-size-asian="12pt" style:language-asian="pl" style:country-asian="PL" style:font-size-complex="12pt" style:language-complex="ar" style:country-complex="SA"/>
    </style:style>
    <style:style style:name="P38" style:family="paragraph" style:parent-style-name="Style14">
      <style:paragraph-properties fo:margin-left="0cm" fo:margin-right="0cm" fo:orphans="2" fo:widows="2" fo:text-indent="0cm" style:auto-text-indent="false" style:writing-mode="lr-tb"/>
      <style:text-properties officeooo:paragraph-rsid="000ad3dc"/>
    </style:style>
    <style:style style:name="P39" style:family="paragraph" style:parent-style-name="Style16">
      <style:paragraph-properties fo:margin-left="0cm" fo:margin-right="0cm" fo:orphans="2" fo:widows="2" fo:text-indent="0cm" style:auto-text-indent="false" style:writing-mode="lr-tb"/>
      <style:text-properties officeooo:paragraph-rsid="000ad3dc"/>
    </style:style>
    <style:style style:name="P40" style:family="paragraph" style:parent-style-name="Style19">
      <style:paragraph-properties fo:margin-left="0cm" fo:margin-right="0cm" fo:orphans="2" fo:widows="2" fo:text-indent="0cm" style:auto-text-indent="false" style:writing-mode="lr-tb"/>
      <style:text-properties style:font-name="Times New Roman" fo:font-size="12pt" fo:language="pl" fo:country="PL" fo:font-weight="bold" officeooo:paragraph-rsid="000ad3dc"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P41" style:family="paragraph" style:parent-style-name="Style19">
      <style:paragraph-properties fo:margin-left="0cm" fo:margin-right="0cm" fo:orphans="2" fo:widows="2" fo:text-indent="0cm" style:auto-text-indent="false" style:writing-mode="lr-tb"/>
      <style:text-properties style:font-name="Times New Roman" fo:font-size="12pt" fo:language="pl" fo:country="PL" officeooo:paragraph-rsid="000ad3dc" style:font-name-asian="Times New Roman1" style:font-size-asian="12pt" style:language-asian="pl" style:country-asian="PL" style:font-name-complex="Times New Roman1" style:font-size-complex="12pt" style:language-complex="ar" style:country-complex="SA"/>
    </style:style>
    <style:style style:name="P42" style:family="paragraph" style:parent-style-name="Style19">
      <style:paragraph-properties fo:margin-left="0cm" fo:margin-right="0cm" fo:orphans="2" fo:widows="2" fo:text-indent="0cm" style:auto-text-indent="false" style:writing-mode="lr-tb"/>
      <style:text-properties officeooo:paragraph-rsid="000ad3dc"/>
    </style:style>
    <style:style style:name="P43" style:family="paragraph" style:parent-style-name="Style20">
      <style:paragraph-properties fo:margin-left="0cm" fo:margin-right="0cm" fo:orphans="2" fo:widows="2" fo:text-indent="0cm" style:auto-text-indent="false" style:writing-mode="lr-tb"/>
      <style:text-properties officeooo:paragraph-rsid="000ad3dc"/>
    </style:style>
    <style:style style:name="P44" style:family="paragraph" style:parent-style-name="Style21">
      <style:paragraph-properties fo:margin-left="0cm" fo:margin-right="0cm" fo:orphans="2" fo:widows="2" fo:text-indent="0cm" style:auto-text-indent="false" style:writing-mode="lr-tb"/>
      <style:text-properties officeooo:paragraph-rsid="000ad3dc"/>
    </style:style>
    <style:style style:name="P45" style:family="paragraph" style:parent-style-name="Style24">
      <style:paragraph-properties fo:margin-left="0cm" fo:margin-right="0cm" fo:orphans="2" fo:widows="2" fo:text-indent="0cm" style:auto-text-indent="false" style:writing-mode="lr-tb"/>
      <style:text-properties officeooo:paragraph-rsid="000ad3dc"/>
    </style:style>
    <style:style style:name="P46" style:family="paragraph" style:parent-style-name="Style24">
      <style:paragraph-properties fo:margin-left="0cm" fo:margin-right="0cm" fo:orphans="2" fo:widows="2" fo:text-indent="0cm" style:auto-text-indent="false" style:writing-mode="lr-tb"/>
      <style:text-properties style:font-name="Times New Roman" fo:font-size="12pt" fo:language="pl" fo:country="PL" fo:font-weight="bold" officeooo:paragraph-rsid="000ad3dc"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P47" style:family="paragraph" style:parent-style-name="Style25">
      <style:paragraph-properties fo:margin-left="0cm" fo:margin-right="0cm" fo:orphans="2" fo:widows="2" fo:text-indent="0cm" style:auto-text-indent="false" style:writing-mode="lr-tb"/>
      <style:text-properties officeooo:paragraph-rsid="000ad3dc"/>
    </style:style>
    <style:style style:name="P48" style:family="paragraph" style:parent-style-name="Style27">
      <style:paragraph-properties fo:margin-left="0cm" fo:margin-right="0cm" fo:orphans="2" fo:widows="2" fo:text-indent="0cm" style:auto-text-indent="false" style:writing-mode="lr-tb"/>
      <style:text-properties officeooo:paragraph-rsid="000ad3dc"/>
    </style:style>
    <style:style style:name="P49" style:family="paragraph" style:parent-style-name="Style8">
      <style:paragraph-properties fo:margin-left="0cm" fo:margin-right="0cm" fo:orphans="2" fo:widows="2" fo:text-indent="0cm" style:auto-text-indent="false" style:writing-mode="lr-tb"/>
      <style:text-properties officeooo:paragraph-rsid="000ad3dc"/>
    </style:style>
    <style:style style:name="P50" style:family="paragraph" style:parent-style-name="List">
      <style:paragraph-properties fo:margin-left="0cm" fo:margin-right="0cm" fo:margin-top="0cm" fo:margin-bottom="0cm" loext:contextual-spacing="false" fo:text-indent="0cm" style:auto-text-indent="false" style:writing-mode="lr-tb"/>
    </style:style>
    <style:style style:name="P51" style:family="paragraph" style:parent-style-name="List">
      <style:paragraph-properties fo:margin-left="0cm" fo:margin-right="0cm" fo:margin-top="0cm" fo:margin-bottom="0cm" loext:contextual-spacing="false" fo:text-indent="0cm" style:auto-text-indent="false" style:writing-mode="lr-tb"/>
      <style:text-properties officeooo:paragraph-rsid="000ad3dc"/>
    </style:style>
    <style:style style:name="P52" style:family="paragraph" style:parent-style-name="Normal_20__28_Web_29_">
      <style:paragraph-properties fo:margin-left="0cm" fo:margin-right="0cm" fo:margin-top="0.176cm" fo:margin-bottom="0cm" loext:contextual-spacing="false" fo:text-align="center" style:justify-single-word="false" fo:text-indent="0cm" style:auto-text-indent="false" style:writing-mode="lr-tb"/>
    </style:style>
    <style:style style:name="P53" style:family="paragraph" style:parent-style-name="Normal_20__28_Web_29_">
      <style:paragraph-properties fo:margin-left="0cm" fo:margin-right="0cm" fo:margin-top="0.176cm" fo:margin-bottom="0cm" loext:contextual-spacing="false" fo:text-align="center" style:justify-single-word="false" fo:text-indent="0cm" style:auto-text-indent="false" style:writing-mode="lr-tb"/>
      <style:text-properties officeooo:paragraph-rsid="000ad3dc"/>
    </style:style>
    <style:style style:name="P54" style:family="paragraph" style:parent-style-name="Standard">
      <style:paragraph-properties fo:margin-left="1.27cm" fo:margin-right="0cm" fo:text-indent="-0.635cm" style:auto-text-indent="false" style:writing-mode="lr-tb"/>
      <style:text-properties officeooo:paragraph-rsid="000ad3dc"/>
    </style:style>
    <style:style style:name="P55" style:family="paragraph" style:parent-style-name="Standard">
      <style:paragraph-properties fo:margin-left="1.27cm" fo:margin-right="0cm" fo:text-indent="0cm" style:auto-text-indent="false" style:writing-mode="lr-tb"/>
      <style:text-properties officeooo:paragraph-rsid="000ad3dc"/>
    </style:style>
    <style:style style:name="P56" style:family="paragraph" style:parent-style-name="Style14">
      <style:paragraph-properties fo:margin-left="0cm" fo:margin-right="0cm" fo:orphans="2" fo:widows="2" fo:text-indent="1.27cm" style:auto-text-indent="false" style:writing-mode="lr-tb"/>
      <style:text-properties officeooo:paragraph-rsid="000ad3dc"/>
    </style:style>
    <style:style style:name="P57" style:family="paragraph" style:parent-style-name="Style8">
      <style:paragraph-properties fo:margin-left="0cm" fo:margin-right="0cm" fo:orphans="2" fo:widows="2" fo:text-indent="0cm" style:auto-text-indent="false" style:writing-mode="lr-tb"/>
      <style:text-properties fo:language="pl" fo:country="PL" officeooo:paragraph-rsid="000ad3dc" style:font-name-asian="Times New Roman1" style:language-asian="pl" style:country-asian="PL" style:language-complex="ar" style:country-complex="SA"/>
    </style:style>
    <style:style style:name="P58" style:family="paragraph" style:parent-style-name="Normal_20__28_Web_29_">
      <style:paragraph-properties fo:margin-left="0cm" fo:margin-right="0cm" fo:margin-top="0.176cm" fo:margin-bottom="0cm" loext:contextual-spacing="false" fo:text-align="center" style:justify-single-word="false" fo:text-indent="0cm" style:auto-text-indent="false" style:writing-mode="lr-tb"/>
      <style:text-properties style:font-name="Times New Roman" fo:font-size="16pt" style:font-size-asian="16pt" style:font-size-complex="16pt"/>
    </style:style>
    <style:style style:name="P59" style:family="paragraph" style:parent-style-name="Normal_20__28_Web_29_">
      <style:paragraph-properties fo:margin-left="0cm" fo:margin-right="0cm" fo:margin-top="0.176cm" fo:margin-bottom="0cm" loext:contextual-spacing="false" fo:text-align="center" style:justify-single-word="false" fo:text-indent="0cm" style:auto-text-indent="false" style:writing-mode="lr-tb"/>
      <style:text-properties style:font-name="Times New Roman" fo:font-size="16pt" officeooo:paragraph-rsid="000ad3dc" style:font-size-asian="16pt" style:font-size-complex="16pt"/>
    </style:style>
    <style:style style:name="P60" style:family="paragraph" style:parent-style-name="Normal_20__28_Web_29_">
      <style:paragraph-properties fo:margin-left="0cm" fo:margin-right="0cm" fo:margin-top="0.176cm" fo:margin-bottom="0cm" loext:contextual-spacing="false" fo:text-align="justify" style:justify-single-word="false" fo:text-indent="0cm" style:auto-text-indent="false" style:writing-mode="lr-tb"/>
      <style:text-properties officeooo:paragraph-rsid="000ad3dc"/>
    </style:style>
    <style:style style:name="P61" style:family="paragraph" style:parent-style-name="Heading_20_1">
      <style:paragraph-properties fo:margin-left="0cm" fo:margin-right="0cm" fo:text-indent="0cm" style:auto-text-indent="false" style:writing-mode="lr-tb"/>
      <style:text-properties officeooo:paragraph-rsid="000d775f"/>
    </style:style>
    <style:style style:name="P62" style:family="paragraph" style:parent-style-name="Standard" style:master-page-name="Standard">
      <style:paragraph-properties fo:margin-left="0cm" fo:margin-right="0cm" fo:text-indent="0cm" style:auto-text-indent="false" style:page-number="auto" style:writing-mode="lr-tb"/>
    </style:style>
    <style:style style:name="P63" style:family="paragraph" style:parent-style-name="Standard">
      <style:paragraph-properties fo:margin-left="0cm" fo:margin-right="0cm" fo:text-indent="0cm" style:auto-text-indent="false" style:writing-mode="lr-tb"/>
    </style:style>
    <style:style style:name="P64" style:family="paragraph" style:parent-style-name="Standard">
      <style:paragraph-properties fo:margin-left="0cm" fo:margin-right="0cm" fo:text-indent="0cm" style:auto-text-indent="false" style:writing-mode="lr-tb"/>
      <style:text-properties style:font-name="Times New Roman" fo:font-size="11pt" style:font-size-asian="11pt" style:font-name-complex="Times New Roman1" style:font-size-complex="11pt"/>
    </style:style>
    <style:style style:name="P65" style:family="paragraph" style:parent-style-name="Standard">
      <style:paragraph-properties fo:margin-left="0cm" fo:margin-right="0cm" fo:text-indent="0cm" style:auto-text-indent="false" style:writing-mode="lr-tb"/>
      <style:text-properties style:font-name="Times New Roman" fo:font-size="11pt" officeooo:paragraph-rsid="000ad3dc" style:font-size-asian="11pt" style:font-name-complex="Times New Roman1" style:font-size-complex="11pt"/>
    </style:style>
    <style:style style:name="P6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1pt" officeooo:paragraph-rsid="000ad3dc" style:font-size-asian="11pt" style:font-size-complex="11pt"/>
    </style:style>
    <style:style style:name="P67" style:family="paragraph" style:parent-style-name="Standard">
      <style:paragraph-properties fo:margin-left="0cm" fo:margin-right="0cm" fo:text-indent="0cm" style:auto-text-indent="false" style:writing-mode="lr-tb"/>
      <style:text-properties style:font-name="Times New Roman" fo:font-size="11pt" fo:font-weight="bold" officeooo:paragraph-rsid="000ad3dc" style:font-size-asian="11pt" style:font-weight-asian="bold" style:font-name-complex="Times New Roman1" style:font-size-complex="11pt" style:font-weight-complex="bold"/>
    </style:style>
    <style:style style:name="P68" style:family="paragraph" style:parent-style-name="Standard">
      <style:paragraph-properties fo:margin-left="0cm" fo:margin-right="0cm" fo:text-indent="0cm" style:auto-text-indent="false" style:writing-mode="lr-tb"/>
      <style:text-properties style:font-name="Times New Roman" style:font-name-complex="Times New Roman1"/>
    </style:style>
    <style:style style:name="P69" style:family="paragraph" style:parent-style-name="Standard">
      <style:paragraph-properties fo:margin-left="0cm" fo:margin-right="0cm" fo:text-indent="0cm" style:auto-text-indent="false" style:writing-mode="lr-tb"/>
      <style:text-properties style:font-name="Times New Roman" fo:font-size="13pt" fo:font-weight="bold" officeooo:paragraph-rsid="000ad3dc" style:font-size-asian="13pt" style:font-weight-asian="bold" style:font-name-complex="Times New Roman1" style:font-size-complex="13pt" style:font-weight-complex="bold"/>
    </style:style>
    <style:style style:name="P70" style:family="paragraph" style:parent-style-name="Standard">
      <style:paragraph-properties fo:margin-left="0cm" fo:margin-right="0cm" fo:text-indent="0cm" style:auto-text-indent="false" style:writing-mode="lr-tb"/>
      <style:text-properties style:font-name="Times New Roman" fo:font-size="12pt" style:font-size-asian="12pt" style:font-name-complex="Times New Roman1" style:font-size-complex="12pt"/>
    </style:style>
    <style:style style:name="P71" style:family="paragraph" style:parent-style-name="Standard">
      <style:paragraph-properties fo:margin-left="0cm" fo:margin-right="0cm" fo:text-indent="0cm" style:auto-text-indent="false" style:writing-mode="lr-tb"/>
      <style:text-properties style:font-name="Times New Roman" fo:font-size="15pt" fo:font-weight="bold" officeooo:paragraph-rsid="000ad3dc" style:font-size-asian="15pt" style:font-weight-asian="bold" style:font-name-complex="Times New Roman1" style:font-size-complex="15pt" style:font-weight-complex="bold"/>
    </style:style>
    <style:style style:name="P72" style:family="paragraph" style:parent-style-name="Standard">
      <style:paragraph-properties fo:margin-left="0cm" fo:margin-right="0cm" fo:text-indent="0cm" style:auto-text-indent="false" style:writing-mode="lr-tb"/>
      <style:text-properties style:font-name="Times New Roman" officeooo:paragraph-rsid="000ad3dc"/>
    </style:style>
    <style:style style:name="P73" style:family="paragraph" style:parent-style-name="Standard">
      <style:paragraph-properties fo:margin-left="0cm" fo:margin-right="0cm" fo:text-indent="0cm" style:auto-text-indent="false" style:writing-mode="lr-tb"/>
      <style:text-properties fo:font-style="normal" officeooo:paragraph-rsid="000ad3dc" style:font-style-asian="normal" style:font-style-complex="normal"/>
    </style:style>
    <style:style style:name="P74" style:family="paragraph" style:parent-style-name="Standard">
      <style:paragraph-properties fo:margin-left="0cm" fo:margin-right="0cm" fo:text-indent="0cm" style:auto-text-indent="false" style:writing-mode="lr-tb"/>
      <style:text-properties fo:font-style="normal" fo:font-weight="bold" officeooo:paragraph-rsid="000ad3dc" style:font-style-asian="normal" style:font-weight-asian="bold" style:font-style-complex="normal" style:font-weight-complex="bold"/>
    </style:style>
    <style:style style:name="P75" style:family="paragraph" style:parent-style-name="Standard">
      <style:paragraph-properties fo:margin-left="0cm" fo:margin-right="0cm" fo:text-indent="0cm" style:auto-text-indent="false" style:writing-mode="lr-tb"/>
      <style:text-properties fo:color="#ff0000" style:font-name="Times New Roman" fo:font-size="11pt" style:font-size-asian="11pt" style:font-name-complex="Times New Roman1" style:font-size-complex="11pt"/>
    </style:style>
    <style:style style:name="P76" style:family="paragraph" style:parent-style-name="Standard">
      <style:paragraph-properties fo:margin-left="0cm" fo:margin-right="0cm" fo:text-indent="0cm" style:auto-text-indent="false" style:writing-mode="lr-tb"/>
      <style:text-properties fo:font-size="12pt" style:font-size-asian="12pt" style:font-size-complex="12pt"/>
    </style:style>
    <style:style style:name="P77" style:family="paragraph" style:parent-style-name="Standard">
      <style:paragraph-properties fo:margin-left="0cm" fo:margin-right="0cm" fo:text-indent="0cm" style:auto-text-indent="false" style:writing-mode="lr-tb"/>
      <style:text-properties officeooo:paragraph-rsid="000ad3dc"/>
    </style:style>
    <style:style style:name="P78" style:family="paragraph" style:parent-style-name="Standard">
      <style:paragraph-properties fo:margin-left="0cm" fo:margin-right="0cm" fo:text-indent="0cm" style:auto-text-indent="false" style:writing-mode="lr-tb"/>
      <style:text-properties fo:font-weight="bold" officeooo:paragraph-rsid="000ad3dc" style:font-weight-asian="bold" style:font-weight-complex="bold"/>
    </style:style>
    <style:style style:name="P79" style:family="paragraph" style:parent-style-name="Standard">
      <style:paragraph-properties fo:margin-left="0cm" fo:margin-right="0cm" fo:text-indent="0cm" style:auto-text-indent="false" style:writing-mode="lr-tb"/>
      <style:text-properties fo:font-size="16pt" fo:font-weight="bold" officeooo:paragraph-rsid="000ad3dc" style:font-size-asian="16pt" style:font-weight-asian="bold" style:font-size-complex="16pt" style:font-weight-complex="bold"/>
    </style:style>
    <style:style style:name="P80" style:family="paragraph" style:parent-style-name="Standard">
      <style:paragraph-properties fo:margin-left="0cm" fo:margin-right="0cm" fo:text-indent="0cm" style:auto-text-indent="false" style:writing-mode="lr-tb"/>
      <style:text-properties fo:font-size="8pt" fo:font-style="normal" fo:font-weight="bold" officeooo:paragraph-rsid="000ad3dc" style:font-size-asian="7pt" style:font-style-asian="normal" style:font-weight-asian="bold" style:font-size-complex="8pt" style:font-style-complex="normal" style:font-weight-complex="bold"/>
    </style:style>
    <style:style style:name="P81" style:family="paragraph" style:parent-style-name="Standard">
      <style:paragraph-properties fo:margin-left="0cm" fo:margin-right="0cm" fo:text-indent="0cm" style:auto-text-indent="false" style:writing-mode="lr-tb"/>
      <style:text-properties fo:font-size="8pt" officeooo:paragraph-rsid="000ad3dc" style:font-size-asian="7pt" style:font-size-complex="8pt"/>
    </style:style>
    <style:style style:name="P82" style:family="paragraph" style:parent-style-name="Standard" style:list-style-name="WWNum13">
      <style:paragraph-properties fo:margin-left="1.27cm" fo:margin-right="0cm" fo:text-indent="-0.635cm" style:auto-text-indent="false" style:writing-mode="lr-tb"/>
    </style:style>
    <style:style style:name="P83" style:family="paragraph" style:parent-style-name="Standard" style:list-style-name="WWNum12">
      <style:paragraph-properties fo:margin-left="1.27cm" fo:margin-right="0cm" fo:text-indent="-0.635cm" style:auto-text-indent="false" style:writing-mode="lr-tb"/>
    </style:style>
    <style:style style:name="P84" style:family="paragraph" style:parent-style-name="Standard" style:list-style-name="WWNum14">
      <style:paragraph-properties fo:margin-left="1.27cm" fo:margin-right="0cm" fo:text-indent="-0.635cm" style:auto-text-indent="false" style:writing-mode="lr-tb"/>
    </style:style>
    <style:style style:name="P85" style:family="paragraph" style:parent-style-name="Standard" style:list-style-name="WWNum16">
      <style:paragraph-properties fo:margin-left="1.27cm" fo:margin-right="0cm" fo:text-indent="-0.635cm" style:auto-text-indent="false" style:writing-mode="lr-tb"/>
    </style:style>
    <style:style style:name="P86" style:family="paragraph" style:parent-style-name="Standard" style:list-style-name="WWNum17">
      <style:paragraph-properties fo:margin-left="1.27cm" fo:margin-right="0cm" fo:text-indent="-0.635cm" style:auto-text-indent="false" style:writing-mode="lr-tb"/>
    </style:style>
    <style:style style:name="P87" style:family="paragraph" style:parent-style-name="Standard" style:list-style-name="WWNum18">
      <style:paragraph-properties fo:margin-left="1.27cm" fo:margin-right="0cm" fo:text-indent="-0.635cm" style:auto-text-indent="false" style:writing-mode="lr-tb"/>
    </style:style>
    <style:style style:name="P88" style:family="paragraph" style:parent-style-name="Standard" style:list-style-name="WWNum19">
      <style:paragraph-properties fo:margin-left="1.27cm" fo:margin-right="0cm" fo:text-indent="-0.635cm" style:auto-text-indent="false" style:writing-mode="lr-tb"/>
    </style:style>
    <style:style style:name="P89" style:family="paragraph" style:parent-style-name="Standard" style:list-style-name="WWNum20">
      <style:paragraph-properties fo:margin-left="1.27cm" fo:margin-right="0cm" fo:text-indent="-0.635cm" style:auto-text-indent="false" style:writing-mode="lr-tb"/>
    </style:style>
    <style:style style:name="P90" style:family="paragraph" style:parent-style-name="Standard" style:list-style-name="WWNum11">
      <style:paragraph-properties fo:margin-left="1.27cm" fo:margin-right="0cm" fo:text-indent="-0.635cm" style:auto-text-indent="false" style:writing-mode="lr-tb"/>
    </style:style>
    <style:style style:name="P91" style:family="paragraph" style:parent-style-name="Standard" style:list-style-name="WWNum11">
      <style:paragraph-properties fo:margin-left="1.27cm" fo:margin-right="0cm" fo:text-indent="-0.635cm" style:auto-text-indent="false" style:writing-mode="lr-tb"/>
      <style:text-properties style:font-name="Times New Roman" style:font-name-complex="Times New Roman1"/>
    </style:style>
    <style:style style:name="P92" style:family="paragraph" style:parent-style-name="Standard" style:list-style-name="WWNum2">
      <style:paragraph-properties fo:margin-left="1.27cm" fo:margin-right="0cm" fo:text-indent="-0.635cm" style:auto-text-indent="false" style:writing-mode="lr-tb"/>
      <style:text-properties style:font-name="Times New Roman" style:font-name-complex="Times New Roman1"/>
    </style:style>
    <style:style style:name="P93" style:family="paragraph" style:parent-style-name="Standard" style:list-style-name="WWNum4">
      <style:paragraph-properties fo:margin-left="1.27cm" fo:margin-right="0cm" fo:text-indent="-0.635cm" style:auto-text-indent="false" style:writing-mode="lr-tb"/>
      <style:text-properties style:font-name="Times New Roman" fo:font-size="11pt" style:font-size-asian="11pt" style:font-name-complex="Times New Roman1" style:font-size-complex="11pt"/>
    </style:style>
    <style:style style:name="P94" style:family="paragraph" style:parent-style-name="Standard" style:list-style-name="WWNum3">
      <style:paragraph-properties fo:margin-left="1.27cm" fo:margin-right="0cm" fo:text-indent="-0.635cm" style:auto-text-indent="false" style:writing-mode="lr-tb"/>
      <style:text-properties style:font-name="Times New Roman" fo:font-size="11pt" style:font-size-asian="11pt" style:font-name-complex="Times New Roman1" style:font-size-complex="11pt"/>
    </style:style>
    <style:style style:name="P95" style:family="paragraph" style:parent-style-name="Standard" style:list-style-name="WWNum11">
      <style:paragraph-properties fo:margin-left="1.27cm" fo:margin-right="0cm" fo:text-indent="-0.635cm" style:auto-text-indent="false" style:writing-mode="lr-tb"/>
      <style:text-properties style:font-name="Times New Roman" fo:font-size="11pt" style:font-size-asian="11pt" style:font-name-complex="Times New Roman1" style:font-size-complex="11pt"/>
    </style:style>
    <style:style style:name="P96" style:family="paragraph" style:parent-style-name="Standard" style:list-style-name="WWNum10">
      <style:paragraph-properties fo:margin-left="1.27cm" fo:margin-right="0cm" fo:text-indent="-0.635cm" style:auto-text-indent="false" style:writing-mode="lr-tb"/>
      <style:text-properties style:font-name="Times New Roman" fo:font-size="11pt" style:font-size-asian="11pt" style:font-name-complex="Times New Roman1" style:font-size-complex="11pt"/>
    </style:style>
    <style:style style:name="P97" style:family="paragraph" style:parent-style-name="Standard" style:list-style-name="WWNum9">
      <style:paragraph-properties fo:margin-left="1.27cm" fo:margin-right="0cm" fo:text-indent="-0.635cm" style:auto-text-indent="false" style:writing-mode="lr-tb"/>
      <style:text-properties style:font-name="Times New Roman" fo:font-size="11pt" style:font-size-asian="11pt" style:font-name-complex="Times New Roman1" style:font-size-complex="11pt"/>
    </style:style>
    <style:style style:name="P98" style:family="paragraph" style:parent-style-name="Standard" style:list-style-name="WWNum8">
      <style:paragraph-properties fo:margin-left="1.27cm" fo:margin-right="0cm" fo:text-indent="-0.635cm" style:auto-text-indent="false" style:writing-mode="lr-tb"/>
      <style:text-properties style:font-name="Times New Roman" fo:font-size="11pt" style:font-size-asian="11pt" style:font-name-complex="Times New Roman1" style:font-size-complex="11pt"/>
    </style:style>
    <style:style style:name="P99" style:family="paragraph" style:parent-style-name="Standard" style:list-style-name="WWNum7">
      <style:paragraph-properties fo:margin-left="1.27cm" fo:margin-right="0cm" fo:text-indent="-0.635cm" style:auto-text-indent="false" style:writing-mode="lr-tb"/>
      <style:text-properties style:font-name="Times New Roman" fo:font-size="11pt" style:font-size-asian="11pt" style:font-name-complex="Times New Roman1" style:font-size-complex="11pt"/>
    </style:style>
    <style:style style:name="P100" style:family="paragraph" style:parent-style-name="Standard" style:list-style-name="WWNum6">
      <style:paragraph-properties fo:margin-left="1.27cm" fo:margin-right="0cm" fo:text-indent="-0.635cm" style:auto-text-indent="false" style:writing-mode="lr-tb"/>
      <style:text-properties style:font-name="Times New Roman" fo:font-size="11pt" style:font-size-asian="11pt" style:font-name-complex="Times New Roman1" style:font-size-complex="11pt"/>
    </style:style>
    <style:style style:name="P101" style:family="paragraph" style:parent-style-name="Standard" style:list-style-name="WWNum2">
      <style:paragraph-properties fo:margin-left="1.27cm" fo:margin-right="0cm" fo:text-indent="-0.635cm" style:auto-text-indent="false" style:writing-mode="lr-tb"/>
      <style:text-properties style:font-name="Times New Roman" fo:font-size="11pt" officeooo:paragraph-rsid="000ad3dc" style:font-size-asian="11pt" style:font-name-complex="Times New Roman1" style:font-size-complex="11pt"/>
    </style:style>
    <style:style style:name="P102" style:family="paragraph" style:parent-style-name="Standard" style:list-style-name="WWNum1">
      <style:paragraph-properties fo:margin-left="1.27cm" fo:margin-right="0cm" fo:text-indent="-0.635cm" style:auto-text-indent="false" style:writing-mode="lr-tb"/>
      <style:text-properties style:font-name="Times New Roman" fo:font-size="11pt" officeooo:paragraph-rsid="000ad3dc" style:font-size-asian="11pt" style:font-name-complex="Times New Roman1" style:font-size-complex="11pt"/>
    </style:style>
    <style:style style:name="P103" style:family="paragraph" style:parent-style-name="Standard" style:list-style-name="WWNum2">
      <style:paragraph-properties fo:margin-left="1.27cm" fo:margin-right="0cm" fo:text-indent="-0.635cm" style:auto-text-indent="false" style:writing-mode="lr-tb"/>
    </style:style>
    <style:style style:name="P104" style:family="paragraph" style:parent-style-name="Standard" style:list-style-name="WWNum2">
      <style:paragraph-properties fo:margin-left="1.27cm" fo:margin-right="0cm" fo:text-indent="-0.635cm" style:auto-text-indent="false" style:writing-mode="lr-tb"/>
      <style:text-properties officeooo:paragraph-rsid="000ad3dc"/>
    </style:style>
    <style:style style:name="P105" style:family="paragraph" style:parent-style-name="Standard" style:list-style-name="WWNum3">
      <style:paragraph-properties fo:margin-left="1.27cm" fo:margin-right="0cm" fo:text-indent="-0.635cm" style:auto-text-indent="false" style:writing-mode="lr-tb"/>
    </style:style>
    <style:style style:name="P106" style:family="paragraph" style:parent-style-name="Standard" style:list-style-name="WWNum5">
      <style:paragraph-properties fo:margin-left="1.27cm" fo:margin-right="0cm" fo:text-indent="-0.635cm" style:auto-text-indent="false" style:writing-mode="lr-tb"/>
    </style:style>
    <style:style style:name="P107" style:family="paragraph" style:parent-style-name="Standard" style:list-style-name="WWNum1">
      <style:paragraph-properties fo:margin-left="1.27cm" fo:margin-right="0cm" fo:text-indent="-0.635cm" style:auto-text-indent="false" style:writing-mode="lr-tb"/>
      <style:text-properties officeooo:paragraph-rsid="000ad3dc"/>
    </style:style>
    <style:style style:name="P108" style:family="paragraph" style:parent-style-name="Standard" style:list-style-name="WWNum15">
      <style:paragraph-properties fo:margin-left="0.741cm" fo:margin-right="0cm" fo:text-indent="-0.635cm" style:auto-text-indent="false" style:writing-mode="lr-tb"/>
    </style:style>
    <style:style style:name="P109" style:family="paragraph" style:parent-style-name="Standard" style:list-style-name="WWNum1">
      <style:paragraph-properties fo:margin-left="0.635cm" fo:margin-right="0cm" fo:text-indent="-0.635cm" style:auto-text-indent="false" style:writing-mode="lr-tb"/>
      <style:text-properties officeooo:paragraph-rsid="000ad3dc"/>
    </style:style>
    <style:style style:name="P110" style:family="paragraph" style:parent-style-name="Standard">
      <style:paragraph-properties fo:margin-left="0.635cm" fo:margin-right="0cm" fo:text-indent="0cm" style:auto-text-indent="false" style:writing-mode="lr-tb"/>
      <style:text-properties officeooo:paragraph-rsid="000ad3dc"/>
    </style:style>
    <style:style style:name="P111" style:family="paragraph" style:parent-style-name="Style14">
      <style:paragraph-properties fo:margin-left="0cm" fo:margin-right="0cm" fo:orphans="2" fo:widows="2" fo:text-indent="0cm" style:auto-text-indent="false" style:writing-mode="lr-tb"/>
      <style:text-properties officeooo:paragraph-rsid="000ad3dc"/>
    </style:style>
    <style:style style:name="P112" style:family="paragraph" style:parent-style-name="Style14">
      <style:paragraph-properties fo:margin-left="0cm" fo:margin-right="0cm" fo:orphans="2" fo:widows="2" fo:text-indent="0cm" style:auto-text-indent="false" style:writing-mode="lr-tb"/>
      <style:text-properties style:font-name="Times New Roman" fo:language="pl" fo:country="PL" officeooo:paragraph-rsid="000ad3dc" style:language-asian="pl" style:country-asian="PL" style:language-complex="ar" style:country-complex="SA"/>
    </style:style>
    <style:style style:name="T1" style:family="text">
      <style:text-properties fo:font-size="20pt" fo:language="pl" fo:country="PL" style:font-name-asian="Times New Roman1" style:font-size-asian="20pt" style:language-asian="pl" style:country-asian="PL" style:font-size-complex="12pt" style:language-complex="ar" style:country-complex="SA"/>
    </style:style>
    <style:style style:name="T2" style:family="text">
      <style:text-properties fo:font-size="20pt" fo:language="pl" fo:country="PL" style:font-name-asian="Times New Roman1" style:font-size-asian="20pt" style:language-asian="pl" style:country-asian="PL" style:font-size-complex="20pt" style:language-complex="ar" style:country-complex="SA"/>
    </style:style>
    <style:style style:name="T3" style:family="text">
      <style:text-properties style:font-name="Times New Roman"/>
    </style:style>
    <style:style style:name="T4" style:family="text">
      <style:text-properties style:font-name="Times New Roman" fo:font-size="11pt" style:font-size-asian="11pt"/>
    </style:style>
    <style:style style:name="T5" style:family="text">
      <style:text-properties style:font-name="Times New Roman" fo:font-size="11pt" style:font-size-asian="11pt" style:font-name-complex="Times New Roman1"/>
    </style:style>
    <style:style style:name="T6" style:family="text">
      <style:text-properties style:font-name="Times New Roman" fo:font-size="11pt" style:font-size-asian="11pt" style:font-name-complex="Times New Roman1" style:font-size-complex="11pt"/>
    </style:style>
    <style:style style:name="T7" style:family="text">
      <style:text-properties style:font-name="Times New Roman" fo:font-size="11pt" style:font-size-asian="11pt" style:font-size-complex="11pt"/>
    </style:style>
    <style:style style:name="T8" style:family="text">
      <style:text-properties style:font-name="Times New Roman" fo:font-size="11pt" fo:language="pl" fo:country="PL" style:font-name-asian="Times New Roman1" style:font-size-asian="11pt" style:language-asian="pl" style:country-asian="PL" style:font-name-complex="Times New Roman1" style:font-size-complex="11pt" style:language-complex="ar" style:country-complex="SA"/>
    </style:style>
    <style:style style:name="T9" style:family="text">
      <style:text-properties style:font-name="Times New Roman" fo:font-size="11pt" fo:language="pl" fo:country="PL" fo:font-style="normal" style:font-name-asian="Times New Roman1" style:font-size-asian="11pt" style:language-asian="pl" style:country-asian="PL" style:font-style-asian="normal" style:font-name-complex="Times New Roman1" style:font-size-complex="11pt" style:language-complex="ar" style:country-complex="SA" style:font-style-complex="normal"/>
    </style:style>
    <style:style style:name="T10" style:family="text">
      <style:text-properties style:font-name="Times New Roman" fo:font-size="11pt" fo:language="pl" fo:country="PL" fo:font-style="normal" fo:font-weight="bold" style:font-size-asian="11pt" style:language-asian="pl" style:country-asian="PL" style:font-style-asian="normal" style:font-weight-asian="bold" style:font-size-complex="11pt" style:language-complex="ar" style:country-complex="SA" style:font-style-complex="normal"/>
    </style:style>
    <style:style style:name="T11" style:family="text">
      <style:text-properties style:font-name="Times New Roman" style:font-name-complex="Times New Roman1"/>
    </style:style>
    <style:style style:name="T12" style:family="text">
      <style:text-properties style:font-name="Times New Roman" fo:language="pl" fo:country="PL" style:language-asian="pl" style:country-asian="PL" style:language-complex="ar" style:country-complex="SA"/>
    </style:style>
    <style:style style:name="T13" style:family="text">
      <style:text-properties style:font-name="Times New Roman" fo:language="pl" fo:country="PL" fo:font-weight="bold" style:language-asian="pl" style:country-asian="PL" style:font-weight-asian="bold" style:font-size-complex="14pt" style:language-complex="ar" style:country-complex="SA" style:font-weight-complex="bold"/>
    </style:style>
    <style:style style:name="T14" style:family="text">
      <style:text-properties style:font-name="Times New Roman" fo:language="pl" fo:country="PL" fo:font-weight="bold" officeooo:rsid="000ad3dc" style:language-asian="pl" style:country-asian="PL" style:font-weight-asian="bold" style:font-size-complex="14pt" style:language-complex="ar" style:country-complex="SA" style:font-weight-complex="bold"/>
    </style:style>
    <style:style style:name="T15" style:family="text">
      <style:text-properties style:font-name="Times New Roman" fo:language="pl" fo:country="PL" fo:font-style="normal" style:language-asian="pl" style:country-asian="PL" style:font-style-asian="normal" style:language-complex="ar" style:country-complex="SA" style:font-style-complex="normal"/>
    </style:style>
    <style:style style:name="T16" style:family="text">
      <style:text-properties style:font-name="Times New Roman" fo:language="pl" fo:country="PL" fo:font-style="normal" style:font-name-asian="Times New Roman1" style:language-asian="pl" style:country-asian="PL" style:font-style-asian="normal" style:font-name-complex="Times New Roman1" style:font-size-complex="12pt" style:language-complex="ar" style:country-complex="SA" style:font-style-complex="normal"/>
    </style:style>
    <style:style style:name="T17" style:family="text">
      <style:text-properties style:font-name="Times New Roman" fo:font-size="12pt" fo:language="pl" fo:country="PL" style:font-size-asian="12pt" style:language-asian="pl" style:country-asian="PL" style:font-size-complex="12pt" style:language-complex="ar" style:country-complex="SA"/>
    </style:style>
    <style:style style:name="T18" style:family="text">
      <style:text-properties style:font-name="Times New Roman" fo:font-size="12pt" fo:language="pl" fo:country="PL" style:font-name-asian="Times New Roman1" style:font-size-asian="12pt" style:language-asian="pl" style:country-asian="PL" style:font-name-complex="Times New Roman1" style:font-size-complex="12pt" style:language-complex="ar" style:country-complex="SA"/>
    </style:style>
    <style:style style:name="T19" style:family="text">
      <style:text-properties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language-complex="ar" style:country-complex="SA"/>
    </style:style>
    <style:style style:name="T20" style:family="text">
      <style:text-properties style:font-name="Times New Roman" fo:font-size="12pt" fo:language="pl" fo:country="PL" fo:font-weight="bold" style:font-size-asian="12pt" style:language-asian="pl" style:country-asian="PL" style:font-weight-asian="bold" style:font-size-complex="12pt" style:language-complex="ar" style:country-complex="SA"/>
    </style:style>
    <style:style style:name="T21" style:family="text">
      <style:text-properties style:font-name="Times New Roman" fo:font-size="12pt" fo:language="pl" fo:country="PL" fo:font-weight="bold" style:font-size-asian="12pt" style:language-asian="pl" style:country-asian="PL" style:font-weight-asian="bold" style:font-size-complex="12pt" style:language-complex="ar" style:country-complex="SA" style:font-weight-complex="bold"/>
    </style:style>
    <style:style style:name="T22" style:family="text">
      <style:text-properties style:font-name="Times New Roman" fo:font-size="12pt" fo:language="pl" fo:country="PL" fo:font-weight="bold" style:font-name-asian="Times New Roman1" style:font-size-asian="12pt" style:language-asian="pl" style:country-asian="PL" style:font-weight-asian="bold" style:font-name-complex="Times New Roman1" style:font-size-complex="12pt" style:language-complex="ar" style:country-complex="SA"/>
    </style:style>
    <style:style style:name="T23" style:family="text">
      <style:text-properties style:font-name="Times New Roman" fo:font-size="12pt" fo:language="pl" fo:country="PL" fo:font-weight="bold"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24" style:family="text">
      <style:text-properties style:font-name="Times New Roman" fo:font-size="12pt" fo:language="pl" fo:country="PL" fo:font-style="normal" style:font-size-asian="12pt" style:language-asian="pl" style:country-asian="PL" style:font-style-asian="normal" style:font-size-complex="12pt" style:language-complex="ar" style:country-complex="SA" style:font-style-complex="normal"/>
    </style:style>
    <style:style style:name="T25" style:family="text">
      <style:text-properties style:font-name="Times New Roman" fo:font-size="12pt" fo:language="pl" fo:country="PL" fo:font-style="normal" officeooo:rsid="000d775f" style:font-size-asian="12pt" style:language-asian="pl" style:country-asian="PL" style:font-style-asian="normal" style:font-size-complex="12pt" style:language-complex="ar" style:country-complex="SA" style:font-style-complex="normal"/>
    </style:style>
    <style:style style:name="T26" style:family="text">
      <style:text-properties style:font-name="Times New Roman" fo:font-size="12pt" fo:language="pl" fo:country="PL" fo:font-style="normal" fo:font-weight="bold" style:font-size-asian="12pt" style:language-asian="pl" style:country-asian="PL" style:font-style-asian="normal" style:font-weight-asian="bold" style:font-size-complex="12pt" style:language-complex="ar" style:country-complex="SA" style:font-style-complex="normal"/>
    </style:style>
    <style:style style:name="T27" style:family="text">
      <style:text-properties style:font-name="Times New Roman" fo:font-size="12pt" fo:language="pl" fo:country="PL" fo:font-style="normal"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28" style:family="text">
      <style:text-properties style:font-name="Times New Roman" fo:font-size="20pt" fo:language="pl" fo:country="PL" style:font-size-asian="20pt" style:language-asian="pl" style:country-asian="PL" style:font-size-complex="12pt" style:language-complex="ar" style:country-complex="SA"/>
    </style:style>
    <style:style style:name="T29" style:family="text">
      <style:text-properties style:font-name="Times New Roman" fo:font-style="normal" style:font-style-asian="normal" style:font-style-complex="normal"/>
    </style:style>
    <style:style style:name="T30" style:family="text">
      <style:text-properties fo:language="pl" fo:country="PL" style:font-name-asian="Times New Roman1" style:language-asian="pl" style:country-asian="PL" style:font-size-complex="12pt" style:language-complex="ar" style:country-complex="SA"/>
    </style:style>
    <style:style style:name="T31" style:family="text">
      <style:text-properties fo:language="pl" fo:country="PL" style:font-name-asian="Times New Roman1" style:language-asian="pl" style:country-asian="PL" style:language-complex="ar" style:country-complex="SA"/>
    </style:style>
    <style:style style:name="T32" style:family="text">
      <style:text-properties fo:language="pl" fo:country="PL" style:font-name-asian="Times New Roman1" style:language-asian="pl" style:country-asian="PL" style:font-name-complex="Arial" style:font-size-complex="12pt" style:language-complex="ar" style:country-complex="SA"/>
    </style:style>
    <style:style style:name="T33" style:family="text">
      <style:text-properties fo:language="pl" fo:country="PL" fo:font-weight="normal" style:font-name-asian="Times New Roman1" style:language-asian="pl" style:country-asian="PL" style:font-weight-asian="normal" style:language-complex="ar" style:country-complex="SA"/>
    </style:style>
    <style:style style:name="T34" style:family="text">
      <style:text-properties style:font-name="Times" fo:font-size="12pt" fo:language="pl" fo:country="PL" style:font-name-asian="Times New Roman1" style:font-size-asian="12pt" style:language-asian="pl" style:country-asian="PL" style:font-name-complex="Times1" style:font-size-complex="12pt" style:language-complex="ar" style:country-complex="SA"/>
    </style:style>
    <style:style style:name="T35" style:family="text">
      <style:text-properties style:font-name="Times" fo:font-size="12pt" style:font-size-asian="12pt" style:font-name-complex="Times1" style:font-size-complex="12pt"/>
    </style:style>
    <style:style style:name="T36" style:family="text">
      <style:text-properties fo:font-size="13pt" fo:language="pl" fo:country="PL" style:font-name-asian="Times New Roman1" style:font-size-asian="13pt" style:language-asian="pl" style:country-asian="PL" style:font-size-complex="12pt" style:language-complex="ar" style:country-complex="SA"/>
    </style:style>
    <style:style style:name="T37" style:family="text">
      <style:text-properties fo:font-size="13pt" fo:language="pl" fo:country="PL" style:font-name-asian="Times New Roman1" style:font-size-asian="13pt" style:language-asian="pl" style:country-asian="PL" style:font-name-complex="Arial" style:font-size-complex="12pt" style:language-complex="ar" style:country-complex="SA"/>
    </style:style>
    <style:style style:name="T38" style:family="text">
      <style:text-properties fo:font-size="13pt" fo:language="pl" fo:country="PL" fo:font-weight="bold" style:font-name-asian="Times New Roman1" style:font-size-asian="13pt" style:language-asian="pl" style:country-asian="PL" style:font-weight-asian="bold" style:font-size-complex="12pt" style:language-complex="ar" style:country-complex="SA"/>
    </style:style>
    <style:style style:name="T39" style:family="text">
      <style:text-properties fo:font-size="11pt" fo:language="pl" fo:country="PL" style:font-name-asian="Times New Roman1" style:font-size-asian="11pt" style:language-asian="pl" style:country-asian="PL" style:font-name-complex="Arial" style:font-size-complex="12pt" style:language-complex="ar" style:country-complex="SA"/>
    </style:style>
    <style:style style:name="T40" style:family="text">
      <style:text-properties fo:font-size="11pt" fo:language="pl" fo:country="PL" style:font-name-asian="Times New Roman1" style:font-size-asian="11pt" style:language-asian="pl" style:country-asian="PL" style:font-size-complex="12pt" style:language-complex="ar" style:country-complex="SA"/>
    </style:style>
    <style:style style:name="T41" style:family="text">
      <style:text-properties fo:font-size="11pt" fo:language="pl" fo:country="PL" officeooo:rsid="000ad3dc" style:font-name-asian="Times New Roman1" style:font-size-asian="11pt" style:language-asian="pl" style:country-asian="PL" style:font-size-complex="12pt" style:language-complex="ar" style:country-complex="SA"/>
    </style:style>
    <style:style style:name="T42" style:family="text">
      <style:text-properties fo:font-size="11pt" fo:language="pl" fo:country="PL" style:font-name-asian="Times New Roman1" style:font-size-asian="11pt" style:language-asian="pl" style:country-asian="PL" style:font-size-complex="11pt" style:language-complex="ar" style:country-complex="SA"/>
    </style:style>
    <style:style style:name="T43" style:family="text">
      <style:text-properties fo:font-size="11pt" fo:language="pl" fo:country="PL" officeooo:rsid="000d775f" style:font-name-asian="Times New Roman1" style:font-size-asian="11pt" style:language-asian="pl" style:country-asian="PL" style:font-size-complex="11pt" style:language-complex="ar" style:country-complex="SA"/>
    </style:style>
    <style:style style:name="T44" style:family="text">
      <style:text-properties fo:font-size="11pt" fo:language="pl" fo:country="PL" style:font-size-asian="11pt" style:language-asian="pl" style:country-asian="PL" style:font-name-complex="Arial" style:font-size-complex="12pt" style:language-complex="ar" style:country-complex="SA"/>
    </style:style>
    <style:style style:name="T45" style:family="text">
      <style:text-properties fo:font-size="11pt" fo:language="pl" fo:country="PL" fo:font-weight="bold" style:font-name-asian="Times New Roman1" style:font-size-asian="11pt" style:language-asian="pl" style:country-asian="PL" style:font-weight-asian="bold" style:font-size-complex="12pt" style:language-complex="ar" style:country-complex="SA"/>
    </style:style>
    <style:style style:name="T46" style:family="text">
      <style:text-properties fo:font-size="11pt" fo:language="pl" fo:country="PL" style:text-underline-style="solid" style:text-underline-width="auto" style:text-underline-color="font-color" style:font-name-asian="Times New Roman1" style:font-size-asian="11pt" style:language-asian="pl" style:country-asian="PL" style:font-size-complex="12pt" style:language-complex="ar" style:country-complex="SA"/>
    </style:style>
    <style:style style:name="T47" style:family="text">
      <style:text-properties fo:font-size="11pt" fo:language="pl" fo:country="PL" fo:font-weight="normal" style:font-name-asian="Times New Roman1" style:font-size-asian="11pt" style:language-asian="pl" style:country-asian="PL" style:font-weight-asian="normal" style:font-name-complex="Arial" style:font-size-complex="12pt" style:language-complex="ar" style:country-complex="SA"/>
    </style:style>
    <style:style style:name="T48" style:family="text">
      <style:text-properties fo:font-size="11pt" fo:language="pl" fo:country="PL" fo:font-weight="normal" style:font-name-asian="Times New Roman1" style:font-size-asian="11pt" style:language-asian="pl" style:country-asian="PL" style:font-weight-asian="normal" style:font-size-complex="12pt" style:language-complex="ar" style:country-complex="SA"/>
    </style:style>
    <style:style style:name="T49" style:family="text">
      <style:text-properties fo:font-size="12pt" fo:language="pl" fo:country="PL" style:font-size-asian="12pt" style:language-asian="pl" style:country-asian="PL" style:font-name-complex="Arial" style:font-size-complex="12pt" style:language-complex="ar" style:country-complex="SA"/>
    </style:style>
    <style:style style:name="T50" style:family="text">
      <style:text-properties fo:font-size="12pt" fo:language="pl" fo:country="PL" fo:font-weight="bold" style:font-size-asian="12pt" style:language-asian="pl" style:country-asian="PL" style:font-weight-asian="bold" style:font-name-complex="Arial" style:font-size-complex="12pt" style:language-complex="ar" style:country-complex="SA"/>
    </style:style>
    <style:style style:name="T51" style:family="text">
      <style:text-properties fo:font-size="12pt" fo:language="pl" fo:country="PL" fo:font-weight="bold" style:font-name-asian="Times New Roman1" style:font-size-asian="12pt" style:language-asian="pl" style:country-asian="PL" style:font-weight-asian="bold" style:font-name-complex="Times New Roman1" style:font-size-complex="12pt" style:language-complex="ar" style:country-complex="SA"/>
    </style:style>
    <style:style style:name="T52" style:family="text">
      <style:text-properties fo:font-size="12pt" fo:language="pl" fo:country="PL" style:font-name-asian="Times New Roman1" style:font-size-asian="12pt" style:language-asian="pl" style:country-asian="PL" style:font-size-complex="12pt" style:language-complex="ar" style:country-complex="SA"/>
    </style:style>
    <style:style style:name="T53" style:family="text">
      <style:text-properties fo:font-size="12pt" fo:language="pl" fo:country="PL" style:font-name-asian="Times New Roman1" style:font-size-asian="12pt" style:language-asian="pl" style:country-asian="PL" style:font-name-complex="Arial" style:font-size-complex="12pt" style:language-complex="ar" style:country-complex="SA"/>
    </style:style>
    <style:style style:name="T54" style:family="text">
      <style:text-properties style:font-name="Times New Roman Greek" fo:font-size="11pt" fo:language="pl" fo:country="PL" style:font-name-asian="Times New Roman1" style:font-size-asian="11pt" style:language-asian="pl" style:country-asian="PL" style:font-name-complex="Times New Roman Greek1" style:font-size-complex="12pt" style:language-complex="ar" style:country-complex="SA"/>
    </style:style>
    <style:style style:name="T55" style:family="text">
      <style:text-properties style:font-name="Arial1" fo:font-size="12pt" fo:language="pl" fo:country="PL" style:font-name-asian="Times New Roman1" style:font-size-asian="12pt" style:language-asian="pl" style:country-asian="PL" style:font-name-complex="Arial" style:font-size-complex="12pt" style:language-complex="ar" style:country-complex="SA"/>
    </style:style>
    <style:style style:name="T56" style:family="text">
      <style:text-properties fo:color="#000000" style:font-name="Times New Roman" fo:font-size="12pt" fo:language="pl" fo:country="PL" fo:font-weight="normal" style:font-name-asian="Times New Roman1" style:font-size-asian="12pt" style:language-asian="pl" style:country-asian="PL" style:font-weight-asian="normal" style:font-size-complex="12pt" style:language-complex="ar" style:country-complex="SA"/>
    </style:style>
    <style:style style:name="T57" style:family="text">
      <style:text-properties style:text-position="-30% 100%" fo:font-size="20pt" fo:language="pl" fo:country="PL" style:font-name-asian="Times New Roman1" style:font-size-asian="20pt" style:language-asian="pl" style:country-asian="PL" style:font-size-complex="20pt" style:language-complex="ar" style:country-complex="SA"/>
    </style:style>
    <style:style style:name="T58" style:family="text">
      <style:text-properties fo:font-size="14pt" fo:language="pl" fo:country="PL" style:font-name-asian="Times New Roman1" style:font-size-asian="14pt" style:language-asian="pl" style:country-asian="PL" style:font-size-complex="14pt" style:language-complex="ar" style:country-complex="SA"/>
    </style:style>
    <style:style style:name="T59" style:family="text">
      <style:text-properties style:text-position="-32% 100%" style:font-name="Times New Roman" fo:font-size="20pt" fo:language="pl" fo:country="PL" style:font-size-asian="20pt" style:language-asian="pl" style:country-asian="PL" style:font-size-complex="12pt" style:language-complex="ar" style:country-complex="SA"/>
    </style:style>
    <style:style style:name="T60" style:family="text">
      <style:text-properties fo:font-weight="bold" style:font-weight-asian="bold"/>
    </style:style>
    <style:style style:name="T61" style:family="text">
      <style:text-properties fo:language="en" fo:country="US"/>
    </style:style>
    <style:style style:name="T62" style:family="text">
      <style:text-properties style:text-position="45% 100%"/>
    </style:style>
    <style:style style:name="T63" style:family="text">
      <style:text-properties style:text-position="45% 100%"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language-complex="ar" style:country-complex="SA"/>
    </style:style>
    <style:style style:name="T64" style:family="text">
      <style:text-properties fo:font-style="normal" style:font-style-asian="normal" style:font-style-complex="normal"/>
    </style:style>
    <style:style style:name="T65" style:family="text">
      <style:text-properties style:font-name="Times New Roman" fo:font-weight="bold" style:font-weight-asian="bold"/>
    </style:style>
    <style:style style:name="T66" style:family="text">
      <style:text-properties style:font-name="Times New Roman" fo:font-size="12pt" fo:language="pl" fo:country="PL" fo:font-weight="bold" style:font-name-asian="Times New Roman1" style:font-size-asian="12pt" style:language-asian="pl" style:country-asian="PL" style:font-weight-asian="bold" style:font-name-complex="Times New Roman1"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5"/>
      <text:p text:style-name="P5"/>
      <text:p text:style-name="P6"><text:span text:style-name="Font_20_Style38"><text:span text:style-name="T1">SPECYFIKACJA TECHNICZNA WYKONANIA </text:span></text:span></text:p>
      <text:p text:style-name="P6"><text:span text:style-name="Font_20_Style38"><text:span text:style-name="T1">I ODBIORU ROBÓT BUDOWLANYCH</text:span></text:span></text:p>
      <text:p text:style-name="P9"/>
      <text:p text:style-name="P6"><text:span text:style-name="Font_20_Style38"><text:span text:style-name="T1">WYMAGANIA OGÓLNE</text:span></text:span></text:p>
      <text:p text:style-name="P6"><text:span text:style-name="Font_20_Style38"><text:span text:style-name="T1">ST 00.00</text:span></text:span></text:p>
      <text:p text:style-name="P9"/>
      <text:p text:style-name="P9"/>
      <text:p text:style-name="P9"/>
      <text:p text:style-name="P58">Uzbrojenie terenu ul. Lipiańska w Pyrzycach</text:p>
      <text:p text:style-name="P9"/>
      <text:p text:style-name="P9"/>
      <text:p text:style-name="P9"/>
      <text:p text:style-name="P9"/>
      <text:p text:style-name="P9"/>
      <text:p text:style-name="P9"/>
      <text:p text:style-name="P5"><text:span text:style-name="Font_20_Style40"><text:span text:style-name="T42">Wspólny Słownik Zamówień (CPV)</text:span></text:span></text:p>
      <text:p text:style-name="P5"><text:span text:style-name="Font_20_Style40"><text:span text:style-name="T42">Główny przedmiot: </text:span></text:span><text:span text:style-name="Font_20_Style41"><text:span text:style-name="T42">45.00.00.00-7 <text:s text:c="3"/>Roboty budowlane</text:span></text:span></text:p>
      <text:p text:style-name="P5"><text:span text:style-name="Font_20_Style40"><text:span text:style-name="T42">Dodatkowe przedmioty</text:span></text:span><text:span text:style-name="Font_20_Style41"><text:span text:style-name="T42">: <text:s text:c="4"/></text:span></text:span></text:p>
      <text:p text:style-name="P5"><text:span text:style-name="Font_20_Style41"><text:span text:style-name="T42">45.11.12.00-0<text:tab/><text:tab/>Roboty w zakresie przygotowania terenu pod budowę</text:span></text:span></text:p>
      <text:p text:style-name="P5"><text:span text:style-name="Font_20_Style41"><text:span text:style-name="T42">45.23.11.00-6<text:tab/><text:tab/>Ogólne roboty budowlane związane z budową rurociągów</text:span></text:span></text:p>
      <text:p text:style-name="P5"><text:span text:style-name="Font_20_Style41"><text:span text:style-name="T42">45.23.24.40-8.1<text:tab/><text:tab/>Roboty budowlane w zakresie kanałów ściekowych</text:span></text:span></text:p>
      <text:p text:style-name="P5"><text:span text:style-name="Font_20_Style41"><text:span text:style-name="T42">45.23.24.40-8.2<text:tab/><text:tab/>Roboty w zakresie kanalizacji ściekowej</text:span></text:span></text:p>
      <text:p text:style-name="P5"><text:span text:style-name="Font_20_Style41"><text:span text:style-name="T42">45.23.24.40-8.3<text:tab/><text:tab/>Rurociągi wody ściekowej</text:span></text:span></text:p>
      <text:p text:style-name="P5"><text:span text:style-name="Font_20_Style41"><text:span text:style-name="T42">45.23.24.40-8.4.1<text:tab/>Roboty budowlane w zakresie budowy rurociągów <text:s/>do odprowadzania </text:span></text:span><text:span text:style-name="Font_20_Style41"><text:span text:style-name="T43">ścieków</text:span></text:span><text:span text:style-name="Font_20_Style41"><text:span text:style-name="T42"><text:tab/></text:span></text:span></text:p>
      <text:p text:style-name="P75"/>
      <text:p text:style-name="P22"/>
      <text:p text:style-name="P22"/>
      <text:p text:style-name="P22"/>
      <text:p text:style-name="P9"/>
      <text:p text:style-name="P9"/>
      <text:p text:style-name="P9"/>
      <text:p text:style-name="P70"/>
      <text:p text:style-name="P70"/>
      <text:h text:style-name="P2" text:outline-level="1"><text:span text:style-name="Font_20_Style41"><text:span text:style-name="T52">Inwestor::<text:tab/> </text:span></text:span><text:span text:style-name="Font_20_Style41"><text:span text:style-name="T34">GMINA PYRZYCE </text:span></text:span><text:span text:style-name="T35">Plac Ratuszowy 1, 74-200 Pyrzyce</text:span></text:h>
      <text:p text:style-name="P76"/>
      <text:p text:style-name="P50"><text:span text:style-name="Font_20_Style39"><text:span text:style-name="T52">Projektant: <text:s/>mgr inż. Piotr Końciak</text:span></text:span></text:p>
      <text:p text:style-name="P70"/>
      <text:p text:style-name="P9"/>
      <text:p text:style-name="P9"/>
      <text:p text:style-name="P9"/>
      <text:p text:style-name="P9"/>
      <text:p text:style-name="P9"/>
      <text:p text:style-name="P9"/>
      <text:p text:style-name="P9"/>
      <text:p text:style-name="P9"/>
      <text:p text:style-name="P9"/>
      <text:p text:style-name="P9"/>
      <text:p text:style-name="P5"><text:soft-page-break/><text:span text:style-name="Font_20_Style44"><text:span text:style-name="T36"/></text:span></text:p>
      <text:p text:style-name="P5"><text:span text:style-name="Font_20_Style44"><text:span text:style-name="T36">1. WSTĘP.</text:span></text:span></text:p>
      <text:p text:style-name="P11"/>
      <text:p text:style-name="P5"><text:span text:style-name="Font_20_Style44"><text:span text:style-name="T36">1.1. Przedmiot ST.</text:span></text:span></text:p>
      <text:p text:style-name="P13"/>
      <text:p text:style-name="P5"><text:span text:style-name="Font_20_Style45"><text:span text:style-name="T39"><text:tab/></text:span></text:span><text:span text:style-name="Font_20_Style45"><text:span text:style-name="T40">Przedmiotem niniejszej specyfikacji technicznej (ST) są wymagania ogólne dotyczące wykonania </text:span></text:span></text:p>
      <text:p text:style-name="P52"><text:span text:style-name="Font_20_Style45"><text:span text:style-name="T44">i odbioru robót branży sanitarnej dla </text:span></text:span><text:span text:style-name="Font_20_Style45"><text:span text:style-name="T49">zadania</text:span></text:span><text:span text:style-name="Font_20_Style45"><text:span text:style-name="T50">: </text:span></text:span><text:span text:style-name="T3">Uzbrojenie terenu ul. Lipiańska w Pyrzycach</text:span></text:p>
      <text:p text:style-name="P13"/>
      <text:p text:style-name="P5"><text:span text:style-name="Font_20_Style44"><text:span text:style-name="T36">1.2. Zakres stosowania ST.</text:span></text:span></text:p>
      <text:p text:style-name="P11"/>
      <text:p text:style-name="P5"><text:span text:style-name="Font_20_Style45"><text:span text:style-name="T39"><text:tab/></text:span></text:span><text:span text:style-name="Font_20_Style45"><text:span text:style-name="T40">Specyfikacja techniczna stanowi obowiązującą podstawę opracowania szczegółowej specyfikacji technicznej stosowanej jako dokument przetargowy i kontraktowy przy zlecaniu i realizacji robót wymienionych w punkcie 1.1.</text:span></text:span></text:p>
      <text:p text:style-name="P13"/>
      <text:p text:style-name="P5"><text:span text:style-name="Font_20_Style44"><text:span text:style-name="T36">1.3. Zakres robót objętych ST.</text:span></text:span></text:p>
      <text:p text:style-name="P13"/>
      <text:p text:style-name="P24"><text:span text:style-name="Font_20_Style45"><text:span text:style-name="T39"><text:tab/></text:span></text:span><text:span text:style-name="Font_20_Style45"><text:span text:style-name="T40">Ustalenia zawarte w niniejszej specyfikacji obejmują wymagania ogólne, wspólne dla robót objętych specyfikacją ST01.00 -</text:span></text:span><text:span text:style-name="Font_20_Style45"><text:span text:style-name="T45"> </text:span></text:span><text:span text:style-name="Font_20_Style38"><text:span text:style-name="T40">Wykonanie sieci wodociągowej </text:span></text:span><text:span text:style-name="Font_20_Style38"><text:span text:style-name="T41">z przyłączami oraz </text:span></text:span><text:span text:style-name="Font_20_Style38"><text:span text:style-name="T40">kanalizacji sanitarnej </text:span></text:span><text:span text:style-name="Font_20_Style38"><text:span text:style-name="T41">z przyłączami </text:span></text:span><text:span text:style-name="Font_20_Style38"><text:span text:style-name="T40">w ul. Lipiańskiej w Pyrzycach </text:span></text:span></text:p>
      <text:p text:style-name="P13"/>
      <text:p text:style-name="P5"><text:span text:style-name="Font_20_Style44"><text:span text:style-name="T36">1.4. Określenia podstawowe.</text:span></text:span></text:p>
      <text:p text:style-name="P13"/>
      <text:p text:style-name="P5"><text:span text:style-name="Font_20_Style45"><text:span text:style-name="T39"><text:tab/></text:span></text:span><text:span text:style-name="Font_20_Style45"><text:span text:style-name="T40">Użyte w ST wymienione poniżej określenia należy rozumieć w każdym przypadku następująco:</text:span></text:span></text:p>
      <text:p text:style-name="P5"><text:span text:style-name="Font_20_Style44"><text:span text:style-name="T40">1.4.1. </text:span></text:span><text:span text:style-name="Font_20_Style45"><text:span text:style-name="T45">Budowla drogowa</text:span></text:span><text:span text:style-name="Font_20_Style45"><text:span text:style-name="T40"> - obiekt budowlany, nie będący budynkiem, stanowiący całość techniczno-użytkową (drogę) albo jego część stanowiącą odrębny element konstrukcyjny lub technologiczny (obiekt mostowy, korpus ziemny, węzeł).</text:span></text:span></text:p>
      <text:p text:style-name="P5"><text:span text:style-name="Font_20_Style44"><text:span text:style-name="T40">1.4.2. </text:span></text:span><text:span text:style-name="Font_20_Style45"><text:span text:style-name="T45">Chodnik</text:span></text:span><text:span text:style-name="Font_20_Style45"><text:span text:style-name="T40"> - wyznaczony pas terenu przyjezdni lub odsunięty od jezdni, przeznaczony do mchu pieszych i odpowiednio utwardzony.</text:span></text:span></text:p>
      <text:p text:style-name="P5"><text:span text:style-name="Font_20_Style44"><text:span text:style-name="T40">1.4.3. </text:span></text:span><text:span text:style-name="Font_20_Style45"><text:span text:style-name="T45">Droga</text:span></text:span><text:span text:style-name="Font_20_Style45"><text:span text:style-name="T40"> - wydzielony pas terenu przeznaczony do ruchu lub postoju pojazdów oraz ruchu pieszych wraz z wszelkimi urządzeniami technicznymi związanymi z prowadzeniem </text:span></text:span></text:p>
      <text:p text:style-name="P5"><text:span text:style-name="Font_20_Style45"><text:span text:style-name="T40">i zabezpieczeniem ruchu.</text:span></text:span></text:p>
      <text:p text:style-name="P5"><text:span text:style-name="Font_20_Style44"><text:span text:style-name="T40">1.4.4. </text:span></text:span><text:span text:style-name="Font_20_Style45"><text:span text:style-name="T45">Droga tymczasowa (montażowa)</text:span></text:span><text:span text:style-name="Font_20_Style45"><text:span text:style-name="T40"> - droga specjalnie przygotowana, przeznaczona do ruchu pojazdów obsługujących zadanie budowlane na czas jego wykonania, przewidziana do usunięcia po jego zakończeniu.</text:span></text:span></text:p>
      <text:p text:style-name="P5"><text:span text:style-name="Font_20_Style44"><text:span text:style-name="T40">1.4.5. </text:span></text:span><text:span text:style-name="Font_20_Style45"><text:span text:style-name="T45">Dziennik budowy</text:span></text:span><text:span text:style-name="Font_20_Style45"><text:span text:style-name="T40"> - dziennik, wydany zgodnie z obowiązującymi przepisami, stanowiący urzędowy dokument przebiegu robót budowlanych oraz zdarzeń i okoliczności zachodzących wtoku wykonywania robót.</text:span></text:span></text:p>
      <text:p text:style-name="P5"><text:span text:style-name="Font_20_Style44"><text:span text:style-name="T40">1.4.6. </text:span></text:span><text:span text:style-name="Font_20_Style45"><text:span text:style-name="T45">Estakada</text:span></text:span><text:span text:style-name="Font_20_Style45"><text:span text:style-name="T40"> - obiekt zbudowany nad przeszkodą terenową dla zapewnienia komunikacji drogowej </text:span></text:span></text:p>
      <text:p text:style-name="P5"><text:span text:style-name="Font_20_Style45"><text:span text:style-name="T40">i ruchu pieszego.</text:span></text:span></text:p>
      <text:p text:style-name="P5"><text:span text:style-name="Font_20_Style44"><text:span text:style-name="T40">1.4.7. </text:span></text:span><text:span text:style-name="Font_20_Style45"><text:span text:style-name="T40">I</text:span></text:span><text:span text:style-name="Font_20_Style45"><text:span text:style-name="T45">nżynier/Kierownik projektu </text:span></text:span><text:span text:style-name="Font_20_Style45"><text:span text:style-name="T40">- osoba wymieniona w danych kontraktowych (wyznaczona przez Zamawiającego, o której wyznaczeniu poinformowany jest Wykonawca), odpowiedzialna za nadzorowanie robót i administrowanie kontraktem.</text:span></text:span></text:p>
      <text:p text:style-name="P5"><text:span text:style-name="Font_20_Style44"><text:span text:style-name="T40">1.4.8. </text:span></text:span><text:span text:style-name="Font_20_Style45"><text:span text:style-name="T45">Jezdnia</text:span></text:span><text:span text:style-name="Font_20_Style45"><text:span text:style-name="T40"> - część korony drogi przeznaczona do ruchu pojazdów.</text:span></text:span></text:p>
      <text:p text:style-name="P5"><text:span text:style-name="Font_20_Style44"><text:span text:style-name="T40">1.4.9. </text:span></text:span><text:span text:style-name="Font_20_Style45"><text:span text:style-name="T45">Kierownik budowy</text:span></text:span><text:span text:style-name="Font_20_Style45"><text:span text:style-name="T40"> - osoba wyznaczona przez Wykonawcę, upoważniona do kierowania robotami </text:span></text:span></text:p>
      <text:p text:style-name="P5"><text:span text:style-name="Font_20_Style45"><text:span text:style-name="T40">i do występowania w jego imieniu w sprawach realizacji kontraktu.</text:span></text:span></text:p>
      <text:p text:style-name="P5"><text:span text:style-name="Font_20_Style44"><text:span text:style-name="T40">1.4.10. </text:span></text:span><text:span text:style-name="Font_20_Style45"><text:span text:style-name="T45">Korona drogi</text:span></text:span><text:span text:style-name="Font_20_Style45"><text:span text:style-name="T40"> - jezdnia (jezdnie) z poboczami lub chodnikami, zatokami, pasami awaryjnego postoju i pasami dzielącymi jezdnie.</text:span></text:span></text:p>
      <text:p text:style-name="P5"><text:span text:style-name="Font_20_Style44"><text:span text:style-name="T40">1.4.11. </text:span></text:span><text:span text:style-name="Font_20_Style45"><text:span text:style-name="T45">Książka obmiarów</text:span></text:span><text:span text:style-name="Font_20_Style45"><text:span text:style-name="T40"> - akceptowany przez Inżyniera/Kierownika Projektu zeszyt </text:span></text:span></text:p>
      <text:p text:style-name="P5"><text:span text:style-name="Font_20_Style45"><text:span text:style-name="T40">z ponumerowanymi stronami, służący do wpisywania przez Wykonawcę obmiaru dokonywanych robót </text:span></text:span></text:p>
      <text:p text:style-name="P5"><text:span text:style-name="Font_20_Style45"><text:span text:style-name="T40">w formie wyliczeń, szkiców i ew. dodatkowych załączników. Wpisy </text:span></text:span></text:p>
      <text:p text:style-name="P5"><text:span text:style-name="Font_20_Style45"><text:span text:style-name="T40">w rejestrze obmiarów pod legają potwierdzeniu przez Inżyniera/Kierownika Projektu.</text:span></text:span></text:p>
      <text:p text:style-name="P5"><text:span text:style-name="Font_20_Style44"><text:span text:style-name="T40">1.4.12. </text:span></text:span><text:span text:style-name="Font_20_Style45"><text:span text:style-name="T45">Laboratorium</text:span></text:span><text:span text:style-name="Font_20_Style45"><text:span text:style-name="T40"> - laboratorium badawcze, zaakceptowane przez Zamawiającego, niezbędne do przeprowadzenia wszelkich badań i prób związanych z oceną jakości materiałów oraz robót.</text:span></text:span></text:p>
      <text:p text:style-name="P5"><text:span text:style-name="Font_20_Style44"><text:span text:style-name="T40">1.4.13. </text:span></text:span><text:span text:style-name="Font_20_Style45"><text:span text:style-name="T45">Materiały</text:span></text:span><text:span text:style-name="Font_20_Style45"><text:span text:style-name="T40"> - wszelkie tworzywa niezbędne do wykonania robót, zgodne z dokumentacją projektową i specyfikacjami technicznymi, zaakceptowane przez Inżyniera.</text:span></text:span></text:p>
      <text:p text:style-name="P5"><text:soft-page-break/><text:span text:style-name="Font_20_Style44"><text:span text:style-name="T40">1.4.14. </text:span></text:span><text:span text:style-name="Font_20_Style45"><text:span text:style-name="T45">Nawierzchnia </text:span></text:span><text:span text:style-name="Font_20_Style45"><text:span text:style-name="T40">- warstwa lub zespół warstw służących do przejmowania i rozkładania obciążeń od ruchu na podłoże gruntowe i zapewniających dogodne warunki dla ruchu.</text:span></text:span></text:p>
      <text:p text:style-name="P5"><text:span text:style-name="Font_20_Style45"><text:span text:style-name="T46">Warstwa ścieralna</text:span></text:span><text:span text:style-name="Font_20_Style45"><text:span text:style-name="T40"> - górna warstwa nawierzchni poddana bezpośrednio oddziaływaniu ruchu </text:span></text:span></text:p>
      <text:p text:style-name="P5"><text:span text:style-name="Font_20_Style45"><text:span text:style-name="T40">i czynników atmosferycznych.</text:span></text:span></text:p>
      <text:p text:style-name="P5"><text:span text:style-name="Font_20_Style45"><text:span text:style-name="T46">Warstwa wiążąca</text:span></text:span><text:span text:style-name="Font_20_Style45"><text:span text:style-name="T40"> - warstwa znajdująca się między warstwą ścieralną a podbudową, zapewniająca lepsze rozłożenie naprężeń w nawierzchni i przekazywanie ich na podbudowę.</text:span></text:span></text:p>
      <text:p text:style-name="P5"><text:span text:style-name="Font_20_Style45"><text:span text:style-name="T46">Warstwa wyrównawcza</text:span></text:span><text:span text:style-name="Font_20_Style45"><text:span text:style-name="T40"> - warstwa służąca do wyrównania nierówności podbudowy lub profilu istniejącej nawierzchni.</text:span></text:span></text:p>
      <text:p text:style-name="P5"><text:span text:style-name="Font_20_Style45"><text:span text:style-name="T46">Podbudowa</text:span></text:span><text:span text:style-name="Font_20_Style45"><text:span text:style-name="T40"> - dolna część nawierzchni służąca do przenoszenia obciążeń od ruchu na podłoże. Podbudowa może składać się z podbudowy zasadniczej i podbudowy pomocniczej.</text:span></text:span></text:p>
      <text:p text:style-name="P5"><text:span text:style-name="Font_20_Style45"><text:span text:style-name="T46">Podbudowa zasadnicza</text:span></text:span><text:span text:style-name="Font_20_Style45"><text:span text:style-name="T40"> - górna część podbudowy spełniająca funkcje nośne w konstrukcji nawierzchni. Może ona składać się z jednej lub dwóch warstw.</text:span></text:span></text:p>
      <text:p text:style-name="P5"><text:span text:style-name="Font_20_Style45"><text:span text:style-name="T46">Podbudowa pomocnicza</text:span></text:span><text:span text:style-name="Font_20_Style45"><text:span text:style-name="T40"> - dolna część podbudowy spełniająca, obok funkcji nośnych, funkcje zabezpieczenia nawierzchni przed działaniem wody, mrozu i przenikaniem cząstek podłoża. Może zawierać warstwę mrozoochronną, odsączającą lub odcinającą.</text:span></text:span></text:p>
      <text:p text:style-name="P5"><text:span text:style-name="Font_20_Style45"><text:span text:style-name="T46">Warstwa mrozoochronna</text:span></text:span><text:span text:style-name="Font_20_Style45"><text:span text:style-name="T40"> - warstwa, której głównym zadaniem jest ochrona nawierzchni przed skutkami działania mrozu.</text:span></text:span></text:p>
      <text:p text:style-name="P5"><text:span text:style-name="Font_20_Style45"><text:span text:style-name="T46">Warstwa odcinająca</text:span></text:span><text:span text:style-name="Font_20_Style45"><text:span text:style-name="T40"> - warstwa stosowana w celu uniemożliwienia przenikania cząstek drobnych gruntu do warstwy nawierzchni leżącej powyżej.</text:span></text:span></text:p>
      <text:p text:style-name="P5"><text:span text:style-name="Font_20_Style45"><text:span text:style-name="T46">Warstwa odsączająca</text:span></text:span><text:span text:style-name="Font_20_Style45"><text:span text:style-name="T40"> - warstwa służąca do odprowadzenia wody przedostającej się do nawierzchni.</text:span></text:span></text:p>
      <text:p text:style-name="P5"><text:span text:style-name="Font_20_Style44"><text:span text:style-name="T40">1.4.15. </text:span></text:span><text:span text:style-name="Font_20_Style45"><text:span text:style-name="T45">Niweleta</text:span></text:span><text:span text:style-name="Font_20_Style45"><text:span text:style-name="T40"> - wysokościowe i geometryczne rozwinięcie na płaszczyźnie pionowego przekroju w osi drogi lub obiektu mostowego.</text:span></text:span></text:p>
      <text:p text:style-name="P5"><text:span text:style-name="Font_20_Style44"><text:span text:style-name="T40">1.4.16. </text:span></text:span><text:span text:style-name="Font_20_Style45"><text:span text:style-name="T45">Objazd tymczasowy</text:span></text:span><text:span text:style-name="Font_20_Style45"><text:span text:style-name="T40"> - droga specjalnie przygotowana i odpowiednio utrzymana do przeprowadzenia mchu publicznego na okres budowy.</text:span></text:span></text:p>
      <text:p text:style-name="P5"><text:span text:style-name="Font_20_Style44"><text:span text:style-name="T40">1.4.17. </text:span></text:span><text:span text:style-name="Font_20_Style45"><text:span text:style-name="T45">Odpowiednia (bliska) zgodność</text:span></text:span><text:span text:style-name="Font_20_Style45"><text:span text:style-name="T40"> - zgodność wykonywanych robót z dopuszczonymi tolerancjami, a jeśli przedział tolerancji nie został określony - z przeciętnymi tolerancjami, przyjmowanymi zwyczajowo dla danego rodzaju robót budowlanych.</text:span></text:span></text:p>
      <text:p text:style-name="P5"><text:span text:style-name="Font_20_Style44"><text:span text:style-name="T40">1.4.18. </text:span></text:span><text:span text:style-name="Font_20_Style45"><text:span text:style-name="T45">Podłoże</text:span></text:span><text:span text:style-name="Font_20_Style45"><text:span text:style-name="T40"> - grunt rodzimy lub nasypowy, leżący pod nawierzchnią do głębokości przemarzania.</text:span></text:span></text:p>
      <text:p text:style-name="P5"><text:span text:style-name="Font_20_Style44"><text:span text:style-name="T40">1.4.19. </text:span></text:span><text:span text:style-name="Font_20_Style45"><text:span text:style-name="T45">Podłoże ulepszone</text:span></text:span><text:span text:style-name="Font_20_Style45"><text:span text:style-name="T40"> - górna warstwa podłoża, leżąca bezpośrednio pod nawierzchnią, ulepszona </text:span></text:span></text:p>
      <text:p text:style-name="P5"><text:span text:style-name="Font_20_Style45"><text:span text:style-name="T40">w celu umożliwienia przejęcia ruchu budowlanego i właściwego wykonania nawierzchni.</text:span></text:span></text:p>
      <text:p text:style-name="P5"><text:span text:style-name="Font_20_Style44"><text:span text:style-name="T40">1.4.20. </text:span></text:span><text:span text:style-name="Font_20_Style45"><text:span text:style-name="T45">Polecenie Inżyniera/Kierownika projektu</text:span></text:span><text:span text:style-name="Font_20_Style45"><text:span text:style-name="T40"> - wszelkie polecenia przekazane Wykonawcy przez Inżyniera/Kierownika projektu, w formie pisemnej, dotyczące sposobu realizacji robót lub innych spraw związanych z prowadzeniem budowy.</text:span></text:span></text:p>
      <text:p text:style-name="P5"><text:span text:style-name="Font_20_Style44"><text:span text:style-name="T40">1.4.21. </text:span></text:span><text:span text:style-name="Font_20_Style45"><text:span text:style-name="T45">Projektant</text:span></text:span><text:span text:style-name="Font_20_Style45"><text:span text:style-name="T40"> - uprawniona osoba prawna lub fizyczna będąca autorem dokumentacji projektowej.</text:span></text:span></text:p>
      <text:p text:style-name="P5"><text:span text:style-name="Font_20_Style44"><text:span text:style-name="T40">1.4.22. </text:span></text:span><text:span text:style-name="Font_20_Style45"><text:span text:style-name="T45">Przedsięwzięcie budowlane</text:span></text:span><text:span text:style-name="Font_20_Style45"><text:span text:style-name="T40"> - kompleksowa realizacja nowego połączenia drogowego lub całkowita modernizacja (zmiana parametrów geometrycznych trasy w planie i przekroju podłużnym) istniejącego połączenia.</text:span></text:span></text:p>
      <text:p text:style-name="P5"><text:span text:style-name="Font_20_Style44"><text:span text:style-name="T40">1.4.23. </text:span></text:span><text:span text:style-name="Font_20_Style45"><text:span text:style-name="T45">Przeszkoda naturalna</text:span></text:span><text:span text:style-name="Font_20_Style45"><text:span text:style-name="T40"> - element środowiska naturalnego, stanowiący utrudnienie </text:span></text:span></text:p>
      <text:p text:style-name="P5"><text:span text:style-name="Font_20_Style45"><text:span text:style-name="T40">w realizacji zadania budowlanego, na przykład dolina, bagno, rzeka itp.</text:span></text:span></text:p>
      <text:p text:style-name="P5"><text:span text:style-name="Font_20_Style44"><text:span text:style-name="T40">1.4.24. </text:span></text:span><text:span text:style-name="Font_20_Style45"><text:span text:style-name="T45">Przeszkoda sztuczna</text:span></text:span><text:span text:style-name="Font_20_Style45"><text:span text:style-name="T40"> - dzieło ludzkie, stanowiące utrudnienie w realizacji zadania budowlanego, na przykład droga, kolej, rurociąg itp.</text:span></text:span></text:p>
      <text:p text:style-name="P5"><text:span text:style-name="Font_20_Style44"><text:span text:style-name="T40">1.4.25. </text:span></text:span><text:span text:style-name="Font_20_Style45"><text:span text:style-name="T45">Przetargowa dokumentacja projektowa</text:span></text:span><text:span text:style-name="Font_20_Style45"><text:span text:style-name="T40"> - część dokumentacji projektowej, która wskazuje lokalizację, charakterystykę i wymiary obiektu będącego przedmiotem robót.</text:span></text:span></text:p>
      <text:p text:style-name="P5"><text:span text:style-name="Font_20_Style44"><text:span text:style-name="T40">1.4.26. </text:span></text:span><text:span text:style-name="Font_20_Style45"><text:span text:style-name="T45">Rekultywacja</text:span></text:span><text:span text:style-name="Font_20_Style45"><text:span text:style-name="T54"> ― roboty ma</text:span></text:span><text:span text:style-name="Font_20_Style45"><text:span text:style-name="T40">jące na celu uporządkowanie i przywrócenie pierwotnych funkcji terenom naruszonym w czasie realizacji zadania budowlanego.</text:span></text:span></text:p>
      <text:p text:style-name="P5"><text:span text:style-name="Font_20_Style44"><text:span text:style-name="T40">1.4.27. </text:span></text:span><text:span text:style-name="Font_20_Style45"><text:span text:style-name="T45">Ślepy kosztorys</text:span></text:span><text:span text:style-name="Font_20_Style45"><text:span text:style-name="T40"> - wykaz robót z podaniem ich ilości (przedmiarem) w kolejności technologicznej ich wykonania.</text:span></text:span></text:p>
      <text:p text:style-name="P5"><text:span text:style-name="Font_20_Style44"><text:span text:style-name="T40">1.4.28. </text:span></text:span><text:span text:style-name="Font_20_Style45"><text:span text:style-name="T45">Teren budowy</text:span></text:span><text:span text:style-name="Font_20_Style45"><text:span text:style-name="T40"> - teren udostępniony przez zamawiającego dla wykonania na nim robót oraz inne miejsca wymienione w kontrakcie jako tworzące część terenu budowy.</text:span></text:span></text:p>
      <text:p text:style-name="P5"><text:span text:style-name="Font_20_Style44"><text:span text:style-name="T40">1.4.29. </text:span></text:span><text:span text:style-name="Font_20_Style45"><text:span text:style-name="T45">Zadanie budowlane</text:span></text:span><text:span text:style-name="Font_20_Style45"><text:span text:style-name="T40"> - część przedsięwzięcia budowlanego, stanowiąca odrębną całość konstrukcyjną lub technologiczną, zdolną do samodzielnego spełnienia przewidywanych funkcji techniczno-użytkowych. Zadanie może polegać na wykonywaniu robót związanych z budową, modernizacją, utrzymaniem oraz ochroną budowli lub jej elementu.</text:span></text:span></text:p>
      <text:p text:style-name="P5"><text:span text:style-name="Font_20_Style44"><text:span text:style-name="T40">1.4.30. </text:span></text:span><text:span text:style-name="Font_20_Style45"><text:span text:style-name="T45">Węzeł montażowy</text:span></text:span><text:span text:style-name="Font_20_Style45"><text:span text:style-name="T40"> - miejsce, w którym następuje rozgałęzienie odcinków przewodów lub instalowanie elementów uzbrojenia. W skład węzła wchodzą m.in. kształtki, złącza, elementów uzbrojenia, itp.</text:span></text:span></text:p>
      <text:p text:style-name="P5"><text:span text:style-name="Font_20_Style44"><text:span text:style-name="T40"/></text:span></text:p>
      <text:p text:style-name="P5"><text:soft-page-break/><text:span text:style-name="Font_20_Style44"><text:span text:style-name="T40">1.4.31. </text:span></text:span><text:span text:style-name="Font_20_Style45"><text:span text:style-name="T45">Spajalność</text:span></text:span><text:span text:style-name="Font_20_Style45"><text:span text:style-name="T40"> - przydatność metalu o danej wrażliwości na spajanie do utworzenia </text:span></text:span></text:p>
      <text:p text:style-name="P5"><text:span text:style-name="Font_20_Style45"><text:span text:style-name="T40">w określonych warunkach spajania złącza metalicznie ciągłego o wymaganej użyteczności. Spajanie obejmuje: spawanie, zgrzewanie i lutowanie.</text:span></text:span></text:p>
      <text:p text:style-name="P5"><text:span text:style-name="Font_20_Style44"><text:span text:style-name="T40">1.4.32. </text:span></text:span><text:span text:style-name="Font_20_Style45"><text:span text:style-name="T45">Spawanie</text:span></text:span><text:span text:style-name="Font_20_Style45"><text:span text:style-name="T40"> - metoda spajania, w której łączone brzegi oraz spoiwo ulegają stopieniu.</text:span></text:span></text:p>
      <text:p text:style-name="P5"><text:span text:style-name="Font_20_Style44"><text:span text:style-name="T40">1.4.33. </text:span></text:span><text:span text:style-name="Font_20_Style45"><text:span text:style-name="T45">Spoina</text:span></text:span><text:span text:style-name="Font_20_Style45"><text:span text:style-name="T40"> - część spawanego złącza, składająca się wyłącznie z metalu stopionego podczas spawania tj. ze stopionego materiału rodzimego i spoiwa.</text:span></text:span></text:p>
      <text:p text:style-name="P5"><text:span text:style-name="Font_20_Style44"><text:span text:style-name="T40">1.4.34. </text:span></text:span><text:span text:style-name="Font_20_Style45"><text:span text:style-name="T45">Materiał rodzimy</text:span></text:span><text:span text:style-name="Font_20_Style45"><text:span text:style-name="T40"> - materiał z którego wykonany jest przedmiot poddawany procesowi spajania.</text:span></text:span></text:p>
      <text:p text:style-name="P5"><text:span text:style-name="Font_20_Style44"><text:span text:style-name="T40">1.4.35. </text:span></text:span><text:span text:style-name="Font_20_Style45"><text:span text:style-name="T45">Spoiwo</text:span></text:span><text:span text:style-name="Font_20_Style45"><text:span text:style-name="T40"> - materiał dodatkowy przeznaczony do utworzenia spoiny.</text:span></text:span></text:p>
      <text:p text:style-name="P5"><text:span text:style-name="Font_20_Style44"><text:span text:style-name="T40">1.4.36. </text:span></text:span><text:span text:style-name="Font_20_Style45"><text:span text:style-name="T45">Złącze spawane</text:span></text:span><text:span text:style-name="Font_20_Style45"><text:span text:style-name="T40"> - połączenie dwóch lub więcej części wykonane za pomocą spawania.</text:span></text:span></text:p>
      <text:p text:style-name="P5"><text:span text:style-name="Font_20_Style44"><text:span text:style-name="T40">1.4.37. </text:span></text:span><text:span text:style-name="Font_20_Style45"><text:span text:style-name="T45">Spawanie gazowe</text:span></text:span><text:span text:style-name="Font_20_Style45"><text:span text:style-name="T40"> - spawanie, w którym źródłem ciepła jest płomień gazowy.</text:span></text:span></text:p>
      <text:p text:style-name="P5"><text:span text:style-name="Font_20_Style44"><text:span text:style-name="T40">1.4.38. </text:span></text:span><text:span text:style-name="Font_20_Style45"><text:span text:style-name="T45">Spawanie łukowe</text:span></text:span><text:span text:style-name="Font_20_Style45"><text:span text:style-name="T40"> - spawanie, w którym źródłem ciepła jest łuk elektryczny.</text:span></text:span></text:p>
      <text:p text:style-name="P5"><text:span text:style-name="Font_20_Style44"><text:span text:style-name="T40">1.4.39. </text:span></text:span><text:span text:style-name="Font_20_Style45"><text:span text:style-name="T45">Spawanie ręczne</text:span></text:span><text:span text:style-name="Font_20_Style45"><text:span text:style-name="T40"> - spawanie, w którym zarówno posuw elektrody lub drutu spawalniczego jak </text:span></text:span></text:p>
      <text:p text:style-name="P5"><text:span text:style-name="Font_20_Style45"><text:span text:style-name="T40">i przesuwanie źródła ciepła wzdłuż złącza odbywają się ręcznie.</text:span></text:span></text:p>
      <text:p text:style-name="P5"><text:span text:style-name="Font_20_Style44"><text:span text:style-name="T40">1.4.50. </text:span></text:span><text:span text:style-name="Font_20_Style45"><text:span text:style-name="T45">Spoina montażowa</text:span></text:span><text:span text:style-name="Font_20_Style45"><text:span text:style-name="T40"> - spoina łącząca części prefabrykowane w całość konstrukcyjną wykonaną </text:span></text:span></text:p>
      <text:p text:style-name="P5"><text:span text:style-name="Font_20_Style45"><text:span text:style-name="T40">w warunkach spawania montażowego.</text:span></text:span></text:p>
      <text:p text:style-name="P5"><text:span text:style-name="Font_20_Style44"><text:span text:style-name="T40">1.4.51. </text:span></text:span><text:span text:style-name="Font_20_Style45"><text:span text:style-name="T45">Spoina zczepna</text:span></text:span><text:span text:style-name="Font_20_Style45"><text:span text:style-name="T40"> - krótka spoina wykonana dla utrzymania części łączonych w położeniu odpowiednim do spawania.</text:span></text:span></text:p>
      <text:p text:style-name="P5"><text:span text:style-name="Font_20_Style44"><text:span text:style-name="T40">1.4.52. </text:span></text:span><text:span text:style-name="Font_20_Style45"><text:span text:style-name="T45">Spoina ciągła</text:span></text:span><text:span text:style-name="Font_20_Style45"><text:span text:style-name="T40"> - spoina ułożona na całej długości złącza.</text:span></text:span></text:p>
      <text:p text:style-name="P5"><text:span text:style-name="Font_20_Style44"><text:span text:style-name="T40">1.4.53. </text:span></text:span><text:span text:style-name="Font_20_Style45"><text:span text:style-name="T45">Zgrzewanie</text:span></text:span><text:span text:style-name="Font_20_Style45"><text:span text:style-name="T40"> - metoda spajania przy której połączenie materiałów następuje wskutek docisku, niezależnie od źródła, ilości i koncentracji ciepła występującego w czasie łączenia.</text:span></text:span></text:p>
      <text:p text:style-name="P5"><text:span text:style-name="Font_20_Style44"><text:span text:style-name="T40">1.4.54. </text:span></text:span><text:span text:style-name="Font_20_Style45"><text:span text:style-name="T45">Zgrzewalność </text:span></text:span><text:span text:style-name="Font_20_Style45"><text:span text:style-name="T40">- podatność materiału do łączenia za pomocą zgrzewania przy określonych warunkach technologicznych.</text:span></text:span></text:p>
      <text:p text:style-name="P5"><text:span text:style-name="Font_20_Style44"><text:span text:style-name="T40">1.4.55. </text:span></text:span><text:span text:style-name="Font_20_Style45"><text:span text:style-name="T45">Złącze zgrzewane</text:span></text:span><text:span text:style-name="Font_20_Style45"><text:span text:style-name="T40"> - połączenie dwu lub więcej części, wykonane za pomocą zgrzewania.</text:span></text:span></text:p>
      <text:p text:style-name="P5"><text:span text:style-name="Font_20_Style44"><text:span text:style-name="T40">1.4.56. </text:span></text:span><text:span text:style-name="Font_20_Style45"><text:span text:style-name="T45">Zgrzeina</text:span></text:span><text:span text:style-name="Font_20_Style45"><text:span text:style-name="T40"> - miejsce złącza zgrzewanego, w którym nastąpiło połączenie (materiałów) </text:span></text:span></text:p>
      <text:p text:style-name="P5"><text:span text:style-name="Font_20_Style45"><text:span text:style-name="T40">o fizycznej ciągłości.</text:span></text:span></text:p>
      <text:p text:style-name="P13"/>
      <text:p text:style-name="P5"><text:span text:style-name="Font_20_Style44"><text:span text:style-name="T36">1.5. Ogólne wymagania dotyczące robót.</text:span></text:span></text:p>
      <text:p text:style-name="P13"/>
      <text:p text:style-name="P5"><text:span text:style-name="Font_20_Style45"><text:span text:style-name="T39"><text:tab/></text:span></text:span><text:span text:style-name="Font_20_Style45"><text:span text:style-name="T40">Wykonawca robót jest odpowiedzialny za jakość wykonywanych robót, bezpieczeństwo wszelkich czynności na terenie budowy, metody użyte przy budowie oraz ich zgodność </text:span></text:span></text:p>
      <text:p text:style-name="P5"><text:span text:style-name="Font_20_Style45"><text:span text:style-name="T40">z dokumentacją projektową, SST i poleceniami Inżyniera/Kierownika projektu.</text:span></text:span></text:p>
      <text:p text:style-name="P13"/>
      <text:p text:style-name="P5"><text:span text:style-name="Font_20_Style44"><text:span text:style-name="T36">1.5.1. Przekazanie terenu budowy.</text:span></text:span></text:p>
      <text:p text:style-name="P11"/>
      <text:p text:style-name="P5"><text:span text:style-name="Font_20_Style45"><text:span text:style-name="T39"><text:tab/></text:span></text:span><text:span text:style-name="Font_20_Style45"><text:span text:style-name="T40">Zamawiający w terminie określonym w dokumentach kontraktowych przekaże Wykonawcy teren budowy wraz ze wszystkimi wymaganymi uzgodnieniami prawnymi i administracyjnymi, lokalizację </text:span></text:span></text:p>
      <text:p text:style-name="P5"><text:span text:style-name="Font_20_Style45"><text:span text:style-name="T40">i współrzędne punktów głównych trasy oraz reperów, dziennik budowy oraz dwa egzemplarze dokumentacji projektowej i dwa komplety SST. Na Wykonawcy spoczywa odpowiedzialność za ochronę przekazanych mu punktów pomiarowych do chwili odbioru ostatecznego robót. Uszkodzone lub zniszczone znaki geodezyjne Wykonawca odtworzy i utrwali na własny koszt.</text:span></text:span></text:p>
      <text:p text:style-name="P13"/>
      <text:p text:style-name="P5"><text:span text:style-name="Font_20_Style44"><text:span text:style-name="T36">1.5.2. Dokumentacja projektowa.</text:span></text:span></text:p>
      <text:p text:style-name="P13"/>
      <text:p text:style-name="P5"><text:span text:style-name="Font_20_Style45"><text:span text:style-name="T39"><text:tab/></text:span></text:span><text:span text:style-name="Font_20_Style45"><text:span text:style-name="T40">Dokumentacja projektowa będzie zawierać rysunki, obliczenia i dokumenty, zgodne z wykazem podanym w szczegółowych warunkach umowy, uwzględniającym podział na dokumentację projektową:</text:span></text:span></text:p>
      <text:list xml:id="list4091132920" text:style-name="WWNum13">
        <text:list-item>
          <text:p text:style-name="P82"><text:span text:style-name="Font_20_Style45"><text:span text:style-name="T40">Zamawiającego: wykaz pozycji, które stan owi ą przetargową dokumentację projektową oraz projektową dokumentację wykonawczą (techniczną) i zostaną przekazane Wykonawcy.</text:span></text:span></text:p>
        </text:list-item>
        <text:list-item>
          <text:p text:style-name="P82"><text:span text:style-name="Font_20_Style45"><text:span text:style-name="T40">Wykonawcy: wykaz zawierający spis dokumentacji projektowej, którą Wykonawca opracuje </text:span></text:span></text:p>
        </text:list-item>
      </text:list>
      <text:p text:style-name="P5"><text:span text:style-name="Font_20_Style45"><text:span text:style-name="T40">w ramach ceny kontraktowej.</text:span></text:span></text:p>
      <text:p text:style-name="P13"/>
      <text:p text:style-name="P5"><text:span text:style-name="Font_20_Style44"><text:span text:style-name="T36">1.5.3. Zgodność robót z dokumentacją projektową i </text:span></text:span><text:span text:style-name="Font_20_Style45"><text:span text:style-name="T38">SST</text:span></text:span><text:span text:style-name="Font_20_Style45"><text:span text:style-name="T37">.</text:span></text:span></text:p>
      <text:p text:style-name="P13"/>
      <text:p text:style-name="P5"><text:span text:style-name="Font_20_Style45"><text:span text:style-name="T39"><text:tab/></text:span></text:span><text:span text:style-name="Font_20_Style45"><text:span text:style-name="T40">Dokumentacja projektowa, SST i wszystkie dodatkowe dokumenty przekazane przez Wykonawcy przez Inżyniera/Kierownika projektu stanowią część umowy, a wymagania określone w choćby jednym z nich są obowiązujące dla Wykonawcy tak jakby zawarte były w całej dokumentacji.</text:span></text:span></text:p>
      <text:p text:style-name="P5"><text:span text:style-name="Font_20_Style45"><text:span text:style-name="T40">W przypadku rozbieżności w ustaleniach poszczególnych dokumentów obowiązuje kolejność ich </text:span></text:span><text:soft-page-break/><text:span text:style-name="Font_20_Style45"><text:span text:style-name="T40">ważności wymieniona w „Kontraktowych warunkach ogólnych" („Ogólnych warunkach umowy").</text:span></text:span></text:p>
      <text:p text:style-name="P5"><text:span text:style-name="Font_20_Style45"><text:span text:style-name="T40">Wykonawca nie może wykorzystywać błędów lub opuszczeń w dokumentach kontraktowych, </text:span></text:span></text:p>
      <text:p text:style-name="P5"><text:span text:style-name="Font_20_Style45"><text:span text:style-name="T40">a o ich wykryciu winien natychmiast powiadomić Inżyniera/Kierownika projektu, który podejmie decyzję o wprowadzeniu odpowiednich zmian i poprawek.</text:span></text:span></text:p>
      <text:p text:style-name="P5"><text:span text:style-name="Font_20_Style45"><text:span text:style-name="T40">W przypadku rozbieżności, wymiary podane na piśmie są ważniejsze od wymiarów określonych na podstawie odczytu ze skali rysunków. Wszystkie wykonane roboty i dostarczone materiały będą zgodne </text:span></text:span></text:p>
      <text:p text:style-name="P5"><text:span text:style-name="Font_20_Style45"><text:span text:style-name="T40">z dokumentacją projektową i SST. Dane określone w dokumentacji projektowej </text:span></text:span></text:p>
      <text:p text:style-name="P5"><text:span text:style-name="Font_20_Style45"><text:span text:style-name="T40">i w SST będą uważane za wartości docelowe, od których dopuszczalne są odchylenia w ramach określonego przedziału tolerancji. Cechy materiałów i elementów budowli muszą wykazywać zgodność </text:span></text:span></text:p>
      <text:p text:style-name="P5"><text:span text:style-name="Font_20_Style45"><text:span text:style-name="T40">z określonymi wymaganiami, a rozrzuty tych cech nie mogą przekraczać dopuszczalnego przedziału tolerancji.</text:span></text:span></text:p>
      <text:p text:style-name="P5"><text:span text:style-name="Font_20_Style45"><text:span text:style-name="T40">W przypadku, gdy materiały lub roboty nie będą w pełni zgodne z dokumentacją projektową lub SST </text:span></text:span></text:p>
      <text:p text:style-name="P5"><text:span text:style-name="Font_20_Style45"><text:span text:style-name="T40">i wpłynie to na niezadowalającą jakość elementu budowli, to takie materiały zostaną zastąpione innymi, </text:span></text:span></text:p>
      <text:p text:style-name="P5"><text:span text:style-name="Font_20_Style45"><text:span text:style-name="T40">a roboty rozebrane i wykonane ponownie na koszt Wykonawcy.</text:span></text:span></text:p>
      <text:p text:style-name="P13"/>
      <text:p text:style-name="P5"><text:span text:style-name="Font_20_Style44"><text:span text:style-name="T36">1.5.4. Zabezpieczenie terenu budowy.</text:span></text:span></text:p>
      <text:p text:style-name="P11"/>
      <text:p text:style-name="P5"><text:span text:style-name="Font_20_Style45"><text:span text:style-name="T39"><text:tab/></text:span></text:span><text:span text:style-name="Font_20_Style45"><text:span text:style-name="T40">Wykonawca jest zobowiązany do utrzymania ruchu publicznego oraz utrzymania istniejących obiektów (jezdnie, ścieżki rowerowe, ciągi piesze, znaki drogowe, bariery ochronne, urządzenia odwodnienia itp.) na terenie budowy, w okresie trwania realizacji kontraktu, aż do zakończenia </text:span></text:span></text:p>
      <text:p text:style-name="P5"><text:span text:style-name="Font_20_Style45"><text:span text:style-name="T40">i odbioru ostatecznego robót.</text:span></text:span></text:p>
      <text:p text:style-name="P5"><text:span text:style-name="Font_20_Style45"><text:span text:style-name="T40">Przed przystąpieniem do robót Wykonawca przedstawi Inżynierowi/Kierownikowi projektu do zatwierdzenia uzgodniony z odpowiednim zarządem drogi i organem zarządzającym ruchem projekt organizacji ruchu i zabezpieczenia robót w okresie trwania budowy. W zależności od potrzeb i postępu robót projekt organizacji mchu powinien być aktualizowany przez Wykonawcę na bieżąco. Każda zmiana. W stosunku do zatwierdzonego projektu organizacji ruchu wymaga każdorazowego ponownego zatwierdzenia projektu.</text:span></text:span></text:p>
      <text:p text:style-name="P5"><text:span text:style-name="Font_20_Style45"><text:span text:style-name="T40">W czasie wykonywania robót Wykonawca dostarczy, zainstaluje i będzie obsługiwał wszystkie tymczasowe urządzenia zabezpieczające takie jak: zapory, światła ostrzegawcze, sygnały, itp., zapewniając w ten sposób bezpieczeństwo pojazdów i pieszych. Wykonawca zapewni stałe warunki widoczności w dzień i w nocy tych zapór i znaków, dla których jest to nieodzowne ze względów bezpieczeństwa.</text:span></text:span></text:p>
      <text:p text:style-name="P5"><text:span text:style-name="Font_20_Style45"><text:span text:style-name="T40">Wszystkie znaki, zapory i inne urządzenia zabezpieczające będą akceptowane przez Inżyniera/Kierownika projektu. Fakt przystąpienia do robót Wykonawca obwieści publicznie przed ich rozpoczęciem w sposób uzgodniony z Inżynierem/Kierownikiem projektu oraz przez umieszczenie, </text:span></text:span></text:p>
      <text:p text:style-name="P5"><text:span text:style-name="Font_20_Style45"><text:span text:style-name="T40">w miejscach i ilościach określonych przez Inżyniera/Kierownika projektu, tablic informacyjnych, których treść będzie zatwierdzona przez Inżyniera/Kierownika projektu. Tablice informacyjne będą utrzymywane przez Wykonawcę w dobrym stanie przez cały okres realizacji robót.</text:span></text:span></text:p>
      <text:p text:style-name="P5"><text:span text:style-name="Font_20_Style45"><text:span text:style-name="T40">Koszt zabezpieczenia terenu budowy nie podlega odrębnej zapłacie i przyjmuje się, że jest włączony </text:span></text:span></text:p>
      <text:p text:style-name="P5"><text:span text:style-name="Font_20_Style45"><text:span text:style-name="T40">w cenę umowną. Robotach o charakterze inwestycyjnym Wykonawca jest zobowiązany do zabezpieczenia terenu budowy w okresie trwania realizacji kontraktu aż do zakończenia i odbioru ostatecznego robót.</text:span></text:span></text:p>
      <text:p text:style-name="P5"><text:span text:style-name="Font_20_Style45"><text:span text:style-name="T40">Wykonawca dostarczy, zainstaluje i będzie utrzymywać tymczasowe urządzenia zabezpieczające, w tym: ogrodzenia, poręcze, oświetlenie, sygnały i znaki ostrzegawcze, dozorców, wszelkie inne środki niezbędne do ochrony robót, wygody społeczności i innych. </text:span></text:span></text:p>
      <text:p text:style-name="P5"><text:span text:style-name="Font_20_Style45"><text:span text:style-name="T40">W miejscach przylegających do dróg otwartych dla ruchu, Wykonawca ogrodzi lub wyraźnie oznakuje teren budowy, w sposób uzgodniony z Inżynierem/Kierownikiem projektu. Wjazdy </text:span></text:span></text:p>
      <text:p text:style-name="P5"><text:span text:style-name="Font_20_Style45"><text:span text:style-name="T40">i wyjazdy z terenu budowy przeznaczone dla pojazdów i maszyn pracujących przy realizacji robót, Wykonawca odpowiednio oznakuje w sposób uzgodniony z Inżynierem/Kierownikiem projektu.</text:span></text:span></text:p>
      <text:p text:style-name="P5"><text:span text:style-name="Font_20_Style45"><text:span text:style-name="T40">Fakt przystąpienia do robót Wykonawca obwieści publicznie przed ich rozpoczęciem w sposób uzgodniony z Inżynierem/Kierownikiem projektu oraz przez umieszczenie, w miejscach </text:span></text:span></text:p>
      <text:p text:style-name="P5"><text:span text:style-name="Font_20_Style45"><text:span text:style-name="T40">i ilościach określonych przez Inżyniera/Kierownika projektu, tablic informacyjnych, których treść będzie zatwierdzona przez Inżyniera/Kierownika projektu. Tablice informacyjne będą utrzymywane przez Wykonawcę w dobrym stanie przez cały okres realizacji robót. </text:span></text:span></text:p>
      <text:p text:style-name="P5"><text:span text:style-name="Font_20_Style45"><text:span text:style-name="T40">Koszt zabezpieczenia terenu budowy nie podlega odrębnej zapłacie i przyjmuje się, że jest włączony </text:span></text:span></text:p>
      <text:p text:style-name="P5"><text:span text:style-name="Font_20_Style45"><text:span text:style-name="T40">w cenę umowną.</text:span></text:span></text:p>
      <text:p text:style-name="P5"/>
      <text:p text:style-name="P5"><text:soft-page-break/></text:p>
      <text:p text:style-name="P5"><text:span text:style-name="Font_20_Style44"><text:span text:style-name="T36">1.5.5. Ochrona środowiska w czasie wykonywania robót.</text:span></text:span></text:p>
      <text:p text:style-name="P13"/>
      <text:p text:style-name="P5"><text:span text:style-name="Font_20_Style45"><text:span text:style-name="T39"><text:tab/></text:span></text:span><text:span text:style-name="Font_20_Style45"><text:span text:style-name="T40">Wykonawca ma obowiązek znać i stosować w czasie prowadzenia robót wszelkie przepisy dotyczące ochrony środowiska naturalnego. W okresie trwania budowy i wykańczania robót Wykonawca będzie: utrzymywać teren budowy i wykopy w stanie bez wody stojącej,</text:span></text:span></text:p>
      <text:p text:style-name="P5"><text:span text:style-name="Font_20_Style45"><text:span text:style-name="T40">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działania.</text:span></text:span></text:p>
      <text:p text:style-name="P5"><text:span text:style-name="Font_20_Style45"><text:span text:style-name="T40">Stosując się do tych wymagań będzie miał szczególny wzgląd na:</text:span></text:span></text:p>
      <text:p text:style-name="P5"><text:span text:style-name="Font_20_Style45"><text:span text:style-name="T40">lokalizację baz, warsztatów, magazynów, składowisk, wykopów i dróg dojazdowych,</text:span></text:span></text:p>
      <text:p text:style-name="P5"><text:span text:style-name="Font_20_Style45"><text:span text:style-name="T40">środki ostrożności i zabezpieczenia przed:</text:span></text:span></text:p>
      <text:p text:style-name="P5"><text:span text:style-name="Font_20_Style45"><text:span text:style-name="T40">zanieczyszczeniem zbiorników i cieków wodnych pyłami lub substancjami toksycznymi, zanieczyszczeniem powietrza pyłami i gazami, możliwością powstania pożaru.</text:span></text:span></text:p>
      <text:p text:style-name="P13"/>
      <text:p text:style-name="P5"><text:span text:style-name="Font_20_Style44"><text:span text:style-name="T36">1.5.6. Ochrona przeciwpożarowa.</text:span></text:span></text:p>
      <text:p text:style-name="P13"/>
      <text:p text:style-name="P5"><text:span text:style-name="Font_20_Style45"><text:span text:style-name="T39"><text:tab/></text:span></text:span><text:span text:style-name="Font_20_Style45"><text:span text:style-name="T40">Wykonawca będzie przestrzegać przepisy ochrony przeciwpożarowej.</text:span></text:span></text:p>
      <text:p text:style-name="P5"><text:span text:style-name="Font_20_Style45"><text:span text:style-name="T40">Wykonawca będzie utrzymywać sprawny sprzęt przeciwpożarowy, wymagany przez odpowiednie przepisy, na terenie baz produkcyjnych, w pomieszczeniach biurowych, mieszkalnych i magazynach oraz w maszynach i pojazdach. Materiały łatwopalne będą składowane w sposób zgodny z odpowiednimi przepisami i zabezpieczone przed dostępem osób trzecich.</text:span></text:span></text:p>
      <text:p text:style-name="P5"><text:span text:style-name="Font_20_Style45"><text:span text:style-name="T40">Wykonawca będzie odpowiedzialny za wszelkie straty spowodowane pożarem wywołanym jako rezultat realizacji robót albo przez personel Wykonawcy.</text:span></text:span></text:p>
      <text:p text:style-name="P13"/>
      <text:p text:style-name="P5"><text:span text:style-name="Font_20_Style44"><text:span text:style-name="T36">1.5.7. Materiały szkodliwe dla otoczenia.</text:span></text:span></text:p>
      <text:p text:style-name="P13"/>
      <text:p text:style-name="P5"><text:span text:style-name="Font_20_Style45"><text:span text:style-name="T39"><text:tab/></text:span></text:span><text:span text:style-name="Font_20_Style45"><text:span text:style-name="T40">Materiały, które w sposób trwały są szkodliwe dla otoczenia, nie będą dopuszczone do użycia. Nie dopuszcza się użycia materiałów wywołujących szkodliwe promieniowanie o stężeniu większym od dopuszczalnego, określonego odpowiednimi przepisami. Wszelkie materiały odpadowe użyte do robót będą miały aprobatę techniczną wydaną przez uprawnioną jednostkę, jednoznacznie określającą brak szkodliwego oddziaływania tych materiałów na środowisko.</text:span></text:span></text:p>
      <text:p text:style-name="P5"><text:span text:style-name="Font_20_Style45"><text:span text:style-name="T40">Materiały, które są szkodliwe dla otoczenia tylko w czasie robót, a po zakończeniu robót ich szkodliwość zanika (np. materiały pylaste) mogą być użyte pod warunkiem przestrzegania wymagań technologicznych wbudowania. Jeżeli wymagają tego odpowiednie przepisy Zamawiający powinien otrzymać zgodę na użycie tych materiałów od właściwych organów administracji państwowej.</text:span></text:span></text:p>
      <text:p text:style-name="P5"><text:span text:style-name="Font_20_Style45"><text:span text:style-name="T40">Jeżeli Wykonawca użył materiałów szkodliwych dla otoczenia zgodnie ze specyfikacjami, </text:span></text:span></text:p>
      <text:p text:style-name="P5"><text:span text:style-name="Font_20_Style45"><text:span text:style-name="T40">a ich użycie spowodowało jakiekolwiek zagrożenie środowiska, to konsekwencje tego poniesie Zamawiający.</text:span></text:span></text:p>
      <text:p text:style-name="P13"/>
      <text:p text:style-name="P5"><text:span text:style-name="Font_20_Style44"><text:span text:style-name="T36">1.5.8. Ochrona własności publicznej i prywatnej.</text:span></text:span></text:p>
      <text:p text:style-name="P13"/>
      <text:p text:style-name="P5"><text:span text:style-name="Font_20_Style45"><text:span text:style-name="T40">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text:span></text:span></text:p>
      <text:p text:style-name="P5"><text:span text:style-name="Font_20_Style45"><text:span text:style-name="T40">Wykonawca zobowiązany jest umieścić w swoim harmonogramie rezerwę czasową dla wszelkiego rodzaju robót, które mają być wykonane w zakresie przełożenia instalacji i urządzeń podziemnych na terenie budowy i powiadomić Inżyniera i władze lokalne o zamiarze rozpoczęcia robót. O fakcie przypadkowego uszkodzeń i a tych instalacji Wykonawca bezzwłocznie powiadomi Inżynie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Jeżeli teren budowy przylega do terenów z zabudową </text:span></text:span><text:soft-page-break/><text:span text:style-name="Font_20_Style45"><text:span text:style-name="T40">mieszkaniową, Wykonawca będzie realizować roboty w sposób powodujący minimalne niedogodności dla mieszkańców. Wykonawca odpowiada za wszelkie uszkodzenia zabudowy mieszkaniowej </text:span></text:span></text:p>
      <text:p text:style-name="P5"><text:span text:style-name="Font_20_Style45"><text:span text:style-name="T40">w sąsiedztwie budowy, spowodowane jego działalnością.</text:span></text:span></text:p>
      <text:p text:style-name="P5"><text:span text:style-name="Font_20_Style45"><text:span text:style-name="T40">Inżynier/Kierownik projektu będzie na bieżąco o wszystkich umowach zawartych pomiędzy Wykonawcą a właścicielami nieruchomości i dotyczących korzystania z własności i dróg wewnętrznych.</text:span></text:span></text:p>
      <text:p text:style-name="P5"><text:span text:style-name="Font_20_Style45"><text:span text:style-name="T40">Jednakże, ani Inżynier/Kierownik projektu ani zamawiający nie będzie ingerował w trakcie porozumienia, o ile nie będą one sprzeczne z postanowieniami zawartymi w warunkach umowy.</text:span></text:span></text:p>
      <text:p text:style-name="P13"/>
      <text:p text:style-name="P5"><text:span text:style-name="Font_20_Style44"><text:span text:style-name="T36">1.5.9. Ograniczenie obciążeń osi pojazdów.</text:span></text:span></text:p>
      <text:p text:style-name="P11"/>
      <text:p text:style-name="P5"><text:span text:style-name="Font_20_Style45"><text:span text:style-name="T39"><text:tab/></text:span></text:span><text:span text:style-name="Font_20_Style45"><text:span text:style-name="T40">Wykonawca stosować się będzie do ustawowych ograniczeń nacisków osi na drogach publicznych przy transporcie materiałów i wyposażenia na i z terenu robót. Wykonawca uzyska wszelkie niezbędne zezwolenia i uzgodnienia od właściwych władz co do przewozu nietypowych wagowo ładunków (ponadnormatywnych) i o każdym takim przewozie będzie powiadamiał Inżyniera/Kierownika projektu. Inżynier/Kierownik projektu może polecić, aby pojazdy nie spełniające tych warunków zostały usunięte z terenu budowy. Pojazdy i ładunki powodujące nadmierne obciążenie osiowe nie będą dopuszczone na świeżo ukończony fragment budowy w obrębie terenu budowy i Wykonawca będzie odpowiadał za naprawę wszelkich robót w ten sposób uszkodzonych, zgodnie z poleceniami Inżyniera/Kierownika projektu.</text:span></text:span></text:p>
      <text:p text:style-name="P13"/>
      <text:p text:style-name="P5"><text:span text:style-name="Font_20_Style44"><text:span text:style-name="T36">1.5.10. Bezpieczeństwo i higiena pracy.</text:span></text:span></text:p>
      <text:p text:style-name="P13"/>
      <text:p text:style-name="P5"><text:span text:style-name="Font_20_Style45"><text:span text:style-name="T39"><text:tab/></text:span></text:span><text:span text:style-name="Font_20_Style45"><text:span text:style-name="T40">Podczas realizacji robót Wykonawca będzie przestrzegać przepisów dotyczących bezpieczeństwa i higieny pracy. W szczególności Wykonawca ma obowiązek zadbać, aby personel nie wykonywał pracy w warunkach niebezpiecznych, szkodliwych dla zdrowia oraz nie spełniających odpowiednich wymagań sanitarnych.</text:span></text:span></text:p>
      <text:p text:style-name="P5"><text:span text:style-name="Font_20_Style45"><text:span text:style-name="T40">Wykonawca zapewni i będzie utrzymywał wszelkie urządzenia zabezpieczające, socjalne oraz sprzęt </text:span></text:span></text:p>
      <text:p text:style-name="P5"><text:span text:style-name="Font_20_Style45"><text:span text:style-name="T40">i odpowiednią odzież dla ochrony życia i zdrowia osób zatrudnionych na budowie oraz dla zapewnienia bezpieczeństwa publicznego. Uznaje się, że wszelkie koszty związane </text:span></text:span></text:p>
      <text:p text:style-name="P5"><text:span text:style-name="Font_20_Style45"><text:span text:style-name="T40">z wypełnieniem wymagań określonych powyżej nie podlegają odrębnej zapłacie i są uwzględnione </text:span></text:span></text:p>
      <text:p text:style-name="P5"><text:span text:style-name="Font_20_Style45"><text:span text:style-name="T40">w cenie kontraktowej.</text:span></text:span></text:p>
      <text:p text:style-name="P13"/>
      <text:p text:style-name="P5"><text:span text:style-name="Font_20_Style44"><text:span text:style-name="T36">1.5.11. Ochrona i utrzymanie robót.</text:span></text:span></text:p>
      <text:p text:style-name="P13"/>
      <text:p text:style-name="P5"><text:span text:style-name="Font_20_Style45"><text:span text:style-name="T39"><text:tab/></text:span></text:span><text:span text:style-name="Font_20_Style45"><text:span text:style-name="T40">Wykonawca będzie odpowiedzialny za ochronę robót i za wszelkie materiały i urządzenia używane do robót od daty rozpoczęcia do daty zakończenia robót do wydania potwierdzenia zakończenia przez Inżyniera/Kierownika projektu. Wykonawca będzie utrzymywać roboty do czasu odbioru ostatecznego. Utrzymanie powinno być prowadzone w taki sposób, aby budowla drogowa lub jej elementy były w zadowalającym stanie przez cały czas, do momentu odbioru ostatecznego.</text:span></text:span></text:p>
      <text:p text:style-name="P5"><text:span text:style-name="Font_20_Style45"><text:span text:style-name="T40">Jeśli Wykonawca w jakimkolwiek czasie zaniedba utrzymanie, to na polecenie Inżyniera powinien rozpocząć roboty utrzymaniowe nie później niż w 24 godziny po otrzymaniu tego polecenia.</text:span></text:span></text:p>
      <text:p text:style-name="P13"/>
      <text:p text:style-name="P5"><text:span text:style-name="Font_20_Style44"><text:span text:style-name="T36">1.5.12. Stosowanie się do prawa i innych przepisów.</text:span></text:span></text:p>
      <text:p text:style-name="P13"/>
      <text:p text:style-name="P5"><text:span text:style-name="Font_20_Style45"><text:span text:style-name="T39"><text:tab/></text:span></text:span><text:span text:style-name="Font_20_Style45"><text:span text:style-name="T40">Wykonawca zobowiązany jest znać wszystkie zarządzenia wydane przez władze centralne </text:span></text:span></text:p>
      <text:p text:style-name="P5"><text:span text:style-name="Font_20_Style45"><text:span text:style-name="T40">i miejscowe oraz inne przepisy, regulaminy i wytyczne, które są w jakikolwiek sposób związane </text:span></text:span></text:p>
      <text:p text:style-name="P5"><text:span text:style-name="Font_20_Style45"><text:span text:style-name="T40">z robotami i będzie w pełni odpowiedzialny za przestrzeganie tych postanowień podczas prowadzenia robót.</text:span></text:span></text:p>
      <text:p text:style-name="P5"><text:span text:style-name="Font_20_Style45"><text:span text:style-name="T40">Wykonawca będzie przestrzegać praw patentowych i będzie w pełni odpowiedzialny za wypełnienie wszelkich wymagań prawnych odnośnie znaków firmowych, nazw lub innych chronionych praw </text:span></text:span></text:p>
      <text:p text:style-name="P5"><text:span text:style-name="Font_20_Style45"><text:span text:style-name="T40">w odniesieniu do sprzętu, materiałów lub urządzeń użytych lub związanych </text:span></text:span></text:p>
      <text:p text:style-name="P5"><text:span text:style-name="Font_20_Style45"><text:span text:style-name="T40">z wykonywaniem robót i w sposób ciągły będzie informować Inżyniera/Kierownika projektu </text:span></text:span></text:p>
      <text:p text:style-name="P5"><text:span text:style-name="Font_20_Style45"><text:span text:style-name="T40">o swoich działaniach, przestawiając kopie zezwoleń i inne odnośne dokumenty.</text:span></text:span></text:p>
      <text:p text:style-name="P5"><text:span text:style-name="Font_20_Style45"><text:span text:style-name="T40">Wszelkie straty, koszty postępowania, obciążenia i wydatki wynikłe z lub związane </text:span></text:span></text:p>
      <text:p text:style-name="P5"><text:span text:style-name="Font_20_Style45"><text:span text:style-name="T40">z naruszeniem praw patentowych pokryje Wykonawca, z wyjątkiem przypadków, kiedy takie naruszenie wyniknie z wykonania projektu lub specyfikacji dostarczonej przez Inżyniera/Kierownika projektu.</text:span></text:span></text:p>
      <text:p text:style-name="P13"><text:soft-page-break/></text:p>
      <text:p text:style-name="P5"><text:span text:style-name="Font_20_Style44"><text:span text:style-name="T36">1.5.13. Równoważność norm i zbiorów prawnych.</text:span></text:span></text:p>
      <text:p text:style-name="P11"/>
      <text:p text:style-name="P5"><text:span text:style-name="Font_20_Style45"><text:span text:style-name="T39"><text:tab/></text:span></text:span><text:span text:style-name="Font_20_Style45"><text:span text:style-name="T40">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text:span></text:span></text:p>
      <text:p text:style-name="P5"><text:span text:style-name="Font_20_Style45"><text:span text:style-name="T40">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Kierownika projektu.</text:span></text:span></text:p>
      <text:p text:style-name="P5"><text:span text:style-name="Font_20_Style45"><text:span text:style-name="T40">Różnice pomiędzy powołanymi normami a ich proponowanymi zamiennikami muszą być dokładnie opisane przez Wykonawcę i przedłożone Inżynierowi/Kierownikowi projektu do zatwierdzenia.</text:span></text:span></text:p>
      <text:p text:style-name="P13"/>
      <text:p text:style-name="P13"/>
      <text:p text:style-name="P5"><text:span text:style-name="Font_20_Style44"><text:span text:style-name="T36">1.5.12. Wykopaliska.</text:span></text:span></text:p>
      <text:p text:style-name="P13"/>
      <text:p text:style-name="P5"><text:span text:style-name="Font_20_Style45"><text:span text:style-name="T39"><text:tab/></text:span></text:span><text:span text:style-name="Font_20_Style45"><text:span text:style-name="T40">Wszelkie wykopaliska, monety, przedmioty wartościowe, budowle oraz inne pozostałości </text:span></text:span></text:p>
      <text:p text:style-name="P5"><text:span text:style-name="Font_20_Style45"><text:span text:style-name="T40">o znaczeniu geologicznym lub archeologicznym odkryte na terenie budowy będą uważane za własność Zamawiającego. Wykonawca zobowiązany jest powiadomić Inżyniera/Kierownika projektu i postępować zgodnie z jego poleceniami. Jeżeli w wyniku tych poleceń Wykonawca poniesie koszty i/lub wystąpią opóźnienia w robotach, Inżynier/Kierownik projektu po uzgodnieniu z Zamawiającym i Wykonawcą ustali wydłużenie czasu wykonywania robót i/lub wysokość kwoty, o którą należy zwiększyć cenę kontraktową.</text:span></text:span></text:p>
      <text:p text:style-name="P13"/>
      <text:p text:style-name="P13"/>
      <text:p text:style-name="P5"><text:span text:style-name="Font_20_Style44"><text:span text:style-name="T36">2. MATERIAŁY.</text:span></text:span></text:p>
      <text:p text:style-name="P13"/>
      <text:p text:style-name="P5"><text:span text:style-name="Font_20_Style44"><text:span text:style-name="T36">2.1. Źródła uzyskania materiałów.</text:span></text:span></text:p>
      <text:p text:style-name="P11"/>
      <text:p text:style-name="P5"><text:span text:style-name="Font_20_Style45"><text:span text:style-name="T39"><text:tab/></text:span></text:span><text:span text:style-name="Font_20_Style45"><text:span text:style-name="T40">Co najmniej na trzy tygodnie przed zaplanowanym wykorzystaniem jakichkolwiek materiałów przeznaczonych do robót Wykonawca przedstawi Inżynierowi/Kierownikowi projektu do zatwierdzenia, szczegółowe informacje dotyczące proponowanego źródła wytwarzania, zamawiania lub wydobywania tych materiałów i odpowiednie świadectwa badań laboratoryjnych oraz próbki materiałów.</text:span></text:span></text:p>
      <text:p text:style-name="P5"><text:span text:style-name="Font_20_Style45"><text:span text:style-name="T40">Zatwierdzenie partii materiałów z danego źródła nie oznacza automatycznie, że wszelkie materiały </text:span></text:span></text:p>
      <text:p text:style-name="P5"><text:span text:style-name="Font_20_Style45"><text:span text:style-name="T40">z danego źródła uzyskają zatwierdzenie.</text:span></text:span></text:p>
      <text:p text:style-name="P5"><text:span text:style-name="Font_20_Style45"><text:span text:style-name="T40">Wykonawca zobowiązany jest do prowadzenia badań w celu udokumentowania, że materiały uzyskane </text:span></text:span></text:p>
      <text:p text:style-name="P5"><text:span text:style-name="Font_20_Style45"><text:span text:style-name="T40">z dopuszczonego źródła w sposób ciągły spełniają wymagania SST w czasie realizacji robót.</text:span></text:span></text:p>
      <text:p text:style-name="P5"/>
      <text:p text:style-name="P5"><text:span text:style-name="Font_20_Style44"><text:span text:style-name="T36">2.2. Pozyskiwanie materiałów miejscowych.</text:span></text:span></text:p>
      <text:p text:style-name="P13"/>
      <text:p text:style-name="P5"><text:span text:style-name="Font_20_Style45"><text:span text:style-name="T39"><text:tab/></text:span></text:span><text:span text:style-name="Font_20_Style45"><text:span text:style-name="T40">Wykonawca odpowiada za uzyskanie pozwoleń od właścicieli i odnośnych władz na pozyskanie materiałów z jakichkolwiek źródeł miejscowych włączając w to źródła wskazane przez Zamawiającego</text:span></text:span></text:p>
      <text:p text:style-name="P5"><text:span text:style-name="Font_20_Style45"><text:span text:style-name="T55"><text:s/></text:span></text:span><text:span text:style-name="Font_20_Style45"><text:span text:style-name="T40">i jest zobowiązany dostarczyć Inżynierowi/Kierownikowi projektu wymagane dokumenty przed rozpoczęciem eksploatacji źródła. Wykonawca przedstawi Inżynierowi/Kierownikowi projektu do zatwierdzenia dokumentację zawierającą raporty z badań terenowych i laboratoryjnych oraz proponowaną przez siebie metodę wydobycia i selekcji, uwzględniając aktualne decyzje o eksploatacji, organów administracji państwowej i samorządowej.</text:span></text:span></text:p>
      <text:p text:style-name="P5"><text:span text:style-name="Font_20_Style45"><text:span text:style-name="T40">Wykonawca ponosi odpowiedzialność za spełnienie wymagań ilościowych i jakościowych materiałów z jakiegokolwiek źródła. Wykonawca poniesie wszystkie koszty, z tytułu wydobycia materiałów, dzierżawy i inne jakie okażą się potrzebne w związku z dostarczeniem materiałów do robót.</text:span></text:span></text:p>
      <text:p text:style-name="P5"><text:span text:style-name="Font_20_Style45"><text:span text:style-name="T40">Humus i nadkład czasowo zdjęte z terenu wykopów, dokopów i miejsc pozyskania materiałów miejscowych będą formowane w hałdy i wykorzystane przy zasypce i rekultywacji terenu po ukończeniu robót.</text:span></text:span></text:p>
      <text:p text:style-name="P5"><text:span text:style-name="Font_20_Style45"><text:span text:style-name="T40">Wszystkie odpowiednie materiały pozyskane z wykopów na terenie budowy lub z innych miejsc wskazanych w dokumentach umowy będą wykorzystane do robót lub odwiezione na odkład odpowiednio </text:span></text:span><text:soft-page-break/><text:span text:style-name="Font_20_Style45"><text:span text:style-name="T40">do wymagań umowy lub wskazań Inżyniera/Kierownika projektu.</text:span></text:span></text:p>
      <text:p text:style-name="P5"><text:span text:style-name="Font_20_Style45"><text:span text:style-name="T40">Z wyjątkiem uzyskania na to pisemnej zgody Inżyniera, Wykonawca nie będzie prowadzić żadnych wykopów w obrębie terenu budowy poza tymi, które zostały wyszczególnione w dokumentach umowy. Eksploatacja źródeł materiałów będzie zgodna z wszelkimi regulacjami prawnymi obowiązującymi na danym obszarze.</text:span></text:span></text:p>
      <text:p text:style-name="P13"/>
      <text:p text:style-name="P5"><text:span text:style-name="Font_20_Style44"><text:span text:style-name="T36">2.3. Materiały nie odpowiadające wymaganiom.</text:span></text:span></text:p>
      <text:p text:style-name="P13"/>
      <text:p text:style-name="P5"><text:span text:style-name="Font_20_Style45"><text:span text:style-name="T39"><text:tab/></text:span></text:span><text:span text:style-name="Font_20_Style45"><text:span text:style-name="T40">Materiały nie odpowiadające wymaganiom zostaną przez Wykonawcę wywiezione z terenu budowy i złożone w miejscu wskazanym przez Inżyniera/Kierownika projektu. Jeżeli Inżynier/Kierownik projektu zezwoli Wykonawcy na użycie tych materiałów do innych robót, niż te dla których zostały zakupione, to koszt tych materiałów zostanie odpowiednio przewartościowany (skorygowany) przez Inżyniera/Kierownika projektu.</text:span></text:span></text:p>
      <text:p text:style-name="P5"><text:span text:style-name="Font_20_Style45"><text:span text:style-name="T40">Każdy rodzaj robót, w którym znajdują się nie zbadane i nie zaakceptowane materiały, Wykonawca wykonuje na własne ryzyka, licząc się z jego nie przyjęciem, usunięciem i niezapłaceniem.</text:span></text:span></text:p>
      <text:p text:style-name="P13"/>
      <text:p text:style-name="P5"><text:span text:style-name="Font_20_Style44"><text:span text:style-name="T36">2.4. Wariantowe stosowanie materiałów.</text:span></text:span></text:p>
      <text:p text:style-name="P13"/>
      <text:p text:style-name="P5"><text:span text:style-name="Font_20_Style45"><text:span text:style-name="T39"><text:tab/></text:span></text:span><text:span text:style-name="Font_20_Style45"><text:span text:style-name="T40">Jeśli dokumentacja projektowa lub SST przewidują możliwość wariantowego zastosowania rodzaju materiału w wykonywanych robotach, Wykonawca powiadomi Inżyniera/Kierownika projektu </text:span></text:span></text:p>
      <text:p text:style-name="P5"><text:span text:style-name="Font_20_Style45"><text:span text:style-name="T40">o swoim zamiarze co najmniej 3 tygodnie przed użyciem tego materiału, albo w okresie dłuższym, jeśli będzie to potrzebne z uwagi na wykonanie badań wymaganych przez Inżyniera/Kierownika projektu. Wybrany i zaakceptowany rodzaj materiału nie może być później zmieniany bez zgody Inżyniera/Kierownika projektu.</text:span></text:span></text:p>
      <text:p text:style-name="P13"/>
      <text:p text:style-name="P5"><text:span text:style-name="Font_20_Style44"><text:span text:style-name="T36">2.5. Przechowywanie i składowanie materiałów.</text:span></text:span></text:p>
      <text:p text:style-name="P13"/>
      <text:p text:style-name="P5"><text:span text:style-name="Font_20_Style45"><text:span text:style-name="T39"><text:tab/></text:span></text:span><text:span text:style-name="Font_20_Style45"><text:span text:style-name="T40">Wykonawca zapewni, aby tymczasowo składowane materiały, do czasu gdy będą one użyte do robót, były zabezpieczone przed zanieczyszczeniami, zachowały swoją jakość i właściwości i były dostępne do kontroli przez Inżyniera/Kierownika projektu.</text:span></text:span></text:p>
      <text:p text:style-name="P5"><text:span text:style-name="Font_20_Style45"><text:span text:style-name="T40">Miejsca czasowego składowania materiałów będą zlokalizowane w obrębie terenu budowy w miejscach uzgodnionych z Inżynierem/Kierownikiem projektu lub poza terenem w miejscach zorganizowanych przez Wykonawcę i zaakceptowanych przez Inżyniera/Kierownika projektu.</text:span></text:span></text:p>
      <text:p text:style-name="P13"/>
      <text:p text:style-name="P5"><text:span text:style-name="Font_20_Style44"><text:span text:style-name="T36">2.6. Inspekcja wytwórni materiałów.</text:span></text:span></text:p>
      <text:p text:style-name="P13"/>
      <text:p text:style-name="P5"><text:span text:style-name="Font_20_Style45"><text:span text:style-name="T39"><text:tab/></text:span></text:span><text:span text:style-name="Font_20_Style45"><text:span text:style-name="T40">Wytwórnie materiałów mogą być okresowo kontrolowane przez Inżyniera/Kierownika projektu </text:span></text:span></text:p>
      <text:p text:style-name="P5"><text:span text:style-name="Font_20_Style45"><text:span text:style-name="T40">w celu sprawdzenia zgodności stosowanych metod produkcyjnych z wymaganiami. Próbki materiałów mogą być pobierane w celu sprawdzenia ich właściwości. Wynikłych kontroli będzie podstawą akceptacji określonej partii materiałów pod względem jakości. W przypadku, gdy Inżynier/Kierownik projektu będzie przeprowadzał inspekcję wytwórni, muszą być spełnione następujące warunki:</text:span></text:span></text:p>
      <text:list xml:id="list1071803159" text:style-name="WWNum12">
        <text:list-item>
          <text:p text:style-name="P83"><text:span text:style-name="Font_20_Style45"><text:span text:style-name="T40">Inżynier/Kierownik projektu będzie miał zapewnioną współpracę i pomoc Wykonawcy oraz producenta materiałów w czasie przeprowadzania inspekcji,</text:span></text:span></text:p>
        </text:list-item>
        <text:list-item>
          <text:p text:style-name="P83"><text:span text:style-name="Font_20_Style45"><text:span text:style-name="T40">Inżynier/Kierownik projektu będzie miał wolny dostęp, w dowolnym czasie, do tych części wytwórni, gdzie odbywa się produkcja materiałów przeznaczonych do realizacji robót,</text:span></text:span></text:p>
        </text:list-item>
      </text:list>
      <text:p text:style-name="P5"><text:span text:style-name="Font_20_Style45"><text:span text:style-name="T40">Jeżeli produkcja odbywa się w miejscu nie należącym do Wykonawcy, Wykonawca uzyska dla Inżyniera/Kierownika projektu zezwolenie dla przeprowadzenia inspekcji badań w tych miejscach.</text:span></text:span></text:p>
      <text:p text:style-name="P13"/>
      <text:p text:style-name="P13"/>
      <text:p text:style-name="P5"><text:span text:style-name="Font_20_Style44"><text:span text:style-name="T36">3. SPRZĘT.</text:span></text:span></text:p>
      <text:p text:style-name="P13"/>
      <text:p text:style-name="P5"><text:span text:style-name="Font_20_Style45"><text:span text:style-name="T39"><text:tab/></text:span></text:span><text:span text:style-name="Font_20_Style45"><text:span text:style-name="T40">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ST, PZT lub projekcie organizacji robót, zaakceptowanym przez Inżyniera/Kierownika projektu; w przypadku braku ustaleń w takich dokumentach sprzęt powinien być uzgodniony i zaakceptowany przez </text:span></text:span><text:soft-page-break/><text:span text:style-name="Font_20_Style45"><text:span text:style-name="T40">Inżyniera/Kierownika projektu.</text:span></text:span></text:p>
      <text:p text:style-name="P5"><text:span text:style-name="Font_20_Style45"><text:span text:style-name="T40">Liczba i wydajność sprzętu będzie gwarantować przeprowadzenie robót, zgodnie z zasadami określonymi w dokumentacji projektowej, SST i wskazaniach Inżyniera/Kierownika projektu.</text:span></text:span></text:p>
      <text:p text:style-name="P5"><text:span text:style-name="Font_20_Style45"><text:span text:style-name="T40">Sprzęt będący własnością Wykonawcy lub wynajęty do wykonania robót ma być utrzymywany w dobrym stanie i gotowości do pracy. Powinien być zgodny z normami ochrony środowiska i przepisami dotyczącymi jego użytkowani a. Wykonawca dostarczy Inżynierowi/Kierownikowi projektu kopie dokumentów potwierdzających dopuszczenie sprzętu do użytkowania i badań okresowych, tam gdzie jest to wymagane przepisami.</text:span></text:span></text:p>
      <text:p text:style-name="P5"><text:span text:style-name="Font_20_Style45"><text:span text:style-name="T40">Jeżeli dokumentacja projektowa lub SST przewidują możliwość wariantowego użycia sprzętu przy wykonywanych robotach, Wykonawca powiadomi Inżyniera/Kierownika projektu o swoim zamiarze wyboru i uzyskaj ego akceptację przed użyciem sprzętu. Wybrany sprzęt, po akceptacji Inżyniera/Kierownika projektu, nie może być później zmieniany bez jego zgody. Jakikolwiek sprzęt, maszyny, urządzenia i narzędzia nie gwarantujące zachowania warunków umowy, zostaną przez Inżyniera/Kierownika projektu zdyskwalifikowane i nie dopuszczone do robót.</text:span></text:span></text:p>
      <text:p text:style-name="P13"/>
      <text:p text:style-name="P13"/>
      <text:p text:style-name="P5"><text:span text:style-name="Font_20_Style44"><text:span text:style-name="T36">4. TRANSPORT.</text:span></text:span></text:p>
      <text:p text:style-name="P13"/>
      <text:p text:style-name="P5"><text:span text:style-name="Font_20_Style45"><text:span text:style-name="T39"><text:tab/></text:span></text:span><text:span text:style-name="Font_20_Style45"><text:span text:style-name="T40">Wykonawca jest zobowiązany do stosowania jedynie takich środków transportu, które nie wpłyną niekorzystnie na jakość wykonywanych robót i właściwości przewożonych materiałów.</text:span></text:span></text:p>
      <text:p text:style-name="P5"><text:span text:style-name="Font_20_Style45"><text:span text:style-name="T40">Liczba środków transportu będzie zapewniać prowadzenie robót zgodnie z zasadami określonymi </text:span></text:span></text:p>
      <text:p text:style-name="P5"><text:span text:style-name="Font_20_Style45"><text:span text:style-name="T40">w dokumentacji projektowej, SST i wskazaniach Inżyniera/Kierownika projektu, w terminie przewidzianym umową.</text:span></text:span></text:p>
      <text:p text:style-name="P5"><text:span text:style-name="Font_20_Style45"><text:span text:style-name="T40">Przy mchu na drogach publicznych pojazdy będą spełniać wymagania dotyczące przepisów mchu drogowego w odniesieniu do dopuszczalnych nacisków na oś i innych parametrów technicznych. Środki transportu nie spełniające tych warunków mogą być dopuszczone przez Inżyniera/Kierownika projektu, pod warunkiem przywrócenia stanu pierwotnego użytkowanych odcinków dróg na koszt Wykonawcy.</text:span></text:span></text:p>
      <text:p text:style-name="P5"><text:span text:style-name="Font_20_Style45"><text:span text:style-name="T40">Wykonawca będzie usuwać na bieżąco, na własny koszt, wszelkie zanieczyszczenia spowodowane jego pojazdami na drogach publicznych oraz dojazdach do terenu budowy.</text:span></text:span></text:p>
      <text:p text:style-name="P13"/>
      <text:p text:style-name="P13"/>
      <text:p text:style-name="P5"><text:span text:style-name="Font_20_Style44"><text:span text:style-name="T36">5. WYKONANIE ROBÓT.</text:span></text:span></text:p>
      <text:p text:style-name="P13"/>
      <text:p text:style-name="P5"><text:span text:style-name="Font_20_Style45"><text:span text:style-name="T39"><text:tab/></text:span></text:span><text:span text:style-name="Font_20_Style45"><text:span text:style-name="T40">Wykonawca jest odpowiedzialny za prowadzenie robót zgodnie z warunkami umowy oraz za jakość zastosowanych materiałów i wykonywanych robót, za ich zgodność z dokumentacją projektową, wymaganiami SST, PZT, projektu organizacji robót opracowanym przez Wykonawcę oraz poleceniami Inżyniera/Kierownika projektu. Wykonawca jest odpowiedzialny za stosowane metody wykonywania robót.</text:span></text:span></text:p>
      <text:p text:style-name="P5"><text:span text:style-name="Font_20_Style45"><text:span text:style-name="T40">Wykonawca jest odpowiedzialny za dokładne wytyczenie w planie i wyznaczenie wysokości wszystkich elementów robót zgodnie z wymiarami i rzędnymi określonymi w dokumentacji projektowej lub przekazanymi na piśmie przez Inżyniera/Kierownika projektu.</text:span></text:span></text:p>
      <text:p text:style-name="P5"><text:span text:style-name="Font_20_Style45"><text:span text:style-name="T40">Błędy popełnione przez Wykonawcę w wytyczeniu i wyznaczaniu robót zostaną, usunięte przez Wykonawcę na własny koszt, z wyjątkiem, kiedy dany błąd okaże się skutkiem błędu zawartego </text:span></text:span></text:p>
      <text:p text:style-name="P5"><text:span text:style-name="Font_20_Style45"><text:span text:style-name="T40">w danych dostarczonych Wykonawcy na piśmie przez Inżyniera/ Kierownika projektu.</text:span></text:span></text:p>
      <text:p text:style-name="P5"><text:span text:style-name="Font_20_Style45"><text:span text:style-name="T40">Sprawdzenie wytyczenia robót lub wyznaczenia wysokości przez Inżyniera/Kierownika projektu nie zwalnia Wykonawcy od odpowiedzialności za ich dokładność.</text:span></text:span></text:p>
      <text:p text:style-name="P5"><text:span text:style-name="Font_20_Style45"><text:span text:style-name="T40">Decyzje Inżyniera/Kierownika projektu dotyczące akceptacji lub odrzucenia materiałów </text:span></text:span></text:p>
      <text:p text:style-name="P5"><text:span text:style-name="Font_20_Style45"><text:span text:style-name="T40">i elementów robót będą oparte na wymaganiach określonych w dokumentach umowy, dokumentacji projektowej i w SST, a także w normach i wytycznych. Przy podejmowaniu decyzji Inżynier/Kierownik projektu uwzględni wyniki badań materiałów i robót, rozrzuty normalnie występujące przy produkcji </text:span></text:span></text:p>
      <text:p text:style-name="P5"><text:span text:style-name="Font_20_Style45"><text:span text:style-name="T40">i przy badaniach materiałów, doświadczenia z przeszłości, wyniki badań naukowych oraz inne czynniki wpływające na rozważaną kwestię. Polecenia Inżyniera/Kierownika projektu powinny być wykonywane przez Wykonawcę w czasie określonym przez Inżyniera/Kierownika projektu, pod groźbą zatrzymania robót. </text:span></text:span></text:p>
      <text:p text:style-name="P5"><text:span text:style-name="Font_20_Style45"><text:span text:style-name="T40">Skutki finansowe z tego tytułu poniesie Wykonawca.</text:span></text:span></text:p>
      <text:p text:style-name="P13"/>
      <text:p text:style-name="P13"/>
      <text:p text:style-name="P5"><text:soft-page-break/><text:span text:style-name="Font_20_Style44"><text:span text:style-name="T36">6. KONTROLA JAKOŚCI ROBÓT.</text:span></text:span></text:p>
      <text:p text:style-name="P13"/>
      <text:p text:style-name="P5"><text:span text:style-name="Font_20_Style44"><text:span text:style-name="T36">6.1. Program zapewnienia jakości.</text:span></text:span></text:p>
      <text:p text:style-name="P13"/>
      <text:p text:style-name="P5"><text:span text:style-name="Font_20_Style45"><text:span text:style-name="T39"><text:tab/></text:span></text:span><text:span text:style-name="Font_20_Style45"><text:span text:style-name="T40">Wykonawca jest zobowiązany opracować i przedstawić do akceptacji Inżyniera/Kierownika projektu program zapewnienia jakości. W programie zapewnienia jakości Wykonawca powinien określić, zamierzony sposób wykonywania robót, możliwości techniczne, kadrowe i plan organizacji robót gwarantujący wykonanie robót zgodnie z dokumentacją projektową, SST oraz ustaleniami.</text:span></text:span></text:p>
      <text:p text:style-name="P5"><text:span text:style-name="Font_20_Style45"><text:span text:style-name="T40">Program zapewnienia jakości będzie zawierać:</text:span></text:span></text:p>
      <text:p text:style-name="P5"><text:span text:style-name="Font_20_Style44"><text:span text:style-name="T40">a) </text:span></text:span><text:span text:style-name="Font_20_Style45"><text:span text:style-name="T40">część ogólną opisującą:</text:span></text:span></text:p>
      <text:p text:style-name="P5"><text:span text:style-name="Font_20_Style45"><text:span text:style-name="T40">organizację wykonania robót, w tym terminy i sposób prowadzenia robót, organizację ruchu na budowie wraz z oznakowaniem robót, sposób zapewnienia bhp.,</text:span></text:span></text:p>
      <text:p text:style-name="P5"><text:span text:style-name="Font_20_Style45"><text:span text:style-name="T40">wykaz zespołów roboczych, ich kwalifikacje i przygotowanie praktyczne,</text:span></text:span></text:p>
      <text:p text:style-name="P5"><text:span text:style-name="Font_20_Style45"><text:span text:style-name="T40">wykaz osób odpowiedzialnych za jakość i terminowość wykonania poszczególnych elementów robót, system (sposób i procedurę) proponowanej kontroli i sterowania jakością wykonywanych robót, wyposażenie w sprzęt i urządzenia do pomiarów i kontroli (opis laboratorium własnego lub laboratorium, któremu Wykonawca zamierza zlecić prowadzenie badań), sposób oraz formę gromadzenia wyników badań laboratoryjnych, zapis pomiarów, nastaw mechanizmów sterujących, a także wyciąganych wniosków i zastosowanych korekt w procesie technologicznym, proponowany sposób i formę przekazywania tych informacji Inżynierowi/Kierownikowi projektu;</text:span></text:span></text:p>
      <text:p text:style-name="P5"><text:span text:style-name="Font_20_Style44"><text:span text:style-name="T40">b) </text:span></text:span><text:span text:style-name="Font_20_Style45"><text:span text:style-name="T40">część szczegółową opisującą dla każdego asortymentu robót:</text:span></text:span></text:p>
      <text:p text:style-name="P5"><text:span text:style-name="Font_20_Style45"><text:span text:style-name="T40">wykaz maszyn i urządzeń stosowanych na budowie z ich parametrami technicznymi oraz wyposażeniem w -mechanizmy do sterowania i urządzenia pomiarowo-kontrolne,</text:span></text:span></text:p>
      <text:p text:style-name="P5"><text:span text:style-name="Font_20_Style45"><text:span text:style-name="T40">rodzaje i ilość środków transportu oraz urządzeń do magazynowania i załadunku materiałów, spoiw, lepiszczy, kruszyw itp., sposób zabezpieczenia i ochrony ładunków przed utratą ich właściwości w czasie transportu, sposób i procedurę pomiarów i badań (rodzaj i częstotliwość, pobieranie próbek, legalizacja i sprawdzanie -urządzeń, itp.) prowadzonych podczas dostaw materiałów, wytwarzania mieszanek i wykonywania poszczególnych elementów robót, sposób postępowania z materiałami i robotami nie odpowiadającym i wymaganiom.</text:span></text:span></text:p>
      <text:p text:style-name="P13"/>
      <text:p text:style-name="P5"><text:span text:style-name="Font_20_Style44"><text:span text:style-name="T36">6.2. Zasady kontroli jakości robót.</text:span></text:span></text:p>
      <text:p text:style-name="P13"/>
      <text:p text:style-name="P5"><text:span text:style-name="Font_20_Style45"><text:span text:style-name="T39"><text:tab/></text:span></text:span><text:span text:style-name="Font_20_Style45"><text:span text:style-name="T40">Celem kontroli robót będzie takie sterowanie ich przygotowaniem i wykonaniem, aby osiągnąć założoną jakość robót. Wykonawca jest odpowiedzialny za pełną kontrolę robót i jakości materiałów. Wykonawca zapewni odpowiedni system kontroli, włączając personel, laboratorium, sprzęt, zaopatrzenie i wszystkie urządzenia niezbędne do pobierania próbek i badań materiałów oraz robót. Przed zatwierdzeniem systemu kontroli Inżynier/Kierownik projektu może zażądać od Wykonawcy przeprowadzenia badań w celu zademonstrowania, że poziom ich wykonywania jest zadowalający. Wykonawca będzie przeprowadzać pomiary i badania materiałów oraz robót </text:span></text:span></text:p>
      <text:p text:style-name="P5"><text:span text:style-name="Font_20_Style45"><text:span text:style-name="T40">z częstotliwością zapewniającą stwierdzenie, że roboty wykonano zgodnie z wymaganiami zawartymi </text:span></text:span></text:p>
      <text:p text:style-name="P5"><text:span text:style-name="Font_20_Style45"><text:span text:style-name="T40">w dokumentacji projektowej i SST.</text:span></text:span></text:p>
      <text:p text:style-name="P5"><text:span text:style-name="Font_20_Style45"><text:span text:style-name="T40">Minimalne wymagania co do zakresu badań i ich częstotliwość są określone w SST, normach </text:span></text:span></text:p>
      <text:p text:style-name="P5"><text:span text:style-name="Font_20_Style45"><text:span text:style-name="T40">i wytycznych. W przypadku, gdy nie zostały one tam określone, Inżynier/Kierownik projektu ustali jaki zakres kontroli jest konieczny, aby zapewnić wykonanie robót zgodnie z umową.</text:span></text:span></text:p>
      <text:p text:style-name="P5"><text:span text:style-name="Font_20_Style45"><text:span text:style-name="T40">Wykonawca dostarczy Inżynierowi/Kierownikowi projektu świadectwa, że wszystkie stosowane urządzenia i sprzęt badawczy posiadają ważną legalizację, zostały prawidłowo wykalibrowane </text:span></text:span></text:p>
      <text:p text:style-name="P5"><text:span text:style-name="Font_20_Style45"><text:span text:style-name="T40">i odpowiadają wymaganiom norm określających procedury badań.</text:span></text:span></text:p>
      <text:p text:style-name="P5"><text:span text:style-name="Font_20_Style45"><text:span text:style-name="T40">Inżynier/Kierownik projektu będzie mieć nieograniczony dostęp do pomieszczeń laboratoryjnych, w celu ich inspekcji. Inżynier/Kierownik projektu będzie przekazywać Wykonawcy pisemne informacje </text:span></text:span></text:p>
      <text:p text:style-name="P5"><text:span text:style-name="Font_20_Style45"><text:span text:style-name="T40">o jakichkolwiek niedociągnięciach dotyczących urządzeń laboratoryjnych, sprzętu, zaopatrzenia laboratorium, pracy personelu lub metod badawczych. Jeżeli niedociągnięcia te będą tak poważne, </text:span></text:span></text:p>
      <text:p text:style-name="P5"><text:span text:style-name="Font_20_Style45"><text:span text:style-name="T40">że mogą wpłynąć ujemnie na wyniki badań, Inżynier/Kierownik projektu natychmiast wstrzyma użycie do robót badanych materiałów i dopuści je do użycia dopiero wtedy, gdy niedociągnięcia w pracy laboratorium Wykonawcy zostaną usunięte i stwierdzona zostanie odpowiednia jakość tych materiałów. Wszystkie koszty związane z organizowaniem i prowadzeniem badań materiałów ponosi Wykonawca.</text:span></text:span></text:p>
      <text:p text:style-name="P13"/>
      <text:p text:style-name="P5"><text:soft-page-break/><text:span text:style-name="Font_20_Style44"><text:span text:style-name="T36">6.3. Pobieranie próbek.</text:span></text:span></text:p>
      <text:p text:style-name="P11"/>
      <text:p text:style-name="P5"><text:span text:style-name="Font_20_Style45"><text:span text:style-name="T39"><text:tab/></text:span></text:span><text:span text:style-name="Font_20_Style45"><text:span text:style-name="T40">Próbki będą pobierane losowo. Zaleca się stosowanie statystycznych metod pobierania próbek, opartych na zasadzie, że wszystkie jednostkowe elementy produkcji mogą być z jednakowym prawdopodobieństwem wytypowane do badań. Inżynier/Kierownik projektu będzie mieć zapewnioną możliwość udziału w pobieraniu próbek.</text:span></text:span></text:p>
      <text:p text:style-name="P5"><text:span text:style-name="Font_20_Style45"><text:span text:style-name="T40">Na zlecenie Inżyniera/Kierownika projektu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 Pojemniki do pobierania próbek będą dostarczone przez Wykonawcę i zatwierdzone przez Inżyniera/Kierownika projektu. Próbki dostarczone przez Wykonawcę do badań wykonywanych przez Inżyniera będą odpowiednio opisane i oznakowane, w sposób zaakceptowany przez Inżyniera/Kierownika projektu.</text:span></text:span></text:p>
      <text:p text:style-name="P13"/>
      <text:p text:style-name="P5"><text:span text:style-name="Font_20_Style44"><text:span text:style-name="T36">6.4. Badania i pomiary.</text:span></text:span></text:p>
      <text:p text:style-name="P13"/>
      <text:p text:style-name="P5"><text:span text:style-name="Font_20_Style45"><text:span text:style-name="T39"><text:tab/></text:span></text:span><text:span text:style-name="Font_20_Style45"><text:span text:style-name="T40">Wszystkie badania i pomiary będą przeprowadzone zgodnie z wymaganiami norm. </text:span></text:span></text:p>
      <text:p text:style-name="P5"><text:span text:style-name="Font_20_Style45"><text:span text:style-name="T40">W przypadku, gdy normy nie obejmują jakiegokolwiek badania wymaganego w SST, stosować można wytyczne krajowe, albo inne procedury, zaakceptowane przez Inżyniera/Kierownika projektu.</text:span></text:span></text:p>
      <text:p text:style-name="P5"><text:span text:style-name="Font_20_Style45"><text:span text:style-name="T40">Przed przystąpieniem do pomiarów lub badań, Wykonawca powiadomi Inżyniera/Kierownika projektu </text:span></text:span></text:p>
      <text:p text:style-name="P5"><text:span text:style-name="Font_20_Style45"><text:span text:style-name="T40">o rodzaju, miejscu i terminie pomiaru lub badania. Po wykonaniu pomiaru lub badania, Wykonawca przedstawi na piśmie ich wyniki do akceptacji Inżyniera/Kierownika projektu.</text:span></text:span></text:p>
      <text:p text:style-name="P13"/>
      <text:p text:style-name="P5"><text:span text:style-name="Font_20_Style44"><text:span text:style-name="T36">6.5. Raporty z badań.</text:span></text:span></text:p>
      <text:p text:style-name="P13"/>
      <text:p text:style-name="P5"><text:span text:style-name="Font_20_Style45"><text:span text:style-name="T39"><text:tab/></text:span></text:span><text:span text:style-name="Font_20_Style45"><text:span text:style-name="T40">Wykonawca będzie przekazywać Inżynierowi/Kierownikowi projektu kopie raportów </text:span></text:span></text:p>
      <text:p text:style-name="P5"><text:span text:style-name="Font_20_Style45"><text:span text:style-name="T40">z wynikami badań jak najszybciej, nie później jednak niż w terminie określonym w programie zapewnienia jakości.</text:span></text:span></text:p>
      <text:p text:style-name="P5"><text:span text:style-name="Font_20_Style45"><text:span text:style-name="T40">Wyniki badań (kopie) będą przekazywane Inżynierowi/Kierownikowi projektu na formularzach według dostarczonego przez niego wzoru lub innych, przez niego zaaprobowanych.</text:span></text:span></text:p>
      <text:p text:style-name="P13"/>
      <text:p text:style-name="P5"><text:span text:style-name="Font_20_Style44"><text:span text:style-name="T36">6.6. Badania prowadzone przez Inżyniera/Kierownika projektu.</text:span></text:span></text:p>
      <text:p text:style-name="P13"/>
      <text:p text:style-name="P5"><text:span text:style-name="Font_20_Style45"><text:span text:style-name="T39"><text:tab/></text:span></text:span><text:span text:style-name="Font_20_Style45"><text:span text:style-name="T40">Inżynier/Kierownik projektu uprawniony jest do dokonywania kontroli, pobierania próbek </text:span></text:span></text:p>
      <text:p text:style-name="P5"><text:span text:style-name="Font_20_Style45"><text:span text:style-name="T40">i badania materiałów w miejscu ich wytwarzania/pozyskiwania, a wykonawca i producent materiałów powinien mu udzielić niezbędnej pomocy. Inżynier/Kierownik projektu, dokonując weryfikacji systemu kontroli robót prowadzonego przez Wykonawcę, będzie oceniać zgodność materiałów i robót </text:span></text:span></text:p>
      <text:p text:style-name="P5"><text:span text:style-name="Font_20_Style45"><text:span text:style-name="T40">z wymaganiami SST na podstawie wyników badań własnych badań kontrolnych jak i wyników badań dostarczonych przez Wykonawcę.</text:span></text:span></text:p>
      <text:p text:style-name="P5"><text:span text:style-name="Font_20_Style45"><text:span text:style-name="T40">Inżynier/Kierownik projektu powinien pobierać próbki materiałów i prowadzić badania niezależnie od Wykonawcy, na swój koszt. Jeżeli wyniki tych badań wykażą, że raporty Wykonawcy są niewiarygodne, to Inżynier/Kierownik projektu oprze się wyłącznie na własnych badaniach przy ocenie zgodności materiałów i robót z dokumentacją projektową i SST. Może zlecić, sam lub poprzez Wykonawcę, przeprowadzenie powtórnych lub dodatkowych badań niezależnemu Wykonawcy. W takim przypadku całkowite koszty powtórnych lub dodatkowych badań i pobierania próbek poniesione zostaną przez Wykonawcę.</text:span></text:span></text:p>
      <text:p text:style-name="P13"/>
      <text:p text:style-name="P5"><text:span text:style-name="Font_20_Style44"><text:span text:style-name="T36">6.7. Certyfikaty i deklaracje.</text:span></text:span></text:p>
      <text:p text:style-name="P13"/>
      <text:p text:style-name="P5"><text:span text:style-name="Font_20_Style45"><text:span text:style-name="T39"><text:tab/></text:span></text:span><text:span text:style-name="Font_20_Style45"><text:span text:style-name="T40">Inżynier/Kierownik projektu może dopuścić do użycia tylko te materiały, które posiadają: certyfikat na znak bezpieczeństwa wykazujący, że zapewniono zgodność z kryteriami technicznymi określonymi na podstawie Polskich Norm, aprobat technicznych oraz właściwych przepisów </text:span></text:span></text:p>
      <text:p text:style-name="P5"><text:span text:style-name="Font_20_Style45"><text:span text:style-name="T40">i dokumentów technicznych, deklarację zgodności lub certyfikat zgodności z Polską Normą, lub aprobatą techniczną. </text:span></text:span></text:p>
      <text:p text:style-name="P13">Zgodnie z Ustawą <text:s/>Dz.U.Nr 92 poz. 881 z dnia 16.04.2004 r. " O wyrobach budowlanych", <text:s/>przy <text:soft-page-break/>wykonywaniu robót budowlanych nadaje się do stosowania wyrób budowlany który jest:</text:p>
      <text:p text:style-name="P13"><text:tab/>1) oznakowany CE, co oznacza, że dokonano oceny jego zgodności z normą </text:p>
      <text:p text:style-name="P13"><text:tab/>zharmonizowaną <text:s text:c="2"/>albo europejską aprobatą techniczną bądź krajową specyfikacją </text:p>
      <text:p text:style-name="P13"><text:tab/>techniczną państwa członkowskiego Unii Europejskiej lub Europejskiego Obszaru</text:p>
      <text:p text:style-name="P13"><text:tab/>Gospodarczego, uznaną przez Komisję Europejską za zgodną z wymaganiami </text:p>
      <text:p text:style-name="P13"><text:tab/>podstawowymi, albo</text:p>
      <text:p text:style-name="P13"><text:tab/>2) umieszczony w określonym przez Komisję Europejską wykazie wyrobów mających <text:tab/>niewielkie znaczenie dla zdrowia i bezpieczeństwa, dla których producent wydał <text:tab/>deklarację <text:tab/>zgodności z uznanymi regułami sztuki budowlanej, albo</text:p>
      <text:p text:style-name="P5"><text:span text:style-name="Font_20_Style44"><text:span text:style-name="T47"><text:tab/></text:span></text:span><text:span text:style-name="Font_20_Style44"><text:span text:style-name="T48">3) oznakowany znakiem budowlanym</text:span></text:span></text:p>
      <text:p text:style-name="P5"><text:span text:style-name="Font_20_Style45"><text:span text:style-name="T40">W przypadku materiałów, dla których ww. dokumenty są wymagane przez SST, każda partia dostarczona do robót będzie posiadać te dokumenty, określające w sposób jednoznaczny jej cechy.</text:span></text:span></text:p>
      <text:p text:style-name="P5"><text:span text:style-name="Font_20_Style45"><text:span text:style-name="T40">Produkty przemysłowe muszą posiadać ww. dokumenty wydane przez producenta, a w razie potrzeby poparte wynikami badań wykonanych przez niego. Kopie wyników tych badań będą dostarczone przez Wykonawcę Inżynierowi/Kierownikowi projektu. Jakiekolwiek materiały, które nie spełniają tych wymagań będą odrzucone.</text:span></text:span></text:p>
      <text:p text:style-name="P13"/>
      <text:p text:style-name="P5"><text:span text:style-name="Font_20_Style44"><text:span text:style-name="T36">6.8. Dokumenty budowy. </text:span></text:span></text:p>
      <text:p text:style-name="P13"/>
      <text:p text:style-name="P5"><text:span text:style-name="Font_20_Style44"><text:span text:style-name="T40">(1) Dziennik budowy.</text:span></text:span></text:p>
      <text:p text:style-name="P5"><text:span text:style-name="Font_20_Style45"><text:span text:style-name="T40">Dziennik budowy jest wymaganym dokumentem prawnym obowiązującym Zamawiającego </text:span></text:span></text:p>
      <text:p text:style-name="P5"><text:span text:style-name="Font_20_Style45"><text:span text:style-name="T40">i Wykonawcę w okresie od przekazania Wykonawcy terenu budowy do końca okresu gwarancyjnego. Odpowiedzialność za prowadzenie dziennika budowy zgodnie z obowiązującymi przepisami [2] spoczywa na Wykonawcy.</text:span></text:span></text:p>
      <text:p text:style-name="P5"><text:span text:style-name="Font_20_Style45"><text:span text:style-name="T40">Zapisy w dzienniku budowy będą dokonywane na bieżąco i będą dotyczyć przebiegu robót, stanu bezpieczeństwa ludzi i mienia oraz technicznej i gospodarczej strony budowy.</text:span></text:span></text:p>
      <text:p text:style-name="P5"><text:span text:style-name="Font_20_Style45"><text:span text:style-name="T40">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span></text:span></text:p>
      <text:p text:style-name="P5"><text:span text:style-name="Font_20_Style45"><text:span text:style-name="T40">Załączone do dziennika budowy protokoły i inne dokumenty będą oznaczone kolejnym numerem załącznika i opatrzone datą i podpisem Wykonawcy i Inżyniera/Kierownika projektu.</text:span></text:span></text:p>
      <text:p text:style-name="P5"><text:span text:style-name="Font_20_Style45"><text:span text:style-name="T40">Do dziennika budowy należy wpisywać w szczególności:</text:span></text:span></text:p>
      <text:list xml:id="list3606400359" text:style-name="WWNum14">
        <text:list-item>
          <text:p text:style-name="P84"><text:span text:style-name="Font_20_Style45"><text:span text:style-name="T40">datę przekazania Wykonawcy terenu budowy,</text:span></text:span></text:p>
        </text:list-item>
        <text:list-item>
          <text:p text:style-name="P84"><text:span text:style-name="Font_20_Style45"><text:span text:style-name="T40">datę przekazania przez Zamawiającego dokumentacji projektowej,</text:span></text:span></text:p>
        </text:list-item>
        <text:list-item>
          <text:p text:style-name="P84"><text:span text:style-name="Font_20_Style45"><text:span text:style-name="T40">uzgodnienie przez Inżyniera/Kierownika projektu programu zapewnienia jakości </text:span></text:span></text:p>
        </text:list-item>
      </text:list>
      <text:p text:style-name="P5"><text:span text:style-name="Font_20_Style45"><text:span text:style-name="T39"><text:tab/></text:span></text:span><text:span text:style-name="Font_20_Style45"><text:span text:style-name="T40">i harmonogramów robót, </text:span></text:span></text:p>
      <text:list xml:id="list84207646549482" text:continue-numbering="true" text:style-name="WWNum14">
        <text:list-item>
          <text:p text:style-name="P84"><text:span text:style-name="Font_20_Style45"><text:span text:style-name="T40">terminy rozpoczęcia i zakończenia poszczególnych elementów robót,</text:span></text:span></text:p>
        </text:list-item>
        <text:list-item>
          <text:p text:style-name="P84"><text:span text:style-name="Font_20_Style45"><text:span text:style-name="T40">przebieg robót, trudności i przeszkody w ich prowadzeniu, okresy i przyczyny przerw </text:span></text:span></text:p>
        </text:list-item>
      </text:list>
      <text:p text:style-name="P5"><text:span text:style-name="Font_20_Style45"><text:span text:style-name="T39"><text:tab/></text:span></text:span><text:span text:style-name="Font_20_Style45"><text:span text:style-name="T40">w robotach, </text:span></text:span></text:p>
      <text:list xml:id="list84209032968733" text:continue-numbering="true" text:style-name="WWNum14">
        <text:list-item>
          <text:p text:style-name="P84"><text:span text:style-name="Font_20_Style45"><text:span text:style-name="T40">uwagi i polecenia Inżyniera/Kierownika projektu, daty zarządzenia wstrzymania robót, </text:span></text:span></text:p>
        </text:list-item>
      </text:list>
      <text:p text:style-name="P5"><text:span text:style-name="Font_20_Style45"><text:span text:style-name="T39"><text:tab/></text:span></text:span><text:span text:style-name="Font_20_Style45"><text:span text:style-name="T40">z podaniem powodu, </text:span></text:span></text:p>
      <text:list xml:id="list84209075700235" text:continue-numbering="true" text:style-name="WWNum14">
        <text:list-item>
          <text:p text:style-name="P84"><text:span text:style-name="Font_20_Style45"><text:span text:style-name="T40">zgłoszenia i daty odbiorów robót zanikających i ulegających zakryciu, częściowych </text:span></text:span></text:p>
        </text:list-item>
      </text:list>
      <text:p text:style-name="P5"><text:span text:style-name="Font_20_Style45"><text:span text:style-name="T39"><text:tab/></text:span></text:span><text:span text:style-name="Font_20_Style45"><text:span text:style-name="T40">i ostatecznych odbiorów robót, </text:span></text:span></text:p>
      <text:list xml:id="list84208957458155" text:continue-numbering="true" text:style-name="WWNum14">
        <text:list-item>
          <text:p text:style-name="P84"><text:span text:style-name="Font_20_Style45"><text:span text:style-name="T40">wyjaśnienia, uwagi i propozycje Wykonawcy,</text:span></text:span></text:p>
        </text:list-item>
        <text:list-item>
          <text:p text:style-name="P84"><text:span text:style-name="Font_20_Style45"><text:span text:style-name="T40">stan pogody i temperaturę powietrza w okresie wykonywania robót podlegających ograniczeniom lub wymaganiom szczególnym w związku z warunkami klimatycznymi,</text:span></text:span></text:p>
        </text:list-item>
        <text:list-item>
          <text:p text:style-name="P84"><text:span text:style-name="Font_20_Style45"><text:span text:style-name="T40">zgodność rzeczywistych warunków geotechnicznych z ich opisem w dokumentacji projektowej,</text:span></text:span></text:p>
        </text:list-item>
        <text:list-item>
          <text:p text:style-name="P84"><text:span text:style-name="Font_20_Style45"><text:span text:style-name="T40">dane dotyczące czynności geodezyjnych (pomiarowych) dokonywanych przed i w trakcie wykonywania robót,</text:span></text:span></text:p>
        </text:list-item>
        <text:list-item>
          <text:p text:style-name="P84"><text:span text:style-name="Font_20_Style45"><text:span text:style-name="T40">dane dotyczące sposobu wykonywania zabezpieczenia robót,</text:span></text:span></text:p>
        </text:list-item>
        <text:list-item>
          <text:p text:style-name="P84"><text:span text:style-name="Font_20_Style45"><text:span text:style-name="T40">dane dotyczące jakości materiałów, pobierania próbek oraz wyniki przeprowadzonych badań </text:span></text:span></text:p>
        </text:list-item>
      </text:list>
      <text:p text:style-name="P5"><text:span text:style-name="Font_20_Style45"><text:span text:style-name="T39"><text:tab/></text:span></text:span><text:span text:style-name="Font_20_Style45"><text:span text:style-name="T40">z podaniem, kto je przeprowadzał, wyniki prób poszczególnych elementów budowli z podaniem, <text:tab/>kto je przeprowadzał, </text:span></text:span></text:p>
      <text:list xml:id="list84208288485657" text:continue-numbering="true" text:style-name="WWNum14">
        <text:list-item>
          <text:p text:style-name="P84"><text:span text:style-name="Font_20_Style45"><text:span text:style-name="T40">inne istotne informacje o przebiegu robót.</text:span></text:span></text:p>
        </text:list-item>
      </text:list>
      <text:p text:style-name="P5"><text:span text:style-name="Font_20_Style45"><text:span text:style-name="T40">Propozycje, uwagi i wyjaśnienia Wykonawcy, wpisane do dziennika budowy będą przedłożone Inżynierowi/Kierownikowi projektu do ustosunkowania się.</text:span></text:span></text:p>
      <text:p text:style-name="P5"><text:span text:style-name="Font_20_Style45"><text:span text:style-name="T40">Decyzje Inżyniera/Kierownika projektu wpisane do dziennika budowy Wykonawca podpisuje </text:span></text:span></text:p>
      <text:p text:style-name="P5"><text:soft-page-break/><text:span text:style-name="Font_20_Style45"><text:span text:style-name="T40">z zaznaczeniem ich przyjęcia lub zajęciem stanowiska.</text:span></text:span></text:p>
      <text:p text:style-name="P5"><text:span text:style-name="Font_20_Style45"><text:span text:style-name="T40">Wpis projektanta do dziennika budowy obliguje Inżyniera/Kierownika projektu do ustosunkowania się. Projektant nie jest jednak stroną umowy i nie ma uprawnień do wydawania poleceń Wykonawcy robót.</text:span></text:span></text:p>
      <text:p text:style-name="P13"/>
      <text:p text:style-name="P5"><text:span text:style-name="Font_20_Style44"><text:span text:style-name="T40">(2) Książka obmiarów.</text:span></text:span></text:p>
      <text:p text:style-name="P5"><text:span text:style-name="Font_20_Style45"><text:span text:style-name="T40">Książka obmiarów stanowi dokument pozwalający na rozliczenie faktycznego postępu każdego </text:span></text:span></text:p>
      <text:p text:style-name="P5"><text:span text:style-name="Font_20_Style45"><text:span text:style-name="T40">z elementów robót. Obmiary wykonanych robót przeprowadza się w sposób ciągły w jednostkach przyjętych w kosztorysie i wpisuje do rejestru obmiarów.</text:span></text:span></text:p>
      <text:p text:style-name="P13"/>
      <text:p text:style-name="P5"><text:span text:style-name="Font_20_Style44"><text:span text:style-name="T40">(3) Dokumenty laboratoryjne.</text:span></text:span></text:p>
      <text:p text:style-name="P5"><text:span text:style-name="Font_20_Style45"><text:span text:style-name="T40">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żyniera/Kierownika projektu.</text:span></text:span></text:p>
      <text:p text:style-name="P13"/>
      <text:p text:style-name="P5"><text:span text:style-name="Font_20_Style44"><text:span text:style-name="T40">(4) Pozostałe dokumenty budowy.</text:span></text:span></text:p>
      <text:p text:style-name="P5"><text:span text:style-name="Font_20_Style45"><text:span text:style-name="T40">Do dokumentów budowy zalicza się, oprócz wymienionych w punktach (1) - (3) następujące dokumenty: pozwolenie na realizację zadania budowlanego, protokoły przekazania terenu budowy, umowy cywilno-prawne z osobami trzecimi i inne umowy cywilno-prawne, protokoły odbioru robót, protokoły z narad </text:span></text:span></text:p>
      <text:p text:style-name="P5"><text:span text:style-name="Font_20_Style45"><text:span text:style-name="T40">i ustaleń, korespondencję na budowie.</text:span></text:span></text:p>
      <text:p text:style-name="P13"/>
      <text:p text:style-name="P5"><text:span text:style-name="Font_20_Style44"><text:span text:style-name="T40">(5) Przechowywanie dokumentów budowy.</text:span></text:span></text:p>
      <text:p text:style-name="P5"><text:span text:style-name="Font_20_Style45"><text:span text:style-name="T40">Dokumenty budowy będą przechowywane na terenie budowy w miejscu odpowiednio zabezpieczonym.</text:span></text:span></text:p>
      <text:p text:style-name="P5"><text:span text:style-name="Font_20_Style45"><text:span text:style-name="T40">Zaginięcie któregokolwiek z dokumentów budowy spowoduje jego natychmiastowe odtworzenie </text:span></text:span></text:p>
      <text:p text:style-name="P5"><text:span text:style-name="Font_20_Style45"><text:span text:style-name="T40">w formie przewidzianej prawem. Wszelkie dokumenty budowy będą zawsze dostępne dla Inżyniera/Kierownika projektu i przedstawiane do wglądu na życzenie Zamawiającego.</text:span></text:span></text:p>
      <text:p text:style-name="P13"/>
      <text:p text:style-name="P13"/>
      <text:p text:style-name="P5"><text:span text:style-name="Font_20_Style44"><text:span text:style-name="T36">7. OBMIAR ROBÓT.</text:span></text:span></text:p>
      <text:p text:style-name="P13"/>
      <text:p text:style-name="P5"><text:span text:style-name="Font_20_Style44"><text:span text:style-name="T36">7.1. Ogólne zasady obmiaru robót.</text:span></text:span></text:p>
      <text:p text:style-name="P13"/>
      <text:p text:style-name="P5"><text:span text:style-name="Font_20_Style45"><text:span text:style-name="T39"><text:tab/></text:span></text:span><text:span text:style-name="Font_20_Style45"><text:span text:style-name="T40">Obmiar robót będzie określać faktyczny zakres wykonywanych robót zgodnie z dokumentacją projektową i SST, w jednostkach ustalonych w kosztorysie.</text:span></text:span></text:p>
      <text:p text:style-name="P5"><text:span text:style-name="Font_20_Style45"><text:span text:style-name="T40">Obmiaru robót dokonuje Wykonawca po pisemnym powiadomieniu Inżyniera/Kierownika projektu </text:span></text:span></text:p>
      <text:p text:style-name="P5"><text:span text:style-name="Font_20_Style45"><text:span text:style-name="T40">o zakresie obmierzanych robót i terminie obmiaru, co najmniej na 3 dni przed tym terminem. Wyniki obmiaru będą wpisane do rejestru obmiarów. Jakikolwiek błąd lub przeoczenie (opuszczenie) w ilościach podanych w ślepym kosztorysie lub gdzie indziej w SST nie zwalnia Wykonawcy od obowiązku ukończenia wszystkich robót. Błędne dane zostaną poprawione wg instrukcji Inżyniera/Kierownika projektu na piśmie.</text:span></text:span></text:p>
      <text:p text:style-name="P5"><text:span text:style-name="Font_20_Style45"><text:span text:style-name="T40">Obmiar gotowych robót będzie przeprowadzony z częstością wymaganą do celu miesięcznej płatności na rzecz Wykonawcy lub w innym czasie określonym w umowie lub oczekiwanym przez Wykonawcę </text:span></text:span></text:p>
      <text:p text:style-name="P5"><text:span text:style-name="Font_20_Style45"><text:span text:style-name="T40">i Inżyniera/Kierownika projektu.</text:span></text:span></text:p>
      <text:p text:style-name="P13"/>
      <text:p text:style-name="P5"><text:span text:style-name="Font_20_Style44"><text:span text:style-name="T36">7.2. Zasady określania ilości robót i materiałów.</text:span></text:span></text:p>
      <text:p text:style-name="P13"/>
      <text:p text:style-name="P5"><text:span text:style-name="Font_20_Style45"><text:span text:style-name="T39"><text:tab/></text:span></text:span><text:span text:style-name="Font_20_Style45"><text:span text:style-name="T40">Długości i odległości pomiędzy wyszczególnionymi punktami skrajnymi będą obmierzone poziomo wzdłuż linii osiowej. Jeśli SST właściwe dla danych robót nie wymagają tego inaczej, objętości będą wyliczone w m3 jako długość pomnożona przez średni przekrój. Ilości, które mają być obmierzone wagowo, będą ważone w tonach lub kilogramach zgodnie z wymaganiami SST.</text:span></text:span></text:p>
      <text:p text:style-name="P13"/>
      <text:p text:style-name="P5"><text:span text:style-name="Font_20_Style44"><text:span text:style-name="T36">7.3. Urządzenia i sprzęt pomiarowy.</text:span></text:span></text:p>
      <text:p text:style-name="P13"/>
      <text:p text:style-name="P5"><text:span text:style-name="Font_20_Style45"><text:span text:style-name="T40">Wszystkie urządzenia i sprzęt pomiarowy, stosowany w czasie obmiaru robót będą zaakceptowane przez Inżyniera/Kierownika projektu. Urządzenia i sprzęt pomiarowy zostaną dostarczone przez Wykonawcę. Jeżeli urządzenia te lub sprzęt wymagają badań atestujących to Wykonawca będzie posiadać ważne </text:span></text:span><text:soft-page-break/><text:span text:style-name="Font_20_Style45"><text:span text:style-name="T40">świadectwa legalizacji. Wszystkie urządzenia pomiarowe będą przez Wykonawcę utrzymywane </text:span></text:span></text:p>
      <text:p text:style-name="P5"><text:span text:style-name="Font_20_Style45"><text:span text:style-name="T40">w dobrym stanie, w całym okresie trwania robót.</text:span></text:span></text:p>
      <text:p text:style-name="P13"/>
      <text:p text:style-name="P5"><text:span text:style-name="Font_20_Style44"><text:span text:style-name="T36">7.4. Wagi i zasady ważenia.</text:span></text:span></text:p>
      <text:p text:style-name="P13"/>
      <text:p text:style-name="P5"><text:span text:style-name="Font_20_Style45"><text:span text:style-name="T40">Wykonawca dostarczy i zainstaluje urządzenia wagowe odpowiadające odnośnym wymaganiom SST Będzie utrzymywać to wyposażenie zapewniając w sposób ciągły zachowanie dokładności wg norm zatwierdzonych przez Inżyniera.</text:span></text:span></text:p>
      <text:p text:style-name="P13"/>
      <text:p text:style-name="P5"><text:span text:style-name="Font_20_Style44"><text:span text:style-name="T36">7.5. Czas przeprowadzenia obmiaru.</text:span></text:span></text:p>
      <text:p text:style-name="P13"/>
      <text:p text:style-name="P5"><text:span text:style-name="Font_20_Style45"><text:span text:style-name="T39"><text:tab/></text:span></text:span><text:span text:style-name="Font_20_Style45"><text:span text:style-name="T40">Obmiary będą przeprowadzone przed częściowym lub ostatecznym odbiorem odcinków robót, </text:span></text:span></text:p>
      <text:p text:style-name="P5"><text:span text:style-name="Font_20_Style45"><text:span text:style-name="T40">a także w przypadku występowania dłuższej przerwy w robotach.</text:span></text:span></text:p>
      <text:p text:style-name="P5"><text:span text:style-name="Font_20_Style45"><text:span text:style-name="T40">Obmiar robót zanikających przeprowadza się w czasie ich wykonywania. Obmiar robót podlegających zakryciu przeprowadza się przed ich zakryciem.</text:span></text:span></text:p>
      <text:p text:style-name="P5"><text:span text:style-name="Font_20_Style45"><text:span text:style-name="T40">Roboty pomiarowe do obmiam oraz nieodzowne obliczenia będą wykonane w sposób zrozumiały </text:span></text:span></text:p>
      <text:p text:style-name="P5"><text:span text:style-name="Font_20_Style45"><text:span text:style-name="T40">i jednoznaczny.</text:span></text:span></text:p>
      <text:p text:style-name="P5"><text:span text:style-name="Font_20_Style45"><text:span text:style-name="T40">Wymiary skomplikowanych powierzchni lub objętości będą uzupełnione odpowiednimi szkicami umieszczonymi na karcie rejestm obmiarów. W razie braku miejsca szkice mogą być dołączone w formie oddzielnego załącznika do rejestru obmiarów, którego wzór zostanie uzgodniony </text:span></text:span></text:p>
      <text:p text:style-name="P5"><text:span text:style-name="Font_20_Style45"><text:span text:style-name="T40">z Inżynierem/Kierownikiem projektu.</text:span></text:span></text:p>
      <text:p text:style-name="P13"/>
      <text:p text:style-name="P13"/>
      <text:p text:style-name="P5"><text:span text:style-name="Font_20_Style44"><text:span text:style-name="T36">8. ODBIÓR ROBÓT.</text:span></text:span></text:p>
      <text:p text:style-name="P13"/>
      <text:p text:style-name="P5"><text:span text:style-name="Font_20_Style44"><text:span text:style-name="T36">8.1. Rodzaje odbiorów robót.</text:span></text:span></text:p>
      <text:p text:style-name="P13"/>
      <text:p text:style-name="P5"><text:span text:style-name="Font_20_Style45"><text:span text:style-name="T39"><text:tab/></text:span></text:span><text:span text:style-name="Font_20_Style45"><text:span text:style-name="T40">W zależności od ustaleń odpowiednich SST, roboty podlegają następującym etapom odbioru:</text:span></text:span></text:p>
      <text:list xml:id="list1886168962" text:style-name="WWNum15">
        <text:list-item>
          <text:p text:style-name="P108"><text:span text:style-name="Font_20_Style45"><text:span text:style-name="T40">odbiorowi robót zanikających i ulegających zakryciu, </text:span></text:span></text:p>
        </text:list-item>
        <text:list-item>
          <text:p text:style-name="P108"><text:span text:style-name="Font_20_Style45"><text:span text:style-name="T40">odbiorowi częściowemu,</text:span></text:span></text:p>
        </text:list-item>
        <text:list-item>
          <text:p text:style-name="P108"><text:span text:style-name="Font_20_Style45"><text:span text:style-name="T40">odbiorowi ostatecznemu,</text:span></text:span></text:p>
        </text:list-item>
        <text:list-item>
          <text:p text:style-name="P108"><text:span text:style-name="Font_20_Style45"><text:span text:style-name="T40">odbiorowi pogwarancyjnemu.</text:span></text:span></text:p>
        </text:list-item>
      </text:list>
      <text:p text:style-name="P13"/>
      <text:p text:style-name="P5"><text:span text:style-name="Font_20_Style44"><text:span text:style-name="T36">8.2. Odbiór robót zanikających i ulegających zakryciu.</text:span></text:span></text:p>
      <text:p text:style-name="P11"/>
      <text:p text:style-name="P5"><text:span text:style-name="Font_20_Style45"><text:span text:style-name="T39"><text:tab/></text:span></text:span><text:span text:style-name="Font_20_Style45"><text:span text:style-name="T40">Odbiór robót zanikających i ulegających zakryciu polega na finalnej ocenie ilości i jakości wykonywanych robót, które w dalszym procesie realizacji ulegną zakryciu.</text:span></text:span></text:p>
      <text:p text:style-name="P5"><text:span text:style-name="Font_20_Style45"><text:span text:style-name="T40">Odbiór robót zanikających i ulegających zakryciu będzie dokonany w czasie umożliwiającym wykonanie ewentualnych korekt i poprawek bez hamowania ogólnego postępu robót.</text:span></text:span></text:p>
      <text:p text:style-name="P5"><text:span text:style-name="Font_20_Style45"><text:span text:style-name="T40">Odbioru robót dokonuje Inżynier/Kierownik projektu.</text:span></text:span></text:p>
      <text:p text:style-name="P5"><text:span text:style-name="Font_20_Style45"><text:span text:style-name="T40">Gotowość danej części robót do odbioru zgłasza Wykonawca wpisem do dziennika budowy </text:span></text:span></text:p>
      <text:p text:style-name="P5"><text:span text:style-name="Font_20_Style45"><text:span text:style-name="T40">i jednoczesnym powiadomieniem Inżyniera/Kierownika projektu. Odbiór będzie przeprowadzony niezwłocznie, nie później jednak niż w ciągu 3 dni od daty zgłoszenia wpisem do dziennika budowy </text:span></text:span></text:p>
      <text:p text:style-name="P5"><text:span text:style-name="Font_20_Style45"><text:span text:style-name="T40">i powiadomienia o tym fakcie Inżyniera/Kierownika projektu.</text:span></text:span></text:p>
      <text:p text:style-name="P5"><text:span text:style-name="Font_20_Style45"><text:span text:style-name="T40">Jakość i ilość robót ulegających zakryciu ocenia Inżynier na podstawie dokumentów zawierających komplet wyników badań laboratoryjnych i w oparciu o przeprowadzone pomiary, w konfrontacji </text:span></text:span></text:p>
      <text:p text:style-name="P5"><text:span text:style-name="Font_20_Style45"><text:span text:style-name="T40">z dokumentacją projektową, SST i uprzednimi ustaleniami.</text:span></text:span></text:p>
      <text:p text:style-name="P13"/>
      <text:p text:style-name="P5"><text:span text:style-name="Font_20_Style44"><text:span text:style-name="T36">8.3. Odbiór częściowy.</text:span></text:span></text:p>
      <text:p text:style-name="P13"/>
      <text:p text:style-name="P5"><text:span text:style-name="Font_20_Style45"><text:span text:style-name="T39"><text:tab/></text:span></text:span><text:span text:style-name="Font_20_Style45"><text:span text:style-name="T40">Odbiór częściowy polega na ocenie ilości i jakości wykonanych części robót. Odbioru częściowego robót dokonuje się wg zasad jak przy odbiorze ostatecznym robót. Odbioru robót dokonuje Inżynier/Kierownik projektu.</text:span></text:span></text:p>
      <text:p text:style-name="P13"/>
      <text:p text:style-name="P5"><text:span text:style-name="Font_20_Style44"><text:span text:style-name="T36">8.4. Odbiór ostateczny robót.</text:span></text:span></text:p>
      <text:p text:style-name="P13"/>
      <text:p text:style-name="P5"><text:soft-page-break/><text:span text:style-name="Font_20_Style44"><text:span text:style-name="T36">8.4.1. Zasady odbioru ostatecznego robót.</text:span></text:span></text:p>
      <text:p text:style-name="P13"/>
      <text:p text:style-name="P5"><text:span text:style-name="Font_20_Style45"><text:span text:style-name="T39"><text:tab/></text:span></text:span><text:span text:style-name="Font_20_Style45"><text:span text:style-name="T40">Odbiór ostateczny polega na finalnej ocenie rzeczywistego wykonania robót w odniesieniu do ich ilości, jakości i wartości. Całkowite zakończenie robót oraz gotowość do odbioru ostatecznego będzie stwierdzona przez Wykonawcę wpisem do dziennika budowy z bezzwłocznym powiadomieniem na piśmie o tym fakcie Inżyniera/Kierownika projektu.</text:span></text:span></text:p>
      <text:p text:style-name="P5"><text:span text:style-name="Font_20_Style45"><text:span text:style-name="T40">Odbiór ostateczny robót nastąpi w terminie ustalonym w dokumentach umowy, licząc od dnia potwierdzenia przez Inżyniera/Kierownika projektu zakończenia robót i przyjęcia dokumentów, o których mowa w punkcie 6.8.</text:span></text:span></text:p>
      <text:p text:style-name="P5"><text:span text:style-name="Font_20_Style45"><text:span text:style-name="T40">Odbioru ostatecznego robót dokona komisja wyznaczona przez Zamawiającego w obecności Inżyniera/Kierownika projektu i Wykonawcy. Komisja odbierająca roboty dokona ich oceny jakościowej na podstawie przedłożonych dokumentów, wyników badań i pomiarów, ocenie wizualnej oraz zgodności wykonania robót z dokumentacją projektową i SST.</text:span></text:span></text:p>
      <text:p text:style-name="P5"><text:span text:style-name="Font_20_Style45"><text:span text:style-name="T40">W toku odbioru ostatecznego robót komisja zapozna się z realizacją ustaleń przyjętych w trakcie odbiorów robót zanikających i ulegających zakryciu, zwłaszcza w zakresie wykonania robót uzupełniających i robót poprawkowych. W przypadkach niewykonania wyznaczonych robót poprawkowych lub robót uzupełniających w warstwie ścieralnej lub robotach wykończeniowych, komisja przerwie swoje czynności i ustali nowy termin odbioru ostatecznego.</text:span></text:span></text:p>
      <text:p text:style-name="P5"><text:span text:style-name="Font_20_Style45"><text:span text:style-name="T40">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text:span></text:span></text:p>
      <text:p text:style-name="P13"/>
      <text:p text:style-name="P5"><text:span text:style-name="Font_20_Style44"><text:span text:style-name="T36">8.4.2. Dokumenty do odbioru ostatecznego.</text:span></text:span></text:p>
      <text:p text:style-name="P11"/>
      <text:p text:style-name="P5"><text:span text:style-name="Font_20_Style45"><text:span text:style-name="T39"><text:tab/></text:span></text:span><text:span text:style-name="Font_20_Style45"><text:span text:style-name="T40">Podstawowym dokumentem do dokonania odbioru ostatecznego robót jest protokół odbioru ostatecznego robót sporządzony wg wzoru ustalonego przez Zamawiającego.</text:span></text:span></text:p>
      <text:p text:style-name="P5"><text:span text:style-name="Font_20_Style45"><text:span text:style-name="T40">Do odbioru ostatecznego Wykonawca jest zobowiązany przygotować następujące dokumenty:</text:span></text:span></text:p>
      <text:list xml:id="list1800933861" text:style-name="WWNum16">
        <text:list-item>
          <text:p text:style-name="P85"><text:span text:style-name="Font_20_Style45"><text:span text:style-name="T40">dokumentację projektową podstawową z naniesionymi zmianami oraz dodatkową, jeśli została sporządzona w trakcie realizacji umowy, szczegółowe specyfikacje techniczne (podstawowe </text:span></text:span></text:p>
        </text:list-item>
      </text:list>
      <text:p text:style-name="P5"><text:span text:style-name="Font_20_Style45"><text:span text:style-name="T39"><text:tab/></text:span></text:span><text:span text:style-name="Font_20_Style45"><text:span text:style-name="T40">z dokumentów umowy i ew. uzupełniające lub zamienne), recepty i ustalenia technologiczne,</text:span></text:span></text:p>
      <text:list xml:id="list84209341511991" text:continue-numbering="true" text:style-name="WWNum16">
        <text:list-item>
          <text:p text:style-name="P85"><text:span text:style-name="Font_20_Style45"><text:span text:style-name="T40">dzienniki budowy i rejestry obmiarów (oryginały), </text:span></text:span></text:p>
        </text:list-item>
        <text:list-item>
          <text:p text:style-name="P85"><text:span text:style-name="Font_20_Style45"><text:span text:style-name="T40">wyniki pomiarów kontrolnych oraz badań i oznaczeń laboratoryjnych, zgodne z SST i ew. PZ.T, </text:span></text:span></text:p>
        </text:list-item>
        <text:list-item>
          <text:p text:style-name="P85"><text:span text:style-name="Font_20_Style45"><text:span text:style-name="T40">deklaracje zgodności lub certyfikaty zgodności wbudowanych materiałów zgodnie z SST i ew. PZJ,</text:span></text:span></text:p>
        </text:list-item>
        <text:list-item>
          <text:p text:style-name="P85"><text:span text:style-name="Font_20_Style45"><text:span text:style-name="T40">opinię technologiczną sporządzoną na podstawie wszystkich wyników badań i pomiarów załączonych do dokumentów odbioru, wykonanych zgodnie z SST i PZJ,</text:span></text:span></text:p>
        </text:list-item>
        <text:list-item>
          <text:p text:style-name="P85"><text:span text:style-name="Font_20_Style45"><text:span text:style-name="T40">rysunki (dokumentacje) na wykonanie robót towarzyszących (np. na przełożenie linii telefonicznej, energetycznej, gazowej, oświetlenia itp.) </text:span></text:span></text:p>
        </text:list-item>
        <text:list-item>
          <text:p text:style-name="P85"><text:span text:style-name="Font_20_Style45"><text:span text:style-name="T40">protokoły odbioru i przekazania tych robót właścicielom urządzeń,</text:span></text:span></text:p>
        </text:list-item>
        <text:list-item>
          <text:p text:style-name="P85"><text:span text:style-name="Font_20_Style45"><text:span text:style-name="T40">geodezyjną inwentaryzację powykonawczą robót i sieci uzbrojenia terenu, kopię mapy zasadniczej powstałej w wyniku geodezyjnej inwentaryzacji powykonawczej.</text:span></text:span></text:p>
        </text:list-item>
      </text:list>
      <text:p text:style-name="P5"><text:span text:style-name="Font_20_Style45"><text:span text:style-name="T40">W przypadku, gdy wg komisji, roboty pod względem przygotowania dokumentacyjnego nie będą gotowe do odbioru ostatecznego, komisja w porozumieniu z Wykonawcą wyznaczy ponowny termin odbioru ostatecznego robót. Wszystkie zarządzone przez komisję roboty poprawkowe lub uzupełniające będą zestawione wg wzoru ustalonego przez Zamawiającego.</text:span></text:span></text:p>
      <text:p text:style-name="P5"><text:span text:style-name="Font_20_Style45"><text:span text:style-name="T40">Termin wykonania robót poprawkowych i robót uzupełniających wyznaczy komisja.</text:span></text:span></text:p>
      <text:p text:style-name="P13"/>
      <text:p text:style-name="P5"><text:span text:style-name="Font_20_Style44"><text:span text:style-name="T36">8.5. Odbiór pogwarancyjny.</text:span></text:span></text:p>
      <text:p text:style-name="P13"/>
      <text:p text:style-name="P5"><text:span text:style-name="Font_20_Style45"><text:span text:style-name="T39"><text:tab/></text:span></text:span><text:span text:style-name="Font_20_Style45"><text:span text:style-name="T40">Odbiór pogwarancyjny polega na ocenie wykonanych robót związanych z usunięciem wad stwierdzonych przy odbiorze ostatecznym i zaistniałych w okresie gwarancyjnym.</text:span></text:span></text:p>
      <text:p text:style-name="P5"><text:span text:style-name="Font_20_Style45"><text:span text:style-name="T40">Odbiór pogwarancyjny będzie dokonany na podstawie oceny wizualnej obiektu </text:span></text:span></text:p>
      <text:p text:style-name="P5"><text:span text:style-name="Font_20_Style45"><text:span text:style-name="T40">z uwzględnieniem zasad opisanych w punkcie 8.4 „Odbiór ostateczny robót".</text:span></text:span></text:p>
      <text:p text:style-name="P5"/>
      <text:p text:style-name="P5"><text:soft-page-break/><text:span text:style-name="Font_20_Style44"><text:span text:style-name="T36">9. PODSTAWA PŁATNOŚCI.</text:span></text:span></text:p>
      <text:p text:style-name="P13"/>
      <text:p text:style-name="P5"><text:span text:style-name="Font_20_Style45"><text:span text:style-name="T38">9</text:span></text:span><text:span text:style-name="Font_20_Style44"><text:span text:style-name="T36">.1. Ustalenia ogólne.</text:span></text:span></text:p>
      <text:p text:style-name="P13"/>
      <text:p text:style-name="P5"><text:span text:style-name="Font_20_Style45"><text:span text:style-name="T39"><text:tab/></text:span></text:span><text:span text:style-name="Font_20_Style45"><text:span text:style-name="T40">Podstawą płatności jest cen a jednostkowa skalkulowana przez Wykonawcę za jednostkę obmiarową ustaloną dla danej pozycji kosztorysu.</text:span></text:span></text:p>
      <text:p text:style-name="P5"><text:span text:style-name="Font_20_Style45"><text:span text:style-name="T40">Dla pozycji kosztorysowych wycenionych ryczałtowo podstawą płatności jest wartość (kwota) podana przez Wykonawcę w danej pozycji kosztorysu.</text:span></text:span></text:p>
      <text:p text:style-name="P5"><text:span text:style-name="Font_20_Style45"><text:span text:style-name="T40">Cena jednostkowa lub kwota ryczałtowa pozycji kosztorysowej będzie uwzględniać wszystkie czynności, wymagania i badania składające się na jej wykonanie, określone dla tej roboty w </text:span></text:span><text:span text:style-name="Font_20_Style44"><text:span text:style-name="T40">SST </text:span></text:span><text:span text:style-name="Font_20_Style45"><text:span text:style-name="T40">i w dokumentacji projektowej. Ceny jednostkowe lub kwoty ryczałtowe robót będą obejmować:</text:span></text:span></text:p>
      <text:list xml:id="list2436906726" text:style-name="WWNum17">
        <text:list-item>
          <text:p text:style-name="P86"><text:span text:style-name="Font_20_Style45"><text:span text:style-name="T40">robociznę bezpośrednią wraz z towarzyszącymi kosztami,</text:span></text:span></text:p>
        </text:list-item>
        <text:list-item>
          <text:p text:style-name="P86"><text:span text:style-name="Font_20_Style45"><text:span text:style-name="T40">wartość zużytych materiałów wraz z kosztami zakupu, magazynowania, ewentualnych ubytków </text:span></text:span></text:p>
        </text:list-item>
      </text:list>
      <text:p text:style-name="P5"><text:span text:style-name="Font_20_Style45"><text:span text:style-name="T40">i transportu na teren budowy,</text:span></text:span></text:p>
      <text:list xml:id="list84208192043395" text:continue-numbering="true" text:style-name="WWNum17">
        <text:list-item>
          <text:p text:style-name="P86"><text:span text:style-name="Font_20_Style45"><text:span text:style-name="T40">wartość pracy sprzętu wraz z towarzyszącymi kosztami,</text:span></text:span></text:p>
        </text:list-item>
        <text:list-item>
          <text:p text:style-name="P86"><text:span text:style-name="Font_20_Style45"><text:span text:style-name="T40">koszty pośrednie, zysk kalkulacyjny i ryzyko,</text:span></text:span></text:p>
        </text:list-item>
        <text:list-item>
          <text:p text:style-name="P86"><text:span text:style-name="Font_20_Style45"><text:span text:style-name="T40">podatki obliczone zgodnie z obowiązującymi przepisami.</text:span></text:span></text:p>
        </text:list-item>
      </text:list>
      <text:p text:style-name="P23"><text:span text:style-name="Font_20_Style45"><text:span text:style-name="T40">Do cen jednostkowych nie należy wliczać podatku </text:span></text:span><text:span text:style-name="Font_20_Style44"><text:span text:style-name="T40">VAT.</text:span></text:span></text:p>
      <text:p text:style-name="P13"/>
      <text:p text:style-name="P5"><text:span text:style-name="Font_20_Style45"><text:span text:style-name="T38">9.2.</text:span></text:span><text:span text:style-name="Font_20_Style45"><text:span text:style-name="T36"> </text:span></text:span><text:span text:style-name="Font_20_Style44"><text:span text:style-name="T36">Objazdy, przejazdy i organizacja ruchu.</text:span></text:span></text:p>
      <text:p text:style-name="P13"/>
      <text:p text:style-name="P5"><text:span text:style-name="Font_20_Style45"><text:span text:style-name="T39"><text:tab/></text:span></text:span><text:span text:style-name="Font_20_Style45"><text:span text:style-name="T40">Koszt wybudowania objazdów/przejazdów i organizacji ruchu obejmuje:</text:span></text:span></text:p>
      <text:list xml:id="list915272680" text:style-name="WWNum18">
        <text:list-item>
          <text:p text:style-name="P87"><text:span text:style-name="Font_20_Style45"><text:span text:style-name="T40">opracowanie oraz uzgodnienie z Inżynierem/Kierownikiem projektu i odpowiednimi instytucjami projektu organizacji ruchu na czas trwania budowy, wraz z dostarczeniem kopii projektu Inżynierowi/Kierownikowi projektu i wprowadzaniem dalszych zmian i uzgodnień wynikających z postępu robót,</text:span></text:span></text:p>
        </text:list-item>
        <text:list-item>
          <text:p text:style-name="P87"><text:span text:style-name="Font_20_Style45"><text:span text:style-name="T40">ustawienie tymczasowego oznakowania i oświetlenia zgodnie z wymaganiami bezpieczeństwa ruchu, opłaty/dzierżawy terenu, przygotowanie terenu,</text:span></text:span></text:p>
        </text:list-item>
        <text:list-item>
          <text:p text:style-name="P87"><text:span text:style-name="Font_20_Style45"><text:span text:style-name="T40">konstrukcję tymczasowej nawierzchni, ramp, chodników, krawężników, barier, oznakowań</text:span></text:span></text:p>
        </text:list-item>
      </text:list>
      <text:p text:style-name="P5"><text:span text:style-name="Font_20_Style45"><text:span text:style-name="T32"><text:tab/></text:span></text:span><text:span text:style-name="Font_20_Style45"><text:span text:style-name="T30"> </text:span></text:span><text:span text:style-name="Font_20_Style45"><text:span text:style-name="T40">i drenażu, tymczasową przebudowę urządzeń obcych.</text:span></text:span></text:p>
      <text:p text:style-name="P5"><text:span text:style-name="Font_20_Style45"><text:span text:style-name="T40">Koszt utrzymania objazdów/przejazdów i organizacji ruchu obejmuje:</text:span></text:span></text:p>
      <text:list xml:id="list3009542523" text:style-name="WWNum19">
        <text:list-item>
          <text:p text:style-name="P88"><text:span text:style-name="Font_20_Style45"><text:span text:style-name="T40">oczyszczanie, przestawienie, przykrycie i usunięcie tymczasowych oznakowań pionowych, poziomych, barier i świateł, utrzymanie płynności mchu publicznego.</text:span></text:span></text:p>
        </text:list-item>
      </text:list>
      <text:p text:style-name="P5"><text:span text:style-name="Font_20_Style45"><text:span text:style-name="T40">Koszt likwidacji objazdów/przejazdów i organizacji ruchu obejmuje: </text:span></text:span></text:p>
      <text:list xml:id="list3781439007" text:style-name="WWNum20">
        <text:list-item>
          <text:p text:style-name="P89"><text:span text:style-name="Font_20_Style45"><text:span text:style-name="T40">usunięcie wbudowanych materiałów i oznakowania, doprowadzenie terenu do stanu pierwotnego.</text:span></text:span></text:p>
        </text:list-item>
      </text:list>
      <text:p text:style-name="P13"/>
      <text:p text:style-name="P5"><text:span text:style-name="Font_20_Style44"><text:span text:style-name="T36">10. PRZEPISY ZWIĄZANE.</text:span></text:span></text:p>
      <text:p text:style-name="P13"/>
      <text:list xml:id="list1522637603" text:style-name="WWNum11">
        <text:list-item>
          <text:p text:style-name="P90"><text:span text:style-name="Font_20_Style45"><text:span text:style-name="T52">Ustawa z dnia 7.07.1994 r. - Prawo budowlane (Dz. U. Nr 89, poz. 414 z późniejszymi zmianami),</text:span></text:span></text:p>
        </text:list-item>
        <text:list-item>
          <text:p text:style-name="P91">Rozporządzenie Ministra Infrastruktury z dnia 12.04.2002 r. „W sprawie warunków</text:p>
        </text:list-item>
      </text:list>
      <text:p text:style-name="P5"><text:span text:style-name="T3"><text:tab/></text:span><text:span text:style-name="T11">technicznych, jakim powinny odpowiadać budynki i ich usytuowanie” ( Dz.U. nr 75 poz. </text:span><text:span text:style-name="T3"><text:tab/></text:span><text:span text:style-name="Font_20_Style45"><text:span text:style-name="T52">690 ) ze zmianami </text:span></text:span></text:p>
      <text:list xml:id="list3694916985" text:style-name="WWNum2">
        <text:list-item>
          <text:p text:style-name="P103"><text:span text:style-name="Font_20_Style45"><text:span text:style-name="T52">Rozporządzenie Ministra Infrastruktury z dnia 25</text:span></text:span><text:span text:style-name="Font_20_Style45"><text:span text:style-name="T53">.</text:span></text:span><text:span text:style-name="Font_20_Style45"><text:span text:style-name="T52">04.2012 r. „W sprawie szczegółowego zakresu </text:span></text:span><text:span text:style-name="Font_20_Style45"><text:span text:style-name="T55"><text:s/></text:span></text:span><text:span text:style-name="Font_20_Style45"><text:span text:style-name="T53">i formy projektu </text:span></text:span><text:span text:style-name="Font_20_Style45"><text:span text:style-name="T52">budowlanego (</text:span></text:span><text:span text:style-name="h11"><text:span text:style-name="T56">Dz.U. 2012 poz. 462</text:span></text:span><text:span text:style-name="Font_20_Style45"><text:span text:style-name="T52">) ze zmianami</text:span></text:span><text:span text:style-name="Font_20_Style45"><text:span text:style-name="T53"> </text:span></text:span></text:p>
        </text:list-item>
        <text:list-item>
          <text:p text:style-name="P92">Rozporządzenie Ministra Infrastruktury z dnia 26.06.2002 r. „W sprawie dziennika,</text:p>
        </text:list-item>
      </text:list>
      <text:p text:style-name="P9"><text:tab/>montażu, i rozbiórki, tablicy informacyjnej oraz ogłoszenia zawierającego dane </text:p>
      <text:p text:style-name="P9"><text:tab/>dotyczące bezpieczeństwa pracy i ochrony zdrowia” ( Dz.U. nr 108 poz. 953 ).</text:p>
      <text:list xml:id="list1478431882" text:style-name="WWNum4">
        <text:list-item>
          <text:p text:style-name="P93">Rozporządzenie Ministra Infrastruktury z dnia 23.06.2003 r. „W sprawie informacji dotyczącej bezpieczeństwa i ochrony zdrowia oraz planu bezpieczeństwa i ochrony zdrowia” </text:p>
        </text:list-item>
      </text:list>
      <text:p text:style-name="P13"><text:tab/>( Dz.U. nr 120 poz. 1125 i 1126 ).</text:p>
      <text:list xml:id="list4007322990" text:style-name="WWNum3">
        <text:list-item>
          <text:p text:style-name="P105"><text:span text:style-name="T6">Ustawa z dnia 21.12.2000 r. „ O dozorze technicznym” ( Dz.U. nr 122 poz. 1321 i Dz.U. Nr 74 poz. 676 ).</text:span></text:p>
        </text:list-item>
        <text:list-item>
          <text:p text:style-name="P94">Ustawa z dnia 30.08.2002 r. „ O systemie oceny zgodności” ( Dz.U. nr 166 poz. 1360 ).</text:p>
        </text:list-item>
        <text:list-item>
          <text:p text:style-name="P94">Ustawa <text:s/>z dnia 16.04.2004 r. „ O wyrobach budowlanych"( Dz.U.Nr 92 poz. 881 ).</text:p>
        </text:list-item>
      </text:list>
      <text:list xml:id="list2881247505" text:style-name="WWNum5">
        <text:list-item>
          <text:p text:style-name="P106"><text:soft-page-break/><text:span text:style-name="Font_20_Style45"><text:span text:style-name="T40">Ustawa z dnia 21 03.1985 r. „ O drogach publicznych” ( Dz.U. nr 71 poz. 838 )..</text:span></text:span></text:p>
        </text:list-item>
      </text:list>
      <text:list xml:id="list84208618879368" text:continue-list="list1522637603" text:style-name="WWNum11">
        <text:list-item>
          <text:p text:style-name="P95">Rozporządzenie Ministra Pracy i Polityki Społecznej z dnia 26.09.1997 r. „W sprawie</text:p>
        </text:list-item>
      </text:list>
      <text:p text:style-name="P13"><text:tab/>ogólnych przepisów bezpieczeństwa i higieny pracy” ( Dz.U. nr 169 poz. 11615 ).</text:p>
      <text:list xml:id="list2550316739" text:style-name="WWNum10">
        <text:list-item>
          <text:p text:style-name="P96">Obwieszczenie Ministra Gospodarki,Pracy i Polityki społecznej z dnia 28.08.2003 r. <text:s/></text:p>
        </text:list-item>
      </text:list>
      <text:p text:style-name="P5"><text:span text:style-name="T4"><text:tab/></text:span><text:span text:style-name="T5">„W sprawie ogłoszenia jednolitego tekstu rozporządzenia Ministra Pracy i Polityki <text:tab/>Socjalnej w sprawie ogólnych przepisów bezpieczeństwa i higieny pracy ” ( Dz.U. Nr </text:span><text:span text:style-name="Font_20_Style45"><text:span text:style-name="T40">169</text:span></text:span></text:p>
      <text:p text:style-name="P5"><text:span text:style-name="Font_20_Style45"><text:span text:style-name="T39"><text:tab/></text:span></text:span><text:span text:style-name="Font_20_Style45"><text:span text:style-name="T40">poz. 1650 ).</text:span></text:span></text:p>
      <text:list xml:id="list802584754" text:style-name="WWNum9">
        <text:list-item>
          <text:p text:style-name="P97">Rozporządzenie Ministra Gospodarki z dnia 20.09.2001 r. „W sprawie bezpieczeństwa </text:p>
        </text:list-item>
      </text:list>
      <text:p text:style-name="P13"><text:tab/>i higieny pracy podczas eksploatacji maszyn i innych urządzeń technicznych do robót <text:tab/></text:p>
      <text:p text:style-name="P13"><text:tab/>ziemnych, budowlanych i drogowych” ( Dz.U. nr 118 poz. 1263 ).</text:p>
      <text:list xml:id="list495481924" text:style-name="WWNum8">
        <text:list-item>
          <text:p text:style-name="P98">Rozporządzenie Ministra Pracy i Polityki Społecznej z dnia 14.03.2000 r. „W sprawie</text:p>
        </text:list-item>
      </text:list>
      <text:p text:style-name="P13"><text:tab/>bezpieczeństwa i higieny pracy przy pracach ręcznych i pracach transportowych” </text:p>
      <text:p text:style-name="P13"><text:tab/>( Dz.U. nr 26 poz. 313 ).</text:p>
      <text:list xml:id="list3303313403" text:style-name="WWNum7">
        <text:list-item>
          <text:p text:style-name="P99">Rozporządzenie Ministra Gospodarki z dnia 17.09.1999 r. „W sprawie bezpieczeństwa </text:p>
        </text:list-item>
      </text:list>
      <text:p text:style-name="P13"><text:tab/>i higieny pracy przy urządzeniach energetycznych” ( Dz.U. nr 80 poz. 912 ).</text:p>
      <text:list xml:id="list1153992727" text:style-name="WWNum6">
        <text:list-item>
          <text:p text:style-name="P100">Rozporządzenie Ministra Infrastruktury z dnia 6.02.2003 r. „W sprawie bezpieczeństwa </text:p>
        </text:list-item>
      </text:list>
      <text:p text:style-name="P5"><text:span text:style-name="Font_20_Style45"><text:span text:style-name="T39"><text:tab/></text:span></text:span><text:span text:style-name="Font_20_Style45"><text:span text:style-name="T40">i higieny pracy podczas wykonywania robót budowlanych” ( Dz.U. nr 47 poz. 401 ).</text:span></text:span></text:p>
      <text:p text:style-name="P5"><text:span text:style-name="Font_20_Style45"><text:span text:style-name="T40"/></text:span></text:p>
      <text:p text:style-name="P5"><text:span text:style-name="Font_20_Style45"><text:span text:style-name="T40"/></text:span></text:p>
      <text:p text:style-name="P5"><text:span text:style-name="Font_20_Style45"><text:span text:style-name="T40"/></text:span></text:p>
      <text:p text:style-name="P5"><text:span text:style-name="Font_20_Style45"><text:span text:style-name="T40"/></text:span></text:p>
      <text:p text:style-name="P5"><text:span text:style-name="Font_20_Style45"><text:span text:style-name="T40"/></text:span></text:p>
      <text:p text:style-name="P5"><text:span text:style-name="Font_20_Style45"><text:span text:style-name="T40"/></text:span></text:p>
      <text:p text:style-name="P5"><text:span text:style-name="Font_20_Style45"><text:span text:style-name="T40"/></text:span></text:p>
      <text:p text:style-name="P5"><text:span text:style-name="Font_20_Style45"><text:span text:style-name="T40"/></text:span></text:p>
      <text:p text:style-name="P5"><text:span text:style-name="Font_20_Style45"><text:span text:style-name="T40"/></text:span></text:p>
      <text:p text:style-name="P5"><text:span text:style-name="Font_20_Style45"><text:span text:style-name="T40"/></text:span></text:p>
      <text:p text:style-name="P5"><text:span text:style-name="Font_20_Style45"><text:span text:style-name="T40"/></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7"><text:span text:style-name="Font_20_Style29"><text:span text:style-name="T2">SPECYFIKACJA TECHNICZNA</text:span></text:span></text:p>
      <text:p text:style-name="P10"/>
      <text:p text:style-name="P7"><text:span text:style-name="Font_20_Style29"><text:span text:style-name="T57">ROBOTY POMIAROWE</text:span></text:span></text:p>
      <text:p text:style-name="P7"><text:span text:style-name="Font_20_Style29"><text:span text:style-name="T57">ST 01.00</text:span></text:span></text:p>
      <text:p text:style-name="P10"/>
      <text:p text:style-name="P25"/>
      <text:p text:style-name="P25"/>
      <text:p text:style-name="P10"/>
      <text:p text:style-name="P10"/>
      <text:p text:style-name="P59">Uzbrojenie terenu ul. Lipiańska w Pyrzycach</text:p>
      <text:p text:style-name="P1"/>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61" text:outline-level="1"><text:span text:style-name="Font_20_Style41"><text:span text:style-name="T58">Inwestor: </text:span></text:span><text:span text:style-name="Font_20_Style41"><text:span text:style-name="T34">GMINA PYRZYCE Plac Ratuszowy 1, 74-200 Pyrzyce</text:span></text:span></text:h>
      <text:h text:style-name="P61" text:outline-level="1"><text:span text:style-name="Font_20_Style41"><text:span text:style-name="T58"/></text:span></text:h>
      <text:p text:style-name="P16"/>
      <text:p text:style-name="P51"><text:span text:style-name="Font_20_Style39"><text:span text:style-name="T33">Projektant: <text:s/>mgr inż. Piotr Końciak</text:span></text:span></text:p>
      <text:p text:style-name="P10"/>
      <text:p text:style-name="P10"/>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12">1. Wstęp.</text:p>
      <text:p text:style-name="P14"/>
      <text:p text:style-name="P12">1.1. Przedmiot ST.</text:p>
      <text:p text:style-name="P14"/>
      <text:p text:style-name="P60"><text:span text:style-name="T7">Przedmiotem niniejszej specyfikacji technicznej są wymagania dotyczące wykonania i odbioru robót pomiarowych dotyczących trasy i punktów wysokościowych przy </text:span><text:span text:style-name="T3">realizacji zadania: Uzbrojenie terenu ul. Lipiańska w Pyrzycach</text:span></text:p>
      <text:p text:style-name="P67"/>
      <text:p text:style-name="P12">1.2. Zakres stosowania ST.</text:p>
      <text:p text:style-name="P14"/>
      <text:p text:style-name="P14"><text:tab/>Specyfikacja Techniczna jest stosowana jako dokument przetargowy i umowny przy zlecaniu </text:p>
      <text:p text:style-name="P14">i realizacji robót wymienionych w punkcie 1.1.</text:p>
      <text:p text:style-name="P25"/>
      <text:p text:style-name="P12">1.3. Zakres robót objętych ST.</text:p>
      <text:p text:style-name="P14"/>
      <text:p text:style-name="P14"><text:tab/>Ustalenia zawarte w niniejszej specyfikacji obejmują :</text:p>
      <text:p text:style-name="P14">- roboty pomiarowe przy budowie kanalizacji sanitarnej i deszczowej,</text:p>
      <text:p text:style-name="P14">- roboty pomiarowe przy odbudowie dróg,</text:p>
      <text:p text:style-name="P14">Ilość robót została szczegółowo określona w przedmiarach robót.</text:p>
      <text:p text:style-name="P25"/>
      <text:p text:style-name="P12">1.4. Określenia podstawowe.</text:p>
      <text:p text:style-name="P14"/>
      <text:p text:style-name="P14"><text:tab/>Określenia podane w niniejszej ST są zgodne z obowiązującymi normami oraz Dokumentacją Techniczną. Ogólne określenia podano w ST 00.00. - „Wymagania ogólne", punkt 1.4.</text:p>
      <text:p text:style-name="P25"/>
      <text:p text:style-name="P12">1.5. Ogólne wymagania dotyczące robót.</text:p>
      <text:p text:style-name="P25"/>
      <text:p text:style-name="P14"><text:tab/>Wykonawca robót jest odpowiedzialny za jakość ich wykonania oraz za zgodność z umową </text:p>
      <text:p text:style-name="P25"><text:span text:style-name="T6">i poleceniami Inspektora Nadzoru. Ogólne wymagania dotyczące robót podano w ST00.00 - „ Wymagania ogólne ", punkt 1.5.</text:span></text:p>
      <text:p text:style-name="P25"><text:span text:style-name="T6"/></text:p>
      <text:p text:style-name="P25"><text:span text:style-name="T6"/></text:p>
      <text:p text:style-name="P12">2. Materiały.</text:p>
      <text:p text:style-name="P14"/>
      <text:p text:style-name="P14"><text:tab/>Materiałami stosowanymi przy wyznaczaniu punktów charakterystycznych terenu budowy oraz roboczych punktów wysokościowych wg zasad niniejszej ST są :</text:p>
      <text:p text:style-name="P14">- paliki drewniane o Dz = 15 - 20 mm i długości 1,5 do 1,7 m</text:p>
      <text:p text:style-name="P14">- pręty stalowe o Dz = 12 mm i długości 20 cm</text:p>
      <text:p text:style-name="P14">- farba chlorokauczukowa ( do zaznaczania punktów na jezdni ).</text:p>
      <text:p text:style-name="P25"/>
      <text:p text:style-name="P25"/>
      <text:p text:style-name="P12">3. Sprzęt.</text:p>
      <text:p text:style-name="P12"/>
      <text:p text:style-name="P14"><text:tab/>Prace związane ze stabilizacją i oznaczeniem punktów głównych oraz reperów roboczych będą wykonane ręcznie. Prace pomiarowe związane z wytyczeniem oraz określeniem rzędnych </text:p>
      <text:p text:style-name="P14">i reperów roboczych będą wykonane specjalistycznym sprzętem geodezyjnym ( niwelator, dalmierz, teodolit, tyczki, łaty, taśmy stalowe ).</text:p>
      <text:p text:style-name="P14">Sprzęt stosowany do wyznaczeń powinien gwarantować uzyskanie wymaganej dokładności pomiaru.</text:p>
      <text:p text:style-name="P71"/>
      <text:p text:style-name="P71"/>
      <text:p text:style-name="P71"/>
      <text:p text:style-name="P12"><text:soft-page-break/>4. Transport.</text:p>
      <text:p text:style-name="P14"/>
      <text:p text:style-name="P14"><text:s text:c="12"/>Materiały ( paliki drewniane, pręty stalowe, farba ) mogą być przewożone dowolnym transportem.</text:p>
      <text:p text:style-name="P12"/>
      <text:p text:style-name="P12"/>
      <text:p text:style-name="P12">5. Wykonanie robót.</text:p>
      <text:p text:style-name="P14"/>
      <text:p text:style-name="P12">5.1. Ogólne warunki wykonania robót.</text:p>
      <text:p text:style-name="P14"/>
      <text:p text:style-name="P14"><text:tab/>Ogólne warunki wykonania prac geodezyjnych podano w ST 00.00.- „ Wymagania ogólne". </text:p>
      <text:p text:style-name="P14">Prace pomiarowe powinny być wykonane zgodnie z obowiązującymi instrukcjami Głównego Urzędu Geodezji i Kartografii ( dalej : G.U.G. i K ).</text:p>
      <text:p text:style-name="P14">Wykonawca zobowiązany jest wytyczyć i zastabilizować w terenie punkty główne (charakterystyczne) wykopów i nasypów, dróg, sieci oraz punkty wysokościowe (repery robocze) i dostarczyć Inspektorowi Nadzoru szkic wytyczenia i wykaz punktów wysokościowych.</text:p>
      <text:p text:style-name="P14">Przejęcie tych punktów powinno być dokonane w obecności Inspektora Nadzoru.</text:p>
      <text:p text:style-name="P14">W oparciu o materiały dostarczone przez Zamawiającego, Wykonawca powinien przeprowadzić</text:p>
      <text:p text:style-name="P14">obliczenia i pomiary geodezyjne niezbędne do szczegółowego wytyczenia robót.</text:p>
      <text:p text:style-name="P25"/>
      <text:p text:style-name="P12">5.2. Wyznaczenie punktów wysokościowych i sytuacyjnych rurociągów i dróg.</text:p>
      <text:p text:style-name="P14"/>
      <text:p text:style-name="P14"><text:tab/>Tyczenie należy wykonać w oparciu o dokumentację projektową przy wykorzystaniu sieci poligonizacji państwowej i innej osnowy geodezyjnej określonej w dokumentacji projektowej oraz </text:p>
      <text:p text:style-name="P14">w oparciu o informacje przekazane przez Inspektora Nadzoru. Wyznaczone punkty nie powinny być przesunięte więcej niż 3 cm w stosunku do projektowanych, a rzędne punktów należy wyznaczyć </text:p>
      <text:p text:style-name="P14">z dokładnością do 1 cm w stosunku do rzędnych określonych w dokumentacji projektowej.</text:p>
      <text:p text:style-name="P25"/>
      <text:p text:style-name="P12">5.3. Wyznaczenie roboczych punktów wysokościowych.</text:p>
      <text:p text:style-name="P14"/>
      <text:p text:style-name="P14"><text:tab/>Punkty wysokościowe (repery robocze) należy wykonać dla każdego punktu charakterystycznego rurociągu i drogi.</text:p>
      <text:p text:style-name="P14">Punkty wysokościowe należy umieszczać poza granicami projektowanej budowli, a rzędne ich określać </text:p>
      <text:p text:style-name="P14">z dokładnością do 0,5 cm.</text:p>
      <text:p text:style-name="P25"/>
      <text:p text:style-name="P12">5.4. Kolejność wykonywania robót geodezyjnych :</text:p>
      <text:p text:style-name="P14"/>
      <text:p text:style-name="P14">- wykonanie mapy sytuacyjno - wysokościowej dla celów projektowych,</text:p>
      <text:p text:style-name="P14">- wytyczenie głównych osi trasy kanalizacyjnych grawitacyjnych (sytuacyjne i wysokościowe),</text:p>
      <text:p text:style-name="P14">- wykonanie pomiarów sprawdzających spadki i rzędne usytuowanie głównych elementów kanalizacji sanitarnej oraz dróg i przedłożyć Inspektorowi Nadzoru przed rozpoczęciem kolejnych etapów robót lub zasypaniem do sprawdzenia,</text:p>
      <text:p text:style-name="P14">- inwentaryzacja elementów naziemnych i podziemnych kanalizacji sanitarnej, dróg po wykonaniu prac nawierzchniowych,</text:p>
      <text:p text:style-name="P14">- wykonanie 3 kpl. map sytuacyjno - wysokościowych powstałych w wyniku geodezyjnej inwentaryzacji powykonawczej.</text:p>
      <text:p text:style-name="P25"/>
      <text:p text:style-name="P25"/>
      <text:p text:style-name="P12">6. Kontrola jakości robót.</text:p>
      <text:p text:style-name="P14"/>
      <text:p text:style-name="P12">6.1. System kontroli jakości robót.</text:p>
      <text:p text:style-name="P14"/>
      <text:p text:style-name="P14"><text:tab/>Ogólne zasady kontroli jakości robót podano w ST 00.00. - „ Wymagania ogólne ". </text:p>
      <text:p text:style-name="P14">Kontrolę jakości prac pomiarowych związanych z wyznaczenie punktów charakterystycznych </text:p>
      <text:p text:style-name="P14">i wysokościowych należy prowadzić wg ogólnych zasad określonych w instrukcjach </text:p>
      <text:p text:style-name="P14">i wytycznych Głównego Urzędu Geodezji i Kartografii.</text:p>
      <text:p text:style-name="P14"><text:soft-page-break/></text:p>
      <text:p text:style-name="P12">6.2. Sprawdzenie robót pomiarowych.</text:p>
      <text:p text:style-name="P14"/>
      <text:p text:style-name="P14"><text:tab/>Należy sprawdzić położenie i rzędne punktów charakterystycznych dla przyłączy kanalizacji sanitarnej oraz dróg.</text:p>
      <text:p text:style-name="P25"/>
      <text:p text:style-name="P25"/>
      <text:p text:style-name="P12">7. Obmiar robót.</text:p>
      <text:p text:style-name="P14"/>
      <text:p text:style-name="P14"><text:tab/>Jednostką obmiaru przy prowadzeniu liniowych robót w terenie jest 1 mb i 1 m3. </text:p>
      <text:p text:style-name="P14">Ogólne zasady obmiaru robót podano w ST 00.00</text:p>
      <text:p text:style-name="P25"/>
      <text:p text:style-name="P25"/>
      <text:p text:style-name="P12">8. Odbiór prac geodezyjnych.</text:p>
      <text:p text:style-name="P14"/>
      <text:p text:style-name="P14"><text:tab/>Ogólne zasady odbioru prac geodezyjnych podano w ST 00.00. - „Wymagania ogólne". </text:p>
      <text:p text:style-name="P14">Odbiór prac związanych z odtworzeniem ( wyznaczeniem ) trasy w terenie, następuje na podstawie szkiców i dzienników pomiarów geodezyjnych lub protokołu kontroli geodezyjnej, które Wykonawca przedkłada Inspektorowi Nadzoru.</text:p>
      <text:p text:style-name="P25"/>
      <text:p text:style-name="P25"/>
      <text:p text:style-name="P12">9. Podstawa płatności.</text:p>
      <text:p text:style-name="P14"/>
      <text:p text:style-name="P14"><text:tab/>Ogólne zasady płatności podano w ST 00.00. - Wymagania ogólne.</text:p>
      <text:p text:style-name="P14">Płatności za 1 m dla pomiarów przy robotach liniowych należy przyjmować na podstawie szkiców </text:p>
      <text:p text:style-name="P14">i dzienników pomiarów geodezyjnych lub protokołu kontroli geodezyjnej.</text:p>
      <text:p text:style-name="P14">Zgodnie z dokumentacja projektową roboty związane z wyznaczeniem osi trasy i punktów wysokościowych obejmują :</text:p>
      <text:p text:style-name="P14">- prace pomiarowe ( sytuacyjno – wysokościowe ) dla budowanych przyłączy kanalizacyjnych grawitacyjnych oraz dróg,</text:p>
      <text:p text:style-name="P14">- prace pomiarowe ( sytuacyjno - wysokościowe ) dla studzienek. </text:p>
      <text:p text:style-name="P14">Cena robót obejmuje :</text:p>
      <text:p text:style-name="P14">- wykonanie mapy sytuacyjno-wysokościowej do celów projektowych,</text:p>
      <text:p text:style-name="P14">- wytyczenie głównych osi przewodów kanalizacyjnych grawitacyjnych ( sytuacyjne </text:p>
      <text:p text:style-name="P14">i wysokościowe ),</text:p>
      <text:p text:style-name="P14">- wykonanie pomiarów sprawdzających rzędne i usytuowanie głównych elementów przyłączy oraz dróg,</text:p>
      <text:p text:style-name="P14">- inwentaryzacja elementów naziemnych i podziemnych przyłączy kanalizacyjnych grawitacyjnych <text:s/>oraz dróg po wykonaniu prac nawierzchniowych,</text:p>
      <text:p text:style-name="P14">- wykonanie 3 kpl. map sytuacyjno-wysokościowych powstałych w wyniku geodezyjnej inwentaryzacji powykonawczej.</text:p>
      <text:p text:style-name="P25"/>
      <text:p text:style-name="P25"/>
      <text:p text:style-name="P12">10. Przepisy związane.</text:p>
      <text:p text:style-name="P14"/>
      <text:list xml:id="list84207794194956" text:continue-list="list3694916985" text:style-name="WWNum2">
        <text:list-item>
          <text:p text:style-name="P101">Ustawa z dnia 24 listopada 2005 r. - Prawo geodezyjne i kartograficzne ( Dz. U. nr 240/2005 poz. 2027 z późn. zmianami )</text:p>
        </text:list-item>
        <text:list-item>
          <text:p text:style-name="P101">Rozporządzenie Ministra Gospodarki Przestrzennej i Budownictwa z dnia 21 lutego 1995 r. </text:p>
        </text:list-item>
      </text:list>
      <text:p text:style-name="P14"><text:tab/>w sprawie rodzaju i zakresu opracowań geodezyjno - kartograficznych oraz czynności <text:tab/>geodezyjnych obowiązujących w budownictwie ( Dz.U. nr 25/1995 poz. 133 z późn. zmianami )</text:p>
      <text:list xml:id="list5232782" text:style-name="WWNum1">
        <text:list-item>
          <text:p text:style-name="P102">Instrukcja techniczna 0-1. Ogólne zasady wykonania prac geodezyjnych. </text:p>
        </text:list-item>
        <text:list-item>
          <text:p text:style-name="P102">Instrukcja techniczna 0-3. Ogólne zasady kompletowania prac geodezyjnych. </text:p>
        </text:list-item>
        <text:list-item>
          <text:p text:style-name="P102">Instrukcja techniczna G-2.Wysokościowa osnowa geodezyjna, GUGIK. </text:p>
        </text:list-item>
        <text:list-item>
          <text:p text:style-name="P102">Instrukcja techniczna Kg. Geodezyjna obsługa inwestycji, GUGIK. </text:p>
        </text:list-item>
        <text:list-item>
          <text:p text:style-name="P102">Instrukcja techniczna Kg. Pomiary sytuacyjne i wysokościowe, GUGIK. </text:p>
        </text:list-item>
        <text:list-item>
          <text:p text:style-name="P107"><text:span text:style-name="Font_20_Style45"><text:span text:style-name="T8">Instrukcja techniczna G-3.2. Pomiary realizacyjne, GUGIK 1983.</text:span></text:span></text:p>
        </text:list-item>
      </text:list>
      <text:p text:style-name="P54"><text:soft-page-break/><text:span text:style-name="Font_20_Style45"><text:span text:style-name="T8"/></text:span></text:p>
      <text:p text:style-name="P54"><text:span text:style-name="Font_20_Style45"><text:span text:style-name="T8"/></text:span></text:p>
      <text:p text:style-name="P54"><text:span text:style-name="Font_20_Style45"><text:span text:style-name="T8"/></text:span></text:p>
      <text:p text:style-name="P54"><text:span text:style-name="Font_20_Style45"><text:span text:style-name="T8"/></text:span></text:p>
      <text:p text:style-name="P110"><text:span text:style-name="Font_20_Style45"><text:span text:style-name="T8"/></text:span></text:p>
      <text:p text:style-name="P54"><text:span text:style-name="Font_20_Style45"><text:span text:style-name="T8"/></text:span></text:p>
      <text:p text:style-name="P54"><text:span text:style-name="Font_20_Style45"><text:span text:style-name="T8"/></text:span></text:p>
      <text:p text:style-name="P110"/>
      <text:p text:style-name="P25"/>
      <text:p text:style-name="P25"/>
      <text:p text:style-name="P25"/>
      <text:p text:style-name="P7"><text:span text:style-name="Font_20_Style29"><text:span text:style-name="T28">SPECYFIKACJA TECHNICZNA</text:span></text:span></text:p>
      <text:p text:style-name="P25"/>
      <text:p text:style-name="P7"><text:span text:style-name="Font_20_Style29"><text:span text:style-name="T59">ROBOTY SANITARNE</text:span></text:span></text:p>
      <text:p text:style-name="P7"><text:span text:style-name="Font_20_Style29"><text:span text:style-name="T59">ST 02.00</text:span></text:span></text:p>
      <text:p text:style-name="P25"/>
      <text:p text:style-name="P25"/>
      <text:p text:style-name="P25"/>
      <text:p text:style-name="P25"/>
      <text:p text:style-name="P25"/>
      <text:p text:style-name="P59">Uzbrojenie terenu ul. Lipiańska w Pyrzycach</text:p>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3" text:outline-level="1"><text:span text:style-name="Font_20_Style41"><text:span text:style-name="T13">Inwestor: <text:tab/>GMINA </text:span></text:span><text:span text:style-name="Font_20_Style41"><text:span text:style-name="T14">PYRZYCE</text:span></text:span><text:span text:style-name="Font_20_Style41"><text:span text:style-name="T13"> </text:span></text:span><text:span text:style-name="Font_20_Style41"><text:span text:style-name="T14">PLAC RATUSZOWY 1 74-200 PYRZYCE</text:span></text:span></text:h>
      <text:p text:style-name="P79"/>
      <text:p text:style-name="P51"><text:span text:style-name="Font_20_Style39"><text:span text:style-name="T30">Projektant: <text:s/>mgr inż. Piotr Końciak</text:span></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text:span text:style-name="Font_20_Style39"><text:span text:style-name="T18">1. <text:s/></text:span></text:span><text:span text:style-name="Font_20_Style42"><text:span text:style-name="T18">WSTĘP</text:span></text:span></text:p>
      <text:p text:style-name="P25"/>
      <text:p text:style-name="P25"><text:span text:style-name="Font_20_Style38"><text:span text:style-name="T18">1.1. Przedmiot ST</text:span></text:span></text:p>
      <text:p text:style-name="P25"/>
      <text:p text:style-name="P53"><text:span text:style-name="Font_20_Style43"><text:span text:style-name="T17"><text:tab/></text:span></text:span><text:span text:style-name="Font_20_Style43"><text:span text:style-name="T24">Przedmiotem niniejszej Specyfikacji Technicznej są wymagania dotyczące wykonania i odbioru robót przy realizacji zadania: </text:span></text:span><text:span text:style-name="T29">Uzbrojenie terenu ul. Lipiańska w Pyrzycach</text:span></text:p>
      <text:p text:style-name="P32"/>
      <text:p text:style-name="P25"><text:span text:style-name="Font_20_Style38"><text:span text:style-name="T18">1.2. Zakres stosowania ST</text:span></text:span></text:p>
      <text:p text:style-name="P4"/>
      <text:p text:style-name="P25"><text:span text:style-name="Font_20_Style43"><text:span text:style-name="T24"><text:tab/>Specyfikacja Techniczna jest stosowana jako część Dokumentów przetargowych i Umowy przy zlecaniu i realizacji robót wymienionych w punkcie 1.1.</text:span></text:span></text:p>
      <text:p text:style-name="P25"/>
      <text:p text:style-name="P25"><text:span text:style-name="Font_20_Style38"><text:span text:style-name="T18">1.3. Zakres robót objętych ST</text:span></text:span></text:p>
      <text:p text:style-name="P25"/>
      <text:p text:style-name="P25"><text:span text:style-name="Font_20_Style43"><text:span text:style-name="T17"><text:tab/></text:span></text:span><text:span text:style-name="Font_20_Style43"><text:span text:style-name="T24">Ustalenia zawarte w niniejszej Specyfikacji dotyczą prowadzenia prac przy realizacji robót technologicznych i obejmują :</text:span></text:span></text:p>
      <text:p text:style-name="P2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7"><text:span text:style-name="Font_20_Style31"><text:span text:style-name="T60">L.P.</text:span></text:span></text:p>
          </table:table-cell>
          <table:table-cell table:style-name="Tabela1.A1" office:value-type="string">
            <text:p text:style-name="P27"><text:span text:style-name="Font_20_Style31"><text:span text:style-name="T60">NAZWA</text:span></text:span></text:p>
          </table:table-cell>
          <table:table-cell table:style-name="Tabela1.A1" office:value-type="string">
            <text:p text:style-name="P27"><text:span text:style-name="Font_20_Style31"><text:span text:style-name="T60">Jednostka</text:span></text:span></text:p>
          </table:table-cell>
          <table:table-cell table:style-name="Tabela1.D1" office:value-type="string">
            <text:p text:style-name="P27"><text:span text:style-name="Font_20_Style31"><text:span text:style-name="T60">Ilość</text:span></text:span></text:p>
          </table:table-cell>
        </table:table-row>
        <table:table-row table:style-name="Tabela1.2">
          <table:table-cell table:style-name="Tabela1.A2" office:value-type="string">
            <text:p text:style-name="P27"><text:span text:style-name="Font_20_Style41">1</text:span></text:p>
          </table:table-cell>
          <table:table-cell table:style-name="Tabela1.A2" office:value-type="string">
            <text:p text:style-name="P27"><text:span text:style-name="Font_20_Style41">Kanalizacja sanitarna grawitacyjna PCV z przyłączami o średnicy</text:span></text:p>
            <text:p text:style-name="P27"><text:span text:style-name="Font_20_Style41">160mm </text:span></text:p>
            <text:p text:style-name="P27"><text:span text:style-name="Font_20_Style41"><text:span text:style-name="T61">200mm</text:span></text:span></text:p>
            <text:p text:style-name="P27"><text:span text:style-name="Font_20_Style41"><text:s/></text:span></text:p>
          </table:table-cell>
          <table:table-cell table:style-name="Tabela1.A2" office:value-type="string">
            <text:p text:style-name="P28"/>
            <text:p text:style-name="P8"><text:span text:style-name="Font_20_Style41"><text:span text:style-name="T61">mb</text:span></text:span></text:p>
            <text:p text:style-name="P8"><text:span text:style-name="Font_20_Style41"><text:span text:style-name="T61">mb</text:span></text:span></text:p>
          </table:table-cell>
          <table:table-cell table:style-name="Tabela1.A2" office:value-type="string">
            <text:p text:style-name="P66"/>
            <text:p text:style-name="P66">63,32</text:p>
            <text:p text:style-name="P27"><text:span text:style-name="Font_20_Style41"><text:span text:style-name="T7"><text:s text:c="5"/>420,2</text:span></text:span></text:p>
          </table:table-cell>
        </table:table-row>
        <table:table-row table:style-name="Tabela1.2">
          <table:table-cell table:style-name="Tabela1.A2" office:value-type="string">
            <text:p text:style-name="P25"><text:span text:style-name="Font_20_Style41"/></text:p>
          </table:table-cell>
          <table:table-cell table:style-name="Tabela1.A2" office:value-type="string">
            <text:p text:style-name="P25"><text:span text:style-name="Font_20_Style41">Wodociąg z przyłączami o średnicy:</text:span></text:p>
            <text:p text:style-name="P25"><text:span text:style-name="Font_20_Style41">32mm</text:span></text:p>
            <text:p text:style-name="P25"><text:span text:style-name="Font_20_Style41">90mm</text:span></text:p>
            <text:p text:style-name="P25"><text:span text:style-name="Font_20_Style41">110mm</text:span></text:p>
            <text:p text:style-name="P25"><text:span text:style-name="Font_20_Style41">250mm</text:span></text:p>
            <text:p text:style-name="P25"/>
          </table:table-cell>
          <table:table-cell table:style-name="Tabela1.A2" office:value-type="string">
            <text:p text:style-name="P30"/>
            <text:p text:style-name="P7"><text:span text:style-name="Font_20_Style41"><text:span text:style-name="T61">mb</text:span></text:span></text:p>
            <text:p text:style-name="P7"><text:span text:style-name="Font_20_Style41"><text:span text:style-name="T61">mb</text:span></text:span></text:p>
            <text:p text:style-name="P7"><text:span text:style-name="Font_20_Style41"><text:span text:style-name="T61">mb</text:span></text:span></text:p>
            <text:p text:style-name="P7"><text:span text:style-name="Font_20_Style41"><text:span text:style-name="T61">mb</text:span></text:span></text:p>
          </table:table-cell>
          <table:table-cell table:style-name="Tabela1.A2" office:value-type="string">
            <text:p text:style-name="P29"/>
            <text:p text:style-name="P7">1<text:span text:style-name="T7">45,44</text:span></text:p>
            <text:p text:style-name="P15">30,1</text:p>
            <text:p text:style-name="P15">360,15</text:p>
            <text:p text:style-name="P15">1087,79</text:p>
          </table:table-cell>
        </table:table-row>
      </table:table>
      <text:p text:style-name="P25"/>
      <text:p text:style-name="P25"><text:span text:style-name="Font_20_Style38"><text:span text:style-name="T18">1.4. Określenia podstawowe</text:span></text:span></text:p>
      <text:p text:style-name="P4"/>
      <text:p text:style-name="P25"><text:span text:style-name="Font_20_Style43"><text:span text:style-name="T24"><text:tab/>Określenia podane w niniejszej ST są zgodne z obowiązującymi odpowiednimi Normami Technicznymi (PN i EN-PN), Warunkami Technicznymi Wykonania i Odbioru Robót (WTWOR) </text:span></text:span></text:p>
      <text:p text:style-name="P25"><text:span text:style-name="Font_20_Style43"><text:span text:style-name="T24">i postanowieniami Umowy.</text:span></text:span></text:p>
      <text:p text:style-name="P25"/>
      <text:p text:style-name="P25"><text:span text:style-name="Font_20_Style38"><text:span text:style-name="T18">1.5. Ogólne wymagania dotyczące robót</text:span></text:span></text:p>
      <text:p text:style-name="P25"/>
      <text:p text:style-name="P25"><text:span text:style-name="Font_20_Style43"><text:span text:style-name="T17"><text:tab/></text:span></text:span><text:span text:style-name="Font_20_Style43"><text:span text:style-name="T24">Wykonawca robót jest odpowiedzialny za jakość ich wykonania oraz za zgodność </text:span></text:span></text:p>
      <text:p text:style-name="P25"><text:span text:style-name="Font_20_Style43"><text:span text:style-name="T24">z postanowieniami Umowy.</text:span></text:span></text:p>
      <text:p text:style-name="P33"/>
      <text:p text:style-name="P33"/>
      <text:p text:style-name="P25"><text:span text:style-name="Font_20_Style42"><text:span text:style-name="T23">2. MATERIAŁY</text:span></text:span></text:p>
      <text:p text:style-name="P31"/>
      <text:p text:style-name="P25"><text:span text:style-name="Font_20_Style42"><text:span text:style-name="T18">2.1 Sieć wodociągowa z przyłączami</text:span></text:span></text:p>
      <text:p text:style-name="P34"><text:span text:style-name="Font_20_Style42"/></text:p>
      <text:p text:style-name="P36"><text:span text:style-name="Font_20_Style42"><text:span text:style-name="T19"><text:s text:c="12"/>Sieć wodociągową z przyłączami wykonywać z rur PE100 szeregu wymiarowego <text:s text:c="7"/>SDR 11 i klasy ciśnień PN16</text:span></text:span></text:p>
      <text:p text:style-name="P36"><text:span text:style-name="Font_20_Style42"><text:span text:style-name="T19">Rury te muszą charakteryzować się:</text:span></text:span></text:p>
      <text:p text:style-name="P36"><text:span text:style-name="Font_20_Style42"><text:span text:style-name="T19">- odpornością na obciążenia statyczne i dynamiczne</text:span></text:span></text:p>
      <text:p text:style-name="P36"><text:span text:style-name="Font_20_Style42"><text:span text:style-name="T19">- odpornością na korozję ogólną i wżerową</text:span></text:span></text:p>
      <text:p text:style-name="P36"><text:span text:style-name="Font_20_Style42"><text:span text:style-name="T19">- odpornością na długotrwałe oddziaływanie kwaśnego i zasadowego środowiska <text:s text:c="15"/></text:span></text:span></text:p>
      <text:p text:style-name="P36"><text:span text:style-name="Font_20_Style42"><text:span text:style-name="T19"><text:s text:c="3"/>gruntowo-wodnego i olejów krótkotrwałym</text:span></text:span></text:p>
      <text:p text:style-name="P36"><text:soft-page-break/><text:span text:style-name="Font_20_Style42"><text:span text:style-name="T19">- gładką powierzchnią wewnętrzną</text:span></text:span></text:p>
      <text:p text:style-name="P36"><text:span text:style-name="Font_20_Style42"><text:span text:style-name="T19">- niskim współczynnikiem chropowatości powierzchni</text:span></text:span></text:p>
      <text:p text:style-name="P35"><text:span text:style-name="Font_20_Style42"/></text:p>
      <text:p text:style-name="P37"><text:span text:style-name="Font_20_Style43"/></text:p>
      <text:p text:style-name="P45"><text:span text:style-name="Font_20_Style45"><text:span text:style-name="T21">2.2. </text:span></text:span><text:span text:style-name="Font_20_Style44"><text:span text:style-name="T23">Studzienki wodomierzowe</text:span></text:span></text:p>
      <text:p text:style-name="P46"><text:span text:style-name="Font_20_Style44"/></text:p>
      <text:p text:style-name="P44"><text:span text:style-name="Font_20_Style45"><text:span text:style-name="T17">Studzienki wodomierzowe wykonać z kręgów betonowych z wodoszczelnego, mrozoodpornego betonu klasy nie niższej niż B-45 </text:span></text:span><text:span text:style-name="Font_20_Style43"><text:span text:style-name="T17"><text:s text:c="2"/></text:span></text:span></text:p>
      <text:p text:style-name="P17"><text:span text:style-name="Font_20_Style42"/></text:p>
      <text:p text:style-name="P25"><text:span text:style-name="Font_20_Style42"><text:span text:style-name="T18">2.3. Kanalizacja sanitarna z przyłączami </text:span></text:span></text:p>
      <text:p text:style-name="P25"/>
      <text:p text:style-name="P25"><text:span text:style-name="Font_20_Style42"><text:span text:style-name="T19"><text:tab/>Rurociągi grawitacyjne wykonywać z rur kanalizacyjnych PCV-U o przekroju kołowym, </text:span></text:span>klasy S (lite) SDR 34 o sztywności 8 kN/m<text:span text:style-name="T62">2</text:span> łączonych na wcisk i uszczelkę gumową<text:span text:style-name="Font_20_Style42"><text:span text:style-name="T19">.</text:span></text:span></text:p>
      <text:p text:style-name="P25"><text:span text:style-name="Font_20_Style42"><text:span text:style-name="T19">Rury te muszą charakteryzować się:</text:span></text:span></text:p>
      <text:p text:style-name="P25"><text:span text:style-name="Font_20_Style42"><text:span text:style-name="T19">- odpornością na obciążenia statyczne i dynamiczne</text:span></text:span></text:p>
      <text:p text:style-name="P25"><text:span text:style-name="Font_20_Style42"><text:span text:style-name="T19">- odpornością na korozję ogólną i wżerową</text:span></text:span></text:p>
      <text:p text:style-name="P25"><text:span text:style-name="Font_20_Style42"><text:span text:style-name="T19">- odpornością na długotrwałe oddziaływanie kwaśnego i zasadowego środowiska <text:s text:c="15"/></text:span></text:span></text:p>
      <text:p text:style-name="P25"><text:span text:style-name="Font_20_Style42"><text:span text:style-name="T19"><text:s text:c="3"/>gruntowo-wodnego i olejów</text:span></text:span></text:p>
      <text:p text:style-name="P25"><text:span text:style-name="Font_20_Style42"><text:span text:style-name="T19">- odpornością na oddziaływanie chemiczne ścieków</text:span></text:span></text:p>
      <text:p text:style-name="P25"><text:span text:style-name="Font_20_Style42"><text:span text:style-name="T19">- odpornością na ścieranie w wyniku wód mocno zamulonych</text:span></text:span></text:p>
      <text:p text:style-name="P25"><text:span text:style-name="Font_20_Style42"><text:span text:style-name="T19">- odpornością na ścieki o temp. do + 45</text:span></text:span><text:span text:style-name="Font_20_Style42"><text:span text:style-name="T63">0</text:span></text:span><text:span text:style-name="Font_20_Style42"><text:span text:style-name="T19">C przy przepływie ciągłym i do + 60</text:span></text:span><text:span text:style-name="Font_20_Style42"><text:span text:style-name="T63">0</text:span></text:span><text:span text:style-name="Font_20_Style42"><text:span text:style-name="T19">C przy przepływie </text:span></text:span></text:p>
      <text:p text:style-name="P25"><text:span text:style-name="Font_20_Style42"><text:span text:style-name="T19"><text:s text:c="3"/>krótkotrwałym</text:span></text:span></text:p>
      <text:p text:style-name="P25"><text:span text:style-name="Font_20_Style42"><text:span text:style-name="T19">- gładką powierzchnią wewnętrzną</text:span></text:span></text:p>
      <text:p text:style-name="P25"><text:span text:style-name="Font_20_Style42"><text:span text:style-name="T19">- niskim współczynnikiem chropowatości powierzchni</text:span></text:span></text:p>
      <text:p text:style-name="P25"/>
      <text:p text:style-name="P25"><text:span text:style-name="T65">2.4 </text:span><text:span text:style-name="Font_20_Style44"><text:span text:style-name="T22">Studzienki kanalizacyjne.</text:span></text:span></text:p>
      <text:p text:style-name="P25"/>
      <text:p text:style-name="P25"><text:span text:style-name="Font_20_Style45"><text:span text:style-name="T17"><text:tab/>Studzienki kanalizacyjne przelotowe i połączeniowe powinny odpowiadać wymaganiom normy PN-B-10729:1999. Należy zastosować studnie typu BS 1000 lub 800 z wodoszczelnego, mrozoodpornego betonu klasy nie niższej niż B-45 wg normy DIN 4034 cz. 1</text:span></text:span><text:span text:style-name="Font_20_Style50"><text:span text:style-name="T18">, </text:span></text:span></text:p>
      <text:p text:style-name="P25"><text:span text:style-name="Font_20_Style45"><text:span text:style-name="T17">które powinny składać się z:</text:span></text:span></text:p>
      <text:p text:style-name="P25"><text:span text:style-name="Font_20_Style45"><text:span text:style-name="T17">- dna betonowego typu BS,</text:span></text:span></text:p>
      <text:p text:style-name="P25"><text:span text:style-name="Font_20_Style45"><text:span text:style-name="T17">- kinety z betonu hydrotechnicznego klasy B-25</text:span></text:span></text:p>
      <text:p text:style-name="P25"><text:span text:style-name="Font_20_Style45"><text:span text:style-name="T17">- kręgów betonowych typu BS,</text:span></text:span></text:p>
      <text:p text:style-name="P25"><text:span text:style-name="Font_20_Style45"><text:span text:style-name="T17">- płyty pokrywowej żelbetowej pod właz żeliwny na obciążenia 40 t</text:span></text:span><text:span text:style-name="Font_20_Style50"><text:span text:style-name="T18"> </text:span></text:span><text:span text:style-name="Font_20_Style45"><text:span text:style-name="T17">( otwór umieszczony z boku ),</text:span></text:span></text:p>
      <text:p text:style-name="P25"><text:span text:style-name="Font_20_Style45"><text:span text:style-name="T17">- włazu kanałowego typu D400, wykonanego z żeliwa, odpowiadającego wymaganiom norm: </text:span></text:span></text:p>
      <text:p text:style-name="P25"><text:span text:style-name="Font_20_Style45"><text:span text:style-name="T17"><text:s text:c="2"/>PN-H-74051 -2 oraz PN-EN 124:2000, </text:span></text:span></text:p>
      <text:p text:style-name="P25"><text:span text:style-name="Font_20_Style45"><text:span text:style-name="T17">- pierścienia dystansowego,</text:span></text:span></text:p>
      <text:p text:style-name="P25"><text:span text:style-name="Font_20_Style45"><text:span text:style-name="T17">- uszczelek typu BS 1000 z mieszanki gumowej A AC 5363 wg normy PN-85/C-94153.02,</text:span></text:span></text:p>
      <text:p text:style-name="P25"><text:span text:style-name="Font_20_Style45"><text:span text:style-name="T17">- stopni złazowych, żeliwnych odpowiadających wymaganiom normy PN-64/H-74086 lub DIN 1212 E,</text:span></text:span></text:p>
      <text:p text:style-name="P25"><text:span text:style-name="Font_20_Style45"><text:span text:style-name="T17"><text:s text:c="3"/>montowanych fabrycznie w dnie i kręgach,</text:span></text:span></text:p>
      <text:p text:style-name="P25"><text:span text:style-name="Font_20_Style45"><text:span text:style-name="T17">- złączek montażowych <text:s/>PVC do podłączenia przewodów.</text:span></text:span></text:p>
      <text:p text:style-name="P25"><text:span text:style-name="Font_20_Style43"><text:span text:style-name="T24">Na zakończeniach przyłączy kanalizacji sanitarnej zamontować studzienki rewizyjne PCV o średnicy 315mm lub 425 z </text:span></text:span><text:span text:style-name="T29">kinetą , rurą wznośną, pierścieniem odciążającymi włazem żeliwnym typu ciężkiego D400 lub B125</text:span><text:span text:style-name="Font_20_Style43"><text:span text:style-name="T24">.</text:span></text:span></text:p>
      <text:p text:style-name="P19"/>
      <text:p text:style-name="P25"><text:span text:style-name="Font_20_Style38"><text:span text:style-name="T18">2.5. Dokumentacja</text:span></text:span></text:p>
      <text:p text:style-name="P25"/>
      <text:p text:style-name="P25"><text:span text:style-name="Font_20_Style43"><text:span text:style-name="T17"><text:tab/></text:span></text:span><text:span text:style-name="Font_20_Style43"><text:span text:style-name="T24">Materiały winny posiadać aktualną aprobatę techniczną, deklarację zgodności z aprobatą i atest higieniczny.</text:span></text:span></text:p>
      <text:p text:style-name="P25"><text:soft-page-break/><text:span text:style-name="Font_20_Style43"><text:span text:style-name="T24">Kręgi betonowe i płyty nadstudzienne żelbetowe powinny posiadać deklarację zgodności z normą i certyfikat na znak bezpieczeństwa „B".</text:span></text:span></text:p>
      <text:p text:style-name="P20"/>
      <text:p text:style-name="P25"><text:span text:style-name="Font_20_Style38"><text:span text:style-name="T18">2.6. Składowanie</text:span></text:span></text:p>
      <text:p text:style-name="P33"/>
      <text:p text:style-name="P25"><text:span text:style-name="Font_20_Style43"><text:span text:style-name="T24"><text:tab/>Wyroby z tworzyw sztucznych są podatne na uszkodzenia mechaniczne, w związku z czym:</text:span></text:span></text:p>
      <text:p text:style-name="P25"><text:span text:style-name="Font_20_Style43"><text:span text:style-name="T24">• należy chronić je przed uszkodzeniami pochodzącymi od podłoża, na którym są składowane lub przewożone, zawiesi transportowych, stosowania niewłaściwych urządzeń i metod przeładunku,</text:span></text:span></text:p>
      <text:p text:style-name="P25"><text:span text:style-name="Font_20_Style43"><text:span text:style-name="T24">• rury w prostych odcinkach, składować w stosach na równym podłożu, na podkładach drewnianych o szerokości nie mniejszej niż 0,1 m i w odstępach l do 2 metrów. Nie przekraczać wysokości składowania ok. l m dla rur o mniejszych średnicach i 2 m dla rur o większych średnicach (jeśli szczegółowe wymagania nie stanowią inaczej).</text:span></text:span></text:p>
      <text:p text:style-name="P25"><text:span text:style-name="Font_20_Style43"><text:span text:style-name="T24">• rury w kręgach składować na płasko na równym podłożu na podkładach drewnianych, pokrywających co najmniej 50% powierzchni składowania. Nie przekraczać wysokości składowania 2 m.</text:span></text:span></text:p>
      <text:p text:style-name="P25"><text:span text:style-name="Font_20_Style43"><text:span text:style-name="T24">• rury o różnych średnicach powinny być składowane oddzielnie, a gdy nie jest to możliwe, to rury o większych średnicach i grubszych ściankach powinny znajdować się na spodzie. To samo dotyczy układania rur na środkach transportowych.</text:span></text:span></text:p>
      <text:p text:style-name="P25"><text:span text:style-name="Font_20_Style43"><text:span text:style-name="T24">• szczególnie należy zwracać uwagę na zakończenia rur i zabezpieczać je ochronami (koparki, wkładki itp.).</text:span></text:span></text:p>
      <text:p text:style-name="P25"><text:span text:style-name="Font_20_Style43"><text:span text:style-name="T24">• nie dopuszczać do składowania w sposób, przy którym mogłyby wystąpić odkształcenia (zagięcia, zagniecenia itp.) - w miarę możliwości przechowywać i transportować w opakowaniach fabrycznych.</text:span></text:span></text:p>
      <text:p text:style-name="P25"><text:span text:style-name="Font_20_Style43"><text:span text:style-name="T24">• nie dopuszczać do zrzucenia elementów.</text:span></text:span></text:p>
      <text:p text:style-name="P25"><text:span text:style-name="Font_20_Style43"><text:span text:style-name="T24">• niedopuszczalne jest „wleczenie" pojedynczych rur, wiązek lub kręgów po podłożu.</text:span></text:span></text:p>
      <text:p text:style-name="P25"><text:span text:style-name="Font_20_Style43"><text:span text:style-name="T24">• zachować szczególną ostrożność przy pracach w obniżonych temperaturach zewnętrznych, ponieważ podatność na uszkodzenia mechaniczne w temperaturach ujemnych znacznie wzrasta.</text:span></text:span></text:p>
      <text:p text:style-name="P25"><text:span text:style-name="Font_20_Style43"><text:span text:style-name="T24">• transport powinien być wykonywany pojazdami o odpowiedniej długości, tak by wolne końce wystające poza skrzynię ładunkową nie były dłuższe niż l metr. Natomiast rury w kręgach powinny w całości leżeć na płasko na powierzchni ładunkowej.</text:span></text:span></text:p>
      <text:p text:style-name="P25"><text:span text:style-name="Font_20_Style43"><text:span text:style-name="T24">• kształtki, złączki i inne materiały powinny być składowane ,w sposób uporządkowany,</text:span></text:span></text:p>
      <text:p text:style-name="P25"><text:span text:style-name="Font_20_Style43"><text:span text:style-name="T24">• z zachowaniem wyżej omawianych środków ostrożności.</text:span></text:span></text:p>
      <text:p text:style-name="P25"><text:span text:style-name="Font_20_Style43"><text:span text:style-name="T24">Tworzywa sztuczne mają ograniczoną odporność na podwyższoną temperaturę i promieniowanie UV, w związku, z czym należy chronić je przed:</text:span></text:span></text:p>
      <text:p text:style-name="P25"><text:span text:style-name="Font_20_Style43"><text:span text:style-name="T24">• długotrwałą ekspozycją słoneczną,</text:span></text:span></text:p>
      <text:p text:style-name="P25"><text:span text:style-name="Font_20_Style43"><text:span text:style-name="T24">• nadmiernym nagrzewaniem od źródeł ciepła.</text:span></text:span></text:p>
      <text:p text:style-name="P25"><text:span text:style-name="Font_20_Style43"><text:span text:style-name="T24">Wszystkie materiały i urządzenia przewidywane do wbudowania będą zgodne z postanowieniami Umowy i poleceniami Inspektora Nadzoru. W oznaczonym czasie przed wbudowaniem Wykonawca przedstawi szczegółowe informacje dotyczące źródła wytwarzania i wydobywania materiałów oraz odpowiednie świadectwa badań, dokumenty dopuszczenia do obrotu i stosowania w budownictwie i próbki do zatwierdzenia Inspektorowi Nadzoru.</text:span></text:span></text:p>
      <text:p text:style-name="P25"><text:span text:style-name="Font_20_Style43"><text:span text:style-name="T24">Wykonawca ponosi odpowiedzialność za spełnienie wymagań ilościowych i jakościowych materiałów dostarczanych na plac budowy oraz za ich właściwe składowanie i wbudowanie zgodnie z założeniami PZJ.</text:span></text:span></text:p>
      <text:p text:style-name="P25"/>
      <text:p text:style-name="P25"/>
      <text:p text:style-name="P25"><text:span text:style-name="Font_20_Style42"><text:span text:style-name="T23">3. SPRZĘT</text:span></text:span></text:p>
      <text:p text:style-name="P80"/>
      <text:p text:style-name="P25"><text:span text:style-name="Font_20_Style43"><text:span text:style-name="T24"><text:tab/>Do wykonania robót będących przedmiotem niniejszej ST stosować następujący, sprawny technicznie i zaakceptowany przez Inspektora Nadzoru, sprzęt:</text:span></text:span></text:p>
      <text:p text:style-name="P21"/>
      <text:p text:style-name="P21"><text:soft-page-break/>Koparkoładowarka </text:p>
      <text:p text:style-name="P21">Piła spalinowa do cięcia nawierzchni z mas bitumicznych (z tarczą) </text:p>
      <text:p text:style-name="P21">Samochód dostawczy </text:p>
      <text:p text:style-name="P21">Samochód dostawczy do 0,9t <text:s/></text:p>
      <text:p text:style-name="P21">Samochód samowyładowczy 5t </text:p>
      <text:p text:style-name="P21">Samochód skrzyniowy 5t </text:p>
      <text:p text:style-name="P21">Samochód skrzyniowy 5-10t </text:p>
      <text:p text:style-name="P21">Samochód skrzyniowy </text:p>
      <text:p text:style-name="P21">Sprężarka spalinowa przewoźna 4-5m3/min </text:p>
      <text:p text:style-name="P21">Środek transportowy </text:p>
      <text:p text:style-name="P21">Ubijak spalinowy 200kg </text:p>
      <text:p text:style-name="P21">Ubijak spalinowy 500 kg </text:p>
      <text:p text:style-name="P21">Walec wibracyjny samojezdny 2,5t </text:p>
      <text:p text:style-name="P21">Wciągarka ręczna 3-5t </text:p>
      <text:p text:style-name="P21">Zagęszczarka wibracyjna </text:p>
      <text:p text:style-name="P21">Żuraw samochodowy</text:p>
      <text:p text:style-name="P25"><text:span text:style-name="Font_20_Style43"><text:span text:style-name="T17"><text:tab/></text:span></text:span><text:span text:style-name="Font_20_Style43"><text:span text:style-name="T24">Wykonawca jest zobowiązany do używania jedynie takiego sprzętu, który nie spowoduje niekorzystnego wpływu na jakość i środowisko wykonywanych robót.</text:span></text:span></text:p>
      <text:p text:style-name="P25"><text:span text:style-name="Font_20_Style43"><text:span text:style-name="T24">Sprzęt używany do realizacji robót powinien być zgodny z ustaleniami ST, PZJ oraz projektu organizacji robót, który uzyskał akceptację Inspektora Nadzoru.</text:span></text:span></text:p>
      <text:p text:style-name="P25"><text:span text:style-name="Font_20_Style43"><text:span text:style-name="T24">Wykonawca dostarczy Inspektorowi Nadzoru kopie dokumentów potwierdzających dopuszczenie sprzętu do użytkowania zgodnie z jego przeznaczeniem.</text:span></text:span></text:p>
      <text:p text:style-name="P25"/>
      <text:p text:style-name="P81"/>
      <text:p text:style-name="P25"><text:span text:style-name="Font_20_Style42"><text:span text:style-name="T23">4. TRANSPORT</text:span></text:span></text:p>
      <text:p text:style-name="P33"/>
      <text:p text:style-name="P25"><text:span text:style-name="Font_20_Style43"><text:span text:style-name="T24"><text:tab/>Do transportu materiałów, sprzętu budowlanego, urządzeń i urobku z robót ziemnych stosować następujące, sprawne technicznie i zaakceptowane przez Inspektora Nadzoru środki transportu:</text:span></text:span></text:p>
      <text:p text:style-name="P21">Samochód dostawczy </text:p>
      <text:p text:style-name="P21">Samochód dostawczy do 0,9t <text:s/></text:p>
      <text:p text:style-name="P21">Samochód samowyładowczy 5t </text:p>
      <text:p text:style-name="P21">Samochód skrzyniowy 5t </text:p>
      <text:p text:style-name="P21">Samochód skrzyniowy 5-10t </text:p>
      <text:p text:style-name="P21">Samochód skrzyniowy </text:p>
      <text:p text:style-name="P25"><text:span text:style-name="Font_20_Style43"><text:span text:style-name="T17"><text:tab/></text:span></text:span><text:span text:style-name="Font_20_Style43"><text:span text:style-name="T24">Transport powinien zapewnić </text:span></text:span></text:p>
      <text:p text:style-name="P25"><text:span text:style-name="Font_20_Style43"><text:span text:style-name="T24">- stabilność pozycji załadowanych materiałów</text:span></text:span></text:p>
      <text:p text:style-name="P25"><text:span text:style-name="Font_20_Style43"><text:span text:style-name="T24">- zabezpieczenie materiałów przed uszkodzeniem</text:span></text:span></text:p>
      <text:p text:style-name="P25"><text:span text:style-name="Font_20_Style43"><text:span text:style-name="T24">- kontrolę za- i wyładunku</text:span></text:span></text:p>
      <text:p text:style-name="P33"/>
      <text:p text:style-name="P25"><text:span text:style-name="Font_20_Style38"><text:span text:style-name="T18">4.1. Rury</text:span></text:span></text:p>
      <text:p text:style-name="P25"/>
      <text:p text:style-name="P25"><text:span text:style-name="Font_20_Style38"><text:span text:style-name="T18"><text:tab/></text:span></text:span><text:span text:style-name="Font_20_Style43"><text:span text:style-name="T24">Rury mogą być przewożone dowolnymi środkami transportu. Materiały należy ustawić równomiernie na całej powierzchni ładunku, obok siebie i zabezpieczyć przed możliwością przesuwania się podczas transportu. Rury powinny być układane w pozycji poziomej wzdłuż środka transportu. Wyładunek rur powinien odbywać się z zachowaniem wszelkich środków ostrożności uniemożliwiający uszkodzenie rur. Rur nie wolno zrzucać ze środków transportowych, lecz rozładować po pochyłych legarach. Ponadto, przy za i wyładunku oraz przewozie na środkach transportowych należy przestrzegać przepisów aktualnie obowiązujących w transporcie drogowym. Betonowe elementy prefabrykowane winny być przewożone w pozycji poziomej i należy je zabezpieczyć przed przesuwaniem i przetaczaniem w czasie ruchu pojazdu. Przy przewozie należy przestrzegać przepisów obowiązujących w publicznym transporcie</text:span></text:span><text:span text:style-name="Font_20_Style43"><text:span text:style-name="T17"> </text:span></text:span><text:span text:style-name="Font_20_Style43"><text:span text:style-name="T24">drogowym i kolejowym.</text:span></text:span></text:p>
      <text:p text:style-name="P25"><text:soft-page-break/><text:span text:style-name="Font_20_Style43"><text:span text:style-name="T24"><text:tab/>Wykonawca jest zobowiązany do stosowania jedynie takich środków transportu, które nie wpłyną niekorzystnie na jakość robót i właściwości przewożonych towarów. Środki transportu winny być zgodne z ustaleniami ST, PZJ oraz projektu organizacji robót, który uzyskał akceptację Inspektora Nadzoru.</text:span></text:span></text:p>
      <text:p text:style-name="P25"><text:span text:style-name="Font_20_Style43"><text:span text:style-name="T24">Przy ruchu po drogach publicznych pojazdy muszą spełniać wymagania przepisów ruchu drogowego (kołowego, szynowego, wodnego) tak pod względem formalnym jak i rzeczowym.</text:span></text:span></text:p>
      <text:p text:style-name="P33"/>
      <text:p text:style-name="P25"><text:span text:style-name="Font_20_Style44"><text:span text:style-name="T22">4.2. Transport, załadunek i rozładunek elementów studni.</text:span></text:span></text:p>
      <text:p text:style-name="P25"/>
      <text:p text:style-name="P25"><text:span text:style-name="Font_20_Style45"><text:span text:style-name="T17"><text:tab/>Przy załadunku i rozładunku należy przestrzegać następujących zasad:</text:span></text:span></text:p>
      <text:p text:style-name="P25"><text:span text:style-name="Font_20_Style45"><text:span text:style-name="T17">- podnoszenie i ustawianie prefabrykatów na środku transportowym oraz rozładunek powinny być wykonywane przy użyciu urządzeń zmechanizowanych o udźwigu dostosowanym do masy przenoszonych elementów prefabrykowanych, łącznie z osprzętem transportowym (zawiesiem),</text:span></text:span></text:p>
      <text:p text:style-name="P25"><text:span text:style-name="Font_20_Style45"><text:span text:style-name="T17">- prefabrykaty transportowane przy użyciu żurawi lub suwnic powinny być podwieszone za pomocą, specjalnych zawiesi zapewniających właściwe zawieszenie prefabrykatu podczas transportu i równomierne rozłożenie sil na poszczególne cięgna,</text:span></text:span></text:p>
      <text:p text:style-name="P25"><text:span text:style-name="Font_20_Style45"><text:span text:style-name="T17">- do podnoszenia elementów należy użyć haków o odpowiedniej szerokości „gardzieli" </text:span></text:span><text:span text:style-name="Font_20_Style49"><text:span text:style-name="T17">25-30 </text:span></text:span><text:span text:style-name="Font_20_Style45"><text:span text:style-name="T17">mm i udźwigu </text:span></text:span><text:span text:style-name="Font_20_Style49"><text:span text:style-name="T17">1000-1500 </text:span></text:span><text:span text:style-name="Font_20_Style45"><text:span text:style-name="T17">kg na hak; użycie nieodpowiednich haków może spowodować uszkodzenie przenoszonych elementów.</text:span></text:span></text:p>
      <text:p text:style-name="P25"><text:span text:style-name="Font_20_Style45"><text:span text:style-name="T17"><text:tab/>Przy transporcie należy przestrzegać następujących zasad: </text:span></text:span></text:p>
      <text:p text:style-name="P25"><text:span text:style-name="Font_20_Style45"><text:span text:style-name="T17">- zaleca się przewozić prefabrykaty w pozycji ich wbudowania,</text:span></text:span></text:p>
      <text:p text:style-name="P25"><text:span text:style-name="Font_20_Style45"><text:span text:style-name="T17">- środki transportu przeznaczone do kołowego przewozu poziomego prefabrykatów powinny być wyposażone w urządzenia zabezpieczające przed możliwością przesunięcia się prefabrykatu oraz przed możliwością, zachwiania równowagi środka transportowego,</text:span></text:span></text:p>
      <text:p text:style-name="P25"><text:span text:style-name="Font_20_Style45"><text:span text:style-name="T17">- przy transporcie prefabrykatów w pozycji poziomej na kołowym środku transportowym prefabrykaty powinny być układane na elastycznych przekładkach ułożonych w pionie,</text:span></text:span></text:p>
      <text:list xml:id="list84209237582595" text:continue-numbering="true" text:style-name="WWNum1">
        <text:list-item>
          <text:p text:style-name="P109"><text:span text:style-name="Font_20_Style45"><text:span text:style-name="T17">prefabrykaty o powierzchniach specjalnie wykończonych powinny być w czasie transportu</text:span></text:span></text:p>
        </text:list-item>
      </text:list>
      <text:p text:style-name="P25"><text:span text:style-name="Font_20_Style45"><text:span text:style-name="T17">i składowania układane na przekładkach eliminujących możliwość uszkodzenia tych powierzchni i oddzielone od siebie w sposób zabezpieczający wykończone powierzchnie przed uszkodzeniami,</text:span></text:span></text:p>
      <text:p text:style-name="P25"><text:span text:style-name="Font_20_Style45"><text:span text:style-name="T17">- liczba prefabrykatów ułożonych na środku transportowym powinna być dostosowana do wytrzymałości materiału prefabrykatów i warunków zabezpieczenia ich przed uszkodzeniem,</text:span></text:span></text:p>
      <text:p text:style-name="P25"><text:span text:style-name="Font_20_Style45"><text:span text:style-name="T17">- przy transporcie prefabrykatów w pozycji pionowej na kołowych środkach transportowych, prefabrykaty powinny być układane na elastycznych podkładkach ułożonych w pionie pod uchwytami montażowymi,</text:span></text:span></text:p>
      <text:p text:style-name="P25"><text:span text:style-name="Font_20_Style45"><text:span text:style-name="T17">- prefabrykaty posiadające prostą, płaską powierzchnię wsporczą, powinny być ustawione na podkładkach o przekroju prostokątnym, a prefabrykaty o skomplikowanym profilu powierzchni wsporczej powinny być ustawione na podkładkach o profilu odpowiednio dostosowanym do kształtu tej powierzchni.</text:span></text:span></text:p>
      <text:p text:style-name="P25"><text:span text:style-name="Font_20_Style45"><text:span text:style-name="T17">- włazy kanałowe mogą być transportowane dowolnymi środkami transportu w sposób zabezpieczony przed przemieszczaniem i uszkodzeniem. Włazy typu ciężkiego mogą być przewożone luzem, natomiast typu lekkiego należy układać na paletach po 10 szt. i łączyć taśmą stalową.</text:span></text:span></text:p>
      <text:p text:style-name="P25"/>
      <text:p text:style-name="P25"><text:span text:style-name="Font_20_Style44"><text:span text:style-name="T22">4.3. Transport kruszyw.</text:span></text:span></text:p>
      <text:p text:style-name="P33"/>
      <text:p text:style-name="P25"><text:span text:style-name="Font_20_Style45"><text:span text:style-name="T24"><text:tab/>Kruszywa mogą być przewożone dowolnymi środkami transportu, w sposób zabezpieczający je przed zanieczyszczeniem i nadmiernym zawilgoceniem.</text:span></text:span></text:p>
      <text:p text:style-name="P33"/>
      <text:p text:style-name="P33"/>
      <text:p text:style-name="P33"/>
      <text:p text:style-name="P33"/>
      <text:p text:style-name="P25"><text:soft-page-break/><text:span text:style-name="Font_20_Style42"><text:span text:style-name="T23">5. WYKONANIE ROBÓT</text:span></text:span></text:p>
      <text:p text:style-name="P78"/>
      <text:p text:style-name="P25"><text:span text:style-name="Font_20_Style38"><text:span text:style-name="T18">5.1. Ogólne wymagania</text:span></text:span></text:p>
      <text:p text:style-name="P25"/>
      <text:p text:style-name="P25"><text:span text:style-name="Font_20_Style43"><text:span text:style-name="T17"><text:s text:c="15"/></text:span></text:span><text:span text:style-name="Font_20_Style43"><text:span text:style-name="T24">Wykonawca jest odpowiedzialny za prowadzenie robót zgodnie z wymaganiami obowiązujących PN i EN-PN, WTWOR i postanowieniami Umowy.</text:span></text:span></text:p>
      <text:p text:style-name="P25"/>
      <text:p text:style-name="P25"><text:span text:style-name="Font_20_Style38"><text:span text:style-name="T18">5.2. <text:s/>Zakres robót przygotowawczych</text:span></text:span></text:p>
      <text:p text:style-name="P25"/>
      <text:p text:style-name="P25"><text:span text:style-name="Font_20_Style43"><text:span text:style-name="T24">a) prace geodezyjne związane z wyznaczeniem zakresu robót i obiektu</text:span></text:span></text:p>
      <text:p text:style-name="P25"><text:span text:style-name="Font_20_Style43"><text:span text:style-name="T24">b) prace geotechniczne w zakresie kontroli zgodności warunków istniejących z Projektem</text:span></text:span></text:p>
      <text:p text:style-name="P25"><text:span text:style-name="Font_20_Style43"><text:span text:style-name="T24">c) przejęcie i odprowadzenie z terenu wód odpadowych i gruntowych</text:span></text:span></text:p>
      <text:p text:style-name="P25"><text:span text:style-name="Font_20_Style43"><text:span text:style-name="T24">d) wykonanie niezbędnych dróg tymczasowych zasilania w energię elektryczną i wodę oraz</text:span></text:span></text:p>
      <text:p text:style-name="P25"><text:span text:style-name="Font_20_Style43"><text:span text:style-name="T24"><text:s text:c="4"/>odprowadzenia ścieków</text:span></text:span></text:p>
      <text:p text:style-name="P25"><text:span text:style-name="Font_20_Style43"><text:span text:style-name="T24">e) oznakowanie robót prowadzonych w pasie drogowym (drogi kołowe)</text:span></text:span></text:p>
      <text:p text:style-name="P25"><text:span text:style-name="Font_20_Style43"><text:span text:style-name="T24">f) dostarczenie na teren budowy niezbędnych materiałów, urządzeń i sprzętu budowlanego</text:span></text:span></text:p>
      <text:p text:style-name="P25"><text:span text:style-name="Font_20_Style43"><text:span text:style-name="T24">g) wykonanie niezbędnych prac badawczych i projektowych</text:span></text:span></text:p>
      <text:p text:style-name="P25"/>
      <text:p text:style-name="P25"><text:span text:style-name="Font_20_Style38"><text:span text:style-name="T18">5.3. <text:s/>Zakres robót zasadniczych sieci.</text:span></text:span></text:p>
      <text:p text:style-name="P25"/>
      <text:p text:style-name="P25"><text:span text:style-name="Font_20_Style39"><text:span text:style-name="T18">5.3.1. Ogólne warunki układania /montażu/ przewodów</text:span></text:span></text:p>
      <text:p text:style-name="P25"/>
      <text:p text:style-name="P25"><text:span text:style-name="Font_20_Style43"><text:span text:style-name="T17"><text:tab/></text:span></text:span><text:span text:style-name="Font_20_Style43"><text:span text:style-name="T24">Montaż przewodów z PVC i PE w temperaturze otoczenia niższej od 0°C nie jest możliwy. </text:span></text:span></text:p>
      <text:p text:style-name="P25"><text:span text:style-name="Font_20_Style43"><text:span text:style-name="T24">Opuszczanie i układanie przewodu na dnie wykopu może odbywać się dopiero po przygotowaniu podłoża.</text:span></text:span></text:p>
      <text:p text:style-name="P25"><text:span text:style-name="Font_20_Style43"><text:span text:style-name="T24">Przed opuszczeniem rur do wykopu należy sprawdzić ich stan techniczny - nie mogą mieć uszkodzeń oraz zabezpieczyć je przed zniszczeniem poprzez wprowadzenie do rur tymczasowych zamknięć </text:span></text:span></text:p>
      <text:p text:style-name="P25"><text:span text:style-name="Font_20_Style43"><text:span text:style-name="T24">w postaci zaślepek, korków itp.</text:span></text:span></text:p>
      <text:p text:style-name="P25"/>
      <text:p text:style-name="P25"><text:span text:style-name="Font_20_Style39"><text:span text:style-name="T18">5.3.2. Układanie przewodów na dnie wykopu</text:span></text:span></text:p>
      <text:p text:style-name="P25"/>
      <text:p text:style-name="P25"><text:span text:style-name="Font_20_Style43"><text:span text:style-name="T17"><text:tab/></text:span></text:span><text:span text:style-name="Font_20_Style43"><text:span text:style-name="T24">Rury można opuszczać do wykopu ręcznie. Układanie odcinka przewodu odbywa się na przygotowanym podłożu. Podłoże profiluje się w miarę układania przewodu, a grunt z podłoża wykorzystuje się do stabilizacji ułożonej już części przewodu poprzez zagęszczenie po jego obu stronach..</text:span></text:span></text:p>
      <text:p text:style-name="P25"><text:span text:style-name="Font_20_Style43"><text:span text:style-name="T24">Należy przy tym zwrócić uwagę na to, aby osie łączonych odcinków przewodu pokrywały się. Przewód po ułożeniu powinien ściśle przylegać do podłoża na całej swej długości w co najmniej 3/4 jego obwodu. Nie wolno wyrównywać kierunku ułożenia przewodu przez podkładanie pod niego twardych elementów, takich jak np. kawałki drewna, kamieni itp.</text:span></text:span></text:p>
      <text:p text:style-name="P25"><text:span text:style-name="Font_20_Style43"><text:span text:style-name="T24">Odchylenia osi ułożonego przewodu od ustalonego w dokumentacji kierunku nie powinno przekraczać 0,01 m.</text:span></text:span></text:p>
      <text:p text:style-name="P25"><text:span text:style-name="Font_20_Style43"><text:span text:style-name="T24">Połączenie nowego odcinka przewodu z odcinkiem już ułożonym można wykonywać na poboczu wykopu lub też w wykopie po odpowiednim przygotowaniu miejsca i sprzętu do łączenia.</text:span></text:span></text:p>
      <text:p text:style-name="P25"><text:span text:style-name="Font_20_Style43"><text:span text:style-name="T24">Złącza powinny pozostać odsłonięte do czasu przeprowadzenia próby na szczelność przewodu.</text:span></text:span></text:p>
      <text:p text:style-name="P25"/>
      <text:p text:style-name="P25"><text:span text:style-name="Font_20_Style39"><text:span text:style-name="T18">5.3.3. Głębokość ułożenia, umieszczenie względem uzbrojenia podziemnego</text:span></text:span></text:p>
      <text:p text:style-name="P25"/>
      <text:p text:style-name="P25"><text:span text:style-name="Font_20_Style43"><text:span text:style-name="T17"><text:tab/></text:span></text:span><text:span text:style-name="Font_20_Style43"><text:span text:style-name="T24">Przewody powinny być ułożone w gruncie w sposób uniemożliwiający:</text:span></text:span></text:p>
      <text:p text:style-name="P25"><text:span text:style-name="Font_20_Style43"><text:span text:style-name="T24">• zamarzanie w nich ścieków lub wody w okresie zimowym,</text:span></text:span></text:p>
      <text:p text:style-name="P25"><text:soft-page-break/><text:span text:style-name="Font_20_Style43"><text:span text:style-name="T24">• uszkodzenia pod wpływem obciążeń zewnętrznych,</text:span></text:span></text:p>
      <text:p text:style-name="P25"><text:span text:style-name="Font_20_Style43"><text:span text:style-name="T24">• niekorzystny wpływ uzbrojenia podziemnego (obciążenie fundamentami itp.).</text:span></text:span></text:p>
      <text:p text:style-name="P25"><text:span text:style-name="Font_20_Style43"><text:span text:style-name="T24">Głębokość <text:s text:c="2"/>ułożenia <text:s text:c="2"/>przewodów <text:s/>bezpośrednio <text:s text:c="2"/>w <text:s text:c="2"/>gruncie <text:s text:c="2"/>i <text:s text:c="2"/>bez <text:s text:c="2"/>dodatkowych <text:s text:c="2"/>środków</text:span></text:span></text:p>
      <text:p text:style-name="P25"><text:span text:style-name="Font_20_Style43"><text:span text:style-name="T24">zabezpieczających ustala ogólna norma. Wg tej normy głębokość ułożenia przewodów powinna być taka, aby przykrycie h mierzone id wierzchu rury do rzędnej terenu było większe niż umowna głębokość przemarzania gruntu h o 0,20 m. Zatem zalecane wartości przykrycia przewodu powinny być takie jak <text:s/>w tablicy poniżej.</text:span></text:span></text:p>
      <text:p text:style-name="P25"><text:span text:style-name="Font_20_Style43"><text:span text:style-name="T24">W przypadku konieczności ułożenia przewodów na mniejszych głębokościach, w celu zabezpieczenia przez zamarzaniem ścieków, przewody powinny być ocieplone, np. warstwą żużla uzupełniającego żądaną głębokość przykrycia (warstwa żużla nie może mieć bezpośredniego kontaktu z rurą z tworzywa sztucznego).</text:span></text:span></text:p>
      <text:p text:style-name="P33"/>
      <text:p text:style-name="P33"/>
      <text:p text:style-name="P25"><text:span text:style-name="Font_20_Style35"><text:span text:style-name="T10">Wartości przykrycia przewodu kanalizacyjnego w zależności od głębokości przemarzania gruntu..</text:span></text:span></text:p>
      <text:p text:style-name="P33"/>
      <table:table table:name="Tabela2" table:style-name="Tabela2">
        <table:table-column table:style-name="Tabela2.A"/>
        <table:table-column table:style-name="Tabela2.B"/>
        <table:table-row table:style-name="Tabela2.1">
          <table:table-cell table:style-name="Tabela2.A1" office:value-type="string">
            <text:p text:style-name="P27"><text:span text:style-name="Font_20_Style43"><text:span text:style-name="T64">Głębokość przemarzania gruntu h</text:span></text:span><text:span text:style-name="Font_20_Style36"><text:span text:style-name="T64">z </text:span></text:span><text:span text:style-name="Font_20_Style43"><text:span text:style-name="T64">(m)</text:span></text:span></text:p>
          </table:table-cell>
          <table:table-cell table:style-name="Tabela2.A1" office:value-type="string">
            <text:p text:style-name="P27"><text:span text:style-name="Font_20_Style43"><text:span text:style-name="T64">Głębokość przemarzania przewodu h</text:span></text:span><text:span text:style-name="Font_20_Style36"><text:span text:style-name="T64">u </text:span></text:span><text:span text:style-name="Font_20_Style43"><text:span text:style-name="T64">(m)</text:span></text:span></text:p>
          </table:table-cell>
        </table:table-row>
        <table:table-row table:style-name="Tabela2.2">
          <table:table-cell table:style-name="Tabela2.A2" office:value-type="string">
            <text:p text:style-name="P27"><text:span text:style-name="Font_20_Style43"><text:span text:style-name="T64">0.8</text:span></text:span></text:p>
          </table:table-cell>
          <table:table-cell table:style-name="Tabela2.A2" office:value-type="string">
            <text:p text:style-name="P27"><text:span text:style-name="Font_20_Style43"><text:span text:style-name="T64">1.0</text:span></text:span></text:p>
          </table:table-cell>
        </table:table-row>
      </table:table>
      <text:p text:style-name="P25"><text:span text:style-name="Font_20_Style43"><text:span text:style-name="T24"/></text:span></text:p>
      <text:p text:style-name="P25"><text:span text:style-name="Font_20_Style43"><text:span text:style-name="T24">Przewody powinny być rozmieszczone w stosunku do pozostałych elementów uzbrojenia podziemnego zgodnie z dokumentacją projektową.</text:span></text:span></text:p>
      <text:p text:style-name="P25"/>
      <text:p text:style-name="P49"><text:span text:style-name="Font_20_Style39"><text:span text:style-name="T31">5.3.4</text:span></text:span><text:span text:style-name="Font_20_Style39"><text:span text:style-name="T33"> </text:span></text:span><text:span text:style-name="Font_20_Style39"><text:span text:style-name="T31">Metody łączenia rur i kształtek PE</text:span></text:span></text:p>
      <text:p text:style-name="P112"><text:span text:style-name="Font_20_Style43"/></text:p>
      <text:p text:style-name="P56"><text:span text:style-name="Font_20_Style43"><text:span text:style-name="T15">Należy stosować generalną zasadę, że przy zgrzewaniu rur i kształtek PE obowiązują procedury podane przez ich producentów.</text:span></text:span></text:p>
      <text:p text:style-name="P57"><text:span text:style-name="Font_20_Style39"/></text:p>
      <text:p text:style-name="P49"><text:span text:style-name="Font_20_Style39"><text:span text:style-name="T31">5.3.5</text:span></text:span><text:span text:style-name="Font_20_Style39"><text:span text:style-name="T33"> </text:span></text:span><text:span text:style-name="Font_20_Style39"><text:span text:style-name="T31">Zgrzewanie czołowe</text:span></text:span></text:p>
      <text:p text:style-name="P112"><text:span text:style-name="Font_20_Style43"><text:span text:style-name="T64"/></text:span></text:p>
      <text:p text:style-name="P56"><text:span text:style-name="Font_20_Style43"><text:span text:style-name="T15">Zgrzewanie czołowe polifuzyjne należy przeprowadzić dla rur i kształtek o średnicach większych lub równych od 63 mm. Wszystkie parametry zgrzewania rur polietylenowych muszą być podane przez producenta rur w instrukcji montażu.</text:span></text:span></text:p>
      <text:p text:style-name="P38"><text:span text:style-name="Font_20_Style43"><text:span text:style-name="T15">Dla uzyskania poprawnie wykonanego złącza, należy oprócz przestrzegania ww. zasad zwrócić uwagę na:</text:span></text:span></text:p>
      <text:p text:style-name="P39"><text:span text:style-name="Font_20_Style43"><text:span text:style-name="T15">• prostopadłe do osi obcięcie końcówek rur i ich oczyszczenie ze strzępów obrzynek,</text:span></text:span></text:p>
      <text:p text:style-name="P39"><text:span text:style-name="Font_20_Style43"><text:span text:style-name="T15">• zgrzewanie rury o tej samej średnicy i tych samych grubościach ścianek,</text:span></text:span></text:p>
      <text:p text:style-name="P39"><text:span text:style-name="Font_20_Style43"><text:span text:style-name="T15">• dokładne wyrównanie końcówek łączonych rur tuż przed zgrzewaniem,</text:span></text:span></text:p>
      <text:p text:style-name="P39"><text:span text:style-name="Font_20_Style43"><text:span text:style-name="T15">• temperaturę w czasie zgrzewania końców rur - w granicach 210 -220°C (PE),</text:span></text:span></text:p>
      <text:p text:style-name="P39"><text:span text:style-name="Font_20_Style43"><text:span text:style-name="T15">• bezwzględne przestrzeganie czystości łączonych powierzchni (czół) rur, (niedopuszczalne jest np. dotknięcie palcem),</text:span></text:span></text:p>
      <text:p text:style-name="P39"><text:span text:style-name="Font_20_Style43"><text:span text:style-name="T15">• współosiowość (owalizację należy usunąć stosując nakładki mocujące w zgrzewarce), utrzymanie w czystości płyty grzewczej, poprzez usuwanie zanieczyszczeń tylko za pomocą drewnianego skrobaka i papieru zwilżonego alkoholem,</text:span></text:span></text:p>
      <text:p text:style-name="P39"><text:span text:style-name="Font_20_Style43"><text:span text:style-name="T15">• czas usunięcia płyty grzejnej przed dociskiem końcówek rury był możliwie krótki ze względu na dużą wrażliwość na utlenienie (PE), siłę docisku w czasie dogrzewania, aby była bliska zeru,</text:span></text:span></text:p>
      <text:p text:style-name="P39"><text:span text:style-name="Font_20_Style43"><text:span text:style-name="T15">• siłę docisku w czasie chłodzenia złącza po jego zgrzaniu, aby była utrzymywana na stałym poziomie, a w szczególności w temperaturze powyżej 100 °C kiedy zachodzi krystalizacja materiału, w związku z tym, chłodzenie złącza powinno odbywać się w sposób naturalny bez przyśpieszania,</text:span></text:span></text:p>
      <text:p text:style-name="P38"><text:span text:style-name="Font_20_Style43"><text:span text:style-name="T15">Inne parametry zgrzewania takie jak:</text:span></text:span></text:p>
      <text:p text:style-name="P43"><text:span text:style-name="Font_20_Style43"><text:span text:style-name="T15">• siła docisku przy rozgrzewaniu i właściwym zgrzewaniu powierzchni,</text:span></text:span></text:p>
      <text:p text:style-name="P43"><text:span text:style-name="Font_20_Style43"><text:span text:style-name="T15">• czas rozgrzewania,</text:span></text:span></text:p>
      <text:p text:style-name="P43"><text:soft-page-break/><text:span text:style-name="Font_20_Style43"><text:span text:style-name="T15">• czas dogrzewania,</text:span></text:span></text:p>
      <text:p text:style-name="P43"><text:span text:style-name="Font_20_Style43"><text:span text:style-name="T15">• czas zgrzewania i chłodzenia,</text:span></text:span></text:p>
      <text:p text:style-name="P38"><text:span text:style-name="Font_20_Style43"><text:span text:style-name="T15">powinny być ściśle przestrzegane wg instrukcji producenta.</text:span></text:span></text:p>
      <text:p text:style-name="P38"><text:span text:style-name="Font_20_Style43"><text:span text:style-name="T15">Po zakończeniu zgrzewania czołowego i zdemontowaniu urządzenia zgrzewającego należy skontrolować miejsce zgrzewania. Kontrola polega na pomierzeniu wymiarów nadlewu (szerokości i grubości) i oszacowaniu wartości tych odchyleń. Wartości te nie powinny przekraczać dopuszczalnych odchyleń podanych przez danego producenta.</text:span></text:span></text:p>
      <text:p text:style-name="P57"><text:span text:style-name="Font_20_Style39"/></text:p>
      <text:p text:style-name="P49"><text:span text:style-name="Font_20_Style39"><text:span text:style-name="T31">5.3.6</text:span></text:span><text:span text:style-name="Font_20_Style39"><text:span text:style-name="T33"> </text:span></text:span><text:span text:style-name="Font_20_Style39"><text:span text:style-name="T31">Zgrzewanie przy pomocy złącz elektrooporowych</text:span></text:span></text:p>
      <text:p text:style-name="P112"><text:span text:style-name="Font_20_Style43"/></text:p>
      <text:p text:style-name="P56"><text:span text:style-name="Font_20_Style43"><text:span text:style-name="T15">Odbywa się ono przy użyciu kształtek z wtopionym drutem elektrooporowym. W złącza wsuwa się przycięte prostopadle i oczyszczone końcówki rur z PE, a następnie przepuszcza "się przez drut oporowy, prąd w określonym czasie i o odpowiednich parametrach zgodnie z instrukcją producenta złącz. Operacja elektrozgrzewania powinna być przeprowadzona przy unieruchomionych końcówkach rur.</text:span></text:span></text:p>
      <text:p text:style-name="P38"><text:span text:style-name="Font_20_Style43"><text:span text:style-name="T15">Każde złącze elektrooporowe ma „swoje" parametry zgrzewania. Są one zapisane bądź na złączu w postaci nadruku, bądź w postaci kodu kreskowego, bądź na karcie magnetycznej, bądź zakodowane w relacji: drut elektrooporowy w złączu - elektrozgrzewarka.</text:span></text:span></text:p>
      <text:p text:style-name="P38"><text:span text:style-name="Font_20_Style43"><text:span text:style-name="T15">Niektóre złącza elektrooporowe posiadają wskaźniki przebiegu zgrzewania w postaci wypływek (wysuwające się pręciki PE po zakończeniu procesu zgrzewania).</text:span></text:span></text:p>
      <text:p text:style-name="P38"><text:span text:style-name="Font_20_Style43"><text:span text:style-name="T15">Zakres temperatur i warunki pogodowe w jakich można dokonywać zgrzewania określają producenci złącz elektrooporowych. Ogólnie można przyjąć, że zgrzewanie to jest dopuszczalne w zakresie temperatur otoczenia od -5°C do +45°C.</text:span></text:span></text:p>
      <text:p text:style-name="P57"><text:span text:style-name="Font_20_Style39"/></text:p>
      <text:p text:style-name="P49"><text:span text:style-name="Font_20_Style39"><text:span text:style-name="T31">5.3.7</text:span></text:span><text:span text:style-name="Font_20_Style39"><text:span text:style-name="T33"> </text:span></text:span><text:span text:style-name="Font_20_Style39"><text:span text:style-name="T31">Połączenia mechaniczne</text:span></text:span></text:p>
      <text:p text:style-name="P112"><text:span text:style-name="Font_20_Style43"/></text:p>
      <text:p text:style-name="P56"><text:span text:style-name="Font_20_Style43"><text:span text:style-name="T15">Stosowane są głównie przy połączeniach PE/stal, gdy łączy się istniejącą sieć stalową z PE. Stosowane mogą być również przy połączeniach rur PE z armaturą stalową. Należy stosować połączenia kołnierzowe uszczelniając je płaskimi uszczelkami z kauczuku butylowego lub kauczuku polichloroprenowego.</text:span></text:span></text:p>
      <text:p text:style-name="P18"><text:span text:style-name="Font_20_Style39"/></text:p>
      <text:p text:style-name="P25"><text:span text:style-name="Font_20_Style39"><text:span text:style-name="T18">5.3.8. Przejścia przewodu przez przeszkody terenowe</text:span></text:span></text:p>
      <text:p text:style-name="P25"><text:span text:style-name="Font_20_Style35"><text:span text:style-name="T12"><text:s text:c="10"/></text:span></text:span></text:p>
      <text:p text:style-name="P25"><text:span text:style-name="Font_20_Style35"><text:span text:style-name="T26">Skrzyżowania z innym uzbrojeniem podziemnym</text:span></text:span></text:p>
      <text:p text:style-name="P33"/>
      <text:p text:style-name="P25"><text:span text:style-name="Font_20_Style43"><text:span text:style-name="T24"><text:tab/>W miejscach skrzyżowań z istniejącym uzbrojeniem podziemnym wykonać ręcznie odkrywki w celu ustalenia faktycznej głębokości posadowienia tego uzbrojenia. Prace te należy wykonywać wyłącznie pod nadzorem służb technicznych użytkowników tych mediów. Przy układaniu proj. sieci kanalizacji sanitarnej poniżej ułożonego uzbrojenia istniejące uzbrojenie zabezpieczyć za pomocą koryt drewnianych lub innych konstrukcji podtrzymujących rury nad dnem wykopu. Alternatywnie przejścia te można wykonać poprzez przebicie tuneli w gruncie na długości 2-3 m. W obrębie skrzyżowań należy starannie zagęścić grunt zasypki by nie nastąpiło osiadanie rurociągów.</text:span></text:span></text:p>
      <text:p text:style-name="P25"/>
      <text:p text:style-name="P25"><text:span text:style-name="Font_20_Style35"><text:span text:style-name="T20">Układanie przewodów wodociągowych i kan. sanit. w pobliżu słupów energetycznych i telefonicznych</text:span></text:span></text:p>
      <text:p text:style-name="P25"/>
      <text:p text:style-name="P25"><text:span text:style-name="Font_20_Style43"><text:span text:style-name="T17"><text:tab/></text:span></text:span><text:span text:style-name="Font_20_Style43"><text:span text:style-name="T24">Przy prowadzeniu prac ziemnych w pobliżu słupów energetycznych N/N i telefonicznych należy zachować odległość min 2,0 m. W przypadku niemożliwości zachowania w/w odległości roboty ziemne należy zakończyć w odl. 2,0 m od słupa. Pozostawiony nie przekopany odcinek przy słupie przejść metodą przewiertu ręcznego.</text:span></text:span></text:p>
      <text:p text:style-name="P25"/>
      <text:p text:style-name="P40"><text:span text:style-name="Font_20_Style44"/></text:p>
      <text:p text:style-name="P42"><text:soft-page-break/><text:span text:style-name="Font_20_Style44"><text:span text:style-name="T23">5.3.9 Wykonanie przewiertów sterowanych.</text:span></text:span></text:p>
      <text:p text:style-name="P41"><text:span text:style-name="Font_20_Style44"/></text:p>
      <text:p text:style-name="P41"><text:span text:style-name="Font_20_Style44"/></text:p>
      <text:p text:style-name="P44"><text:span text:style-name="Font_20_Style45"><text:span text:style-name="T17">Przewierty sterowane należy wykonać wg następujących wskazówek:</text:span></text:span></text:p>
      <text:p text:style-name="P44"><text:span text:style-name="Font_20_Style45"><text:span text:style-name="T17">Przewierty sterowane należy wykonać za pomocą wiertnic, przeznaczonych do wykonywania przewiertów poziomych pod przeszkodami takimi jak: rzeki, jeziora, tereny uzbrojone,</text:span></text:span></text:p>
      <text:p text:style-name="P44"><text:span text:style-name="Font_20_Style45"><text:span text:style-name="T17">Prace wiertnicze nie mogą powodować degradacji środowiska naturalnego.</text:span></text:span></text:p>
      <text:p text:style-name="P48"><text:span text:style-name="Font_20_Style45"><text:span text:style-name="T17">Wiertnice powinny umożliwiać wiercenie we wszystkich rodzajach gruntu, nawet w podłożu skalnym, wiertnica sterowana powinna mieć możliwość, samoczynnego przemieszczania się na terenie budowy, przed rozpoczęciem robót, wiertnicę należy umieścić na powierzchni terenu (stopę lawety zakotwić samoczynnie w gruncie, aby zabezpieczyć wiertnicę przed przesuwaniem),</text:span></text:span></text:p>
      <text:p text:style-name="P47"><text:span text:style-name="Font_20_Style45"><text:span text:style-name="T17">Należy ustawić lawetę w kierunku trasy przewiertu pod kątem 7+35 %, zależnie od warunków i potrzeb danego przewiertu, należy wkręcić i wciągnąć pierwszą żerdź wiertniczą z dokręconym elementem pilotującym (z nadajnikiem radiowym i płetwą kierującą lub gryzerem).</text:span></text:span></text:p>
      <text:p text:style-name="P48"><text:span text:style-name="Font_20_Style45"><text:span text:style-name="T17">Podczas wiercenia przez żerdź i dysze umieszczone w pilocie podawać należy płuczkę bentonitową, która spowoduje wynoszenie urobku i zmniejszenie tarcia i zasklepianie ścian otworu.</text:span></text:span></text:p>
      <text:p text:style-name="P44"><text:span text:style-name="Font_20_Style45"><text:span text:style-name="T17">Przewiert pilotażowy poprzez dokładanie i dopychanie żerdzi „pilota" prowadzić powinien kierownik grupy przewiertowej według krzywej projektu; dokonuje on odczytu na ekranie sondy przy lokalizacji radiowej lub obsługuje komputer przetwarzający dane, odbierane od nadajnika poprzez kabel przeciągnięty środkiem żerdzi,</text:span></text:span></text:p>
      <text:p text:style-name="P44"><text:span text:style-name="Font_20_Style45"><text:span text:style-name="T17">operator wiertnicy musi spełniać polecenia dotyczące jakichkolwiek zmian kierunku.</text:span></text:span></text:p>
      <text:p text:style-name="P44"><text:span text:style-name="Font_20_Style45"><text:span text:style-name="T17">Przewiert kontynuuje się do momentu przejścia pod przeszkodą, aż do wyjścia „pilota" na powierzchnię, następnie należy odkręcić głowicę pilotującą i na jej miejscu należy dokręcić rozwiertak z krętlikiem, za którym należy zamocować mrę przeznaczona do wciągnięcia.</text:span></text:span></text:p>
      <text:p text:style-name="P44"><text:span text:style-name="Font_20_Style45"><text:span text:style-name="T17">Do rozwiertaka należy doprowadzić płuczkę, funkcję umieszczania rury należy wykonać wciągając i kręcąc całym przewodem wiertniczym, krętlik za rozwiertakiem musi zapobiegać skręcaniu się zaciąganej rury,</text:span></text:span></text:p>
      <text:p text:style-name="P48"><text:span text:style-name="Font_20_Style45"><text:span text:style-name="T17">Zastosowany rozwiertak, zależnie od warunków geologicznych powinien mieć średnicę o około 20% większą od średnicy zaciąganej rury,</text:span></text:span></text:p>
      <text:p text:style-name="P48"><text:span text:style-name="Font_20_Style45"><text:span text:style-name="T17">Przy trudnych warunkach geologicznych i średnicach rur większych niż 200-300 mm, przed zaciąganiem rur należy wstępnie rozwiercić otwór.</text:span></text:span></text:p>
      <text:p text:style-name="P47"><text:span text:style-name="Font_20_Style45"><text:span text:style-name="T17">Płuczkę z zawiesiną bentonitową należy przygotować w zbiornikach, wyposażonych w mieszalniki i pompy cyrkulacyjne, przygotowaną płuczkę podawać należy pompą nurnikową lub tłokową do lawety wiertnicy,.</text:span></text:span></text:p>
      <text:p text:style-name="P47"><text:span text:style-name="Font_20_Style45"><text:span text:style-name="T17">Załoga obsługująca wiertnicę i osprzęt pomocniczy powinna składać się z 5-7 osób.</text:span></text:span></text:p>
      <text:p text:style-name="P47"><text:span text:style-name="Font_20_Style45"><text:span text:style-name="T17">Osoba kierując grupą przewiertową, jak i operator wiertnicy powinni posiadać odpowiednie kwalifikacje do prowadzenia takich robót.</text:span></text:span></text:p>
      <text:p text:style-name="P47"><text:span text:style-name="Font_20_Style45"><text:span text:style-name="T17">Operator odpowiada za stan techniczny wiertnicy.</text:span></text:span></text:p>
      <text:p text:style-name="P47"><text:span text:style-name="Font_20_Style45"><text:span text:style-name="T17">Przygotowanie płuczki, przeglądem pomp płuczkowych oraz osprzętu mieszającego powinny zajmować się osoby, które posiadają przeszkolenie z zakresu właściwego doboru i urabiania płuczki.</text:span></text:span></text:p>
      <text:p text:style-name="P44"><text:span text:style-name="Font_20_Style45"><text:span text:style-name="T17">Możliwe jest zastosowanie innych technologii przewiertów sterowanych, które zapewnią pożądany efekt z zachowaniem zasad bezpieczeństwa i nie spowodują degradacji środowiska naturalnego.</text:span></text:span></text:p>
      <text:p text:style-name="P25"/>
      <text:p text:style-name="P25"/>
      <text:p text:style-name="P25"><text:span text:style-name="Font_20_Style42"><text:span text:style-name="T23">6. KONTROLA JAKOŚCI ROBÓT</text:span></text:span></text:p>
      <text:p text:style-name="P25"/>
      <text:p text:style-name="P25"><text:span text:style-name="Font_20_Style42"><text:span text:style-name="T19"><text:s/></text:span></text:span><text:span text:style-name="Font_20_Style38"><text:span text:style-name="T18">6.1. Ogólne zasady kontroli jakości robót</text:span></text:span></text:p>
      <text:p text:style-name="P55"/>
      <text:p text:style-name="P55"><text:span text:style-name="T64">- </text:span><text:span text:style-name="Font_20_Style43"><text:span text:style-name="T24">ogólne wymagania dotyczące wykonania robót, dostawy materiałów, sprzętu i środków </text:span></text:span><text:soft-page-break/><text:span text:style-name="Font_20_Style43"><text:span text:style-name="T24">transportu podano w ST „Wymagania ogólne"</text:span></text:span></text:p>
      <text:p text:style-name="P55"><text:span text:style-name="Font_20_Style43"><text:span text:style-name="T24">- wykonawca jest odpowiedzialny za pełną kontrolę jakości robót, materiałów i urządzeń</text:span></text:span></text:p>
      <text:p text:style-name="P55"><text:span text:style-name="Font_20_Style43"><text:span text:style-name="T24">- wykonawca zapewni odpowiedni system i środki techniczne do kontroli jakości robót (zgodnie <text:s/></text:span></text:span><text:span text:style-name="Font_20_Style43"><text:span text:style-name="T25">z</text:span></text:span><text:span text:style-name="Font_20_Style43"><text:span text:style-name="T24"> PZJ) na terenie i poza placem budowy</text:span></text:span></text:p>
      <text:p text:style-name="P55"><text:span text:style-name="Font_20_Style43"><text:span text:style-name="T24">- wszystkie badania i pomiary będą przeprowadzane zgodnie z wymaganiami Norm lub Aprobat Technicznych przez jednostki posiadające odpowiednie uprawnienia budowlane.</text:span></text:span></text:p>
      <text:p text:style-name="P25"/>
      <text:p text:style-name="P25"><text:span text:style-name="Font_20_Style38"><text:span text:style-name="T18">6.2. Kontrole i <text:s/>badania laboratoryjne</text:span></text:span></text:p>
      <text:p text:style-name="P25"/>
      <text:list xml:id="list84208414900700" text:continue-list="list84207794194956" text:style-name="WWNum2">
        <text:list-item>
          <text:p text:style-name="P104"><text:span text:style-name="Font_20_Style43"><text:span text:style-name="T24">badania laboratoryjne muszą obejmować sprawdzenie podstawowych cech materiałów podanych w niniejszej ST oraz wyspecyfikowanych we właściwych PN (EN-PN) lub Aprobatach Technicznych, a częstotliwość ich wykonania musi pozwolić na uzyskanie wiarygodnych </text:span></text:span></text:p>
        </text:list-item>
      </text:list>
      <text:p text:style-name="P25"><text:span text:style-name="Font_20_Style43"><text:span text:style-name="T24"><text:tab/>i reprezentatywnych wyników dla całości wybudowanych lub zgromadzonych materiałów. <text:tab/>Wyniki badań Wykonawca przekazuje Inspektorowi Nadzoru w trybie określonym w PZJ do </text:span></text:span><text:span text:style-name="Font_20_Style43"><text:span text:style-name="T25">a</text:span></text:span><text:span text:style-name="Font_20_Style43"><text:span text:style-name="T24">kceptacji.</text:span></text:span></text:p>
      <text:list xml:id="list84207674701679" text:continue-numbering="true" text:style-name="WWNum2">
        <text:list-item>
          <text:p text:style-name="P104"><text:span text:style-name="Font_20_Style43"><text:span text:style-name="T24">wykonawca będzie przekazywać Inspektorowi Nadzoru kopie raportów z wynikami badań nie później niż w terminie i w formie określonej w PZJ</text:span></text:span></text:p>
        </text:list-item>
        <text:list-item>
          <text:p text:style-name="P104"><text:span text:style-name="Font_20_Style43"><text:span text:style-name="T24">badania kontrolne obejmują cały proces budowy</text:span></text:span></text:p>
        </text:list-item>
      </text:list>
      <text:p text:style-name="P25"/>
      <text:p text:style-name="P25"><text:span text:style-name="Font_20_Style38"><text:span text:style-name="T18">6.3. Badania jakości robót w czasie budowy</text:span></text:span></text:p>
      <text:p text:style-name="P25"/>
      <text:p text:style-name="P25"><text:span text:style-name="Font_20_Style43"><text:span text:style-name="T17"><text:tab/></text:span></text:span><text:span text:style-name="Font_20_Style43"><text:span text:style-name="T24">Badania jakości robót w czasie ich realizacji należy wykonywać zgodnie z wytycznymi właściwych WTWOR oraz instrukcjami zawartymi w Normach i Aprobatach Technicznych dla materiałów i systemów technologicznych.</text:span></text:span></text:p>
      <text:p text:style-name="P25"/>
      <text:p text:style-name="P25"><text:span text:style-name="Font_20_Style38"><text:span text:style-name="T18">6.4. Próby szczelności rurociągów i kanałów</text:span></text:span></text:p>
      <text:p text:style-name="P25"/>
      <text:p text:style-name="P25"><text:span text:style-name="Font_20_Style43"><text:span text:style-name="T17"><text:tab/></text:span></text:span><text:span text:style-name="Font_20_Style43"><text:span text:style-name="T24">W celu sprawdzenia szczelności i wytrzymałości połączeń przewodu należy przeprowadzić próby szczelności. Próby szczelności należy wykonać dla kolejnych odbieranych odcinków przewodu na żądanie inwestora lub użytkownika należy również przeprowadzić próbę szczelności całego przewodu. Zaleca się przeprowadzić próbę ciśnieniową hydrauliczną, jednakże w przypadkach uzasadnionych względami techniczno-ekonomicznymi można stosować próbę pneumatyczną.</text:span></text:span></text:p>
      <text:p text:style-name="P25"><text:span text:style-name="Font_20_Style43"><text:span text:style-name="T24">Sposób przeprowadzania i pełny zakres wymagań związanych z próbami szczelności są podane </text:span></text:span></text:p>
      <text:p text:style-name="P25"><text:span text:style-name="Font_20_Style43"><text:span text:style-name="T24">w normie. Niezależnie od wymagań określonych w normie należy zachować następujące warunki przed przystąpieniem do przeprowadzenia próby szczelności:</text:span></text:span></text:p>
      <text:p text:style-name="P25"><text:span text:style-name="Font_20_Style43"><text:span text:style-name="T24">• ewentualne wymagania inwestora związane z próbą powinny być jasno określone w projekcie,</text:span></text:span></text:p>
      <text:p text:style-name="P25"><text:span text:style-name="Font_20_Style43"><text:span text:style-name="T24">• zastosowane do budowy przewodu materiały powinny być zgodne z obowiązującymi przepisami,</text:span></text:span></text:p>
      <text:p text:style-name="P25"><text:span text:style-name="Font_20_Style43"><text:span text:style-name="T24">• odcinki poddawane próbie szczelności mogą mieć długość ok. 300 m w przypadku wykopów o ścianach umocnionych lub ok. 600 m przy wykopach nie umocnionych ze skarpami - wszystkie złącza powinny być odkryte oraz w pełni widoczne i dostępne,</text:span></text:span></text:p>
      <text:p text:style-name="P25"><text:span text:style-name="Font_20_Style43"><text:span text:style-name="T24">• odcinek przewodu powinien być na całej swojej długości stabilnie zabezpieczony przed wszelkimi przemieszczeniami - wykonana dokładnie obsypka,</text:span></text:span></text:p>
      <text:p text:style-name="P25"><text:span text:style-name="Font_20_Style43"><text:span text:style-name="T24">• wszelkie odgałęzienia od przewodu powinny być zamknięte,</text:span></text:span></text:p>
      <text:p text:style-name="P25"><text:span text:style-name="Font_20_Style43"><text:span text:style-name="T24">• profil przewodu powinien umożliwiać jego odpowietrzenie w najwyższych punktach badanego odcinka,</text:span></text:span></text:p>
      <text:p text:style-name="P25"><text:span text:style-name="Font_20_Style43"><text:span text:style-name="T24">• należy sprawdzać wizualnie wszystkie badane połączenia.</text:span></text:span></text:p>
      <text:p text:style-name="P25"><text:span text:style-name="Font_20_Style43"><text:span text:style-name="T24">W czasie prowadzenia próby szczelności należy w szczególności przestrzegać następujących warunków:</text:span></text:span></text:p>
      <text:p text:style-name="P25"><text:span text:style-name="Font_20_Style43"><text:span text:style-name="T24">• przewód nie może być nasłoneczniony a zimą temperatura jego powierzchni zewnętrznej nie </text:span></text:span><text:soft-page-break/><text:span text:style-name="Font_20_Style43"><text:span text:style-name="T24">może być niższa niż 1°C,</text:span></text:span></text:p>
      <text:p text:style-name="P25"><text:span text:style-name="Font_20_Style43"><text:span text:style-name="T24">• napełnianie przewodu powinno odbywać się powoli od najniższego punktu,</text:span></text:span></text:p>
      <text:p text:style-name="P25"><text:span text:style-name="Font_20_Style43"><text:span text:style-name="T24">• temperatura wody wykorzystywanej przy próbie ciśnienia nie powinna przekraczać 20°C,</text:span></text:span></text:p>
      <text:p text:style-name="P25"><text:span text:style-name="Font_20_Style43"><text:span text:style-name="T24">• po całkowitym napełnieniu wodą i odpowietrzeniu przewodu należy pozostawić go na 12 godzin w celu ustabilizowania,</text:span></text:span></text:p>
      <text:p text:style-name="P25"><text:span text:style-name="Font_20_Style43"><text:span text:style-name="T24">• po ustabilizowaniu się próbnego ciśnienia wody w przewodzie należy przez okres 30 minut sprawdzać jego poziom,</text:span></text:span></text:p>
      <text:p text:style-name="P25"><text:span text:style-name="Font_20_Style43"><text:span text:style-name="T24">• w wypadku próby pneumatycznej napełnianie przewodu powietrzem powinno się odbywać dwuetapowo z przeprowadzeniem oględzin badanego odcinka między etapami,</text:span></text:span></text:p>
      <text:p text:style-name="P25"><text:span text:style-name="Font_20_Style43"><text:span text:style-name="T24">• po uzyskaniu ciśnienia próbnego należy przewód pozostawić przez okres do 24 godzin dla wyrównania temperatury powietrza wewnątrz przewodu z temperaturą otoczenia i po tym czasie należy przystąpić do kontrolowania ciśnienia (właściwa próba szczelności trwająca nie dłużej niż 24 godziny) w odstępach co 30 minut,</text:span></text:span></text:p>
      <text:p text:style-name="P25"><text:span text:style-name="Font_20_Style43"><text:span text:style-name="T24">• cały przewód może być poddany próbie szczelności dopiero po uzyskaniu pozytywnych wyników prób szczelności poszczególnych jego odcinków oraz po jego zasypaniu, z wyjątkiem miejsc łączenia odcinków,</text:span></text:span></text:p>
      <text:p text:style-name="P25"><text:span text:style-name="Font_20_Style43"><text:span text:style-name="T24">Szczelność odcinka i całego przewodu powinna być sprawdzona zgodnie z obowiązującą normą. </text:span></text:span></text:p>
      <text:p text:style-name="P25"><text:span text:style-name="Font_20_Style43"><text:span text:style-name="T24">Po zakończeniu próby szczelności należy zmniejszyć ciśnienie powoli w sposób kontrolowany a przewód powinien być opróżniony z wody.</text:span></text:span></text:p>
      <text:p text:style-name="P25"><text:span text:style-name="Font_20_Style43"><text:span text:style-name="T24">Wyniki prób szczelności powinny być ujęte w protokołach, podpisanych przez przedstawicieli wykonawcy, nadzoru inwestycyjnego i użytkownika.</text:span></text:span></text:p>
      <text:p text:style-name="P25"/>
      <text:p text:style-name="P25"/>
      <text:p text:style-name="P25"><text:span text:style-name="Font_20_Style42"><text:span text:style-name="T23">7. OBMIAR ROBÓT</text:span></text:span></text:p>
      <text:p text:style-name="P78"/>
      <text:p text:style-name="P25"><text:span text:style-name="Font_20_Style43"><text:span text:style-name="T17"><text:tab/></text:span></text:span><text:span text:style-name="Font_20_Style43"><text:span text:style-name="T24">Ogólne zasady i wymagania dotyczące obmiaru robót podano w ST „Wymagania ogólne". Roboty objęte niniejszą ST obmierza się w jednostkach miary podanych w punkcie 1.3. niniejszej ST. Obmiar robót określa ilość wykonanych robót zgodnie z postanowieniami Umowy.</text:span></text:span></text:p>
      <text:p text:style-name="P25"><text:span text:style-name="Font_20_Style43"><text:span text:style-name="T24">Ilość robót oblicza się według sporządzonych przez służby geodezyjne pomiarów z natury, udokumentowanych operatem powykonawczym, z uwzględnieniem wymagań technicznych zawartych w niniejszej ST i ujmuje w księdze obmiaru.</text:span></text:span></text:p>
      <text:p text:style-name="P25"><text:span text:style-name="Font_20_Style43"><text:span text:style-name="T24">Wszystkie urządzenia i sprzęt pomiarowy stosowane do obmiaru robót podlegają akceptacji Inspektora Nadzoru i muszą posiadać ważne certyfikaty legalizacji.</text:span></text:span></text:p>
      <text:p text:style-name="P33"/>
      <text:p text:style-name="P33"/>
      <text:p text:style-name="P25"><text:span text:style-name="Font_20_Style42"><text:span text:style-name="T23">8. ODBIÓR ROBÓT</text:span></text:span></text:p>
      <text:p text:style-name="P78"/>
      <text:p text:style-name="P25"><text:span text:style-name="Font_20_Style43"><text:span text:style-name="T17"><text:tab/></text:span></text:span><text:span text:style-name="Font_20_Style43"><text:span text:style-name="T24">Ogólne zasady odbioru robót i ich przejęcia podano w ST „Wymagania ogólne".</text:span></text:span></text:p>
      <text:p text:style-name="P25"><text:span text:style-name="Font_20_Style43"><text:span text:style-name="T24">Celem odbioru jest protokolarne dokonanie finalnej oceny rzeczywistego wykonania robót w odniesieniu do ich ilości, jakości i wartości.</text:span></text:span></text:p>
      <text:p text:style-name="P25"><text:span text:style-name="Font_20_Style43"><text:span text:style-name="T24">Gotowość do odbioru zgłasza Wykonawca wpisem do dziennika budowy przedkładając Inspektorowi Nadzoru do oceny i zatwierdzenia dokumentację powykonawczą robót.</text:span></text:span></text:p>
      <text:p text:style-name="P25"><text:span text:style-name="Font_20_Style43"><text:span text:style-name="T24">Odbiór jest potwierdzeniem wykonania robót zgodnie z postanowieniami Umowy oraz obowiązującymi Normami Technicznymi (PN,EN-PN)</text:span></text:span></text:p>
      <text:p text:style-name="P25"/>
      <text:p text:style-name="P25"><text:span text:style-name="Font_20_Style38"><text:span text:style-name="T18">8.1. Zasady szczegółowe. </text:span></text:span></text:p>
      <text:p text:style-name="P25"/>
      <text:p text:style-name="P25"><text:span text:style-name="Font_20_Style39"><text:span text:style-name="T18">8.1.1. Odbiory techniczne przewodu.</text:span></text:span></text:p>
      <text:p text:style-name="P25"/>
      <text:p text:style-name="P25"><text:span text:style-name="Font_20_Style43"><text:span text:style-name="T17"><text:tab/></text:span></text:span><text:span text:style-name="Font_20_Style43"><text:span text:style-name="T24">W procesie realizacji budowy przewodu mają miejsce odbiory częściowe i odbiory końcowe. Odbiory częściowe odnoszą się do poszczególnych etapów robót przed zakończeniem budowy kolejnych odcinków przewodu, a w szczególności robót podlegających zakryciu. W </text:span></text:span><text:soft-page-break/><text:span text:style-name="Font_20_Style43"><text:span text:style-name="T24">związku z tym, ich zakres obejmuje:</text:span></text:span></text:p>
      <text:p text:style-name="P25"><text:span text:style-name="Font_20_Style43"><text:span text:style-name="T24">• sprawdzenie zgodności wykonanego odcinka z dokumentacją, w tym w szczególności zastosowanych materiałów,</text:span></text:span></text:p>
      <text:p text:style-name="P25"><text:span text:style-name="Font_20_Style43"><text:span text:style-name="T24">• sprawdzenie prawidłowości wykonania robót ziemnych, a w szczególności podłoża, podsypki, zasypki, głębokości ułożenia przewodu, odeskowania,</text:span></text:span></text:p>
      <text:p text:style-name="P25"><text:span text:style-name="Font_20_Style43"><text:span text:style-name="T24">• sprawdzenie prawidłowości montażu odcinka przewodu, a w szczególności zachowania</text:span></text:span></text:p>
      <text:p text:style-name="P25"><text:span text:style-name="Font_20_Style43"><text:span text:style-name="T24">kierunku i spadku połączeń, zmian kierunku,</text:span></text:span></text:p>
      <text:p text:style-name="P25"><text:span text:style-name="Font_20_Style43"><text:span text:style-name="T24">• sprawdzenie prawidłowości zabezpieczenia odcinka przewodu, a w szczególności przy przejściach przez przeszkody, wzmocnienia, przeprowadzenie próby szczelności na ciśnienie.</text:span></text:span></text:p>
      <text:p text:style-name="P25"><text:span text:style-name="Font_20_Style43"><text:span text:style-name="T24">Przed przekazaniem przewodu lub jego odcinka do eksploatacji, należy dokonać odbioru końcowego, który polega na:</text:span></text:span></text:p>
      <text:p text:style-name="P25"><text:span text:style-name="Font_20_Style43"><text:span text:style-name="T24">• sprawdzeniu protokołów odbioru częściowego i stwierdzenia zrealizowania zawartych w nich postanowień usunięcia usterek i innych niedomagań, w szczególności sprawdzenia protokołów z prób szczelności,</text:span></text:span></text:p>
      <text:p text:style-name="P25"><text:span text:style-name="Font_20_Style43"><text:span text:style-name="T24">• sprawdzenie aktualności dokumentacji technicznej, uwzględniając wszystkie zmiany i uzupełnienia.</text:span></text:span></text:p>
      <text:p text:style-name="P25"><text:span text:style-name="Font_20_Style43"><text:span text:style-name="T24">Odbiory częściowy i końcowy, powinny być dokonane komisyjnie przy udziale przedstawicieli wykonawcy, nadzoru inwestycyjnego i użytkownika oraz potwierdzone właściwymi protokołami. Jeżeli w trakcie odbioru jakieś wymagania nie zostały spełnione lub też ujawniły się jakieś usterki, należy uwzględnić je w protokole, podając jednocześnie termin ich usunięcia.</text:span></text:span></text:p>
      <text:p text:style-name="P25"/>
      <text:p text:style-name="P25"/>
      <text:p text:style-name="P25"><text:span text:style-name="Font_20_Style42"><text:span text:style-name="T23">9. PODSTAWA PŁATNOŚCI</text:span></text:span></text:p>
      <text:p text:style-name="P78"/>
      <text:p text:style-name="P25"><text:span text:style-name="Font_20_Style43"><text:span text:style-name="T17"><text:tab/></text:span></text:span><text:span text:style-name="Font_20_Style43"><text:span text:style-name="T24">Ogólne wymagania dotyczące płatności podano w ST „Wymagania ogólne".</text:span></text:span></text:p>
      <text:p text:style-name="P25"><text:span text:style-name="Font_20_Style43"><text:span text:style-name="T24">Płatność za jednostkę obmiarową roboty należy przyjmować zgodnie z postanowieniami Umowy, obmiarem robót, oceną jakości użytych materiałów i jakości wykonania robót, na podstawie wyników pomiarów i badań.</text:span></text:span></text:p>
      <text:p text:style-name="P25"><text:span text:style-name="Font_20_Style43"><text:span text:style-name="T24">Zgodnie z postanowieniami Umowy należy wykonać zakres robót wymieniony w p. 1.3. niniejszej ST :</text:span></text:span></text:p>
      <text:p text:style-name="P25"><text:span text:style-name="Font_20_Style43"><text:span text:style-name="T24">• roboty przygotowawcze,</text:span></text:span></text:p>
      <text:p text:style-name="P25"><text:span text:style-name="Font_20_Style43"><text:span text:style-name="T24">• roboty ziemne,</text:span></text:span></text:p>
      <text:p text:style-name="P25"><text:span text:style-name="Font_20_Style43"><text:span text:style-name="T24">• roboty montażowe : rurociągi tranzytowo-rozdzielcze , przyłącza wodociągowe,</text:span></text:span></text:p>
      <text:p text:style-name="P25"><text:span text:style-name="Font_20_Style43"><text:span text:style-name="T24">• kontrola jakości</text:span></text:span></text:p>
      <text:p text:style-name="P25"><text:span text:style-name="Font_20_Style43"><text:span text:style-name="T24">Cena wykonania robót obejmuje:</text:span></text:span></text:p>
      <text:p text:style-name="P25"><text:span text:style-name="Font_20_Style43"><text:span text:style-name="T24">a) prace geodezyjne związane z wyznaczeniem,</text:span></text:span></text:p>
      <text:p text:style-name="P25"><text:span text:style-name="Font_20_Style43"><text:span text:style-name="T24">b) prace geotechniczne wraz z dokumentacją powykonawczą</text:span></text:span></text:p>
      <text:p text:style-name="P25"><text:span text:style-name="Font_20_Style43"><text:span text:style-name="T24">c) badania laboratoryjne robót i materiałów wraz z opracowaniem dokumentacji</text:span></text:span></text:p>
      <text:p text:style-name="P25"><text:span text:style-name="Font_20_Style43"><text:span text:style-name="T24">d) oznakowanie prowadzonych robót w pasie drogowym (drogi kołowe) zgodnie z projektem organizacji ruchu, odtworzenia i opłaty za zajęcie pasa drogowego,</text:span></text:span></text:p>
      <text:p text:style-name="P25"><text:span text:style-name="Font_20_Style43"><text:span text:style-name="T24">e) dostarczenie materiałów, sprzętu i urządzeń oraz ich składowanie</text:span></text:span></text:p>
      <text:p text:style-name="P25"><text:span text:style-name="Font_20_Style43"><text:span text:style-name="T24">f) wykonanie niezbędnych tymczasowych nawierzchni komunikacyjnych</text:span></text:span></text:p>
      <text:p text:style-name="P25"><text:span text:style-name="Font_20_Style43"><text:span text:style-name="T24">g) wywóz z terenu budowy materiałów zbędnych</text:span></text:span></text:p>
      <text:p text:style-name="P25"><text:span text:style-name="Font_20_Style43"><text:span text:style-name="T24">h) dostarczenie obiektów zaplecza budowy, zagospodarowanie terenu budowy</text:span></text:span></text:p>
      <text:p text:style-name="P25"><text:span text:style-name="Font_20_Style43"><text:span text:style-name="T24">i) wykonanie określonych w postanowieniach Umowy badań, pomiarów, sondowań i sprawdzeń robót</text:span></text:span></text:p>
      <text:p text:style-name="P25"><text:span text:style-name="Font_20_Style43"><text:span text:style-name="T24">j) <text:s/>wykonanie robót zasadniczych, wykończeniowych; montażu osprzętu; </text:span></text:span></text:p>
      <text:p text:style-name="P25"><text:span text:style-name="Font_20_Style43"><text:span text:style-name="T24">k) wykonanie dokumentacji powykonawczej robót i budowy </text:span></text:span></text:p>
      <text:p text:style-name="P25"><text:span text:style-name="Font_20_Style43"><text:span text:style-name="T24">l) <text:s/>uporządkowanie placu budowy po robotach</text:span></text:span></text:p>
      <text:p text:style-name="P33"/>
      <text:p text:style-name="P33"/>
      <text:p text:style-name="P33"/>
      <text:p text:style-name="P25"><text:soft-page-break/><text:span text:style-name="Font_20_Style42"><text:span text:style-name="T23">10. <text:s text:c="2"/>PRZEPISY ZWIĄZANE</text:span></text:span></text:p>
      <text:p text:style-name="P74"/>
      <text:p text:style-name="P25"><text:span text:style-name="Font_20_Style43"><text:span text:style-name="T24">• WTWiO Warunki Techniczne Wykonania i Odbioru Robót - ITB</text:span></text:span></text:p>
      <text:p text:style-name="P25"><text:span text:style-name="Font_20_Style43"><text:span text:style-name="T24">• BN-83/8836 <text:s text:c="3"/>Przewody podziemne. Roboty ziemne. Warunki i badania przy odbiorze</text:span></text:span></text:p>
      <text:p text:style-name="P25"><text:span text:style-name="Font_20_Style43"><text:span text:style-name="T24">• PN-8 l/B-10725 <text:s text:c="2"/>Kanalizacja. Przewody zewnętrzne. Wymagania i badania przy odbiorze.</text:span></text:span></text:p>
      <text:p text:style-name="P25"><text:span text:style-name="Font_20_Style43"><text:span text:style-name="T24">• PN-78/C-89067 Tworzywa sztuczne. Wymagania i badania przy odbiorze.</text:span></text:span></text:p>
      <text:p text:style-name="P25"><text:span text:style-name="Font_20_Style43"><text:span text:style-name="T24">• PN-70/C-89015 Rury poliuretanowe. Metody badań.</text:span></text:span></text:p>
      <text:p text:style-name="P25"><text:span text:style-name="Font_20_Style43"><text:span text:style-name="T24">• BN-62/6738-03 Beton hydrotechniczny. Składniki betonów. Wymagania techniczne.</text:span></text:span></text:p>
      <text:p text:style-name="P25"><text:span text:style-name="Font_20_Style43"><text:span text:style-name="T24">• Warunki techniczne wykonania i odbioru rurociągów z tworzyw sztucznych</text:span></text:span></text:p>
      <text:p text:style-name="P25"><text:span text:style-name="Font_20_Style43"><text:span text:style-name="T24">• Instrukcja montażowa układania w gruncie rurociągów PVC </text:span></text:span></text:p>
      <text:p text:style-name="P25"><text:span text:style-name="Font_20_Style43"><text:span text:style-name="T24">• Warunki techniczne wykonania i odbioru robót budowlano-montażowych tom II. „Instalacje sanitarne </text:span></text:span></text:p>
      <text:p text:style-name="P25"><text:span text:style-name="Font_20_Style43"><text:span text:style-name="T24">i przemysłowe" opracowany przez COBRTI „Instal"- Warszawa 1988 r.</text:span></text:span></text:p>
      <text:p text:style-name="P25"><text:span text:style-name="Font_20_Style43"><text:span text:style-name="T27">oraz inne obowiązujące PN (EN-PN) lub odpowiednie normy krajów UE lub beneficjentów Programu Struk</text:span></text:span><text:span text:style-name="Font_20_Style43"><text:span text:style-name="T16">turalnej Pomocy UE w zakresie przyjętym przez polskie prawodawstwo.</text:span></text:span></text:p>
      <text:p text:style-name="P54"><text:span text:style-name="Font_20_Style45"><text:span text:style-name="T9"/></text:span></text:p>
      <text:p text:style-name="P54"><text:span text:style-name="Font_20_Style45"><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tarSymbol1" svg:font-family="StarSymbol"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2" svg:font-family="StarSymbol"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 New Roman Greek1" svg:font-family="'Times New Roman Gree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Arial1" fo:font-family="Arial"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Arial"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paragraph-properties fo:margin-top="0cm" fo:margin-bottom="0.212cm" loext:contextual-spacing="false"/>
      <style:text-properties style:font-name="Tahoma" fo:font-family="Tahoma" style:font-family-generic="roman" style:font-pitch="variable"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text-properties style:font-name="Tahoma" fo:font-family="Tahoma" style:font-family-generic="roman" style:font-pitch="variable"/>
    </style:style>
    <style:style style:name="Heading_20_1" style:display-name="Heading 1" style:family="paragraph" style:parent-style-name="Standard" style:default-outline-level="1" style:list-style-name="" style:class="text">
      <style:paragraph-properties fo:keep-with-next="always"/>
      <style:text-properties fo:font-size="14pt" style:font-size-asian="14pt" style:font-size-complex="14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423cm" fo:margin-bottom="0.212cm" loext:contextual-spacing="false" fo:keep-with-next="always"/>
      <style:text-properties style:font-name="Tahoma" fo:font-family="Tahoma" style:font-family-generic="roman" style:font-pitch="variable" fo:font-size="14pt" style:font-size-asian="14pt" style:font-size-complex="14pt"/>
    </style:style>
    <style:style style:name="caption" style:family="paragraph" style:parent-style-name="Standard" style:default-outline-level="">
      <style:paragraph-properties fo:margin-top="0.212cm" fo:margin-bottom="0.212cm" loext:contextual-spacing="false"/>
      <style:text-properties style:font-name="Tahoma" fo:font-family="Tahom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Index2"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Index1"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WW-caption" style:family="paragraph" style:parent-style-name="Standard" style:default-outline-level="">
      <style:paragraph-properties fo:margin-top="0.212cm" fo:margin-bottom="0.212cm" loext:contextual-spacing="false"/>
      <style:text-properties style:font-name="Tahoma" fo:font-family="Tahom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WW-caption1" style:family="paragraph" style:parent-style-name="Standard" style:default-outline-level="">
      <style:paragraph-properties fo:margin-top="0.212cm" fo:margin-bottom="0.212cm" loext:contextual-spacing="false"/>
      <style:text-properties style:font-name="Tahoma" fo:font-family="Tahom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1"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WW-caption11" style:family="paragraph" style:parent-style-name="Standard" style:default-outline-level="">
      <style:paragraph-properties fo:margin-top="0.212cm" fo:margin-bottom="0.212cm" loext:contextual-spacing="false"/>
      <style:text-properties style:font-name="Tahoma" fo:font-family="Tahom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11"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Style1" style:family="paragraph" style:parent-style-name="Standard" style:default-outline-level=""/>
    <style:style style:name="Style2" style:family="paragraph" style:parent-style-name="Standard" style:default-outline-level=""/>
    <style:style style:name="Style3" style:family="paragraph" style:parent-style-name="Standard" style:default-outline-level=""/>
    <style:style style:name="Style4" style:family="paragraph" style:parent-style-name="Standard" style:default-outline-level=""/>
    <style:style style:name="Style5" style:family="paragraph" style:parent-style-name="Standard" style:default-outline-level=""/>
    <style:style style:name="Style6" style:family="paragraph" style:parent-style-name="Standard" style:default-outline-level=""/>
    <style:style style:name="Style7" style:family="paragraph" style:parent-style-name="Standard" style:default-outline-level=""/>
    <style:style style:name="Style8" style:family="paragraph" style:parent-style-name="Standard" style:default-outline-level=""/>
    <style:style style:name="Style9" style:family="paragraph" style:parent-style-name="Standard" style:default-outline-level=""/>
    <style:style style:name="Style10" style:family="paragraph" style:parent-style-name="Standard" style:default-outline-level=""/>
    <style:style style:name="Style11" style:family="paragraph" style:parent-style-name="Standard" style:default-outline-level=""/>
    <style:style style:name="Style12" style:family="paragraph" style:parent-style-name="Standard" style:default-outline-level=""/>
    <style:style style:name="Style13" style:family="paragraph" style:parent-style-name="Standard" style:default-outline-level=""/>
    <style:style style:name="Style14" style:family="paragraph" style:parent-style-name="Standard" style:default-outline-level=""/>
    <style:style style:name="Style15" style:family="paragraph" style:parent-style-name="Standard" style:default-outline-level=""/>
    <style:style style:name="Style16" style:family="paragraph" style:parent-style-name="Standard" style:default-outline-level=""/>
    <style:style style:name="Style17" style:family="paragraph" style:parent-style-name="Standard" style:default-outline-level=""/>
    <style:style style:name="Style18" style:family="paragraph" style:parent-style-name="Standard" style:default-outline-level=""/>
    <style:style style:name="Style19" style:family="paragraph" style:parent-style-name="Standard" style:default-outline-level=""/>
    <style:style style:name="Style20" style:family="paragraph" style:parent-style-name="Standard" style:default-outline-level=""/>
    <style:style style:name="Style21" style:family="paragraph" style:parent-style-name="Standard" style:default-outline-level=""/>
    <style:style style:name="Style22" style:family="paragraph" style:parent-style-name="Standard" style:default-outline-level=""/>
    <style:style style:name="Style23" style:family="paragraph" style:parent-style-name="Standard" style:default-outline-level=""/>
    <style:style style:name="Style24" style:family="paragraph" style:parent-style-name="Standard" style:default-outline-level=""/>
    <style:style style:name="Style25" style:family="paragraph" style:parent-style-name="Standard" style:default-outline-level=""/>
    <style:style style:name="Style26" style:family="paragraph" style:parent-style-name="Standard" style:default-outline-level=""/>
    <style:style style:name="Style27" style:family="paragraph" style:parent-style-name="Standard" style:default-outline-level=""/>
    <style:style style:name="Style28" style:family="paragraph" style:parent-style-name="Standard" style:default-outline-level=""/>
    <style:style style:name="Style29" style:family="paragraph" style:parent-style-name="Standard" style:default-outline-level=""/>
    <style:style style:name="Style30" style:family="paragraph" style:parent-style-name="Standard" style:default-outline-level=""/>
    <style:style style:name="Style31" style:family="paragraph" style:parent-style-name="Standard" style:default-outline-level=""/>
    <style:style style:name="Normal_20__28_Web_29_" style:display-name="Normal (Web)" style:family="paragraph" style:parent-style-name="Standard" style:default-outline-level="">
      <style:paragraph-properties fo:margin-top="0.176cm" fo:margin-bottom="0.21cm" loext:contextual-spacing="false" fo:orphans="2" fo:widows="2"/>
      <style:text-properties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Nagłówek_20_Znak" style:display-name="Nagłówek Znak" style:family="text" style:parent-style-name="Default_20_Paragraph_20_Font"/>
    <style:style style:name="Tekst_20_podstawowy_20_Znak" style:display-name="Tekst podstawowy Znak" style:family="text" style:parent-style-name="Default_20_Paragraph_20_Font">
      <style:text-properties style:font-name-complex="Times New Roman1" style:font-family-complex="'Times New Roman'" style:font-family-generic-complex="system" style:font-pitch-complex="variable"/>
    </style:style>
    <style:style style:name="RTF_5f_Num_20_2_20_1" style:display-name="RTF_Num 2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_20_2" style:display-name="RTF_Num 2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_20_3" style:display-name="RTF_Num 2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_20_4" style:display-name="RTF_Num 2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_20_5" style:display-name="RTF_Num 2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_20_6" style:display-name="RTF_Num 2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_20_7" style:display-name="RTF_Num 2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_20_8" style:display-name="RTF_Num 2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_20_9" style:display-name="RTF_Num 2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_20_119" style:display-name="RTF_Num 2 11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19" style:display-name="RTF_Num 2 21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19" style:display-name="RTF_Num 2 31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19" style:display-name="RTF_Num 2 41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19" style:display-name="RTF_Num 2 51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19" style:display-name="RTF_Num 2 61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19" style:display-name="RTF_Num 2 71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19" style:display-name="RTF_Num 2 81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19" style:display-name="RTF_Num 2 91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18" style:display-name="RTF_Num 2 11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18" style:display-name="RTF_Num 2 21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18" style:display-name="RTF_Num 2 31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18" style:display-name="RTF_Num 2 41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18" style:display-name="RTF_Num 2 51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18" style:display-name="RTF_Num 2 61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18" style:display-name="RTF_Num 2 71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18" style:display-name="RTF_Num 2 81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18" style:display-name="RTF_Num 2 91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17" style:display-name="RTF_Num 2 11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17" style:display-name="RTF_Num 2 21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17" style:display-name="RTF_Num 2 31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17" style:display-name="RTF_Num 2 41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17" style:display-name="RTF_Num 2 51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17" style:display-name="RTF_Num 2 61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17" style:display-name="RTF_Num 2 71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17" style:display-name="RTF_Num 2 81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17" style:display-name="RTF_Num 2 91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16" style:display-name="RTF_Num 2 11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16" style:display-name="RTF_Num 2 21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16" style:display-name="RTF_Num 2 31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16" style:display-name="RTF_Num 2 41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16" style:display-name="RTF_Num 2 51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16" style:display-name="RTF_Num 2 61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16" style:display-name="RTF_Num 2 71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16" style:display-name="RTF_Num 2 81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16" style:display-name="RTF_Num 2 91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15" style:display-name="RTF_Num 2 11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15" style:display-name="RTF_Num 2 21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15" style:display-name="RTF_Num 2 31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15" style:display-name="RTF_Num 2 41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15" style:display-name="RTF_Num 2 51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15" style:display-name="RTF_Num 2 61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15" style:display-name="RTF_Num 2 71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15" style:display-name="RTF_Num 2 81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15" style:display-name="RTF_Num 2 91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14" style:display-name="RTF_Num 2 11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14" style:display-name="RTF_Num 2 21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14" style:display-name="RTF_Num 2 31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14" style:display-name="RTF_Num 2 41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14" style:display-name="RTF_Num 2 51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14" style:display-name="RTF_Num 2 61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14" style:display-name="RTF_Num 2 71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14" style:display-name="RTF_Num 2 81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14" style:display-name="RTF_Num 2 91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13" style:display-name="RTF_Num 2 11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13" style:display-name="RTF_Num 2 21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13" style:display-name="RTF_Num 2 31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13" style:display-name="RTF_Num 2 41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13" style:display-name="RTF_Num 2 51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13" style:display-name="RTF_Num 2 61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13" style:display-name="RTF_Num 2 71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13" style:display-name="RTF_Num 2 81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13" style:display-name="RTF_Num 2 91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12" style:display-name="RTF_Num 2 11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12" style:display-name="RTF_Num 2 21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12" style:display-name="RTF_Num 2 31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12" style:display-name="RTF_Num 2 41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12" style:display-name="RTF_Num 2 51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12" style:display-name="RTF_Num 2 61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12" style:display-name="RTF_Num 2 71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12" style:display-name="RTF_Num 2 81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12" style:display-name="RTF_Num 2 91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11" style:display-name="RTF_Num 2 11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11" style:display-name="RTF_Num 2 21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11" style:display-name="RTF_Num 2 31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11" style:display-name="RTF_Num 2 41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11" style:display-name="RTF_Num 2 51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11" style:display-name="RTF_Num 2 61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11" style:display-name="RTF_Num 2 71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11" style:display-name="RTF_Num 2 81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11" style:display-name="RTF_Num 2 91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10" style:display-name="RTF_Num 2 110"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10" style:display-name="RTF_Num 2 210"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10" style:display-name="RTF_Num 2 310"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10" style:display-name="RTF_Num 2 410"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10" style:display-name="RTF_Num 2 510"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10" style:display-name="RTF_Num 2 610"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10" style:display-name="RTF_Num 2 710"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10" style:display-name="RTF_Num 2 810"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10" style:display-name="RTF_Num 2 910"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9" style:display-name="RTF_Num 2 1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9" style:display-name="RTF_Num 2 2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9" style:display-name="RTF_Num 2 3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9" style:display-name="RTF_Num 2 4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9" style:display-name="RTF_Num 2 5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9" style:display-name="RTF_Num 2 6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9" style:display-name="RTF_Num 2 7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9" style:display-name="RTF_Num 2 8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9" style:display-name="RTF_Num 2 99"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8" style:display-name="RTF_Num 2 1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8" style:display-name="RTF_Num 2 2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8" style:display-name="RTF_Num 2 3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8" style:display-name="RTF_Num 2 4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8" style:display-name="RTF_Num 2 5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8" style:display-name="RTF_Num 2 6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8" style:display-name="RTF_Num 2 7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8" style:display-name="RTF_Num 2 8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8" style:display-name="RTF_Num 2 98"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7" style:display-name="RTF_Num 2 1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7" style:display-name="RTF_Num 2 2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7" style:display-name="RTF_Num 2 3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7" style:display-name="RTF_Num 2 4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7" style:display-name="RTF_Num 2 5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7" style:display-name="RTF_Num 2 6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7" style:display-name="RTF_Num 2 7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7" style:display-name="RTF_Num 2 8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7" style:display-name="RTF_Num 2 97"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6" style:display-name="RTF_Num 2 1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6" style:display-name="RTF_Num 2 2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6" style:display-name="RTF_Num 2 3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6" style:display-name="RTF_Num 2 4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6" style:display-name="RTF_Num 2 5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6" style:display-name="RTF_Num 2 6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6" style:display-name="RTF_Num 2 7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6" style:display-name="RTF_Num 2 8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6" style:display-name="RTF_Num 2 96"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5" style:display-name="RTF_Num 2 1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5" style:display-name="RTF_Num 2 2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5" style:display-name="RTF_Num 2 3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5" style:display-name="RTF_Num 2 4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5" style:display-name="RTF_Num 2 5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5" style:display-name="RTF_Num 2 6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5" style:display-name="RTF_Num 2 7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5" style:display-name="RTF_Num 2 8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5" style:display-name="RTF_Num 2 95"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4" style:display-name="RTF_Num 2 1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4" style:display-name="RTF_Num 2 2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4" style:display-name="RTF_Num 2 3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4" style:display-name="RTF_Num 2 4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4" style:display-name="RTF_Num 2 5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4" style:display-name="RTF_Num 2 6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4" style:display-name="RTF_Num 2 7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4" style:display-name="RTF_Num 2 8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4" style:display-name="RTF_Num 2 94"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3" style:display-name="RTF_Num 2 1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3" style:display-name="RTF_Num 2 2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3" style:display-name="RTF_Num 2 3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3" style:display-name="RTF_Num 2 4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3" style:display-name="RTF_Num 2 5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3" style:display-name="RTF_Num 2 6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3" style:display-name="RTF_Num 2 7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3" style:display-name="RTF_Num 2 8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3" style:display-name="RTF_Num 2 93"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2" style:display-name="RTF_Num 2 1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2" style:display-name="RTF_Num 2 2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2" style:display-name="RTF_Num 2 3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2" style:display-name="RTF_Num 2 4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2" style:display-name="RTF_Num 2 5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2" style:display-name="RTF_Num 2 6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2" style:display-name="RTF_Num 2 7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2" style:display-name="RTF_Num 2 8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2" style:display-name="RTF_Num 2 92"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1" style:display-name="RTF_Num 2 1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21" style:display-name="RTF_Num 2 2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31" style:display-name="RTF_Num 2 3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41" style:display-name="RTF_Num 2 4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51" style:display-name="RTF_Num 2 5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61" style:display-name="RTF_Num 2 6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71" style:display-name="RTF_Num 2 7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81" style:display-name="RTF_Num 2 8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91" style:display-name="RTF_Num 2 9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RTF_5f_Num_20_2_20_10" style:display-name="RTF_Num 2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3_20_1" style:display-name="RTF_Num 3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3_20_2" style:display-name="RTF_Num 3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3_20_3" style:display-name="RTF_Num 3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3_20_4" style:display-name="RTF_Num 3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3_20_5" style:display-name="RTF_Num 3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3_20_6" style:display-name="RTF_Num 3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3_20_7" style:display-name="RTF_Num 3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3_20_8" style:display-name="RTF_Num 3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3_20_9" style:display-name="RTF_Num 3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3_20_10" style:display-name="RTF_Num 3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4_20_1" style:display-name="RTF_Num 4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4_20_2" style:display-name="RTF_Num 4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4_20_3" style:display-name="RTF_Num 4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4_20_4" style:display-name="RTF_Num 4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4_20_5" style:display-name="RTF_Num 4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4_20_6" style:display-name="RTF_Num 4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4_20_7" style:display-name="RTF_Num 4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4_20_8" style:display-name="RTF_Num 4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4_20_9" style:display-name="RTF_Num 4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4_20_10" style:display-name="RTF_Num 4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5_20_1" style:display-name="RTF_Num 5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5_20_2" style:display-name="RTF_Num 5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5_20_3" style:display-name="RTF_Num 5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5_20_4" style:display-name="RTF_Num 5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5_20_5" style:display-name="RTF_Num 5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5_20_6" style:display-name="RTF_Num 5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5_20_7" style:display-name="RTF_Num 5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5_20_8" style:display-name="RTF_Num 5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5_20_9" style:display-name="RTF_Num 5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5_20_10" style:display-name="RTF_Num 5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6_20_1" style:display-name="RTF_Num 6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6_20_2" style:display-name="RTF_Num 6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6_20_3" style:display-name="RTF_Num 6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6_20_4" style:display-name="RTF_Num 6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6_20_5" style:display-name="RTF_Num 6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6_20_6" style:display-name="RTF_Num 6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6_20_7" style:display-name="RTF_Num 6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6_20_8" style:display-name="RTF_Num 6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6_20_9" style:display-name="RTF_Num 6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6_20_10" style:display-name="RTF_Num 6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7_20_1" style:display-name="RTF_Num 7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7_20_2" style:display-name="RTF_Num 7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7_20_3" style:display-name="RTF_Num 7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7_20_4" style:display-name="RTF_Num 7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7_20_5" style:display-name="RTF_Num 7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7_20_6" style:display-name="RTF_Num 7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7_20_7" style:display-name="RTF_Num 7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7_20_8" style:display-name="RTF_Num 7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7_20_9" style:display-name="RTF_Num 7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7_20_10" style:display-name="RTF_Num 7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8_20_1" style:display-name="RTF_Num 8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8_20_2" style:display-name="RTF_Num 8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8_20_3" style:display-name="RTF_Num 8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8_20_4" style:display-name="RTF_Num 8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8_20_5" style:display-name="RTF_Num 8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8_20_6" style:display-name="RTF_Num 8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8_20_7" style:display-name="RTF_Num 8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8_20_8" style:display-name="RTF_Num 8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8_20_9" style:display-name="RTF_Num 8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8_20_10" style:display-name="RTF_Num 8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9_20_1" style:display-name="RTF_Num 9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9_20_2" style:display-name="RTF_Num 9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9_20_3" style:display-name="RTF_Num 9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9_20_4" style:display-name="RTF_Num 9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9_20_5" style:display-name="RTF_Num 9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9_20_6" style:display-name="RTF_Num 9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9_20_7" style:display-name="RTF_Num 9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9_20_8" style:display-name="RTF_Num 9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9_20_9" style:display-name="RTF_Num 9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9_20_10" style:display-name="RTF_Num 9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0_20_1" style:display-name="RTF_Num 10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0_20_2" style:display-name="RTF_Num 10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0_20_3" style:display-name="RTF_Num 10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0_20_4" style:display-name="RTF_Num 10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0_20_5" style:display-name="RTF_Num 10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0_20_6" style:display-name="RTF_Num 10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0_20_7" style:display-name="RTF_Num 10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0_20_8" style:display-name="RTF_Num 10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0_20_9" style:display-name="RTF_Num 10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0_20_10" style:display-name="RTF_Num 10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1_20_1" style:display-name="RTF_Num 11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1_20_2" style:display-name="RTF_Num 11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1_20_3" style:display-name="RTF_Num 11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1_20_4" style:display-name="RTF_Num 11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1_20_5" style:display-name="RTF_Num 11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1_20_6" style:display-name="RTF_Num 11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1_20_7" style:display-name="RTF_Num 11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1_20_8" style:display-name="RTF_Num 11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1_20_9" style:display-name="RTF_Num 11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1_20_10" style:display-name="RTF_Num 11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2_20_1" style:display-name="RTF_Num 12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2_20_2" style:display-name="RTF_Num 12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2_20_3" style:display-name="RTF_Num 12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2_20_4" style:display-name="RTF_Num 12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2_20_5" style:display-name="RTF_Num 12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2_20_6" style:display-name="RTF_Num 12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2_20_7" style:display-name="RTF_Num 12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2_20_8" style:display-name="RTF_Num 12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2_20_9" style:display-name="RTF_Num 12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2_20_10" style:display-name="RTF_Num 12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3_20_1" style:display-name="RTF_Num 13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3_20_2" style:display-name="RTF_Num 13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3_20_3" style:display-name="RTF_Num 13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3_20_4" style:display-name="RTF_Num 13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3_20_5" style:display-name="RTF_Num 13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3_20_6" style:display-name="RTF_Num 13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3_20_7" style:display-name="RTF_Num 13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3_20_8" style:display-name="RTF_Num 13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3_20_9" style:display-name="RTF_Num 13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3_20_10" style:display-name="RTF_Num 13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4_20_1" style:display-name="RTF_Num 14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4_20_2" style:display-name="RTF_Num 14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4_20_3" style:display-name="RTF_Num 14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4_20_4" style:display-name="RTF_Num 14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4_20_5" style:display-name="RTF_Num 14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4_20_6" style:display-name="RTF_Num 14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4_20_7" style:display-name="RTF_Num 14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4_20_8" style:display-name="RTF_Num 14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4_20_9" style:display-name="RTF_Num 14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4_20_10" style:display-name="RTF_Num 14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5_20_1" style:display-name="RTF_Num 15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5_20_2" style:display-name="RTF_Num 15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5_20_3" style:display-name="RTF_Num 15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5_20_4" style:display-name="RTF_Num 15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5_20_5" style:display-name="RTF_Num 15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5_20_6" style:display-name="RTF_Num 15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5_20_7" style:display-name="RTF_Num 15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5_20_8" style:display-name="RTF_Num 15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5_20_9" style:display-name="RTF_Num 15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5_20_10" style:display-name="RTF_Num 15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6_20_1" style:display-name="RTF_Num 16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6_20_2" style:display-name="RTF_Num 16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6_20_3" style:display-name="RTF_Num 16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6_20_4" style:display-name="RTF_Num 16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6_20_5" style:display-name="RTF_Num 16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6_20_6" style:display-name="RTF_Num 16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6_20_7" style:display-name="RTF_Num 16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6_20_8" style:display-name="RTF_Num 16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6_20_9" style:display-name="RTF_Num 16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6_20_10" style:display-name="RTF_Num 16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7_20_1" style:display-name="RTF_Num 17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7_20_2" style:display-name="RTF_Num 17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7_20_3" style:display-name="RTF_Num 17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7_20_4" style:display-name="RTF_Num 17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7_20_5" style:display-name="RTF_Num 17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7_20_6" style:display-name="RTF_Num 17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7_20_7" style:display-name="RTF_Num 17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7_20_8" style:display-name="RTF_Num 17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7_20_9" style:display-name="RTF_Num 17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7_20_10" style:display-name="RTF_Num 17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8_20_1" style:display-name="RTF_Num 18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8_20_2" style:display-name="RTF_Num 18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8_20_3" style:display-name="RTF_Num 18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8_20_4" style:display-name="RTF_Num 18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8_20_5" style:display-name="RTF_Num 18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8_20_6" style:display-name="RTF_Num 18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8_20_7" style:display-name="RTF_Num 18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8_20_8" style:display-name="RTF_Num 18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8_20_9" style:display-name="RTF_Num 18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8_20_10" style:display-name="RTF_Num 18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9_20_1" style:display-name="RTF_Num 19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9_20_2" style:display-name="RTF_Num 19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9_20_3" style:display-name="RTF_Num 19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9_20_4" style:display-name="RTF_Num 19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9_20_5" style:display-name="RTF_Num 19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9_20_6" style:display-name="RTF_Num 19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9_20_7" style:display-name="RTF_Num 19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9_20_8" style:display-name="RTF_Num 19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9_20_9" style:display-name="RTF_Num 19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19_20_10" style:display-name="RTF_Num 19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0_20_1" style:display-name="RTF_Num 20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0_20_2" style:display-name="RTF_Num 20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0_20_3" style:display-name="RTF_Num 20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0_20_4" style:display-name="RTF_Num 20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0_20_5" style:display-name="RTF_Num 20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0_20_6" style:display-name="RTF_Num 20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0_20_7" style:display-name="RTF_Num 20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0_20_8" style:display-name="RTF_Num 20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0_20_9" style:display-name="RTF_Num 20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0_20_10" style:display-name="RTF_Num 20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1_20_1" style:display-name="RTF_Num 21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1_20_2" style:display-name="RTF_Num 21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1_20_3" style:display-name="RTF_Num 21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1_20_4" style:display-name="RTF_Num 21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1_20_5" style:display-name="RTF_Num 21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1_20_6" style:display-name="RTF_Num 21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1_20_7" style:display-name="RTF_Num 21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1_20_8" style:display-name="RTF_Num 21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1_20_9" style:display-name="RTF_Num 21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RTF_5f_Num_20_21_20_10" style:display-name="RTF_Num 21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 style:display-name="WW-RTF_Num 2 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2" style:display-name="WW-RTF_Num 2 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3" style:display-name="WW-RTF_Num 2 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4" style:display-name="WW-RTF_Num 2 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5" style:display-name="WW-RTF_Num 2 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6" style:display-name="WW-RTF_Num 2 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7" style:display-name="WW-RTF_Num 2 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8" style:display-name="WW-RTF_Num 2 8"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9" style:display-name="WW-RTF_Num 2 9"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0" style:display-name="WW-RTF_Num 2 10"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1" style:display-name="WW-RTF_Num 2 1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21" style:display-name="WW-RTF_Num 2 2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31" style:display-name="WW-RTF_Num 2 3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41" style:display-name="WW-RTF_Num 2 4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51" style:display-name="WW-RTF_Num 2 5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61" style:display-name="WW-RTF_Num 2 6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71" style:display-name="WW-RTF_Num 2 7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81" style:display-name="WW-RTF_Num 2 8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91" style:display-name="WW-RTF_Num 2 9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01" style:display-name="WW-RTF_Num 2 101"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12" style:display-name="WW-RTF_Num 2 11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212" style:display-name="WW-RTF_Num 2 21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312" style:display-name="WW-RTF_Num 2 31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412" style:display-name="WW-RTF_Num 2 41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512" style:display-name="WW-RTF_Num 2 51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612" style:display-name="WW-RTF_Num 2 61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712" style:display-name="WW-RTF_Num 2 71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812" style:display-name="WW-RTF_Num 2 81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912" style:display-name="WW-RTF_Num 2 91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012" style:display-name="WW-RTF_Num 2 1012"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123" style:display-name="WW-RTF_Num 2 112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2123" style:display-name="WW-RTF_Num 2 212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3123" style:display-name="WW-RTF_Num 2 312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4123" style:display-name="WW-RTF_Num 2 412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5123" style:display-name="WW-RTF_Num 2 512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6123" style:display-name="WW-RTF_Num 2 612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7123" style:display-name="WW-RTF_Num 2 712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8123" style:display-name="WW-RTF_Num 2 812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9123" style:display-name="WW-RTF_Num 2 912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0123" style:display-name="WW-RTF_Num 2 10123"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1234" style:display-name="WW-RTF_Num 2 1123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21234" style:display-name="WW-RTF_Num 2 2123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31234" style:display-name="WW-RTF_Num 2 3123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41234" style:display-name="WW-RTF_Num 2 4123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51234" style:display-name="WW-RTF_Num 2 5123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61234" style:display-name="WW-RTF_Num 2 6123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71234" style:display-name="WW-RTF_Num 2 7123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81234" style:display-name="WW-RTF_Num 2 8123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91234" style:display-name="WW-RTF_Num 2 9123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01234" style:display-name="WW-RTF_Num 2 101234"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12345" style:display-name="WW-RTF_Num 2 11234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212345" style:display-name="WW-RTF_Num 2 21234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312345" style:display-name="WW-RTF_Num 2 31234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412345" style:display-name="WW-RTF_Num 2 41234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512345" style:display-name="WW-RTF_Num 2 51234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612345" style:display-name="WW-RTF_Num 2 61234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712345" style:display-name="WW-RTF_Num 2 71234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812345" style:display-name="WW-RTF_Num 2 81234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912345" style:display-name="WW-RTF_Num 2 91234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012345" style:display-name="WW-RTF_Num 2 1012345"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123456" style:display-name="WW-RTF_Num 2 112345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2123456" style:display-name="WW-RTF_Num 2 212345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3123456" style:display-name="WW-RTF_Num 2 312345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4123456" style:display-name="WW-RTF_Num 2 412345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5123456" style:display-name="WW-RTF_Num 2 512345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6123456" style:display-name="WW-RTF_Num 2 612345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7123456" style:display-name="WW-RTF_Num 2 712345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8123456" style:display-name="WW-RTF_Num 2 812345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9123456" style:display-name="WW-RTF_Num 2 912345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0123456" style:display-name="WW-RTF_Num 2 10123456"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1234567" style:display-name="WW-RTF_Num 2 1123456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21234567" style:display-name="WW-RTF_Num 2 2123456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31234567" style:display-name="WW-RTF_Num 2 3123456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41234567" style:display-name="WW-RTF_Num 2 4123456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51234567" style:display-name="WW-RTF_Num 2 5123456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61234567" style:display-name="WW-RTF_Num 2 6123456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71234567" style:display-name="WW-RTF_Num 2 7123456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81234567" style:display-name="WW-RTF_Num 2 8123456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91234567" style:display-name="WW-RTF_Num 2 9123456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WW-RTF_5f_Num_20_2_20_101234567" style:display-name="WW-RTF_Num 2 101234567"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Font_20_Style33" style:display-name="Font Style33"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34" style:display-name="Font Style34" style:family="text" style:parent-style-name="Default_20_Paragraph_20_Font">
      <style:text-properties style:font-name="Times New Roman" fo:font-family="'Times New Roman'" style:font-family-generic="roman" style:font-pitch="variable" fo:font-size="29pt" fo:font-weight="bold" style:font-size-asian="29pt" style:font-weight-asian="bold" style:font-name-complex="Times New Roman1" style:font-family-complex="'Times New Roman'" style:font-family-generic-complex="system" style:font-pitch-complex="variable" style:font-size-complex="29pt" style:font-weight-complex="bold"/>
    </style:style>
    <style:style style:name="Font_20_Style35" style:display-name="Font Style35" style:family="text" style:parent-style-name="Default_20_Paragraph_20_Font">
      <style:text-properties style:font-name="Times New Roman" fo:font-family="'Times New Roman'" style:font-family-generic="roman" style:font-pitch="variable" fo:font-size="7pt" fo:font-style="italic" style:font-size-asian="7pt" style:font-style-asian="italic" style:font-name-complex="Times New Roman1" style:font-family-complex="'Times New Roman'" style:font-family-generic-complex="system" style:font-pitch-complex="variable" style:font-size-complex="7pt" style:font-style-complex="italic"/>
    </style:style>
    <style:style style:name="Font_20_Style36" style:display-name="Font Style36" style:family="text" style:parent-style-name="Default_20_Paragraph_20_Font">
      <style:text-properties style:font-name="Times New Roman" fo:font-family="'Times New Roman'" style:font-family-generic="roman" style:font-pitch="variable" fo:font-size="7pt" fo:font-style="italic" fo:font-weight="bold" style:font-size-asian="7pt" style:font-style-asian="italic" style:font-weight-asian="bold" style:font-name-complex="Times New Roman1" style:font-family-complex="'Times New Roman'" style:font-family-generic-complex="system" style:font-pitch-complex="variable" style:font-size-complex="7pt" style:font-style-complex="italic" style:font-weight-complex="bold"/>
    </style:style>
    <style:style style:name="Font_20_Style37" style:display-name="Font Style37"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nt_20_Style38" style:display-name="Font Style38" style:family="text" style:parent-style-name="Default_20_Paragraph_20_Font">
      <style:text-properties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Font_20_Style39" style:display-name="Font Style39"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Font_20_Style40" style:display-name="Font Style40"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nt_20_Style41" style:display-name="Font Style41"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42" style:display-name="Font Style42"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nt_20_Style43" style:display-name="Font Style43" style:family="text" style:parent-style-name="Default_20_Paragraph_20_Fon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Font_20_Style44" style:display-name="Font Style44" style:family="text" style:parent-style-name="Default_20_Paragraph_20_Font">
      <style:text-properties style:font-name="Times New Roman" fo:font-family="'Times New Roman'" style:font-family-generic="roman" style:font-pitch="variable" fo:font-size="7pt" fo:font-weight="bold" style:font-size-asian="7pt" style:font-weight-asian="bold" style:font-name-complex="Times New Roman1" style:font-family-complex="'Times New Roman'" style:font-family-generic-complex="system" style:font-pitch-complex="variable" style:font-size-complex="7pt" style:font-weight-complex="bold"/>
    </style:style>
    <style:style style:name="Font_20_Style45" style:display-name="Font Style45" style:family="text" style:parent-style-name="Default_20_Paragraph_20_Font">
      <style:text-properties style:font-name="Times New Roman" fo:font-family="'Times New Roman'" style:font-family-generic="roman" style:font-pitch="variable" fo:font-size="7pt" style:font-size-asian="7pt" style:font-name-complex="Times New Roman1" style:font-family-complex="'Times New Roman'" style:font-family-generic-complex="system" style:font-pitch-complex="variable" style:font-size-complex="7pt"/>
    </style:style>
    <style:style style:name="Font_20_Style46" style:display-name="Font Style46"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nt_20_Style47" style:display-name="Font Style47" style:family="text" style:parent-style-name="Default_20_Paragraph_20_Font">
      <style:text-properties style:font-name="Times New Roman" fo:font-family="'Times New Roman'" style:font-family-generic="roman" style:font-pitch="variable" fo:font-size="7pt" fo:font-weight="bold" style:font-size-asian="7pt" style:font-weight-asian="bold" style:font-name-complex="Times New Roman1" style:font-family-complex="'Times New Roman'" style:font-family-generic-complex="system" style:font-pitch-complex="variable" style:font-size-complex="7pt" style:font-weight-complex="bold"/>
    </style:style>
    <style:style style:name="Font_20_Style48" style:display-name="Font Style48" style:family="text" style:parent-style-name="Default_20_Paragraph_20_Font">
      <style:text-properties style:font-name="Times New Roman" fo:font-family="'Times New Roman'" style:font-family-generic="roman" style:font-pitch="variable" fo:font-size="7pt" fo:font-weight="bold" style:font-size-asian="7pt" style:font-weight-asian="bold" style:font-name-complex="Times New Roman1" style:font-family-complex="'Times New Roman'" style:font-family-generic-complex="system" style:font-pitch-complex="variable" style:font-size-complex="7pt" style:font-weight-complex="bold" style:text-scale="50%"/>
    </style:style>
    <style:style style:name="Font_20_Style49" style:display-name="Font Style49" style:family="text" style:parent-style-name="Default_20_Paragraph_20_Font">
      <style:text-properties fo:font-variant="small-caps" style:font-name="Times New Roman" fo:font-family="'Times New Roman'" style:font-family-generic="roman" style:font-pitch="variable" fo:font-size="7pt" style:font-size-asian="7pt" style:font-name-complex="Times New Roman1" style:font-family-complex="'Times New Roman'" style:font-family-generic-complex="system" style:font-pitch-complex="variable" style:font-size-complex="7pt"/>
    </style:style>
    <style:style style:name="Font_20_Style50" style:display-name="Font Style50" style:family="text" style:parent-style-name="Default_20_Paragraph_20_Font">
      <style:text-properties style:font-name="Sylfaen" fo:font-family="Sylfaen" style:font-family-generic="roman" style:font-pitch="variable" fo:font-size="7pt" fo:font-weight="bold" style:font-size-asian="7pt" style:font-weight-asian="bold" style:font-name-complex="Sylfaen1" style:font-family-complex="Sylfaen" style:font-family-generic-complex="system" style:font-pitch-complex="variable" style:font-size-complex="7pt" style:font-weight-complex="bold"/>
    </style:style>
    <style:style style:name="Bullet_20_Symbols" style:display-name="Bullet Symbols"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style>
    <style:style style:name="Numbering_20_Symbols" style:display-name="Numbering Symbols" style:family="text">
      <style:text-properties style:font-name-asian="Times New Roman1" style:font-family-asian="'Times New Roman'" style:font-family-generic-asian="system" style:font-pitch-asian="variable"/>
    </style:style>
    <style:style style:name="WW-Numbering_20_Symbols" style:display-name="WW-Numbering Symbols" style:family="text">
      <style:text-properties fo:language="pl" fo:country="PL" style:font-name-asian="Times New Roman1" style:font-family-asian="'Times New Roman'" style:font-family-generic-asian="system" style:font-pitch-asian="variable" style:language-asian="zxx" style:country-asian="none"/>
    </style:style>
    <style:style style:name="WW-Bullet_20_Symbols" style:display-name="WW-Bullet Symbols" style:family="text">
      <style:text-properties style:font-name="StarSymbol1" fo:font-family="StarSymbol" style:font-family-generic="roman" style:font-pitch="variable" fo:font-size="9pt" fo:language="pl" fo:country="PL" style:font-name-asian="StarSymbol2" style:font-family-asian="StarSymbol" style:font-family-generic-asian="system" style:font-pitch-asian="variable" style:font-size-asian="9pt" style:language-asian="zxx" style:country-asian="none" style:font-name-complex="StarSymbol2" style:font-family-complex="StarSymbol" style:font-family-generic-complex="system" style:font-pitch-complex="variable"/>
    </style:style>
    <style:style style:name="Font_20_Style20" style:display-name="Font Style20"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h11" style:family="text" style:parent-style-name="Default_20_Paragraph_20_Font">
      <style:text-properties style:font-name="Verdana" fo:font-family="Verdana" style:font-family-generic="roman" style:font-pitch="variable" fo:font-size="11.5pt" fo:font-weight="bold" style:font-size-asian="11.5pt" style:font-weight-asian="bold" style:font-name-complex="Times New Roman1" style:font-family-complex="'Times New Roman'" style:font-family-generic-complex="system" style:font-pitch-complex="variable" style:font-size-complex="11.5pt" style:font-weight-complex="bold"/>
    </style:style>
    <style:style style:name="ListLabel_20_1" style:display-name="ListLabel 1" style:family="text">
      <style:text-properties style:font-name-asian="StarSymbol2" style:font-family-asian="StarSymbol" style:font-family-generic-asian="system" style:font-pitch-asian="variable"/>
    </style:style>
    <style:style style:name="ListLabel_20_2" style:display-name="ListLabel 2" style:family="text">
      <style:text-properties style:font-name-asian="StarSymbol2" style:font-family-asian="StarSymbol" style:font-family-generic-asian="system" style:font-pitch-asian="variable"/>
    </style:style>
    <style:style style:name="ListLabel_20_3" style:display-name="ListLabel 3" style:family="text">
      <style:text-properties style:font-name-asian="StarSymbol2" style:font-family-asian="StarSymbol" style:font-family-generic-asian="system" style:font-pitch-asian="variable"/>
    </style:style>
    <style:style style:name="ListLabel_20_4" style:display-name="ListLabel 4" style:family="text">
      <style:text-properties style:font-name-asian="StarSymbol2" style:font-family-asian="StarSymbol" style:font-family-generic-asian="system" style:font-pitch-asian="variable"/>
    </style:style>
    <style:style style:name="ListLabel_20_5" style:display-name="ListLabel 5" style:family="text">
      <style:text-properties style:font-name-asian="StarSymbol2" style:font-family-asian="StarSymbol" style:font-family-generic-asian="system" style:font-pitch-asian="variable"/>
    </style:style>
    <style:style style:name="ListLabel_20_6" style:display-name="ListLabel 6" style:family="text">
      <style:text-properties style:font-name-asian="StarSymbol2" style:font-family-asian="StarSymbol" style:font-family-generic-asian="system" style:font-pitch-asian="variable"/>
    </style:style>
    <style:style style:name="ListLabel_20_7" style:display-name="ListLabel 7" style:family="text">
      <style:text-properties style:font-name-asian="StarSymbol2" style:font-family-asian="StarSymbol" style:font-family-generic-asian="system" style:font-pitch-asian="variable"/>
    </style:style>
    <style:style style:name="ListLabel_20_8" style:display-name="ListLabel 8" style:family="text">
      <style:text-properties style:font-name-asian="StarSymbol2" style:font-family-asian="StarSymbol" style:font-family-generic-asian="system" style:font-pitch-asian="variable"/>
    </style:style>
    <style:style style:name="ListLabel_20_9" style:display-name="ListLabel 9" style:family="text">
      <style:text-properties style:font-name-asian="StarSymbol2" style:font-family-asian="StarSymbol"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fo:font-size="12pt" fo:font-weight="normal" style:font-name-asian="StarSymbol2" style:font-family-asian="StarSymbol" style:font-family-generic-asian="system" style:font-pitch-asian="variable"/>
    </style:style>
    <style:style style:name="ListLabel_20_11" style:display-name="ListLabel 11" style:family="text">
      <style:text-properties style:font-name-asian="StarSymbol2" style:font-family-asian="StarSymbol" style:font-family-generic-asian="system" style:font-pitch-asian="variable"/>
    </style:style>
    <style:style style:name="ListLabel_20_12" style:display-name="ListLabel 12" style:family="text">
      <style:text-properties style:font-name-asian="StarSymbol2" style:font-family-asian="StarSymbol" style:font-family-generic-asian="system" style:font-pitch-asian="variable"/>
    </style:style>
    <style:style style:name="ListLabel_20_13" style:display-name="ListLabel 13" style:family="text">
      <style:text-properties style:font-name-asian="StarSymbol2" style:font-family-asian="StarSymbol" style:font-family-generic-asian="system" style:font-pitch-asian="variable"/>
    </style:style>
    <style:style style:name="ListLabel_20_14" style:display-name="ListLabel 14" style:family="text">
      <style:text-properties style:font-name-asian="StarSymbol2" style:font-family-asian="StarSymbol" style:font-family-generic-asian="system" style:font-pitch-asian="variable"/>
    </style:style>
    <style:style style:name="ListLabel_20_15" style:display-name="ListLabel 15" style:family="text">
      <style:text-properties style:font-name-asian="StarSymbol2" style:font-family-asian="StarSymbol" style:font-family-generic-asian="system" style:font-pitch-asian="variable"/>
    </style:style>
    <style:style style:name="ListLabel_20_16" style:display-name="ListLabel 16" style:family="text">
      <style:text-properties style:font-name-asian="StarSymbol2" style:font-family-asian="StarSymbol" style:font-family-generic-asian="system" style:font-pitch-asian="variable"/>
    </style:style>
    <style:style style:name="ListLabel_20_17" style:display-name="ListLabel 17" style:family="text">
      <style:text-properties style:font-name-asian="StarSymbol2" style:font-family-asian="StarSymbol" style:font-family-generic-asian="system" style:font-pitch-asian="variable"/>
    </style:style>
    <style:style style:name="ListLabel_20_18" style:display-name="ListLabel 18" style:family="text">
      <style:text-properties style:font-name-asian="StarSymbol2" style:font-family-asian="StarSymbol" style:font-family-generic-asian="system" style:font-pitch-asian="variable"/>
    </style:style>
    <style:style style:name="ListLabel_20_19" style:display-name="ListLabel 19" style:family="text">
      <style:text-properties style:font-name="Times New Roman" fo:font-family="'Times New Roman'" style:font-family-generic="roman" style:font-pitch="variable" fo:font-size="11pt" style:font-name-asian="StarSymbol2" style:font-family-asian="StarSymbol" style:font-family-generic-asian="system" style:font-pitch-asian="variable"/>
    </style:style>
    <style:style style:name="ListLabel_20_20" style:display-name="ListLabel 20" style:family="text">
      <style:text-properties style:font-name-asian="StarSymbol2" style:font-family-asian="StarSymbol" style:font-family-generic-asian="system" style:font-pitch-asian="variable"/>
    </style:style>
    <style:style style:name="ListLabel_20_21" style:display-name="ListLabel 21" style:family="text">
      <style:text-properties style:font-name-asian="StarSymbol2" style:font-family-asian="StarSymbol" style:font-family-generic-asian="system" style:font-pitch-asian="variable"/>
    </style:style>
    <style:style style:name="ListLabel_20_22" style:display-name="ListLabel 22" style:family="text">
      <style:text-properties style:font-name-asian="StarSymbol2" style:font-family-asian="StarSymbol" style:font-family-generic-asian="system" style:font-pitch-asian="variable"/>
    </style:style>
    <style:style style:name="ListLabel_20_23" style:display-name="ListLabel 23" style:family="text">
      <style:text-properties style:font-name-asian="StarSymbol2" style:font-family-asian="StarSymbol" style:font-family-generic-asian="system" style:font-pitch-asian="variable"/>
    </style:style>
    <style:style style:name="ListLabel_20_24" style:display-name="ListLabel 24" style:family="text">
      <style:text-properties style:font-name-asian="StarSymbol2" style:font-family-asian="StarSymbol" style:font-family-generic-asian="system" style:font-pitch-asian="variable"/>
    </style:style>
    <style:style style:name="ListLabel_20_25" style:display-name="ListLabel 25" style:family="text">
      <style:text-properties style:font-name-asian="StarSymbol2" style:font-family-asian="StarSymbol" style:font-family-generic-asian="system" style:font-pitch-asian="variable"/>
    </style:style>
    <style:style style:name="ListLabel_20_26" style:display-name="ListLabel 26" style:family="text">
      <style:text-properties style:font-name-asian="StarSymbol2" style:font-family-asian="StarSymbol" style:font-family-generic-asian="system" style:font-pitch-asian="variable"/>
    </style:style>
    <style:style style:name="ListLabel_20_27" style:display-name="ListLabel 27" style:family="text">
      <style:text-properties style:font-name-asian="StarSymbol2" style:font-family-asian="StarSymbol" style:font-family-generic-asian="system" style:font-pitch-asian="variable"/>
    </style:style>
    <style:style style:name="ListLabel_20_28" style:display-name="ListLabel 28" style:family="text">
      <style:text-properties style:font-name="Times New Roman" fo:font-family="'Times New Roman'" style:font-family-generic="roman" style:font-pitch="variable" fo:font-size="11pt" style:font-name-asian="StarSymbol2" style:font-family-asian="StarSymbol" style:font-family-generic-asian="system" style:font-pitch-asian="variable"/>
    </style:style>
    <style:style style:name="ListLabel_20_29" style:display-name="ListLabel 29" style:family="text">
      <style:text-properties style:font-name-asian="StarSymbol2" style:font-family-asian="StarSymbol" style:font-family-generic-asian="system" style:font-pitch-asian="variable"/>
    </style:style>
    <style:style style:name="ListLabel_20_30" style:display-name="ListLabel 30" style:family="text">
      <style:text-properties style:font-name-asian="StarSymbol2" style:font-family-asian="StarSymbol" style:font-family-generic-asian="system" style:font-pitch-asian="variable"/>
    </style:style>
    <style:style style:name="ListLabel_20_31" style:display-name="ListLabel 31" style:family="text">
      <style:text-properties style:font-name-asian="StarSymbol2" style:font-family-asian="StarSymbol" style:font-family-generic-asian="system" style:font-pitch-asian="variable"/>
    </style:style>
    <style:style style:name="ListLabel_20_32" style:display-name="ListLabel 32" style:family="text">
      <style:text-properties style:font-name-asian="StarSymbol2" style:font-family-asian="StarSymbol" style:font-family-generic-asian="system" style:font-pitch-asian="variable"/>
    </style:style>
    <style:style style:name="ListLabel_20_33" style:display-name="ListLabel 33" style:family="text">
      <style:text-properties style:font-name-asian="StarSymbol2" style:font-family-asian="StarSymbol" style:font-family-generic-asian="system" style:font-pitch-asian="variable"/>
    </style:style>
    <style:style style:name="ListLabel_20_34" style:display-name="ListLabel 34" style:family="text">
      <style:text-properties style:font-name-asian="StarSymbol2" style:font-family-asian="StarSymbol" style:font-family-generic-asian="system" style:font-pitch-asian="variable"/>
    </style:style>
    <style:style style:name="ListLabel_20_35" style:display-name="ListLabel 35" style:family="text">
      <style:text-properties style:font-name-asian="StarSymbol2" style:font-family-asian="StarSymbol" style:font-family-generic-asian="system" style:font-pitch-asian="variable"/>
    </style:style>
    <style:style style:name="ListLabel_20_36" style:display-name="ListLabel 36" style:family="text">
      <style:text-properties style:font-name-asian="StarSymbol2" style:font-family-asian="StarSymbol" style:font-family-generic-asian="system" style:font-pitch-asian="variable"/>
    </style:style>
    <style:style style:name="ListLabel_20_37" style:display-name="ListLabel 37" style:family="text">
      <style:text-properties fo:font-size="11pt" style:font-name-asian="StarSymbol2" style:font-family-asian="StarSymbol" style:font-family-generic-asian="system" style:font-pitch-asian="variable"/>
    </style:style>
    <style:style style:name="ListLabel_20_38" style:display-name="ListLabel 38" style:family="text">
      <style:text-properties style:font-name-asian="StarSymbol2" style:font-family-asian="StarSymbol" style:font-family-generic-asian="system" style:font-pitch-asian="variable"/>
    </style:style>
    <style:style style:name="ListLabel_20_39" style:display-name="ListLabel 39" style:family="text">
      <style:text-properties style:font-name-asian="StarSymbol2" style:font-family-asian="StarSymbol" style:font-family-generic-asian="system" style:font-pitch-asian="variable"/>
    </style:style>
    <style:style style:name="ListLabel_20_40" style:display-name="ListLabel 40" style:family="text">
      <style:text-properties style:font-name-asian="StarSymbol2" style:font-family-asian="StarSymbol" style:font-family-generic-asian="system" style:font-pitch-asian="variable"/>
    </style:style>
    <style:style style:name="ListLabel_20_41" style:display-name="ListLabel 41" style:family="text">
      <style:text-properties style:font-name-asian="StarSymbol2" style:font-family-asian="StarSymbol" style:font-family-generic-asian="system" style:font-pitch-asian="variable"/>
    </style:style>
    <style:style style:name="ListLabel_20_42" style:display-name="ListLabel 42" style:family="text">
      <style:text-properties style:font-name-asian="StarSymbol2" style:font-family-asian="StarSymbol" style:font-family-generic-asian="system" style:font-pitch-asian="variable"/>
    </style:style>
    <style:style style:name="ListLabel_20_43" style:display-name="ListLabel 43" style:family="text">
      <style:text-properties style:font-name-asian="StarSymbol2" style:font-family-asian="StarSymbol" style:font-family-generic-asian="system" style:font-pitch-asian="variable"/>
    </style:style>
    <style:style style:name="ListLabel_20_44" style:display-name="ListLabel 44" style:family="text">
      <style:text-properties style:font-name-asian="StarSymbol2" style:font-family-asian="StarSymbol" style:font-family-generic-asian="system" style:font-pitch-asian="variable"/>
    </style:style>
    <style:style style:name="ListLabel_20_45" style:display-name="ListLabel 45" style:family="text">
      <style:text-properties style:font-name-asian="StarSymbol2" style:font-family-asian="StarSymbol" style:font-family-generic-asian="system" style:font-pitch-asian="variable"/>
    </style:style>
    <style:style style:name="ListLabel_20_46" style:display-name="ListLabel 46" style:family="text">
      <style:text-properties style:font-name="Times New Roman" fo:font-family="'Times New Roman'" style:font-family-generic="roman" style:font-pitch="variable" fo:font-size="11pt" style:font-name-asian="StarSymbol2" style:font-family-asian="StarSymbol" style:font-family-generic-asian="system" style:font-pitch-asian="variable"/>
    </style:style>
    <style:style style:name="ListLabel_20_47" style:display-name="ListLabel 47" style:family="text">
      <style:text-properties style:font-name-asian="StarSymbol2" style:font-family-asian="StarSymbol" style:font-family-generic-asian="system" style:font-pitch-asian="variable"/>
    </style:style>
    <style:style style:name="ListLabel_20_48" style:display-name="ListLabel 48" style:family="text">
      <style:text-properties style:font-name-asian="StarSymbol2" style:font-family-asian="StarSymbol" style:font-family-generic-asian="system" style:font-pitch-asian="variable"/>
    </style:style>
    <style:style style:name="ListLabel_20_49" style:display-name="ListLabel 49" style:family="text">
      <style:text-properties style:font-name-asian="StarSymbol2" style:font-family-asian="StarSymbol" style:font-family-generic-asian="system" style:font-pitch-asian="variable"/>
    </style:style>
    <style:style style:name="ListLabel_20_50" style:display-name="ListLabel 50" style:family="text">
      <style:text-properties style:font-name-asian="StarSymbol2" style:font-family-asian="StarSymbol" style:font-family-generic-asian="system" style:font-pitch-asian="variable"/>
    </style:style>
    <style:style style:name="ListLabel_20_51" style:display-name="ListLabel 51" style:family="text">
      <style:text-properties style:font-name-asian="StarSymbol2" style:font-family-asian="StarSymbol" style:font-family-generic-asian="system" style:font-pitch-asian="variable"/>
    </style:style>
    <style:style style:name="ListLabel_20_52" style:display-name="ListLabel 52" style:family="text">
      <style:text-properties style:font-name-asian="StarSymbol2" style:font-family-asian="StarSymbol" style:font-family-generic-asian="system" style:font-pitch-asian="variable"/>
    </style:style>
    <style:style style:name="ListLabel_20_53" style:display-name="ListLabel 53" style:family="text">
      <style:text-properties style:font-name-asian="StarSymbol2" style:font-family-asian="StarSymbol" style:font-family-generic-asian="system" style:font-pitch-asian="variable"/>
    </style:style>
    <style:style style:name="ListLabel_20_54" style:display-name="ListLabel 54" style:family="text">
      <style:text-properties style:font-name-asian="StarSymbol2" style:font-family-asian="StarSymbol" style:font-family-generic-asian="system" style:font-pitch-asian="variable"/>
    </style:style>
    <style:style style:name="ListLabel_20_55" style:display-name="ListLabel 55" style:family="text">
      <style:text-properties style:font-name="Times New Roman" fo:font-family="'Times New Roman'" style:font-family-generic="roman" style:font-pitch="variable" fo:font-size="11pt" style:font-name-asian="StarSymbol2" style:font-family-asian="StarSymbol" style:font-family-generic-asian="system" style:font-pitch-asian="variable"/>
    </style:style>
    <style:style style:name="ListLabel_20_56" style:display-name="ListLabel 56" style:family="text">
      <style:text-properties style:font-name-asian="StarSymbol2" style:font-family-asian="StarSymbol" style:font-family-generic-asian="system" style:font-pitch-asian="variable"/>
    </style:style>
    <style:style style:name="ListLabel_20_57" style:display-name="ListLabel 57" style:family="text">
      <style:text-properties style:font-name-asian="StarSymbol2" style:font-family-asian="StarSymbol" style:font-family-generic-asian="system" style:font-pitch-asian="variable"/>
    </style:style>
    <style:style style:name="ListLabel_20_58" style:display-name="ListLabel 58" style:family="text">
      <style:text-properties style:font-name-asian="StarSymbol2" style:font-family-asian="StarSymbol" style:font-family-generic-asian="system" style:font-pitch-asian="variable"/>
    </style:style>
    <style:style style:name="ListLabel_20_59" style:display-name="ListLabel 59" style:family="text">
      <style:text-properties style:font-name-asian="StarSymbol2" style:font-family-asian="StarSymbol" style:font-family-generic-asian="system" style:font-pitch-asian="variable"/>
    </style:style>
    <style:style style:name="ListLabel_20_60" style:display-name="ListLabel 60" style:family="text">
      <style:text-properties style:font-name-asian="StarSymbol2" style:font-family-asian="StarSymbol" style:font-family-generic-asian="system" style:font-pitch-asian="variable"/>
    </style:style>
    <style:style style:name="ListLabel_20_61" style:display-name="ListLabel 61" style:family="text">
      <style:text-properties style:font-name-asian="StarSymbol2" style:font-family-asian="StarSymbol" style:font-family-generic-asian="system" style:font-pitch-asian="variable"/>
    </style:style>
    <style:style style:name="ListLabel_20_62" style:display-name="ListLabel 62" style:family="text">
      <style:text-properties style:font-name-asian="StarSymbol2" style:font-family-asian="StarSymbol" style:font-family-generic-asian="system" style:font-pitch-asian="variable"/>
    </style:style>
    <style:style style:name="ListLabel_20_63" style:display-name="ListLabel 63" style:family="text">
      <style:text-properties style:font-name-asian="StarSymbol2" style:font-family-asian="StarSymbol" style:font-family-generic-asian="system" style:font-pitch-asian="variable"/>
    </style:style>
    <style:style style:name="ListLabel_20_64" style:display-name="ListLabel 64" style:family="text">
      <style:text-properties style:font-name="Times New Roman" fo:font-family="'Times New Roman'" style:font-family-generic="roman" style:font-pitch="variable" fo:font-size="11pt" style:font-name-asian="StarSymbol2" style:font-family-asian="StarSymbol" style:font-family-generic-asian="system" style:font-pitch-asian="variable"/>
    </style:style>
    <style:style style:name="ListLabel_20_65" style:display-name="ListLabel 65" style:family="text">
      <style:text-properties style:font-name-asian="StarSymbol2" style:font-family-asian="StarSymbol" style:font-family-generic-asian="system" style:font-pitch-asian="variable"/>
    </style:style>
    <style:style style:name="ListLabel_20_66" style:display-name="ListLabel 66" style:family="text">
      <style:text-properties style:font-name-asian="StarSymbol2" style:font-family-asian="StarSymbol" style:font-family-generic-asian="system" style:font-pitch-asian="variable"/>
    </style:style>
    <style:style style:name="ListLabel_20_67" style:display-name="ListLabel 67" style:family="text">
      <style:text-properties style:font-name-asian="StarSymbol2" style:font-family-asian="StarSymbol" style:font-family-generic-asian="system" style:font-pitch-asian="variable"/>
    </style:style>
    <style:style style:name="ListLabel_20_68" style:display-name="ListLabel 68" style:family="text">
      <style:text-properties style:font-name-asian="StarSymbol2" style:font-family-asian="StarSymbol" style:font-family-generic-asian="system" style:font-pitch-asian="variable"/>
    </style:style>
    <style:style style:name="ListLabel_20_69" style:display-name="ListLabel 69" style:family="text">
      <style:text-properties style:font-name-asian="StarSymbol2" style:font-family-asian="StarSymbol" style:font-family-generic-asian="system" style:font-pitch-asian="variable"/>
    </style:style>
    <style:style style:name="ListLabel_20_70" style:display-name="ListLabel 70" style:family="text">
      <style:text-properties style:font-name-asian="StarSymbol2" style:font-family-asian="StarSymbol" style:font-family-generic-asian="system" style:font-pitch-asian="variable"/>
    </style:style>
    <style:style style:name="ListLabel_20_71" style:display-name="ListLabel 71" style:family="text">
      <style:text-properties style:font-name-asian="StarSymbol2" style:font-family-asian="StarSymbol" style:font-family-generic-asian="system" style:font-pitch-asian="variable"/>
    </style:style>
    <style:style style:name="ListLabel_20_72" style:display-name="ListLabel 72" style:family="text">
      <style:text-properties style:font-name-asian="StarSymbol2" style:font-family-asian="StarSymbol" style:font-family-generic-asian="system" style:font-pitch-asian="variable"/>
    </style:style>
    <style:style style:name="ListLabel_20_73" style:display-name="ListLabel 73" style:family="text">
      <style:text-properties style:font-name="Times New Roman" fo:font-family="'Times New Roman'" style:font-family-generic="roman" style:font-pitch="variable" fo:font-size="11pt" style:font-name-asian="StarSymbol2" style:font-family-asian="StarSymbol" style:font-family-generic-asian="system" style:font-pitch-asian="variable"/>
    </style:style>
    <style:style style:name="ListLabel_20_74" style:display-name="ListLabel 74" style:family="text">
      <style:text-properties style:font-name-asian="StarSymbol2" style:font-family-asian="StarSymbol" style:font-family-generic-asian="system" style:font-pitch-asian="variable"/>
    </style:style>
    <style:style style:name="ListLabel_20_75" style:display-name="ListLabel 75" style:family="text">
      <style:text-properties style:font-name-asian="StarSymbol2" style:font-family-asian="StarSymbol" style:font-family-generic-asian="system" style:font-pitch-asian="variable"/>
    </style:style>
    <style:style style:name="ListLabel_20_76" style:display-name="ListLabel 76" style:family="text">
      <style:text-properties style:font-name-asian="StarSymbol2" style:font-family-asian="StarSymbol" style:font-family-generic-asian="system" style:font-pitch-asian="variable"/>
    </style:style>
    <style:style style:name="ListLabel_20_77" style:display-name="ListLabel 77" style:family="text">
      <style:text-properties style:font-name-asian="StarSymbol2" style:font-family-asian="StarSymbol" style:font-family-generic-asian="system" style:font-pitch-asian="variable"/>
    </style:style>
    <style:style style:name="ListLabel_20_78" style:display-name="ListLabel 78" style:family="text">
      <style:text-properties style:font-name-asian="StarSymbol2" style:font-family-asian="StarSymbol" style:font-family-generic-asian="system" style:font-pitch-asian="variable"/>
    </style:style>
    <style:style style:name="ListLabel_20_79" style:display-name="ListLabel 79" style:family="text">
      <style:text-properties style:font-name-asian="StarSymbol2" style:font-family-asian="StarSymbol" style:font-family-generic-asian="system" style:font-pitch-asian="variable"/>
    </style:style>
    <style:style style:name="ListLabel_20_80" style:display-name="ListLabel 80" style:family="text">
      <style:text-properties style:font-name-asian="StarSymbol2" style:font-family-asian="StarSymbol" style:font-family-generic-asian="system" style:font-pitch-asian="variable"/>
    </style:style>
    <style:style style:name="ListLabel_20_81" style:display-name="ListLabel 81" style:family="text">
      <style:text-properties style:font-name-asian="StarSymbol2" style:font-family-asian="StarSymbol" style:font-family-generic-asian="system" style:font-pitch-asian="variable"/>
    </style:style>
    <style:style style:name="ListLabel_20_82" style:display-name="ListLabel 82" style:family="text">
      <style:text-properties style:font-name="Times New Roman" fo:font-family="'Times New Roman'" style:font-family-generic="roman" style:font-pitch="variable" fo:font-size="11pt" style:font-name-asian="StarSymbol2" style:font-family-asian="StarSymbol" style:font-family-generic-asian="system" style:font-pitch-asian="variable"/>
    </style:style>
    <style:style style:name="ListLabel_20_83" style:display-name="ListLabel 83" style:family="text">
      <style:text-properties style:font-name-asian="StarSymbol2" style:font-family-asian="StarSymbol" style:font-family-generic-asian="system" style:font-pitch-asian="variable"/>
    </style:style>
    <style:style style:name="ListLabel_20_84" style:display-name="ListLabel 84" style:family="text">
      <style:text-properties style:font-name-asian="StarSymbol2" style:font-family-asian="StarSymbol" style:font-family-generic-asian="system" style:font-pitch-asian="variable"/>
    </style:style>
    <style:style style:name="ListLabel_20_85" style:display-name="ListLabel 85" style:family="text">
      <style:text-properties style:font-name-asian="StarSymbol2" style:font-family-asian="StarSymbol" style:font-family-generic-asian="system" style:font-pitch-asian="variable"/>
    </style:style>
    <style:style style:name="ListLabel_20_86" style:display-name="ListLabel 86" style:family="text">
      <style:text-properties style:font-name-asian="StarSymbol2" style:font-family-asian="StarSymbol" style:font-family-generic-asian="system" style:font-pitch-asian="variable"/>
    </style:style>
    <style:style style:name="ListLabel_20_87" style:display-name="ListLabel 87" style:family="text">
      <style:text-properties style:font-name-asian="StarSymbol2" style:font-family-asian="StarSymbol" style:font-family-generic-asian="system" style:font-pitch-asian="variable"/>
    </style:style>
    <style:style style:name="ListLabel_20_88" style:display-name="ListLabel 88" style:family="text">
      <style:text-properties style:font-name-asian="StarSymbol2" style:font-family-asian="StarSymbol" style:font-family-generic-asian="system" style:font-pitch-asian="variable"/>
    </style:style>
    <style:style style:name="ListLabel_20_89" style:display-name="ListLabel 89" style:family="text">
      <style:text-properties style:font-name-asian="StarSymbol2" style:font-family-asian="StarSymbol" style:font-family-generic-asian="system" style:font-pitch-asian="variable"/>
    </style:style>
    <style:style style:name="ListLabel_20_90" style:display-name="ListLabel 90" style:family="text">
      <style:text-properties style:font-name-asian="StarSymbol2" style:font-family-asian="StarSymbol" style:font-family-generic-asian="system" style:font-pitch-asian="variable"/>
    </style:style>
    <style:style style:name="ListLabel_20_91" style:display-name="ListLabel 91" style:family="text">
      <style:text-properties style:font-name="Times New Roman" fo:font-family="'Times New Roman'" style:font-family-generic="roman" style:font-pitch="variable" fo:font-size="11pt" style:font-name-asian="StarSymbol2" style:font-family-asian="StarSymbol" style:font-family-generic-asian="system" style:font-pitch-asian="variable"/>
    </style:style>
    <style:style style:name="ListLabel_20_92" style:display-name="ListLabel 92" style:family="text">
      <style:text-properties style:font-name-asian="StarSymbol2" style:font-family-asian="StarSymbol" style:font-family-generic-asian="system" style:font-pitch-asian="variable"/>
    </style:style>
    <style:style style:name="ListLabel_20_93" style:display-name="ListLabel 93" style:family="text">
      <style:text-properties style:font-name-asian="StarSymbol2" style:font-family-asian="StarSymbol" style:font-family-generic-asian="system" style:font-pitch-asian="variable"/>
    </style:style>
    <style:style style:name="ListLabel_20_94" style:display-name="ListLabel 94" style:family="text">
      <style:text-properties style:font-name-asian="StarSymbol2" style:font-family-asian="StarSymbol" style:font-family-generic-asian="system" style:font-pitch-asian="variable"/>
    </style:style>
    <style:style style:name="ListLabel_20_95" style:display-name="ListLabel 95" style:family="text">
      <style:text-properties style:font-name-asian="StarSymbol2" style:font-family-asian="StarSymbol" style:font-family-generic-asian="system" style:font-pitch-asian="variable"/>
    </style:style>
    <style:style style:name="ListLabel_20_96" style:display-name="ListLabel 96" style:family="text">
      <style:text-properties style:font-name-asian="StarSymbol2" style:font-family-asian="StarSymbol" style:font-family-generic-asian="system" style:font-pitch-asian="variable"/>
    </style:style>
    <style:style style:name="ListLabel_20_97" style:display-name="ListLabel 97" style:family="text">
      <style:text-properties style:font-name-asian="StarSymbol2" style:font-family-asian="StarSymbol" style:font-family-generic-asian="system" style:font-pitch-asian="variable"/>
    </style:style>
    <style:style style:name="ListLabel_20_98" style:display-name="ListLabel 98" style:family="text">
      <style:text-properties style:font-name-asian="StarSymbol2" style:font-family-asian="StarSymbol" style:font-family-generic-asian="system" style:font-pitch-asian="variable"/>
    </style:style>
    <style:style style:name="ListLabel_20_99" style:display-name="ListLabel 99" style:family="text">
      <style:text-properties style:font-name-asian="StarSymbol2" style:font-family-asian="StarSymbol" style:font-family-generic-asian="system" style:font-pitch-asian="variable"/>
    </style:style>
    <style:style style:name="ListLabel_20_100" style:display-name="ListLabel 100" style:family="text">
      <style:text-properties fo:font-size="11pt" style:font-name-asian="StarSymbol2" style:font-family-asian="StarSymbol" style:font-family-generic-asian="system" style:font-pitch-asian="variable"/>
    </style:style>
    <style:style style:name="ListLabel_20_101" style:display-name="ListLabel 101" style:family="text">
      <style:text-properties style:font-name-asian="StarSymbol2" style:font-family-asian="StarSymbol" style:font-family-generic-asian="system" style:font-pitch-asian="variable"/>
    </style:style>
    <style:style style:name="ListLabel_20_102" style:display-name="ListLabel 102" style:family="text">
      <style:text-properties style:font-name-asian="StarSymbol2" style:font-family-asian="StarSymbol" style:font-family-generic-asian="system" style:font-pitch-asian="variable"/>
    </style:style>
    <style:style style:name="ListLabel_20_103" style:display-name="ListLabel 103" style:family="text">
      <style:text-properties style:font-name-asian="StarSymbol2" style:font-family-asian="StarSymbol" style:font-family-generic-asian="system" style:font-pitch-asian="variable"/>
    </style:style>
    <style:style style:name="ListLabel_20_104" style:display-name="ListLabel 104" style:family="text">
      <style:text-properties style:font-name-asian="StarSymbol2" style:font-family-asian="StarSymbol" style:font-family-generic-asian="system" style:font-pitch-asian="variable"/>
    </style:style>
    <style:style style:name="ListLabel_20_105" style:display-name="ListLabel 105" style:family="text">
      <style:text-properties style:font-name-asian="StarSymbol2" style:font-family-asian="StarSymbol" style:font-family-generic-asian="system" style:font-pitch-asian="variable"/>
    </style:style>
    <style:style style:name="ListLabel_20_106" style:display-name="ListLabel 106" style:family="text">
      <style:text-properties style:font-name-asian="StarSymbol2" style:font-family-asian="StarSymbol" style:font-family-generic-asian="system" style:font-pitch-asian="variable"/>
    </style:style>
    <style:style style:name="ListLabel_20_107" style:display-name="ListLabel 107" style:family="text">
      <style:text-properties style:font-name-asian="StarSymbol2" style:font-family-asian="StarSymbol" style:font-family-generic-asian="system" style:font-pitch-asian="variable"/>
    </style:style>
    <style:style style:name="ListLabel_20_108" style:display-name="ListLabel 108" style:family="text">
      <style:text-properties style:font-name-asian="StarSymbol2" style:font-family-asian="StarSymbol" style:font-family-generic-asian="system" style:font-pitch-asian="variable"/>
    </style:style>
    <style:style style:name="ListLabel_20_109" style:display-name="ListLabel 109" style:family="text">
      <style:text-properties fo:font-size="11pt" style:font-name-asian="StarSymbol2" style:font-family-asian="StarSymbol" style:font-family-generic-asian="system" style:font-pitch-asian="variable"/>
    </style:style>
    <style:style style:name="ListLabel_20_110" style:display-name="ListLabel 110" style:family="text">
      <style:text-properties style:font-name-asian="StarSymbol2" style:font-family-asian="StarSymbol" style:font-family-generic-asian="system" style:font-pitch-asian="variable"/>
    </style:style>
    <style:style style:name="ListLabel_20_111" style:display-name="ListLabel 111" style:family="text">
      <style:text-properties style:font-name-asian="StarSymbol2" style:font-family-asian="StarSymbol" style:font-family-generic-asian="system" style:font-pitch-asian="variable"/>
    </style:style>
    <style:style style:name="ListLabel_20_112" style:display-name="ListLabel 112" style:family="text">
      <style:text-properties style:font-name-asian="StarSymbol2" style:font-family-asian="StarSymbol" style:font-family-generic-asian="system" style:font-pitch-asian="variable"/>
    </style:style>
    <style:style style:name="ListLabel_20_113" style:display-name="ListLabel 113" style:family="text">
      <style:text-properties style:font-name-asian="StarSymbol2" style:font-family-asian="StarSymbol" style:font-family-generic-asian="system" style:font-pitch-asian="variable"/>
    </style:style>
    <style:style style:name="ListLabel_20_114" style:display-name="ListLabel 114" style:family="text">
      <style:text-properties style:font-name-asian="StarSymbol2" style:font-family-asian="StarSymbol" style:font-family-generic-asian="system" style:font-pitch-asian="variable"/>
    </style:style>
    <style:style style:name="ListLabel_20_115" style:display-name="ListLabel 115" style:family="text">
      <style:text-properties style:font-name-asian="StarSymbol2" style:font-family-asian="StarSymbol" style:font-family-generic-asian="system" style:font-pitch-asian="variable"/>
    </style:style>
    <style:style style:name="ListLabel_20_116" style:display-name="ListLabel 116" style:family="text">
      <style:text-properties style:font-name-asian="StarSymbol2" style:font-family-asian="StarSymbol" style:font-family-generic-asian="system" style:font-pitch-asian="variable"/>
    </style:style>
    <style:style style:name="ListLabel_20_117" style:display-name="ListLabel 117" style:family="text">
      <style:text-properties style:font-name-asian="StarSymbol2" style:font-family-asian="StarSymbol" style:font-family-generic-asian="system" style:font-pitch-asian="variable"/>
    </style:style>
    <style:style style:name="ListLabel_20_118" style:display-name="ListLabel 118" style:family="text">
      <style:text-properties fo:font-size="11pt" style:font-name-asian="StarSymbol2" style:font-family-asian="StarSymbol" style:font-family-generic-asian="system" style:font-pitch-asian="variable"/>
    </style:style>
    <style:style style:name="ListLabel_20_119" style:display-name="ListLabel 119" style:family="text">
      <style:text-properties style:font-name-asian="StarSymbol2" style:font-family-asian="StarSymbol" style:font-family-generic-asian="system" style:font-pitch-asian="variable"/>
    </style:style>
    <style:style style:name="ListLabel_20_120" style:display-name="ListLabel 120" style:family="text">
      <style:text-properties style:font-name-asian="StarSymbol2" style:font-family-asian="StarSymbol" style:font-family-generic-asian="system" style:font-pitch-asian="variable"/>
    </style:style>
    <style:style style:name="ListLabel_20_121" style:display-name="ListLabel 121" style:family="text">
      <style:text-properties style:font-name-asian="StarSymbol2" style:font-family-asian="StarSymbol" style:font-family-generic-asian="system" style:font-pitch-asian="variable"/>
    </style:style>
    <style:style style:name="ListLabel_20_122" style:display-name="ListLabel 122" style:family="text">
      <style:text-properties style:font-name-asian="StarSymbol2" style:font-family-asian="StarSymbol" style:font-family-generic-asian="system" style:font-pitch-asian="variable"/>
    </style:style>
    <style:style style:name="ListLabel_20_123" style:display-name="ListLabel 123" style:family="text">
      <style:text-properties style:font-name-asian="StarSymbol2" style:font-family-asian="StarSymbol" style:font-family-generic-asian="system" style:font-pitch-asian="variable"/>
    </style:style>
    <style:style style:name="ListLabel_20_124" style:display-name="ListLabel 124" style:family="text">
      <style:text-properties style:font-name-asian="StarSymbol2" style:font-family-asian="StarSymbol" style:font-family-generic-asian="system" style:font-pitch-asian="variable"/>
    </style:style>
    <style:style style:name="ListLabel_20_125" style:display-name="ListLabel 125" style:family="text">
      <style:text-properties style:font-name-asian="StarSymbol2" style:font-family-asian="StarSymbol" style:font-family-generic-asian="system" style:font-pitch-asian="variable"/>
    </style:style>
    <style:style style:name="ListLabel_20_126" style:display-name="ListLabel 126" style:family="text">
      <style:text-properties style:font-name-asian="StarSymbol2" style:font-family-asian="StarSymbol" style:font-family-generic-asian="system" style:font-pitch-asian="variable"/>
    </style:style>
    <style:style style:name="ListLabel_20_127" style:display-name="ListLabel 127" style:family="text">
      <style:text-properties fo:font-size="11pt" style:font-name-asian="StarSymbol2" style:font-family-asian="StarSymbol" style:font-family-generic-asian="system" style:font-pitch-asian="variable"/>
    </style:style>
    <style:style style:name="ListLabel_20_128" style:display-name="ListLabel 128" style:family="text">
      <style:text-properties style:font-name-asian="StarSymbol2" style:font-family-asian="StarSymbol" style:font-family-generic-asian="system" style:font-pitch-asian="variable"/>
    </style:style>
    <style:style style:name="ListLabel_20_129" style:display-name="ListLabel 129" style:family="text">
      <style:text-properties style:font-name-asian="StarSymbol2" style:font-family-asian="StarSymbol" style:font-family-generic-asian="system" style:font-pitch-asian="variable"/>
    </style:style>
    <style:style style:name="ListLabel_20_130" style:display-name="ListLabel 130" style:family="text">
      <style:text-properties style:font-name-asian="StarSymbol2" style:font-family-asian="StarSymbol" style:font-family-generic-asian="system" style:font-pitch-asian="variable"/>
    </style:style>
    <style:style style:name="ListLabel_20_131" style:display-name="ListLabel 131" style:family="text">
      <style:text-properties style:font-name-asian="StarSymbol2" style:font-family-asian="StarSymbol" style:font-family-generic-asian="system" style:font-pitch-asian="variable"/>
    </style:style>
    <style:style style:name="ListLabel_20_132" style:display-name="ListLabel 132" style:family="text">
      <style:text-properties style:font-name-asian="StarSymbol2" style:font-family-asian="StarSymbol" style:font-family-generic-asian="system" style:font-pitch-asian="variable"/>
    </style:style>
    <style:style style:name="ListLabel_20_133" style:display-name="ListLabel 133" style:family="text">
      <style:text-properties style:font-name-asian="StarSymbol2" style:font-family-asian="StarSymbol" style:font-family-generic-asian="system" style:font-pitch-asian="variable"/>
    </style:style>
    <style:style style:name="ListLabel_20_134" style:display-name="ListLabel 134" style:family="text">
      <style:text-properties style:font-name-asian="StarSymbol2" style:font-family-asian="StarSymbol" style:font-family-generic-asian="system" style:font-pitch-asian="variable"/>
    </style:style>
    <style:style style:name="ListLabel_20_135" style:display-name="ListLabel 135" style:family="text">
      <style:text-properties style:font-name-asian="StarSymbol2" style:font-family-asian="StarSymbol" style:font-family-generic-asian="system" style:font-pitch-asian="variable"/>
    </style:style>
    <style:style style:name="ListLabel_20_136" style:display-name="ListLabel 136" style:family="text">
      <style:text-properties fo:font-size="11pt" style:font-name-asian="StarSymbol2" style:font-family-asian="StarSymbol" style:font-family-generic-asian="system" style:font-pitch-asian="variable"/>
    </style:style>
    <style:style style:name="ListLabel_20_137" style:display-name="ListLabel 137" style:family="text">
      <style:text-properties style:font-name-asian="StarSymbol2" style:font-family-asian="StarSymbol" style:font-family-generic-asian="system" style:font-pitch-asian="variable"/>
    </style:style>
    <style:style style:name="ListLabel_20_138" style:display-name="ListLabel 138" style:family="text">
      <style:text-properties style:font-name-asian="StarSymbol2" style:font-family-asian="StarSymbol" style:font-family-generic-asian="system" style:font-pitch-asian="variable"/>
    </style:style>
    <style:style style:name="ListLabel_20_139" style:display-name="ListLabel 139" style:family="text">
      <style:text-properties style:font-name-asian="StarSymbol2" style:font-family-asian="StarSymbol" style:font-family-generic-asian="system" style:font-pitch-asian="variable"/>
    </style:style>
    <style:style style:name="ListLabel_20_140" style:display-name="ListLabel 140" style:family="text">
      <style:text-properties style:font-name-asian="StarSymbol2" style:font-family-asian="StarSymbol" style:font-family-generic-asian="system" style:font-pitch-asian="variable"/>
    </style:style>
    <style:style style:name="ListLabel_20_141" style:display-name="ListLabel 141" style:family="text">
      <style:text-properties style:font-name-asian="StarSymbol2" style:font-family-asian="StarSymbol" style:font-family-generic-asian="system" style:font-pitch-asian="variable"/>
    </style:style>
    <style:style style:name="ListLabel_20_142" style:display-name="ListLabel 142" style:family="text">
      <style:text-properties style:font-name-asian="StarSymbol2" style:font-family-asian="StarSymbol" style:font-family-generic-asian="system" style:font-pitch-asian="variable"/>
    </style:style>
    <style:style style:name="ListLabel_20_143" style:display-name="ListLabel 143" style:family="text">
      <style:text-properties style:font-name-asian="StarSymbol2" style:font-family-asian="StarSymbol" style:font-family-generic-asian="system" style:font-pitch-asian="variable"/>
    </style:style>
    <style:style style:name="ListLabel_20_144" style:display-name="ListLabel 144" style:family="text">
      <style:text-properties style:font-name-asian="StarSymbol2" style:font-family-asian="StarSymbol" style:font-family-generic-asian="system" style:font-pitch-asian="variable"/>
    </style:style>
    <style:style style:name="ListLabel_20_145" style:display-name="ListLabel 145" style:family="text">
      <style:text-properties fo:font-size="11pt" style:font-name-asian="StarSymbol2" style:font-family-asian="StarSymbol" style:font-family-generic-asian="system" style:font-pitch-asian="variable"/>
    </style:style>
    <style:style style:name="ListLabel_20_146" style:display-name="ListLabel 146" style:family="text">
      <style:text-properties style:font-name-asian="StarSymbol2" style:font-family-asian="StarSymbol" style:font-family-generic-asian="system" style:font-pitch-asian="variable"/>
    </style:style>
    <style:style style:name="ListLabel_20_147" style:display-name="ListLabel 147" style:family="text">
      <style:text-properties style:font-name-asian="StarSymbol2" style:font-family-asian="StarSymbol" style:font-family-generic-asian="system" style:font-pitch-asian="variable"/>
    </style:style>
    <style:style style:name="ListLabel_20_148" style:display-name="ListLabel 148" style:family="text">
      <style:text-properties style:font-name-asian="StarSymbol2" style:font-family-asian="StarSymbol" style:font-family-generic-asian="system" style:font-pitch-asian="variable"/>
    </style:style>
    <style:style style:name="ListLabel_20_149" style:display-name="ListLabel 149" style:family="text">
      <style:text-properties style:font-name-asian="StarSymbol2" style:font-family-asian="StarSymbol" style:font-family-generic-asian="system" style:font-pitch-asian="variable"/>
    </style:style>
    <style:style style:name="ListLabel_20_150" style:display-name="ListLabel 150" style:family="text">
      <style:text-properties style:font-name-asian="StarSymbol2" style:font-family-asian="StarSymbol" style:font-family-generic-asian="system" style:font-pitch-asian="variable"/>
    </style:style>
    <style:style style:name="ListLabel_20_151" style:display-name="ListLabel 151" style:family="text">
      <style:text-properties style:font-name-asian="StarSymbol2" style:font-family-asian="StarSymbol" style:font-family-generic-asian="system" style:font-pitch-asian="variable"/>
    </style:style>
    <style:style style:name="ListLabel_20_152" style:display-name="ListLabel 152" style:family="text">
      <style:text-properties style:font-name-asian="StarSymbol2" style:font-family-asian="StarSymbol" style:font-family-generic-asian="system" style:font-pitch-asian="variable"/>
    </style:style>
    <style:style style:name="ListLabel_20_153" style:display-name="ListLabel 153" style:family="text">
      <style:text-properties style:font-name-asian="StarSymbol2" style:font-family-asian="StarSymbol" style:font-family-generic-asian="system" style:font-pitch-asian="variable"/>
    </style:style>
    <style:style style:name="ListLabel_20_154" style:display-name="ListLabel 154" style:family="text">
      <style:text-properties fo:font-size="11pt" style:font-name-asian="StarSymbol2" style:font-family-asian="StarSymbol" style:font-family-generic-asian="system" style:font-pitch-asian="variable"/>
    </style:style>
    <style:style style:name="ListLabel_20_155" style:display-name="ListLabel 155" style:family="text">
      <style:text-properties style:font-name-asian="StarSymbol2" style:font-family-asian="StarSymbol" style:font-family-generic-asian="system" style:font-pitch-asian="variable"/>
    </style:style>
    <style:style style:name="ListLabel_20_156" style:display-name="ListLabel 156" style:family="text">
      <style:text-properties style:font-name-asian="StarSymbol2" style:font-family-asian="StarSymbol" style:font-family-generic-asian="system" style:font-pitch-asian="variable"/>
    </style:style>
    <style:style style:name="ListLabel_20_157" style:display-name="ListLabel 157" style:family="text">
      <style:text-properties style:font-name-asian="StarSymbol2" style:font-family-asian="StarSymbol" style:font-family-generic-asian="system" style:font-pitch-asian="variable"/>
    </style:style>
    <style:style style:name="ListLabel_20_158" style:display-name="ListLabel 158" style:family="text">
      <style:text-properties style:font-name-asian="StarSymbol2" style:font-family-asian="StarSymbol" style:font-family-generic-asian="system" style:font-pitch-asian="variable"/>
    </style:style>
    <style:style style:name="ListLabel_20_159" style:display-name="ListLabel 159" style:family="text">
      <style:text-properties style:font-name-asian="StarSymbol2" style:font-family-asian="StarSymbol" style:font-family-generic-asian="system" style:font-pitch-asian="variable"/>
    </style:style>
    <style:style style:name="ListLabel_20_160" style:display-name="ListLabel 160" style:family="text">
      <style:text-properties style:font-name-asian="StarSymbol2" style:font-family-asian="StarSymbol" style:font-family-generic-asian="system" style:font-pitch-asian="variable"/>
    </style:style>
    <style:style style:name="ListLabel_20_161" style:display-name="ListLabel 161" style:family="text">
      <style:text-properties style:font-name-asian="StarSymbol2" style:font-family-asian="StarSymbol" style:font-family-generic-asian="system" style:font-pitch-asian="variable"/>
    </style:style>
    <style:style style:name="ListLabel_20_162" style:display-name="ListLabel 162" style:family="text">
      <style:text-properties style:font-name-asian="StarSymbol2" style:font-family-asian="StarSymbol" style:font-family-generic-asian="system" style:font-pitch-asian="variable"/>
    </style:style>
    <style:style style:name="ListLabel_20_163" style:display-name="ListLabel 163" style:family="text">
      <style:text-properties fo:font-size="11pt" style:font-name-asian="StarSymbol2" style:font-family-asian="StarSymbol" style:font-family-generic-asian="system" style:font-pitch-asian="variable"/>
    </style:style>
    <style:style style:name="ListLabel_20_164" style:display-name="ListLabel 164" style:family="text">
      <style:text-properties style:font-name-asian="StarSymbol2" style:font-family-asian="StarSymbol" style:font-family-generic-asian="system" style:font-pitch-asian="variable"/>
    </style:style>
    <style:style style:name="ListLabel_20_165" style:display-name="ListLabel 165" style:family="text">
      <style:text-properties style:font-name-asian="StarSymbol2" style:font-family-asian="StarSymbol" style:font-family-generic-asian="system" style:font-pitch-asian="variable"/>
    </style:style>
    <style:style style:name="ListLabel_20_166" style:display-name="ListLabel 166" style:family="text">
      <style:text-properties style:font-name-asian="StarSymbol2" style:font-family-asian="StarSymbol" style:font-family-generic-asian="system" style:font-pitch-asian="variable"/>
    </style:style>
    <style:style style:name="ListLabel_20_167" style:display-name="ListLabel 167" style:family="text">
      <style:text-properties style:font-name-asian="StarSymbol2" style:font-family-asian="StarSymbol" style:font-family-generic-asian="system" style:font-pitch-asian="variable"/>
    </style:style>
    <style:style style:name="ListLabel_20_168" style:display-name="ListLabel 168" style:family="text">
      <style:text-properties style:font-name-asian="StarSymbol2" style:font-family-asian="StarSymbol" style:font-family-generic-asian="system" style:font-pitch-asian="variable"/>
    </style:style>
    <style:style style:name="ListLabel_20_169" style:display-name="ListLabel 169" style:family="text">
      <style:text-properties style:font-name-asian="StarSymbol2" style:font-family-asian="StarSymbol" style:font-family-generic-asian="system" style:font-pitch-asian="variable"/>
    </style:style>
    <style:style style:name="ListLabel_20_170" style:display-name="ListLabel 170" style:family="text">
      <style:text-properties style:font-name-asian="StarSymbol2" style:font-family-asian="StarSymbol" style:font-family-generic-asian="system" style:font-pitch-asian="variable"/>
    </style:style>
    <style:style style:name="ListLabel_20_171" style:display-name="ListLabel 171" style:family="text">
      <style:text-properties style:font-name-asian="StarSymbol2" style:font-family-asian="StarSymbol" style:font-family-generic-asian="system" style:font-pitch-asian="variable"/>
    </style:style>
    <style:style style:name="ListLabel_20_172" style:display-name="ListLabel 172" style:family="text">
      <style:text-properties fo:font-size="11pt" style:font-name-asian="StarSymbol2" style:font-family-asian="StarSymbol" style:font-family-generic-asian="system" style:font-pitch-asian="variable"/>
    </style:style>
    <style:style style:name="ListLabel_20_173" style:display-name="ListLabel 173" style:family="text">
      <style:text-properties style:font-name-asian="StarSymbol2" style:font-family-asian="StarSymbol" style:font-family-generic-asian="system" style:font-pitch-asian="variable"/>
    </style:style>
    <style:style style:name="ListLabel_20_174" style:display-name="ListLabel 174" style:family="text">
      <style:text-properties style:font-name-asian="StarSymbol2" style:font-family-asian="StarSymbol" style:font-family-generic-asian="system" style:font-pitch-asian="variable"/>
    </style:style>
    <style:style style:name="ListLabel_20_175" style:display-name="ListLabel 175" style:family="text">
      <style:text-properties style:font-name-asian="StarSymbol2" style:font-family-asian="StarSymbol" style:font-family-generic-asian="system" style:font-pitch-asian="variable"/>
    </style:style>
    <style:style style:name="ListLabel_20_176" style:display-name="ListLabel 176" style:family="text">
      <style:text-properties style:font-name-asian="StarSymbol2" style:font-family-asian="StarSymbol" style:font-family-generic-asian="system" style:font-pitch-asian="variable"/>
    </style:style>
    <style:style style:name="ListLabel_20_177" style:display-name="ListLabel 177" style:family="text">
      <style:text-properties style:font-name-asian="StarSymbol2" style:font-family-asian="StarSymbol" style:font-family-generic-asian="system" style:font-pitch-asian="variable"/>
    </style:style>
    <style:style style:name="ListLabel_20_178" style:display-name="ListLabel 178" style:family="text">
      <style:text-properties style:font-name-asian="StarSymbol2" style:font-family-asian="StarSymbol" style:font-family-generic-asian="system" style:font-pitch-asian="variable"/>
    </style:style>
    <style:style style:name="ListLabel_20_179" style:display-name="ListLabel 179" style:family="text">
      <style:text-properties style:font-name-asian="StarSymbol2" style:font-family-asian="StarSymbol" style:font-family-generic-asian="system" style:font-pitch-asian="variable"/>
    </style:style>
    <style:style style:name="ListLabel_20_180" style:display-name="ListLabel 180" style:family="text">
      <style:text-properties style:font-name-asian="StarSymbol2" style:font-family-asian="StarSymbol" style:font-family-generic-asian="system" style:font-pitch-asian="variable"/>
    </style:style>
    <style:style style:name="Font_20_Style29" style:display-name="Font Style29" style:family="text" style:parent-style-name="Default_20_Paragraph_20_Font">
      <style:text-properties style:font-name="Times New Roman" fo:font-family="'Times New Roman'" style:font-family-generic="roman" style:font-pitch="variable" fo:font-size="21pt" fo:font-weight="bold" style:font-size-asian="21pt" style:font-weight-asian="bold" style:font-name-complex="Times New Roman1" style:font-family-complex="'Times New Roman'" style:font-family-generic-complex="system" style:font-pitch-complex="variable" style:font-size-complex="21pt" style:font-weight-complex="bold"/>
    </style:style>
    <style:style style:name="Font_20_Style31" style:display-name="Font Style31" style:family="text" style:parent-style-name="Default_20_Paragraph_20_Font">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0.741cm"/>
        </style:list-level-properties>
        <style:text-properties style:font-name="StarSymbol"/>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011cm"/>
        </style:list-level-properties>
        <style:text-properties style:font-name="StarSymbol"/>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281cm"/>
        </style:list-level-properties>
        <style:text-properties style:font-name="StarSymbol"/>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551cm"/>
        </style:list-level-properties>
        <style:text-properties style:font-name="StarSymbol"/>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5.821cm"/>
        </style:list-level-properties>
        <style:text-properties style:font-name="StarSymbol"/>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091cm"/>
        </style:list-level-properties>
        <style:text-properties style:font-name="StarSymbol"/>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361cm"/>
        </style:list-level-properties>
        <style:text-properties style:font-name="StarSymbol"/>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9.631cm"/>
        </style:list-level-properties>
        <style:text-properties style:font-name="StarSymbol"/>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0.9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002cm" fo:margin-left="2.999cm" fo:margin-right="1.499cm" style:writing-mode="lr-tb" style:layout-grid-color="#c0c0c0" style:layout-grid-lines="256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2-17T17:48:00</meta:creation-date>
    <dc:date>2021-05-13T08:42:07.050000000</dc:date>
    <meta:print-date>2015-12-18T11:41:00</meta:print-date>
    <meta:editing-cycles>5</meta:editing-cycles>
    <meta:editing-duration>PT37M39S</meta:editing-duration>
    <meta:generator>LibreOffice/6.3.0.4$Windows_x86 LibreOffice_project/057fc023c990d676a43019934386b85b21a9ee99</meta:generator>
    <meta:document-statistic meta:table-count="2" meta:image-count="0" meta:object-count="0" meta:page-count="36" meta:paragraph-count="878" meta:word-count="12989" meta:character-count="100827" meta:non-whitespace-character-count="88297"/>
    <meta:user-defined meta:name="Operator">Piotr</meta:user-defined>
  </office:meta>
</office:document-meta>
</file>