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395in" fo:margin-bottom="0.1784in" fo:line-height="150%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1388in" fo:line-height="150%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color="#FF0000"/>
    </style:style>
    <style:style style:name="P18" style:parent-style-name="Standard" style:family="paragraph">
      <style:text-properties style:font-name="Times New Roman" style:font-name-complex="Times New Roman" fo:color="#FF0000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color="#FF0000"/>
    </style:style>
    <style:style style:name="T54" style:parent-style-name="Domyślnaczcionkaakapitu" style:family="text">
      <style:text-properties style:font-name="Times New Roman" style:font-name-complex="Times New Roman" fo:color="#FF0000"/>
    </style:style>
    <style:style style:name="T55" style:parent-style-name="Domyślnaczcionkaakapitu" style:family="text">
      <style:text-properties style:font-name="Times New Roman" style:font-name-complex="Times New Roman" fo:color="#FF0000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list-style-name="LFO3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text-align="justify" fo:line-height="150%" fo:margin-left="0.3069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Standard" style:list-style-name="LFO4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50%" fo:margin-left="-0.0118in">
        <style:tab-stops/>
      </style:paragraph-properties>
      <style:text-properties style:font-name="Arial" style:font-name-complex="Arial" fo:color="#000000" fo:hyphenate="true"/>
    </style:style>
    <style:style style:name="TableColumn168" style:family="table-column">
      <style:table-column-properties style:column-width="1.4534in" style:use-optimal-column-width="false"/>
    </style:style>
    <style:style style:name="TableColumn169" style:family="table-column">
      <style:table-column-properties style:column-width="1.5416in" style:use-optimal-column-width="false"/>
    </style:style>
    <style:style style:name="TableColumn170" style:family="table-column">
      <style:table-column-properties style:column-width="1.5423in" style:use-optimal-column-width="false"/>
    </style:style>
    <style:style style:name="TableColumn171" style:family="table-column">
      <style:table-column-properties style:column-width="1.5562in" style:use-optimal-column-width="false"/>
    </style:style>
    <style:style style:name="Table167" style:family="table">
      <style:table-properties style:width="6.0937in" fo:margin-left="-0.0819in" table:align="left"/>
    </style:style>
    <style:style style:name="TableRow172" style:family="table-row">
      <style:table-row-properties style:min-row-height="0.317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fo:color="#000000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color="#000000" fo:hyphenate="true"/>
    </style:style>
    <style:style style:name="TableRow177" style:family="table-row">
      <style:table-row-properties style:min-row-height="0.231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color="#000000" fo:hyphenate="tru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color="#000000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color="#000000" fo:hyphenate="true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Row193" style:family="table-row">
      <style:table-row-properties style:min-row-height="0.280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Row202" style:family="table-row">
      <style:table-row-properties style:min-row-height="0.294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Row211" style:family="table-row">
      <style:table-row-properties style:min-row-height="0.288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Row220" style:family="table-row">
      <style:table-row-properties style:min-row-height="0.2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Row229" style:family="table-row">
      <style:table-row-properties style:min-row-height="0.277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150%"/>
      <style:text-properties style:font-name="Arial" style:font-name-complex="Arial" fo:color="#000000" fo:hyphenate="true"/>
    </style:style>
    <style:style style:name="P238" style:parent-style-name="Standard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6" style:parent-style-name="Standard" style:list-style-name="WWNum1" style:family="paragraph">
      <style:paragraph-properties fo:text-align="justify" fo:margin-left="0.5416in">
        <style:tab-stops>
          <style:tab-stop style:type="left" style:position="0.54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7" style:parent-style-name="Standard" style:list-style-name="WWNum1" style:family="paragraph">
      <style:paragraph-properties fo:text-align="justify" fo:margin-left="0.5416in">
        <style:tab-stops>
          <style:tab-stop style:type="left" style:position="0.54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Arial" style:font-name-complex="Arial" fo:color="#000000"/>
    </style:style>
    <style:style style:name="T2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color="#000000"/>
    </style:style>
    <style:style style:name="T297" style:parent-style-name="Domyślnaczcionkaakapitu" style:family="text">
      <style:text-properties style:font-name="Times New Roman" style:font-name-complex="Times New Roman" fo:color="#000000"/>
    </style:style>
    <style:style style:name="P29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color="#000000" fo:hyphenate="true"/>
    </style:style>
    <style:style style:name="P299" style:parent-style-name="Standard" style:family="paragraph">
      <style:paragraph-properties fo:text-align="justify" fo:line-height="115%"/>
      <style:text-properties style:font-name="Times New Roman" style:font-name-complex="Times New Roman" fo:color="#000000" fo:hyphenate="true"/>
    </style:style>
    <style:style style:name="P300" style:parent-style-name="Standard" style:family="paragraph">
      <style:paragraph-properties fo:text-align="justify" fo:line-height="115%"/>
      <style:text-properties style:font-name="Times New Roman" style:font-name-complex="Times New Roman" fo:hyphenate="true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3 <text:s/>do SWZ/ZP – 2/2023</text:p>
      <text:p text:style-name="P3">Opis przedmiotu zamówienia<text:s/>– zmiana/na czerwono</text:p>
      <text:p text:style-name="P4">1. <text:s text:c="2"/>Określenie przedmiotu zamówienia:</text:p>
      <text:p text:style-name="P5"><text:span text:style-name="T6">Przedmiotem zamówienia jest; <text:s/></text:span><text:span text:style-name="T7">Świadczenie usług żywienia na rzecz Samodzielnego Publicznego Zakładu Opieki zdrowotnej w Rypinie</text:span></text:p>
      <text:p text:style-name="P8">Całodzienne posiłki, składające się ze śniadania, obiadu i kolacji przygotowane według <text:s text:c="4"/>wymaganych standardów jakościowych i żywieniowych będą dostarczane do siedziby<text:s/><text:line-break/>Zamawiającego i dystrybuowane na oddziały szpitalne.</text:p>
      <text:p text:style-name="P9">Szpital posiada 154 łóżek na oddziałach, na których świadczone będą usługi objęte przedmiotem zamówienia:</text:p>
      <text:p text:style-name="P10">a) <text:s/>dziecięcy</text:p>
      <text:p text:style-name="P11">b) <text:s/>chirurgia</text:p>
      <text:p text:style-name="P12">c) <text:s/>ortopedyczny</text:p>
      <text:p text:style-name="P13">d) <text:s/>wewnętrzny</text:p>
      <text:p text:style-name="P14">e) <text:s/>paliatywny</text:p>
      <text:p text:style-name="P15">f) <text:s/>zakład opiekuńczo-leczniczy</text:p>
      <text:p text:style-name="P16">g) <text:s/>rehabilitacyjny</text:p>
      <text:p text:style-name="P17">h)ginekologia 1 dnia</text:p>
      <text:p text:style-name="P18">i) zabiegi okulistyczne / zaćma</text:p>
      <text:p text:style-name="P19"/>
      <text:p text:style-name="P20">Szacunkowa, średnia ilość posiłków za okres 12<text:s/>miesięcy :</text:p>
      <text:p text:style-name="P21">Śniadanie - 36 096</text:p>
      <text:p text:style-name="P22">Obiad ( 2 -daniowy) <text:s/>- 34 188</text:p>
      <text:p text:style-name="P23">Kolacja <text:s text:c="2"/>35 196</text:p>
      <text:p text:style-name="P24">w tym</text:p>
      <text:p text:style-name="P25"><text:s/>II śniadań <text:s/>w tym dodatek cukrzycowy i kanapka na<text:s/>zaćmę” <text:s/>– <text:s/>15 600<text:tab/><text:s/>szt<text:tab/><text:s text:c="50"/></text:p>
      <text:p text:style-name="P26">i <text:s text:c="2"/>podwieczorków w tym dodatek cukrzycowy <text:s text:c="5"/><text:s text:c="19"/>-- 14 400 szt <text:s text:c="2"/><text:tab/></text:p>
      <text:p text:style-name="P27"/>
      <text:p text:style-name="P28">Przygotowywanie posiłków odbywać się będzie z uwzględnieniem diet stosowanych w Szpitalu <text:s/>i zgodnie z aktualnymi zaleceniami lekarzy.</text:p>
      <text:p text:style-name="P29"><text:s text:c="43"/></text:p>
      <text:p text:style-name="P30">2. <text:s text:c="2"/>Rodzaje diet stosowanych w Szpitalu</text:p>
      <text:p text:style-name="P31"><text:span text:style-name="T32">Dostarczane posiłki obejmować mają następujące <text:s/>diety<text:s/></text:span><text:span text:style-name="T33">:</text:span></text:p>
      <text:p text:style-name="Standard"><text:span text:style-name="T34">a) <text:s/>normalna (podstawowa)</text:span><text:span text:style-name="T35"><text:s/>–<text:s/></text:span><text:span text:style-name="T36">3 posiłki</text:span></text:p>
      <text:p text:style-name="Standard"><text:span text:style-name="T37">b) <text:s text:c="2"/>łatwo strawna</text:span><text:span text:style-name="T38"><text:s/>–<text:s/></text:span><text:span text:style-name="T39">3 posiłki (oprócz ZOL i oddziału paliatywnego – 5 posiłków)</text:span></text:p>
      <text:p text:style-name="P40">c) <text:s text:c="2"/>z ograniczeniem łatwo przyswajalnych węglowodanów(5-6 posiłków) -cukrzycowa</text:p>
      <text:p text:style-name="Standard"><text:span text:style-name="T41">d) <text:s/></text:span><text:span text:style-name="T42">niskoenergetyczna -niskokaloryczna</text:span><text:span text:style-name="T43"><text:s/>–<text:s/></text:span><text:span text:style-name="T44">3 posiłki</text:span></text:p>
      <text:p text:style-name="Standard"><text:span text:style-name="T45">e) <text:s/>łatwo strawne z<text:s/></text:span><text:span text:style-name="T46">ograniczeniem tłuszczu</text:span><text:span text:style-name="T47"><text:s/>–<text:s/></text:span><text:span text:style-name="T48">3 posiłki</text:span></text:p>
      <text:p text:style-name="P49">f) <text:s text:c="2"/>łatwo strawna bogatobiałkowa<text:s/>– 5 posiłków</text:p>
      <text:p text:style-name="Standard"><text:span text:style-name="T50">g) <text:s/></text:span><text:span text:style-name="T51">łatwostrawna z ogr. substancji pobudzających wydzielanie soku żołądkowego-żołądkowa</text:span><text:span text:style-name="T52"><text:s/>–<text:s/></text:span><text:span text:style-name="T53">3</text:span><text:span text:style-name="T54"><text:s/></text:span><text:span text:style-name="T55"><text:s/>posiłki</text:span></text:p>
      <text:p text:style-name="Standard"><text:span text:style-name="T56">h) <text:s/>łatwo strawna niskobiałkowa</text:span><text:span text:style-name="T57"><text:s/>–<text:s/></text:span><text:span text:style-name="T58">3 posiłki</text:span></text:p>
      <text:p text:style-name="Standard"><text:span text:style-name="T59">i) <text:s text:c="2"/>bogatoresztkowa , niskoresztkowa</text:span><text:span text:style-name="T60"><text:s/>–<text:s/></text:span><text:span text:style-name="T61">3 posiłki</text:span></text:p>
      <text:p text:style-name="Standard"><text:span text:style-name="T62">j) <text:s text:c="2"/>bezglutenowa</text:span><text:span text:style-name="T63"><text:s/>–<text:s/></text:span><text:span text:style-name="T64">3 posiłki</text:span></text:p>
      <text:p text:style-name="Standard"><text:span text:style-name="T65">k) <text:s/>wegetariańska / weg</text:span><text:span text:style-name="T66">ańska</text:span><text:span text:style-name="T67"><text:s/>- <text:s/></text:span><text:span text:style-name="T68">3 posiłki</text:span></text:p>
      <text:p text:style-name="P69"><text:span text:style-name="T70">l) <text:s text:c="2"/>niealergizujące</text:span><text:span text:style-name="T71"><text:s/>–<text:s/></text:span><text:span text:style-name="T72">3 posiłki</text:span></text:p>
      <text:p text:style-name="P73"><text:span text:style-name="T74">m) <text:s/>dziecięca</text:span><text:span text:style-name="T75"><text:s/>–<text:s/></text:span><text:span text:style-name="T76">5 posiłków</text:span></text:p>
      <text:p text:style-name="P77"><text:span text:style-name="T78">n) <text:s/>o zmiennej konsystencji</text:span><text:span text:style-name="T79"><text:s/>–<text:s/></text:span><text:span text:style-name="T80">3 posiłki</text:span></text:p>
      <text:p text:style-name="P81"><text:span text:style-name="T82">o) <text:s/>indywidualne</text:span><text:span text:style-name="T83"><text:s/>–<text:s/></text:span><text:span text:style-name="T84">5 posiłków</text:span></text:p>
      <text:p text:style-name="P85"><text:span text:style-name="T86">p) <text:s/>łatwo strawna kardiologiczna</text:span><text:span text:style-name="T87"><text:s/>–<text:s/></text:span><text:span text:style-name="T88">3 posiłki</text:span></text:p>
      <text:p text:style-name="P89"><text:span text:style-name="T90">r) <text:s/></text:span><text:span text:style-name="T91">skreśla się<text:s/></text:span></text:p>
      <text:p text:style-name="P92"/>
      <text:p text:style-name="Standard"><text:span text:style-name="T93"><text:s/></text:span><text:span text:style-name="T94">Stosowane w Szpitalu diety, mogą podlegać zmianie <text:s/>pod względem konsystencji<text:s/></text:span><text:span text:style-name="T95">posiłków oraz modyfikowane pod względem<text:s/></text:span><text:span text:style-name="T96">:</text:span><text:span text:style-name="T97"><text:s/>tłuszczu, białka, błonnika i składników mineralnych.</text:span></text:p>
      <text:p text:style-name="P98"/>
      <text:p text:style-name="P99"/>
      <text:p text:style-name="P100">Klasyfikacja diet stanowi załącznik nr 2</text:p>
      <text:p text:style-name="P101"/>
      <text:p text:style-name="P102">Wymagana gramatura produktów spożywczych i potraw na talerzu pacjenta znajduje się w załączniku <text:s/>nr 3</text:p>
      <text:p text:style-name="P103"/>
      <text:p text:style-name="P104">3. Wymagania<text:s/>dotyczące jakości posiłków:</text:p>
      <text:p text:style-name="P105"><text:s/>Wykonawca świadczący usługę, będącą przedmiotem niniejszej umowy, zobowiązuje się do przygotowywania posiłków z produktów świeżych, o nie przekroczonym terminie ważności do spożycia i o odpowiedniej wartości odżywczej, zgodnej<text:s/>z normami IŻŻ.</text:p>
      <text:p text:style-name="P106">Jadłospisy muszą być zgodne ze zleconymi dietami i układane przez dietetyka.</text:p>
      <text:p text:style-name="P107">W procesie planowania żywienia Wykonawca uwzględni wytyczne żywieniowe:</text:p>
      <text:p text:style-name="P108"><text:s text:c="4"/>1, posiłki powinny zawierać odpowiednią wartość kaloryczną, białkową i<text:s/>węglowodanową przewidzianą dla poszczególnych diet i grup konsumentów</text:p>
      <text:p text:style-name="P109"><text:s text:c="6"/>2, <text:s/>urozmaicenia posiłków ze szczególnym uwzględnieniem sezonowości dostępnych na rynku świeżych produktów, szczególnie owoców i warzyw</text:p>
      <text:p text:style-name="P110"><text:s text:c="4"/>3, <text:s text:c="2"/>przestrzeganie gramatury poszczególnych porcji oraz pod względem składu, zapachu kolorystyki i niepowtarzalności potraw przez 10 dni</text:p>
      <text:p text:style-name="P111"><text:s text:c="6"/>4. przygotowania posiłków i transportowania ich w higienicznych warunkach tzn. pojemniki muszą być szczelnie zamknięte</text:p>
      <text:p text:style-name="P112"><text:span text:style-name="T113"><text:s text:c="9"/>5. <text:s/>dostarczanie posiłkó</text:span><text:span text:style-name="T114">w w odpowiedniej temperaturze. Tj.</text:span><text:span text:style-name="T115"><text:s/>zupa min. 75 <text:s/>C, drugie danie min. 65 C, napoje gorące min. 80 C, napoje zimne 4- 14 C, sałatki i surówki 4-8 C.</text:span></text:p>
      <text:p text:style-name="P116"><text:span text:style-name="T117"><text:s text:c="8"/></text:span><text:span text:style-name="T118"><text:s/>6. <text:s text:c="2"/>W Środę Popielcową, Wielki Piątek, Wielkanoc, Święta Bożego Narodzenia:</text:span></text:p>
      <text:p text:style-name="P119">potrawy odświętne, z uwzględnieniem tradycyjnych potraw, w tym dodatki cukiernicze.</text:p>
      <text:p text:style-name="P120"><text:s text:c="8"/>7.Przygotowanie dodatkowo kolacji wigilijnej dla oddz. Zol i Paliatywny.</text:p>
      <text:p text:style-name="P121"/>
      <text:p text:style-name="P122"><text:span text:style-name="T123"><text:s text:c="4"/></text:span><text:span text:style-name="T124">4. <text:s text:c="2"/>Posiłki składać się będą:</text:span></text:p>
      <text:p text:style-name="P125"/>
      <text:p text:style-name="P126"><text:span text:style-name="T127"><text:s text:c="4"/></text:span><text:span text:style-name="T128">1.</text:span><text:span text:style-name="T129"><text:s/>Śniadania:</text:span><text:span text:style-name="T130"><text:s text:c="2"/>zupa mleczna, <text:s/>pieczywo, masło, dodatek do pieczywa <text:s/>( na</text:span><text:span text:style-name="T131">białowy lub białka zwierzęcego tzn. wędliny, sery, jaja, różnego rodzaju pasty ), kawa zbożowa z mlekiem/ herbata/ kakao, dodatek warzywny lub owocowy (pomidor, ogórek, rzodkiewka, sałata, jabłko) dodatkowo można podawać : dżem, miód - udział energii dobow</text:span><text:span text:style-name="T132">ej ok. 30%</text:span></text:p>
      <text:p text:style-name="P133"/>
      <text:list text:style-name="LFO3" text:continue-numbering="true">
        <text:list-item>
          <text:p text:style-name="P134"><text:span text:style-name="T135">Śniadanie II: <text:s/></text:span><text:span text:style-name="T136">dotyczy diet cukrzycowych, dziecięcych, deserów na ZOL, kanapka na „zaćmę”( 2 kromki chleba z dodatkiem warzywnym i białkowym) i <text:s/>zmiksowanych</text:span></text:p>
        </text:list-item>
      </text:list>
      <text:p text:style-name="P137"><text:span text:style-name="T138"><text:s text:c="8"/></text:span><text:span text:style-name="T139">- m.in. : owoc, jogurt owocowy lub naturalny, kefir, maślanka, kisiel,<text:s/></text:span><text:span text:style-name="T140">galaretka ,ciasto drożdzowe, ciastka kruche,sok owocowy, budyń, wafle ryżowe, <text:s/>kanapka z wysokiej jakości wędliną czy nabiałem i warzywem itp….</text:span></text:p>
      <text:p text:style-name="P141">- dla diety cukrzycowej, m.in. : owoce o niskim Indeksie Glikemicznym, jogurt naturalny, surówki warzywne ,kefir, maślanka, kisiel bez cukru , budyń bez cukru, wafle ryżowe, kanapka z wysokiej jakości wędliną czy nabiałem,soki warzywne i owocowe bez cukru itp….</text:p>
      <text:p text:style-name="P142"><text:s text:c="5"/>- dieta płynna i papkowata oraz dieta miksowana - diety o zmienionej konsystencji</text:p>
      <text:p text:style-name="P143"><text:span text:style-name="T144"><text:s text:c="6"/>3.<text:s/></text:span><text:span text:style-name="T145"><text:s/>Obiad: <text:s/></text:span><text:span text:style-name="T146">d</text:span><text:span text:style-name="T147">wudaniowy z dodatkiem warzyw i kompotu</text:span><text:span text:style-name="T148"><text:s/>-<text:s/></text:span><text:span text:style-name="T149">udział energii dobowej ok. 45%</text:span></text:p>
      <text:p text:style-name="P150"><text:s text:c="3"/>- zupa z dowolnych produktów z dodatkiem węglowodanowym (makaron, kasza, ziemniaki, ryż itp).</text:p>
      <text:p text:style-name="P151"><text:s text:c="4"/>- drugie danie: produkt białkowy ( mięso, ryby, jaja, drób itp.),<text:s/>ziemniaki, kasza, makaron, potrawy mączne, mieszane.</text:p>
      <text:p text:style-name="P152"/>
      <text:p text:style-name="P153"><text:span text:style-name="T154"><text:s text:c="7"/>4.</text:span><text:span text:style-name="T155"><text:s text:c="2"/>Podwieczorek :<text:s/></text:span><text:span text:style-name="T156">tak jak II śniadanie</text:span><text:span text:style-name="T157"><text:s/>o</text:span><text:span text:style-name="T158">prócz <text:s/>kanapki na zaćmę</text:span></text:p>
      <text:p text:style-name="P159"/>
      <text:list text:style-name="LFO4" text:continue-numbering="true">
        <text:list-item>
          <text:p text:style-name="P160"><text:span text:style-name="T161">Kolacja:<text:s/></text:span><text:span text:style-name="T162">pieczywo z masłem i dodatkiem nabiałowym lub z białka zwierzęcego oraz dodatek warzywny lub owocowy ( różnego rodzaju sa</text:span><text:span text:style-name="T163">łatki warzywne- świeże ),dodatki do pieczywa chuda wedlina,ser,ser top. twaróg,ryba,jaja itp <text:s/>herbata. <text:s/>Zupa mleczna w kolacji tylko ZOL-u. I paliatywny</text:span></text:p>
        </text:list-item>
        <text:list-item>
          <text:p text:style-name="P164">Kolacja II dotyczy cukrzycy -kanapka – pieczywo razowemasł,wedlina ser,dodatek warzywny</text:p>
        </text:list-item>
      </text:list>
      <text:p text:style-name="P165">pomidor sałata</text:p>
      <text:p text:style-name="P166">Procentowy udział energiz poszczególnych posiłków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Rodzaj <text:s/>posiłku</text:p>
          </table:table-cell>
          <table:table-cell table:style-name="TableCell175" table:number-columns-spanned="3">
            <text:p text:style-name="P176">Udział energii z poszczególnych posiłków</text:p>
          </table:table-cell>
          <table:covered-table-cell/>
          <table:covered-table-cell/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3 posiłki</text:p>
          </table:table-cell>
          <table:table-cell table:style-name="TableCell180">
            <text:p text:style-name="P181">5 posiłków</text:p>
          </table:table-cell>
          <table:table-cell table:style-name="TableCell182">
            <text:p text:style-name="P183">6 posiłków</text:p>
          </table:table-cell>
        </table:table-row>
        <table:table-row table:style-name="TableRow184">
          <table:table-cell table:style-name="TableCell185">
            <text:p text:style-name="P186">I śniadanie</text:p>
          </table:table-cell>
          <table:table-cell table:style-name="TableCell187">
            <text:p text:style-name="P188">30 - 35</text:p>
          </table:table-cell>
          <table:table-cell table:style-name="TableCell189">
            <text:p text:style-name="P190">25 – 30</text:p>
          </table:table-cell>
          <table:table-cell table:style-name="TableCell191">
            <text:p text:style-name="P192">25 – 30</text:p>
          </table:table-cell>
        </table:table-row>
        <table:table-row table:style-name="TableRow193">
          <table:table-cell table:style-name="TableCell194">
            <text:p text:style-name="P195">II śniadanie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5 – 10</text:p>
          </table:table-cell>
          <table:table-cell table:style-name="TableCell200">
            <text:p text:style-name="P201">5 – 10</text:p>
          </table:table-cell>
        </table:table-row>
        <table:table-row table:style-name="TableRow202">
          <table:table-cell table:style-name="TableCell203">
            <text:p text:style-name="P204">Obiad</text:p>
          </table:table-cell>
          <table:table-cell table:style-name="TableCell205">
            <text:p text:style-name="P206">35 - 40</text:p>
          </table:table-cell>
          <table:table-cell table:style-name="TableCell207">
            <text:p text:style-name="P208">30 – 35</text:p>
          </table:table-cell>
          <table:table-cell table:style-name="TableCell209">
            <text:p text:style-name="P210">30 – 35</text:p>
          </table:table-cell>
        </table:table-row>
        <table:table-row table:style-name="TableRow211">
          <table:table-cell table:style-name="TableCell212">
            <text:p text:style-name="P213">Podwieczorek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5 – 10</text:p>
          </table:table-cell>
          <table:table-cell table:style-name="TableCell218">
            <text:p text:style-name="P219">5 – 10</text:p>
          </table:table-cell>
        </table:table-row>
        <table:table-row table:style-name="TableRow220">
          <table:table-cell table:style-name="TableCell221">
            <text:p text:style-name="P222">I kolacja</text:p>
          </table:table-cell>
          <table:table-cell table:style-name="TableCell223">
            <text:p text:style-name="P224">25 - 30</text:p>
          </table:table-cell>
          <table:table-cell table:style-name="TableCell225">
            <text:p text:style-name="P226">15 – 20</text:p>
          </table:table-cell>
          <table:table-cell table:style-name="TableCell227">
            <text:p text:style-name="P228">15 – 20</text:p>
          </table:table-cell>
        </table:table-row>
        <table:table-row table:style-name="TableRow229">
          <table:table-cell table:style-name="TableCell230">
            <text:p text:style-name="P231">II kolacja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5</text:p>
          </table:table-cell>
        </table:table-row>
      </table:table>
      <text:p text:style-name="P238"/>
      <text:p text:style-name="P239"><text:s text:c="5"/>5. <text:s/>Godziny dostaw posiłków:</text:p>
      <text:p text:style-name="P240"><text:s text:c="5"/>- Śniadanie, II Śniadanie <text:s text:c="16"/>od <text:s/>7:30 <text:s/>do max <text:s/>8:10 <text:s text:c="2"/>- <text:s/>ostatni oddział</text:p>
      <text:p text:style-name="P241"><text:span text:style-name="T242"><text:s text:c="5"/>- Obiad, Podwieczorek, Kolacja</text:span><text:span text:style-name="T243"><text:s text:c="5"/></text:span><text:span text:style-name="T244">od<text:s/></text:span><text:span text:style-name="T245">12:30 do max13:10 <text:s text:c="2"/>- <text:s/>ostatni oddział <text:s/></text:span></text:p>
      <text:p text:style-name="P246"><text:s/></text:p>
      <text:p text:style-name="P247">Wykonawca będzie dostarczał posiłki dla pacjentów do 7 kuchenek oddziałowych w następującej kolejności: rehabilitacyjny, ZOL, paliatywny, dziecięcy, wewnętrzny, chirurgiczny , ortopedyczny <text:s/>I <text:s/>oraz odbierał z nich<text:s/>resztki żywnościowe do unieszkodliwienia.</text:p>
      <text:p text:style-name="P248"><text:s text:c="6"/></text:p>
      <text:p text:style-name="P249">6. <text:s text:c="4"/>Zamawianie posiłków:</text:p>
      <text:p text:style-name="P250">Podstawą każdorazowej dostawy posiłków będzie pisemne zapotrzebowanie zgłaszane w dni robocze przez dietetyczkę Szpitala lub upoważnionego pracownika.</text:p>
      <text:p text:style-name="P251">Zapotrzebowanie na posiłki<text:s/>na dzień następny będzie przekazywane pisemnie najpóźniej do godziny 14.00 dnia poprzedniego.( fax lub e- mail)</text:p>
      <text:p text:style-name="P252"/>
      <text:p text:style-name="P253">Wzór zamówienia stanowi załącznik nr 4</text:p>
      <text:p text:style-name="P254"/>
      <text:p text:style-name="P255">Zamawiający może dokonywać w dniu dostawy telefonicznej korekty zapotrzebowania pod względem<text:s/>ilości posiłków i rodzaju diet ; <text:s text:c="2"/></text:p>
      <text:list text:style-name="WWNum1">
        <text:list-item>
          <text:p text:style-name="P256">śniadanie -- <text:s text:c="9"/>od godz. 5 00 do 5 30</text:p>
        </text:list-item>
        <text:list-item>
          <text:p text:style-name="P257">obiad i kolacja <text:s text:c="4"/>do godz. 10 ,00 <text:s/></text:p>
        </text:list-item>
      </text:list>
      <text:p text:style-name="P258"/>
      <text:p text:style-name="P259"><text:s/>W soboty, niedziele i dni ustawowo wolne od pracy posiłki będą zgłaszane <text:s/>przez oddział izby przyjęć ( faksem )</text:p>
      <text:p text:style-name="P260">Wykonawca będzie prowadził dzienną ewidencję ilości posiłków z podziałem na oddziały, śniadania, , obiady,kolacje i przedstawiał tą ewidencję <text:s/>dekadowo upoważnionemu pracownikowi Zamawiającego celem potwierdzenia ilości posiłków. Zestawienie musi być potwierdzone po zakończeniu miesiąca przez dietetyka Szpitala lub innego upoważnionego pracownika Zamawiającego. <text:s text:c="7"/></text:p>
      <text:p text:style-name="P261"><text:s text:c="2"/></text:p>
      <text:p text:style-name="P262"/>
      <text:p text:style-name="P263">7. <text:s text:c="4"/>Przyjęcie posiłków przez Zamawiającego:</text:p>
      <text:p text:style-name="P264">Posiłki winny być dostarczane w termosach i pojemnikach GN w odpowiedniej konfiguracji.</text:p>
      <text:p text:style-name="P265">Wykonawca jest zobowiązany do odbioru pojemników transportowych niezwłocznie po zakończeniu dystrybucji na oddziałach oraz ich mycia i dezynfekcji odpowiednim środkiem dezynfekującym o szerokim spektrum działania (B,V,F, Tbc), zakwalifikowanym do kontaktu z powierzchniami mającymi<text:s/>kontakt z żywnością. Nie przewiduje się zmywania pojemników i naczyń transportowych Wykonawcy w siedzibie Zamawiającego.</text:p>
      <text:p text:style-name="P266">Wykonawca jest zobowiązany do odpowiedniego zapakowania posiłków tj. odrębnie na każdy oddział.</text:p>
      <text:p text:style-name="P267">Termosy i pojemniki GN należy oznakować danymi ułatwiającymi identyfikację i szybkie rozdysponowanie posiłków: nazwę oddziału, rodzaj diety, zawartość oraz ilość porcji.</text:p>
      <text:p text:style-name="P268">Każda dostawa posiłków będzie kontrolowana przez dietetyka Szpitala lub upoważnionego pracownika Zamawiającego. Kontrola będzie obejmowała m in.:</text:p>
      <text:p text:style-name="P269">- ocenę higieny środka transportu, opakowań, termosów, pojemników, GN.</text:p>
      <text:p text:style-name="P270">- ocenę higieny kierowcy,oraz ksiązkę do wglądu dla Zamawiającegoz aktualnymi zapisami procesu mycia i dezynfekcji samochodu</text:p>
      <text:p text:style-name="P271">- sprawdzenie zgodności dostawy z jadłospisem i ilości posiłków,</text:p>
      <text:p text:style-name="P272">- sprawdzenie temperatury posiłków w momencie dostarczenia do punktu odbioru.</text:p>
      <text:p text:style-name="P273">ocena organoleptyczna.</text:p>
      <text:p text:style-name="P274"/>
      <text:p text:style-name="P275">Przedstawiciel Wykonawcy (kierowca dostarczający posiłki lub inna upoważniona osoba) jest zobowiązany do uczestnictwa w kontroli dostawy i złożenia podpisu na karcie kontroli.</text:p>
      <text:p text:style-name="P276"/>
      <text:p text:style-name="P277">8. <text:s text:c="2"/>Postępowanie Zamawiającego w przypadku dostaw posiłków niezgodnie z wymaganiami.</text:p>
      <text:p text:style-name="P278">W przypadku zaniedbań, niestaranności wykonania usługi, a w szczególności zaniedbań w zakresie higieny dostaw oraz jakości posiłków, ich ilości/gramatury, zepsutych ,skiśniętych z widocznymi śladami plesni ,lub zanieczyszczonymi ciałami obcymi, niewłaściwa <text:s/>temperatura, a także nieprzestrzegania harmonogramu dostaw lub innych zdarzeń <text:s/>niezgodnych z niniejszą specyfikacją, Zamawiający wystawi Protokół wadliwej dostawy <text:s/>i mogą być wdrożone działania korygujące. Protokół zostanie przekazany do podpisu osobie wyznaczonej przez Wykonawcę do nadzorowania usługi.</text:p>
      <text:p text:style-name="P279"/>
      <text:p text:style-name="P280">9. <text:s text:c="5"/>Wymagania zamawiającego odnośnie planowania<text:s/>jadłospisów:</text:p>
      <text:p text:style-name="P281">Jadłospisy dekadowe (10-dniowe) sporządzane będą przez dietetyka Wykonawcy. i <text:s text:c="40"/>Wraz z gramaturą, obliczoną wartością odżywczą i kaloryczną (Białko , Tłuszcz i Węglowodany <text:s/>obliczoną na 1 osobę na 1 dzień)<text:s/>i składem na alergeny występujące w posiłkach i podpisem dietetyka planującego jadłospisy. Przedłożone bedą Zamawiającemu w celu uzgodnienia lub ewentualnej zmiany na 5 dni przed rozpoczęciem jego realizacji.</text:p>
      <text:p text:style-name="P282"/>
      <text:p text:style-name="P283">Posiłki należy przygotować z uwzględnieniem nowoczesnych zasad dietetyki.</text:p>
      <text:p text:style-name="P284"/>
      <text:p text:style-name="P285">Posiłki zaplanowane w jadłospisie muszą dostarczać odpowiedniej ilości energii i składników odżywczych. Zgodnie z zalecanymi dziennymi racjami pokarmowymi. Wartość energetyczna powinna odpowiadać:</text:p>
      <text:p text:style-name="P286">udział energii z białek <text:s/>10-15 %</text:p>
      <text:p text:style-name="P287">udział energii z tłuszczu 30%</text:p>
      <text:p text:style-name="P288">udział energii z węglowodanów 45 - 55%</text:p>
      <text:p text:style-name="P289">W racjach pokarmowych. zalecanych przez Instytut Żywności i Żywienia średnia dzienna wartość energetyczna jadłospisu dekadowego dla diety podstawowej <text:s/>powinna być w zakresie 2200-2600kcal</text:p>
      <text:p text:style-name="P290">Dostarczane posiłki muszą być świeże tj. z bieżącej produkcji dziennej.</text:p>
      <text:p text:style-name="P291"/>
      <text:p text:style-name="P292"><text:span text:style-name="T293"><text:s text:c="3"/></text:span><text:span text:style-name="T294">1Jadłospisy powinny być zgodne normami dla chorych dorosłych i dzieci w szpitalach oraz zawierać w całodziennych racjach pokarmowych ilości produktów zalecanych przez Inst</text:span><text:span text:style-name="T295">ytut Żywienia i Żywności (podstawy naukowe żywienia w szpitalach Wyd. IZŻ, Warszawa 2001 r.).</text:span><text:span text:style-name="T296"><text:s/></text:span><text:span text:style-name="T297">Zamawiający dopuszcza możliwość zmian w realizacji jadłospisu przez Wykonawcę z tzw. „przyczyn obiektywnych”, pod warunkiem zachowania stałości oferowanych cen.</text:span></text:p>
      <text:p text:style-name="P298"><text:s/>2. Przygotowanie posiłków z artykułów zakupionych przez Wykonawcę z uwzględnieniem zaleceń dietetycznych.</text:p>
      <text:p text:style-name="P299">3. Zakup i transport produktów spożywczych, będących podstawą posiłków powinien odbywać się w sposób gwarantujący świeżość i bezpieczeństwo sanitarno<text:s/>– higieniczne przygotowywanych dań.</text:p>
      <text:p text:style-name="P300">4.. Wykonawca pobiera i przechowuje próbki dostarczonych posiłków, w specjalnie przeznaczonych do tego lodówkach, przez okres 72 godz. od upływu dnia dostawy. Pobór i przechowywanie próbek następuje zgodnie z wymogami Rozporządzenia Ministra Zdrowia, z dnia 17 kwietnia 2007r. w sprawie pobierania i przechowywania próbek żywności przez zakłady żywienia zbiorowego typu zamkniętego (Dz. U. z 2007 r. Nr 80 poz. 545). Próbki kontrolne posiłków przechowywane są u Wykonawcy.</text:p>
      <text:p text:style-name="P301"><text:span text:style-name="T302">10.</text:span><text:span text:style-name="T303"><text:s text:c="3"/>Wymagania Zamawiającego odnośnie personelu Wykonawcy, zatrudnionego przy realizac</text:span><text:span text:style-name="T304">ji <text:s/></text:span><text:span text:style-name="T305">usługi:</text:span></text:p>
      <text:p text:style-name="P306"/>
      <text:p text:style-name="P307">Wykonawca zobowiązany jest do załączenia do oferty informacji o osobie wyznaczonej i do bieżących kontaktów z Zamawiającym w trakcie realizacji przedmiotu zamówienia i aktualizowania tej informacji w przypadku zmian personalnych podczas okresu realizacji umowy.</text:p>
      <text:p text:style-name="P308"/>
      <text:p text:style-name="P309">11. <text:s text:c="4"/>Postępowanie w sytuacjach awaryjnych</text:p>
      <text:p text:style-name="P310">W przypadku wystąpienia awarii podczas transportu posiłków Wykonawca ma obowiązek <text:s text:c="9"/>natychmiast poinformować o tym Zamawiającego.</text:p>
      <text:p text:style-name="P311">W sytuacjach awaryjnych występujących u Wykonawcy mogących zakłócić dostawy posiłków Wykonawca jest zobowiązany we własnym zakresie zapewnić ciągłość żywienia pacjentów. Jeśli Wykonawca nie wywiąże się z tego Zamawiający zakupi posiłki dla pacjentów we własnym zakresie, natomiast Wykonawca ma obowiązek pokrycia kosztów ich zakupu.</text:p>
      <text:p text:style-name="P312"/>
      <text:p text:style-name="P313">12. <text:s/>Zastrzeżenia Zamawiającego</text:p>
      <text:p text:style-name="P314">Zamawiający zastrzega sobie prawo do wizytowania obiektów Wykonawcy, w których produkowane są posiłki <text:s/>dla<text:s/>Zamawiającego. Z wizyty będzie sporządzony protokół, podpisany przez obie strony.</text:p>
      <text:p text:style-name="P315"/>
      <text:p text:style-name="P316">13. <text:s text:c="3"/>Termin i miejsce realizacji zamówienia:</text:p>
      <text:p text:style-name="P317">Proponowany termin realizacji przedmiotu zamówienia : 12 m-cy od daty podpisania umowy .</text:p>
      <text:p text:style-name="P318"/>
      <text:p text:style-name="P319"/>
      <text:p text:style-name="P320"/>
      <text:p text:style-name="P321">Załączniki do opisu przedmiotu zamówienia;</text:p>
      <text:p text:style-name="P322"><text:span text:style-name="T323"><text:s text:c="3"/></text:span><text:span text:style-name="T324"><text:s/>1 <text:s/>Opis przedmiotu zamówienie <text:s text:c="2"/></text:span></text:p>
      <text:p text:style-name="P325"><text:s text:c="4"/>2 <text:s/>Opis poszczególnych diet</text:p>
      <text:p text:style-name="P326"><text:s text:c="4"/>3 <text:s/>Wymagana minimalna gramatura produktów i potraw</text:p>
      <text:p text:style-name="P327"><text:s text:c="4"/>4, Wzór zamówienia</text:p>
      <text:p text:style-name="P328"><text:s text:c="3"/></text:p>
      <text:p text:style-name="P329"/>
      <text:p text:style-name="P330"/>
      <text:p text:style-name="P331"/>
      <text:p text:style-name="P332"><text:span text:style-name="T333">Rypin dnia<text:s/></text:span><text:span text:style-name="T334">30</text:span><text:span text:style-name="T335">.03.2023 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Char" style:display-name="Footer Char" style:family="text" style:parent-style-name="Domyślnaczcionkaakapitu"/>
    <style:style style:name="Numerstrony" style:display-name="Numer strony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 do SIWZ/ZP/US/ 1/2019</dc:title>
    <meta:initial-creator>SP ZOZ RYPIN</meta:initial-creator>
    <dc:creator>spzozrypin</dc:creator>
    <meta:creation-date>2023-03-30T06:45:00Z</meta:creation-date>
    <dc:date>2023-03-30T06:54:00Z</dc:date>
    <meta:print-date>2023-03-09T08:29:00Z</meta:print-date>
    <meta:template xlink:href="Normal.dotm" xlink:type="simple"/>
    <meta:editing-cycles>4</meta:editing-cycles>
    <meta:editing-duration>PT540S</meta:editing-duration>
    <meta:user-defined meta:name="AppVersion">12.0000</meta:user-defined>
    <meta:user-defined meta:name="Company">SP ZOZ RYP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45" meta:character-count="13593" meta:row-count="97" meta:non-whitespace-character-count="11675"/>
  </office:meta>
</office:document-meta>
</file>