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6" style:parent-style-name="Normalny" style:family="paragraph">
      <style:paragraph-properties fo:text-align="justify" fo:margin-bottom="0.1944in" fo:line-height="103%"/>
    </style:style>
    <style:style style:name="P7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1791in" fo:line-height="103%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text-align="end" fo:margin-bottom="0.3625in" fo:line-height="103%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center" fo:line-height="150%" fo:margin-left="0.202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" style:parent-style-name="Normalny" style:family="paragraph">
      <style:paragraph-properties fo:text-align="center" fo:line-height="150%" fo:margin-left="0.202in" fo:margin-right="0.1986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2" style:parent-style-name="Normalny" style:family="paragraph">
      <style:paragraph-properties fo:text-align="center" fo:margin-bottom="0.3895in" fo:line-height="150%" fo:margin-left="0.202in" fo:margin-right="0.2375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margin-bottom="0.3305in" fo:line-height="150%"/>
    </style:style>
    <style:style style:name="T27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P30" style:parent-style-name="Normalny" style:family="paragraph">
      <style:paragraph-properties fo:text-align="justify" fo:line-height="150%" fo:margin-right="0.3937in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50%" fo:margin-right="0.3937in"/>
    </style:style>
    <style:style style:name="P43" style:parent-style-name="Normalny" style:family="paragraph">
      <style:paragraph-properties fo:text-align="justify" fo:line-height="150%" fo:margin-right="0.3937in"/>
    </style:style>
    <style:style style:name="T44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top="0.118in" fo:margin-bottom="0.0118in" fo:line-height="150%" fo:margin-right="-0.0062in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61" style:family="table-column">
      <style:table-column-properties style:column-width="0.409in" style:use-optimal-column-width="false"/>
    </style:style>
    <style:style style:name="TableColumn62" style:family="table-column">
      <style:table-column-properties style:column-width="1.734in" style:use-optimal-column-width="false"/>
    </style:style>
    <style:style style:name="TableColumn63" style:family="table-column">
      <style:table-column-properties style:column-width="4.059in" style:use-optimal-column-width="false"/>
    </style:style>
    <style:style style:name="Table60" style:family="table">
      <style:table-properties style:width="6.202in" fo:margin-left="0in" table:align="lef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9" style:parent-style-name="Normalny" style:family="paragraph">
      <style:paragraph-properties fo:line-height="150%" fo:margin-left="0.0006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2" style:parent-style-name="Normalny" style:family="paragraph">
      <style:paragraph-properties fo:line-height="150%" fo:margin-left="0.0006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74" style:family="table-row">
      <style:table-row-properties style:min-row-height="0.2944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8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justify" fo:margin-bottom="0.1375in" fo:line-height="150%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88" style:family="table-column">
      <style:table-column-properties style:column-width="3.0631in" style:use-optimal-column-width="false"/>
    </style:style>
    <style:style style:name="TableColumn89" style:family="table-column">
      <style:table-column-properties style:column-width="3.3506in" style:use-optimal-column-width="false"/>
    </style:style>
    <style:style style:name="Table87" style:family="table">
      <style:table-properties style:width="6.4138in" fo:margin-left="0in" table:align="left"/>
    </style:style>
    <style:style style:name="TableRow90" style:family="table-row">
      <style:table-row-properties style:min-row-height="0.1812in"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50%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line-height="150%" fo:margin-left="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3138in"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50%" fo:margin-left="0.5666in">
        <style:tab-stops/>
      </style:paragraph-properties>
    </style:style>
    <style:style style:name="T9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margin-bottom="0.1111in" fo:line-height="150%"/>
    </style:style>
    <style:style style:name="T104" style:parent-style-name="Domyślnaczcionkaakapitu" style:family="text">
      <style:text-properties style:font-name="Arial" style:font-name-asian="Arial" fo:font-weight="bold" style:font-weight-asian="bold" fo:color="#000000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ZP.271.12</text:span><text:span text:style-name="T3">.21</text:span><text:span text:style-name="T4"><text:s/></text:span><text:span text:style-name="T5"><text:s/>Rewitalizacja zabytkowego centrum miasta w Miechowie</text:span></text:p>
      <text:p text:style-name="P6"/>
      <text:p text:style-name="P7"><text:span text:style-name="T8">Zamawiający:</text:span></text:p>
      <text:p text:style-name="P9"><text:span text:style-name="T10">Gmina Miechów <text:s text:c="134"/></text:span></text:p>
      <text:p text:style-name="P11"><text:span text:style-name="T12">ul. Sienkiewicza 25, 32-200 Miechów</text:span></text:p>
      <text:p text:style-name="P13"><text:span text:style-name="T14">Z</text:span><text:span text:style-name="T15">ałącznik nr 4</text:span></text:p>
      <text:p text:style-name="P16"><text:span text:style-name="T17">OŚWIADCZENIE</text:span></text:p>
      <text:p text:style-name="P18"><text:span text:style-name="T19">w zakresie art. 108 ust. 1 pkt 5 ustawy Pzp</text:span></text:p>
      <text:p text:style-name="P20"><text:span text:style-name="T21">w postępowaniu o udzielenie zamówienia publicznego</text:span></text:p>
      <text:p text:style-name="P22"><text:span text:style-name="T23">prowadzonego w trybie podstawowym bez negocjacji</text:span></text:p>
      <text:p text:style-name="P24"><text:span text:style-name="T25">………………………………………………………………………………………………………………………</text:span></text:p>
      <text:p text:style-name="P26"><text:span text:style-name="T27">Nazwa (firma)/Imię i nazwisko , adres</text:span><text:span text:style-name="T28"><text:s/></text:span><text:span text:style-name="T29">Wykonawcy</text:span></text:p>
      <text:p text:style-name="P30"><text:span text:style-name="T31">Składając ofertę w postępowaniu pn.:<text:s/></text:span><text:span text:style-name="T32"><text:s/>Rewitaliz</text:span><text:span text:style-name="T33">acja zabytkowego centrum miasta<text:s/></text:span><text:span text:style-name="T34">w Miechowie<text:s/></text:span><text:span text:style-name="T35"><text:s/></text:span><text:span text:style-name="T36">oświadczam/y, że n</text:span><text:span text:style-name="T37">ie<text:s/></text:span><text:span text:style-name="T38">zawarłem</text:span><text:span text:style-name="T39"><text:s/>z innymi wykonawcami porozumienia mającego na celu zakłócenie konkurencji w postępowaniu w rozumieniu ustawy z dnia 16 lutego 2007 r. <text:s text:c="24"/>o ochronie konkurencji i konsumentów (Dz. U. z 2021 r. poz.<text:s/></text:span><text:span text:style-name="T40">275</text:span><text:span text:style-name="T41">)*</text:span></text:p>
      <text:p text:style-name="P42"/>
      <text:p text:style-name="P43"><text:span text:style-name="T44">lub</text:span></text:p>
      <text:p text:style-name="P45"><text:span text:style-name="T46">Składając ofertę w postępo</text:span><text:span text:style-name="T47">waniu pn.:<text:s/></text:span><text:span text:style-name="T48"><text:s/>Rewitalizacja zabytkowego centrum miasta<text:s/></text:span><text:span text:style-name="T49">w Miechowie <text:s/></text:span><text:span text:style-name="T50"><text:s/>oświadczam/y, że n</text:span><text:span text:style-name="T51">ależę, z Wykonawcami wymienionymi poniżej, do grupy kapitałowej <text:s/>w</text:span><text:span text:style-name="T52"><text:s/>rozumieniu ustawy <text:s/>z dnia 16 lutego 2007 r. o ochronie konkurencji i konsumentów (Dz. U. z 2021 r. poz.<text:s/></text:span><text:span text:style-name="T53">275</text:span><text:span text:style-name="T54">),<text:s/></text:span><text:span text:style-name="T55"><text:s text:c="17"/>a istniejące między nami powiązania nie prowadzą do zakłócenia konkurencji w postępowaniu</text:span><text:span text:style-name="T56"><text:s text:c="25"/></text:span><text:span text:style-name="T57"><text:s/>o udzielenie<text:s/></text:span><text:span text:style-name="T58">przedmiotowego zamówienia.*<text:s/>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>
            <text:p text:style-name="P69"><text:span text:style-name="T70">Nazwa Wykonawcy</text:span></text:p>
          </table:table-cell>
          <table:table-cell table:style-name="TableCell71">
            <text:p text:style-name="P72"><text:span text:style-name="T73">Adres Wykonawcy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W załączeniu przekazuję<text:s/></text:span><text:span text:style-name="T85">dokumenty</text:span><text:span text:style-name="T86"><text:s/>/ informacje potwierdzające że przygotowałem ofertę oferty częściowej w w/w postępowaniu niezależnie od innego wykonawcy należącego do tej samej grupy kapitałowej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miejscowość, data</text:span></text:p>
          </table:table-cell>
          <table:table-cell table:style-name="TableCell100">
            <text:p text:style-name="P101"><text:span text:style-name="T102">podpis Wykonawcy lub osoby uprawnionej do reprezentowania Wykonawcy</text:span></text:p>
          </table:table-cell>
        </table:table-row>
      </table:table>
      <text:p text:style-name="P103"><text:span text:style-name="T104">* należy zaznaczyć właściw</text:span><text:span text:style-name="T105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0-12-14T19:40:00Z</meta:creation-date>
    <dc:date>2021-06-16T14:45:00Z</dc:date>
    <meta:print-date>2021-02-03T09:51:00Z</meta:print-date>
    <meta:template xlink:href="Normal" xlink:type="simple"/>
    <meta:editing-cycles>16</meta:editing-cycles>
    <meta:editing-duration>PT2640S</meta:editing-duration>
    <meta:document-statistic meta:page-count="1" meta:paragraph-count="3" meta:word-count="243" meta:character-count="1703" meta:row-count="12" meta:non-whitespace-character-count="1463"/>
  </office:meta>
</office:document-meta>
</file>